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69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master-page-name="MP1" style:family="paragraph">
      <style:paragraph-properties fo:break-before="page" fo:margin-top="0.006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Standard" style:family="paragraph">
      <style:paragraph-properties style:line-height-at-least="0.1388in" fo:margin-left="0.0694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7.77335in" svg:height="10.70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<draw:frame draw:style-name="a1" draw:name="image2.jpeg" text:anchor-type="as-char" svg:x="0in" svg:y="0in" svg:width="7.77335in" svg:height="10.7066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888in" fo:margin-left="0.1388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888in" fo:margin-left="0.1388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37:00Z</meta:creation-date>
    <dc:date>2024-04-20T21:37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2" meta:paragraph-count="0" meta:word-count="0" meta:character-count="-1" meta:row-count="5" meta:non-whitespace-character-count="0"/>
  </office:meta>
</office:document-meta>
</file>