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7708in" svg:y="2.56181in" svg:width="9.94028in" svg:height="1.73542in"/>
      <presentation:placeholder presentation:object="subtitle" svg:x="1.75417in" svg:y="4.62778in" svg:width="8.18611in" svg:height="2.06597in"/>
      <presentation:placeholder presentation:object="footer" svg:x="3.97611in" svg:y="7.68542in" svg:width="3.74222in" svg:height="0.41319in"/>
      <presentation:placeholder presentation:object="date-time" svg:x="0.58472in" svg:y="7.68542in" svg:width="2.68972in" svg:height="0.41319in"/>
      <presentation:placeholder presentation:object="page-number" svg:x="8.42in" svg:y="7.68542in" svg:width="2.68972in" svg:height="0.41319in"/>
    </style:presentation-page-layout>
    <style:presentation-page-layout style:name="Master1-PPL2" style:display-name="Title and Content">
      <presentation:placeholder presentation:object="title" svg:x="0.58472in" svg:y="0.33055in" svg:width="10.525in" svg:height="1.32222in"/>
      <presentation:placeholder presentation:object="outline" svg:x="0.58472in" svg:y="1.90069in" svg:width="10.525in" svg:height="5.45417in"/>
      <presentation:placeholder presentation:object="footer" svg:x="3.97611in" svg:y="7.68542in" svg:width="3.74222in" svg:height="0.41319in"/>
      <presentation:placeholder presentation:object="date-time" svg:x="0.58472in" svg:y="7.68542in" svg:width="2.68972in" svg:height="0.41319in"/>
      <presentation:placeholder presentation:object="page-number" svg:x="8.42in" svg:y="7.68542in" svg:width="2.68972in" svg:height="0.41319in"/>
    </style:presentation-page-layout>
    <style:presentation-page-layout style:name="Master1-PPL3" style:display-name="Two Content">
      <presentation:placeholder presentation:object="title" svg:x="0.58472in" svg:y="0.33055in" svg:width="10.525in" svg:height="1.32222in"/>
      <presentation:placeholder presentation:object="object" svg:x="0.58472in" svg:y="1.90069in" svg:width="5.08708in" svg:height="5.45417in"/>
      <presentation:placeholder presentation:object="object" svg:x="6.02264in" svg:y="1.90069in" svg:width="5.08708in" svg:height="5.45417in"/>
      <presentation:placeholder presentation:object="footer" svg:x="3.97611in" svg:y="7.68542in" svg:width="3.74222in" svg:height="0.41319in"/>
      <presentation:placeholder presentation:object="date-time" svg:x="0.58472in" svg:y="7.68542in" svg:width="2.68972in" svg:height="0.41319in"/>
      <presentation:placeholder presentation:object="page-number" svg:x="8.42in" svg:y="7.68542in" svg:width="2.68972in" svg:height="0.41319in"/>
    </style:presentation-page-layout>
    <style:presentation-page-layout style:name="Master1-PPL4" style:display-name="Title Only">
      <presentation:placeholder presentation:object="title" svg:x="0.58472in" svg:y="0.33055in" svg:width="10.525in" svg:height="1.32222in"/>
      <presentation:placeholder presentation:object="footer" svg:x="3.97611in" svg:y="7.68542in" svg:width="3.74222in" svg:height="0.41319in"/>
      <presentation:placeholder presentation:object="date-time" svg:x="0.58472in" svg:y="7.68542in" svg:width="2.68972in" svg:height="0.41319in"/>
      <presentation:placeholder presentation:object="page-number" svg:x="8.42in" svg:y="7.68542in" svg:width="2.68972in" svg:height="0.41319in"/>
    </style:presentation-page-layout>
    <style:presentation-page-layout style:name="Master1-PPL5" style:display-name="Blank">
      <presentation:placeholder presentation:object="footer" svg:x="3.97611in" svg:y="7.68542in" svg:width="3.74222in" svg:height="0.41319in"/>
      <presentation:placeholder presentation:object="date-time" svg:x="0.58472in" svg:y="7.68542in" svg:width="2.68972in" svg:height="0.41319in"/>
      <presentation:placeholder presentation:object="page-number" svg:x="8.42in" svg:y="7.68542in" svg:width="2.68972in" svg:height="0.41319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11.69444in" fo:page-height="8.26389in" style:print-orientation="landscape" style:register-truth-ref-style-name=""/>
    </style:page-layout>
    <style:page-layout style:name="pageLayout2">
      <style:page-layout-properties fo:page-width="11.69444in" fo:page-height="8.26389in" style:print-orientation="landscape" style:register-truth-ref-style-name=""/>
    </style:page-layout>
    <style:page-layout style:name="pageLayout3">
      <style:page-layout-properties fo:page-width="11.69444in" fo:page-height="8.26389in" style:print-orientation="landscape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333in" svg:width="11.68056in" svg:height="8.2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58472in" svg:y="0.33055in" svg:width="10.525in" svg:height="1.32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58472in" svg:y="1.90069in" svg:width="10.525in" svg:height="5.45417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3.97611in" svg:y="7.68542in" svg:width="3.74222in" svg:height="0.41319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58472in" svg:y="7.68542in" svg:width="2.68972in" svg:height="0.41319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8.42in" svg:y="7.68542in" svg:width="2.68972in" svg:height="0.41319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333in" svg:width="11.68056in" svg:height="8.2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87708in" svg:y="2.56181in" svg:width="9.94028in" svg:height="1.73542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75417in" svg:y="4.62778in" svg:width="8.18611in" svg:height="2.06597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3.97611in" svg:y="7.68542in" svg:width="3.74222in" svg:height="0.41319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58472in" svg:y="7.68542in" svg:width="2.68972in" svg:height="0.41319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8.42in" svg:y="7.68542in" svg:width="2.68972in" svg:height="0.41319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333in" svg:width="11.68056in" svg:height="8.2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58472in" svg:y="0.33055in" svg:width="10.525in" svg:height="1.32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58472in" svg:y="1.90069in" svg:width="10.525in" svg:height="5.45417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3.97611in" svg:y="7.68542in" svg:width="3.74222in" svg:height="0.41319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58472in" svg:y="7.68542in" svg:width="2.68972in" svg:height="0.41319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8.42in" svg:y="7.68542in" svg:width="2.68972in" svg:height="0.41319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333in" svg:width="11.68056in" svg:height="8.2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58472in" svg:y="0.33055in" svg:width="10.525in" svg:height="1.32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58472in" svg:y="1.90069in" svg:width="5.08708in" svg:height="5.45417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6.02264in" svg:y="1.90069in" svg:width="5.08708in" svg:height="5.45417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3.97611in" svg:y="7.68542in" svg:width="3.74222in" svg:height="0.41319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58472in" svg:y="7.68542in" svg:width="2.68972in" svg:height="0.41319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8.42in" svg:y="7.68542in" svg:width="2.68972in" svg:height="0.41319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333in" svg:width="11.68056in" svg:height="8.2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58472in" svg:y="0.33055in" svg:width="10.525in" svg:height="1.32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3.97611in" svg:y="7.68542in" svg:width="3.74222in" svg:height="0.41319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58472in" svg:y="7.68542in" svg:width="2.68972in" svg:height="0.41319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8.42in" svg:y="7.68542in" svg:width="2.68972in" svg:height="0.41319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333in" svg:width="11.68056in" svg:height="8.2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3.97611in" svg:y="7.68542in" svg:width="3.74222in" svg:height="0.41319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58472in" svg:y="7.68542in" svg:width="2.68972in" svg:height="0.41319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8.42in" svg:y="7.68542in" svg:width="2.68972in" svg:height="0.41319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8:15:36Z</meta:creation-date>
    <dc:date>2024-04-21T16:15:38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