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1C1A1A" fo:font-size="7pt" style:font-size-asian="7pt" style:font-size-complex="7pt" style:font-family-generic="swiss"/>
    </style:style>
    <style:style style:name="ce8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fo:color="#010101" fo:font-size="7pt" style:font-size-asian="7pt" style:font-size-complex="7pt" style:font-family-generic="swiss"/>
    </style:style>
    <style:style style:name="ce9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fo:color="#010101" fo:font-size="7pt" style:font-size-asian="7pt" style:font-size-complex="7pt" style:font-family-generic="swiss"/>
    </style:style>
    <style:style style:name="ce10" style:family="table-cell" style:parent-style-name="Default" style:data-style-name="N39">
      <style:table-cell-properties style:vertical-align="top" fo:wrap-option="wrap" fo:background-color="transparent" style:repeat-content="false"/>
      <style:paragraph-properties fo:text-align="end" fo:margin-right="0cm"/>
      <style:text-properties fo:color="#1C1A1A" fo:font-size="7pt" style:font-size-asian="7pt" style:font-size-complex="7pt" style:font-family-generic="swiss"/>
    </style:style>
    <style:style style:name="ce11" style:family="table-cell" style:parent-style-name="Default" style:data-style-name="N39">
      <style:table-cell-properties style:vertical-align="top" fo:wrap-option="wrap" fo:background-color="transparent" style:repeat-content="false"/>
      <style:paragraph-properties fo:text-align="start" fo:margin-left="0cm"/>
      <style:text-properties fo:color="#1C1A1A" fo:font-size="7pt" style:font-size-asian="7pt" style:font-size-complex="7pt" style:font-family-generic="swiss"/>
    </style:style>
    <style:style style:name="ce12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010101" fo:font-size="7pt" style:font-size-asian="7pt" style:font-size-complex="7pt" style:font-family-generic="swiss"/>
    </style:style>
    <style:style style:name="ce13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fo:color="#1C1A1A" fo:font-size="7pt" style:font-size-asian="7pt" style:font-size-complex="7pt" style:font-family-generic="swiss"/>
    </style:style>
    <style:style style:name="ce14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fo:color="#010101"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1010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1010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C1A1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1010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1010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1C1A1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1C1A1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1010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4B464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312D2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1010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1010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1C1A1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1010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1C1A1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4B464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8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3" table:default-cell-style-name="ce1"/>
        <table:table-column table:style-name="co8" table:default-cell-style-name="ce1"/>
        <table:table-column table:style-name="co5" table:default-cell-style-name="ce1"/>
        <table:table-column table:style-name="co7" table:number-columns-repeated="4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16365" table:default-cell-style-name="ce1"/>
        <table:table-row table:style-name="ro1">
          <table:table-cell office:value-type="string" table:style-name="ce3">
            <text:p><text:span text:style-name="T1">PREFEITURA <text:s/>DE GUARULH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">Relatório de Notas Fiscais por Liquidação de : 01/01</text:span><text:span text:style-name="T3">/</text:span><text:span text:style-name="T2">2020<text:s/></text:span><text:span text:style-name="T4">à</text:span><text:span text:style-name="T1"><text:s/></text:span><text:span text:style-name="T2">30</text:span><text:span text:style-name="T3">/</text:span><text:span text:style-name="T2">04</text:span><text:span text:style-name="T3">/</text:span><text:span text:style-name="T2">202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2">Situação das Notas: Ambo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5">Empenho</text:span></text:p>
          </table:table-cell>
          <table:table-cell office:value-type="string" table:style-name="ce4">
            <text:p><text:span text:style-name="T5">Fonte</text:span></text:p>
          </table:table-cell>
          <table:table-cell office:value-type="string" table:style-name="ce4">
            <text:p><text:span text:style-name="T5">Liquid</text:span><text:span text:style-name="T6">açã</text:span><text:span text:style-name="T5">o P</text:span><text:span text:style-name="T6">r</text:span><text:span text:style-name="T5">ocesso</text:span></text:p>
          </table:table-cell>
          <table:table-cell office:value-type="string" table:style-name="ce4">
            <text:p><text:span text:style-name="T5">Emiss</text:span><text:span text:style-name="T6">ã</text:span><text:span text:style-name="T5">o</text:span></text:p>
          </table:table-cell>
          <table:table-cell office:value-type="string" table:style-name="ce4">
            <text:p><text:span text:style-name="T5">Fich</text:span><text:span text:style-name="T6">a</text:span></text:p>
          </table:table-cell>
          <table:table-cell office:value-type="string" table:style-name="ce4">
            <text:p><text:span text:style-name="T5">Recebimento</text:span></text:p>
          </table:table-cell>
          <table:table-cell office:value-type="string" table:style-name="ce4">
            <text:p><text:span text:style-name="T5">Vir Liq.</text:span></text:p>
          </table:table-cell>
          <table:table-cell office:value-type="string" table:style-name="ce4">
            <text:p><text:span text:style-name="T5">Vir Abe</text:span><text:span text:style-name="T6">rt</text:span><text:span text:style-name="T5">o</text:span></text:p>
          </table:table-cell>
          <table:table-cell office:value-type="string" table:style-name="ce4">
            <text:p><text:span text:style-name="T5">Docto</text:span></text:p>
          </table:table-cell>
          <table:table-cell office:value-type="string" table:style-name="ce4">
            <text:p><text:span text:style-name="T5">Vir Docto</text:span></text:p>
          </table:table-cell>
          <table:table-cell office:value-type="string" table:number-columns-spanned="2" table:number-rows-spanned="1" table:style-name="ce17">
            <text:p><text:span text:style-name="T6">N°<text:s/></text:span><text:span text:style-name="T5">OP</text:span></text:p>
          </table:table-cell>
          <table:covered-table-cell/>
          <table:table-cell office:value-type="string" table:style-name="ce4">
            <text:p><text:span text:style-name="T5">Vlr OP</text:span></text:p>
          </table:table-cell>
          <table:table-cell office:value-type="string" table:style-name="ce4">
            <text:p><text:span text:style-name="T5">Vir <text:s/>Reten</text:span><text:span text:style-name="T6">çã</text:span><text:span text:style-name="T5">o</text:span></text:p>
          </table:table-cell>
          <table:table-cell office:value-type="string" table:style-name="ce4">
            <text:p><text:span text:style-name="T5">Vir Pago</text:span></text:p>
          </table:table-cell>
          <table:table-cell office:value-type="string" table:style-name="ce4">
            <text:p><text:span text:style-name="T5">D</text:span><text:span text:style-name="T6">ata<text:s/></text:span><text:span text:style-name="T5">Venc</text:span></text:p>
          </table:table-cell>
          <table:table-cell office:value-type="string" table:style-name="ce4">
            <text:p><text:span text:style-name="T5">D</text:span><text:span text:style-name="T6">ata<text:s/></text:span><text:span text:style-name="T5">P</text:span><text:span text:style-name="T6">a</text:span><text:span text:style-name="T5">gto</text:span></text:p>
          </table:table-cell>
          <table:table-cell office:value-type="string" table:style-name="ce4">
            <text:p><text:span text:style-name="T5">St</text:span><text:span text:style-name="T6">a</text:span><text:span text:style-name="T5">tus OP</text:span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<text:span text:style-name="T7">96</text:span><text:span text:style-name="T8">1</text:span><text:span text:style-name="T9">/</text:span><text:span text:style-name="T7">2020</text:span></text:p>
          </table:table-cell>
          <table:table-cell table:style-name="ce6"/>
          <table:table-cell office:value-type="string" table:style-name="ce5">
            <text:p><text:span text:style-name="T10">3</text:span><text:span text:style-name="T8">1</text:span><text:span text:style-name="T7">52</text:span><text:span text:style-name="T9">/</text:span><text:span text:style-name="T7">2020</text:span></text:p>
          </table:table-cell>
          <table:table-cell office:value-type="date" office:date-value="2020-01-31T00:00:00" table:style-name="ce7">
            <text:p>31/01/2020</text:p>
          </table:table-cell>
          <table:table-cell office:value-type="float" office:value="1533" table:style-name="ce8">
            <text:p>1533</text:p>
          </table:table-cell>
          <table:table-cell office:value-type="date" office:date-value="2020-01-31T00:00:00" table:style-name="ce7">
            <text:p>31/01/2020</text:p>
          </table:table-cell>
          <table:table-cell office:value-type="float" office:value="186192.83" table:style-name="ce9">
            <text:p>186,192.83</text:p>
          </table:table-cell>
          <table:table-cell office:value-type="float" office:value="0" table:style-name="ce10">
            <text:p>0.00</text:p>
          </table:table-cell>
          <table:table-cell office:value-type="string" table:style-name="ce5">
            <text:p><text:span text:style-name="T7">677</text:span><text:span text:style-name="T8">1</text:span><text:span text:style-name="T7">0</text:span><text:span text:style-name="T9">/</text:span><text:span text:style-name="T7">20</text:span><text:span text:style-name="T8">1</text:span><text:span text:style-name="T10">8</text:span></text:p>
          </table:table-cell>
          <table:table-cell office:value-type="float" office:value="186192.83" table:style-name="ce9">
            <text:p>186,192.83</text:p>
          </table:table-cell>
          <table:table-cell office:value-type="string" table:number-columns-spanned="2" table:number-rows-spanned="1" table:style-name="ce18">
            <text:p><text:span text:style-name="T7">37</text:span><text:span text:style-name="T8">1</text:span><text:span text:style-name="T7">2</text:span><text:span text:style-name="T9">/</text:span><text:span text:style-name="T7">2020</text:span></text:p>
          </table:table-cell>
          <table:covered-table-cell/>
          <table:table-cell office:value-type="float" office:value="186192.83" table:style-name="ce9">
            <text:p>186,192.83</text:p>
          </table:table-cell>
          <table:table-cell office:value-type="float" office:value="0" table:style-name="ce11">
            <text:p>0.00</text:p>
          </table:table-cell>
          <table:table-cell office:value-type="float" office:value="186192.83" table:style-name="ce9">
            <text:p>186,192.83</text:p>
          </table:table-cell>
          <table:table-cell office:value-type="date" office:date-value="2020-01-31T00:00:00" table:style-name="ce7">
            <text:p>31/01/2020</text:p>
          </table:table-cell>
          <table:table-cell office:value-type="date" office:date-value="2020-02-12T00:00:00" table:style-name="ce12">
            <text:p>12/02/2020</text:p>
          </table:table-cell>
          <table:table-cell office:value-type="string" table:style-name="ce4">
            <text:p><text:span text:style-name="T5">E</text:span><text:span text:style-name="T6">fetivada</text:span></text:p>
          </table:table-cell>
          <table:table-cell table:number-columns-repeated="16366"/>
        </table:table-row>
        <table:table-row table:style-name="ro4">
          <table:table-cell table:number-columns-repeated="2" table:style-name="ce6"/>
          <table:table-cell office:value-type="string" table:style-name="ce5">
            <text:p><text:span text:style-name="T7">677</text:span><text:span text:style-name="T8">1</text:span><text:span text:style-name="T7">0</text:span><text:span text:style-name="T9">/</text:span><text:span text:style-name="T7">20</text:span><text:span text:style-name="T8">1</text:span><text:span text:style-name="T7">8</text:span></text:p>
          </table:table-cell>
          <table:table-cell table:number-columns-repeated="7" table:style-name="ce6"/>
          <table:table-cell table:number-columns-spanned="2" table:number-rows-spanned="1" table:style-name="ce19"/>
          <table:covered-table-cell/>
          <table:table-cell table:number-columns-repeated="6" table:style-name="ce6"/>
          <table:table-cell table:number-columns-repeated="16366"/>
        </table:table-row>
        <table:table-row table:style-name="ro4">
          <table:table-cell office:value-type="string" table:style-name="ce5">
            <text:p><text:span text:style-name="T7">96</text:span><text:span text:style-name="T8">1</text:span><text:span text:style-name="T9">/</text:span><text:span text:style-name="T7">2020</text:span></text:p>
          </table:table-cell>
          <table:table-cell table:style-name="ce6"/>
          <table:table-cell office:value-type="string" table:style-name="ce5">
            <text:p><text:span text:style-name="T8">1</text:span><text:span text:style-name="T7">0603</text:span><text:span text:style-name="T9">/</text:span><text:span text:style-name="T7">2020</text:span></text:p>
          </table:table-cell>
          <table:table-cell office:value-type="date" office:date-value="2020-03-26T00:00:00" table:style-name="ce7">
            <text:p>26/03/2020</text:p>
          </table:table-cell>
          <table:table-cell office:value-type="float" office:value="1533" table:style-name="ce8">
            <text:p>1533</text:p>
          </table:table-cell>
          <table:table-cell office:value-type="date" office:date-value="2020-03-26T00:00:00" table:style-name="ce7">
            <text:p>26/03/2020</text:p>
          </table:table-cell>
          <table:table-cell office:value-type="string" table:style-name="ce5">
            <text:p><text:span text:style-name="T7">289.607<text:s/></text:span><text:span text:style-name="T9">,</text:span><text:span text:style-name="T7">85</text:span></text:p>
          </table:table-cell>
          <table:table-cell office:value-type="float" office:value="0" table:style-name="ce10">
            <text:p>0.00</text:p>
          </table:table-cell>
          <table:table-cell office:value-type="string" table:style-name="ce5">
            <text:p><text:span text:style-name="T7">677</text:span><text:span text:style-name="T8">1</text:span><text:span text:style-name="T7">0</text:span><text:span text:style-name="T9">/</text:span><text:span text:style-name="T7">20</text:span><text:span text:style-name="T8">1</text:span><text:span text:style-name="T7">8</text:span></text:p>
          </table:table-cell>
          <table:table-cell office:value-type="string" table:style-name="ce5">
            <text:p><text:span text:style-name="T7">289.607<text:s/></text:span><text:span text:style-name="T9">,</text:span><text:span text:style-name="T7">85</text:span></text:p>
          </table:table-cell>
          <table:table-cell office:value-type="string" table:number-columns-spanned="2" table:number-rows-spanned="1" table:style-name="ce18">
            <text:p><text:span text:style-name="T8">1</text:span><text:span text:style-name="T7">2960</text:span><text:span text:style-name="T9">/</text:span><text:span text:style-name="T7">2020</text:span></text:p>
          </table:table-cell>
          <table:covered-table-cell/>
          <table:table-cell office:value-type="string" table:style-name="ce5">
            <text:p><text:span text:style-name="T7">289.607<text:s/></text:span><text:span text:style-name="T9">,</text:span><text:span text:style-name="T7">85</text:span></text:p>
          </table:table-cell>
          <table:table-cell office:value-type="float" office:value="0" table:style-name="ce11">
            <text:p>0.00</text:p>
          </table:table-cell>
          <table:table-cell office:value-type="string" table:style-name="ce5">
            <text:p><text:span text:style-name="T7">289.607<text:s/></text:span><text:span text:style-name="T9">,</text:span><text:span text:style-name="T7">85</text:span></text:p>
          </table:table-cell>
          <table:table-cell office:value-type="date" office:date-value="2020-03-26T00:00:00" table:style-name="ce7">
            <text:p>26/03/2020</text:p>
          </table:table-cell>
          <table:table-cell office:value-type="date" office:date-value="2020-04-22T00:00:00" table:style-name="ce7">
            <text:p>22/04/2020</text:p>
          </table:table-cell>
          <table:table-cell office:value-type="string" table:style-name="ce4">
            <text:p><text:span text:style-name="T5">E</text:span><text:span text:style-name="T6">fetivada</text:span></text:p>
          </table:table-cell>
          <table:table-cell table:number-columns-repeated="16366"/>
        </table:table-row>
        <table:table-row table:style-name="ro4">
          <table:table-cell table:number-columns-repeated="2" table:style-name="ce6"/>
          <table:table-cell office:value-type="string" table:style-name="ce5">
            <text:p><text:span text:style-name="T7">677</text:span><text:span text:style-name="T8">1</text:span><text:span text:style-name="T7">0</text:span><text:span text:style-name="T9">/</text:span><text:span text:style-name="T7">20</text:span><text:span text:style-name="T8">1</text:span><text:span text:style-name="T7">8</text:span></text:p>
          </table:table-cell>
          <table:table-cell table:number-columns-repeated="7" table:style-name="ce6"/>
          <table:table-cell table:number-columns-spanned="2" table:number-rows-spanned="1" table:style-name="ce19"/>
          <table:covered-table-cell/>
          <table:table-cell table:number-columns-repeated="6" table:style-name="ce6"/>
          <table:table-cell table:number-columns-repeated="16366"/>
        </table:table-row>
        <table:table-row table:style-name="ro4">
          <table:table-cell office:value-type="string" table:style-name="ce5">
            <text:p><text:span text:style-name="T7">962</text:span><text:span text:style-name="T9">/</text:span><text:span text:style-name="T7">2020</text:span></text:p>
          </table:table-cell>
          <table:table-cell table:style-name="ce6"/>
          <table:table-cell office:value-type="string" table:style-name="ce5">
            <text:p><text:span text:style-name="T8">1</text:span><text:span text:style-name="T7">0606</text:span><text:span text:style-name="T9">/</text:span><text:span text:style-name="T7">2020</text:span></text:p>
          </table:table-cell>
          <table:table-cell office:value-type="date" office:date-value="2020-03-26T00:00:00" table:style-name="ce7">
            <text:p>26/03/2020</text:p>
          </table:table-cell>
          <table:table-cell office:value-type="float" office:value="1534" table:style-name="ce8">
            <text:p>1534</text:p>
          </table:table-cell>
          <table:table-cell office:value-type="date" office:date-value="2020-03-26T00:00:00" table:style-name="ce7">
            <text:p>26/03/2020</text:p>
          </table:table-cell>
          <table:table-cell office:value-type="float" office:value="8517.8799999999992" table:style-name="ce13">
            <text:p>8,517.88</text:p>
          </table:table-cell>
          <table:table-cell office:value-type="float" office:value="0" table:style-name="ce10">
            <text:p>0.00</text:p>
          </table:table-cell>
          <table:table-cell office:value-type="string" table:style-name="ce5">
            <text:p><text:span text:style-name="T7">677</text:span><text:span text:style-name="T8">1</text:span><text:span text:style-name="T7">0</text:span><text:span text:style-name="T9">/</text:span><text:span text:style-name="T7">20</text:span><text:span text:style-name="T8">1</text:span><text:span text:style-name="T7">8</text:span></text:p>
          </table:table-cell>
          <table:table-cell office:value-type="float" office:value="8517.8799999999992" table:style-name="ce13">
            <text:p>8,517.88</text:p>
          </table:table-cell>
          <table:table-cell office:value-type="string" table:number-columns-spanned="2" table:number-rows-spanned="1" table:style-name="ce18">
            <text:p><text:span text:style-name="T8">1</text:span><text:span text:style-name="T7">296</text:span><text:span text:style-name="T8">1</text:span><text:span text:style-name="T9">/</text:span><text:span text:style-name="T7">2020</text:span></text:p>
          </table:table-cell>
          <table:covered-table-cell/>
          <table:table-cell office:value-type="float" office:value="8517.8799999999992" table:style-name="ce13">
            <text:p>8,517.88</text:p>
          </table:table-cell>
          <table:table-cell office:value-type="float" office:value="0" table:style-name="ce11">
            <text:p>0.00</text:p>
          </table:table-cell>
          <table:table-cell office:value-type="float" office:value="8517.8799999999992" table:style-name="ce13">
            <text:p>8,517.88</text:p>
          </table:table-cell>
          <table:table-cell office:value-type="date" office:date-value="2020-03-26T00:00:00" table:style-name="ce7">
            <text:p>26/03/2020</text:p>
          </table:table-cell>
          <table:table-cell office:value-type="date" office:date-value="2020-04-22T00:00:00" table:style-name="ce7">
            <text:p>22/04/2020</text:p>
          </table:table-cell>
          <table:table-cell office:value-type="string" table:style-name="ce4">
            <text:p><text:span text:style-name="T5">E</text:span><text:span text:style-name="T6">fetivada</text:span></text:p>
          </table:table-cell>
          <table:table-cell table:number-columns-repeated="16366"/>
        </table:table-row>
        <table:table-row table:style-name="ro4">
          <table:table-cell table:number-columns-repeated="2" table:style-name="ce6"/>
          <table:table-cell office:value-type="string" table:style-name="ce5">
            <text:p><text:span text:style-name="T7">677</text:span><text:span text:style-name="T8">1</text:span><text:span text:style-name="T7">0</text:span><text:span text:style-name="T9">/</text:span><text:span text:style-name="T7">20</text:span><text:span text:style-name="T8">1</text:span><text:span text:style-name="T7">8</text:span></text:p>
          </table:table-cell>
          <table:table-cell table:number-columns-repeated="7" table:style-name="ce6"/>
          <table:table-cell table:number-columns-spanned="2" table:number-rows-spanned="1" table:style-name="ce19"/>
          <table:covered-table-cell/>
          <table:table-cell table:number-columns-repeated="6" table:style-name="ce6"/>
          <table:table-cell table:number-columns-repeated="16366"/>
        </table:table-row>
        <table:table-row table:style-name="ro4">
          <table:table-cell office:value-type="string" table:style-name="ce5">
            <text:p><text:span text:style-name="T7">3</text:span><text:span text:style-name="T8">1</text:span><text:span text:style-name="T7">4</text:span><text:span text:style-name="T8">1</text:span><text:span text:style-name="T9">/</text:span><text:span text:style-name="T7">20</text:span><text:span text:style-name="T8">1</text:span></text:p>
          </table:table-cell>
          <table:table-cell table:style-name="ce6"/>
          <table:table-cell office:value-type="string" table:style-name="ce5">
            <text:p><text:span text:style-name="T7">3</text:span><text:span text:style-name="T8">1</text:span><text:span text:style-name="T7">50</text:span><text:span text:style-name="T9">/</text:span><text:span text:style-name="T7">2020</text:span></text:p>
          </table:table-cell>
          <table:table-cell office:value-type="date" office:date-value="2020-01-31T00:00:00" table:style-name="ce7">
            <text:p>31/01/2020</text:p>
          </table:table-cell>
          <table:table-cell office:value-type="float" office:value="1533" table:style-name="ce8">
            <text:p>1533</text:p>
          </table:table-cell>
          <table:table-cell office:value-type="date" office:date-value="2020-01-31T00:00:00" table:style-name="ce7">
            <text:p>31/01/2020</text:p>
          </table:table-cell>
          <table:table-cell office:value-type="float" office:value="15580.47" table:style-name="ce9">
            <text:p>15,580.47</text:p>
          </table:table-cell>
          <table:table-cell office:value-type="float" office:value="0" table:style-name="ce10">
            <text:p>0.00</text:p>
          </table:table-cell>
          <table:table-cell office:value-type="string" table:style-name="ce5">
            <text:p><text:span text:style-name="T7">677</text:span><text:span text:style-name="T8">1</text:span><text:span text:style-name="T7">0</text:span><text:span text:style-name="T9">/</text:span><text:span text:style-name="T7">20</text:span><text:span text:style-name="T8">1</text:span><text:span text:style-name="T7">8</text:span></text:p>
          </table:table-cell>
          <table:table-cell office:value-type="float" office:value="15580.47" table:style-name="ce9">
            <text:p>15,580.47</text:p>
          </table:table-cell>
          <table:table-cell office:value-type="string" table:number-columns-spanned="2" table:number-rows-spanned="1" table:style-name="ce18">
            <text:p><text:span text:style-name="T7">3602</text:span><text:span text:style-name="T9">/</text:span><text:span text:style-name="T7">2020</text:span></text:p>
          </table:table-cell>
          <table:covered-table-cell/>
          <table:table-cell office:value-type="float" office:value="15580.47" table:style-name="ce9">
            <text:p>15,580.47</text:p>
          </table:table-cell>
          <table:table-cell office:value-type="float" office:value="0" table:style-name="ce11">
            <text:p>0.00</text:p>
          </table:table-cell>
          <table:table-cell office:value-type="float" office:value="15580.47" table:style-name="ce9">
            <text:p>15,580.47</text:p>
          </table:table-cell>
          <table:table-cell office:value-type="date" office:date-value="2020-01-31T00:00:00" table:style-name="ce7">
            <text:p>31/01/2020</text:p>
          </table:table-cell>
          <table:table-cell office:value-type="date" office:date-value="2020-02-11T00:00:00" table:style-name="ce12">
            <text:p>11/02/2020</text:p>
          </table:table-cell>
          <table:table-cell office:value-type="string" table:style-name="ce4">
            <text:p><text:span text:style-name="T5">E</text:span><text:span text:style-name="T6">fetiva</text:span><text:span text:style-name="T5">d</text:span><text:span text:style-name="T6">a</text:span></text:p>
          </table:table-cell>
          <table:table-cell table:number-columns-repeated="16366"/>
        </table:table-row>
        <table:table-row table:style-name="ro4">
          <table:table-cell office:value-type="string" table:number-columns-spanned="3" table:number-rows-spanned="1" table:style-name="ce19">
            <text:p><text:span text:style-name="T7">9</text:span></text:p>
            <text:p><text:span text:style-name="T7">677</text:span><text:span text:style-name="T8">1</text:span><text:span text:style-name="T7">0</text:span><text:span text:style-name="T9">/</text:span><text:span text:style-name="T7">20</text:span><text:span text:style-name="T8">1</text:span><text:span text:style-name="T7">8</text:span></text:p>
          </table:table-cell>
          <table:covered-table-cell table:number-columns-repeated="2"/>
          <table:table-cell table:number-columns-repeated="7" table:style-name="ce6"/>
          <table:table-cell table:number-columns-spanned="2" table:number-rows-spanned="1" table:style-name="ce19"/>
          <table:covered-table-cell/>
          <table:table-cell table:number-columns-repeated="6" table:style-name="ce6"/>
          <table:table-cell table:number-columns-repeated="16366"/>
        </table:table-row>
        <table:table-row table:style-name="ro5">
          <table:table-cell office:value-type="string" table:number-columns-spanned="3" table:number-rows-spanned="1" table:style-name="ce18">
            <text:p><text:span text:style-name="T8">1</text:span><text:span text:style-name="T7">5593</text:span><text:span text:style-name="T9">/</text:span><text:span text:style-name="T7">20 <text:s text:c="26"/>3</text:span><text:span text:style-name="T8">1</text:span><text:span text:style-name="T7">5</text:span><text:span text:style-name="T8">1</text:span><text:span text:style-name="T9">/</text:span><text:span text:style-name="T7">2020</text:span></text:p>
          </table:table-cell>
          <table:covered-table-cell table:number-columns-repeated="2"/>
          <table:table-cell office:value-type="date" office:date-value="2020-01-31T00:00:00" table:style-name="ce7">
            <text:p>31/01/2020</text:p>
          </table:table-cell>
          <table:table-cell office:value-type="float" office:value="1533" table:style-name="ce8">
            <text:p>1533</text:p>
          </table:table-cell>
          <table:table-cell office:value-type="date" office:date-value="2020-01-31T00:00:00" table:style-name="ce7">
            <text:p>31/01/2020</text:p>
          </table:table-cell>
          <table:table-cell office:value-type="float" office:value="53763.040000000001" table:style-name="ce13">
            <text:p>53,763.04</text:p>
          </table:table-cell>
          <table:table-cell office:value-type="float" office:value="0" table:style-name="ce10">
            <text:p>0.00</text:p>
          </table:table-cell>
          <table:table-cell office:value-type="string" table:style-name="ce5">
            <text:p><text:span text:style-name="T7">677</text:span><text:span text:style-name="T8">1</text:span><text:span text:style-name="T7">0</text:span><text:span text:style-name="T9">/</text:span><text:span text:style-name="T7">20</text:span><text:span text:style-name="T8">1</text:span><text:span text:style-name="T7">8</text:span></text:p>
          </table:table-cell>
          <table:table-cell office:value-type="float" office:value="53763.040000000001" table:style-name="ce13">
            <text:p>53,763.04</text:p>
          </table:table-cell>
          <table:table-cell office:value-type="string" table:number-columns-spanned="2" table:number-rows-spanned="1" table:style-name="ce18">
            <text:p><text:span text:style-name="T7">3603</text:span><text:span text:style-name="T9">/</text:span><text:span text:style-name="T7">2020</text:span></text:p>
          </table:table-cell>
          <table:covered-table-cell/>
          <table:table-cell office:value-type="float" office:value="53763.040000000001" table:style-name="ce13">
            <text:p>53,763.04</text:p>
          </table:table-cell>
          <table:table-cell office:value-type="float" office:value="0" table:style-name="ce11">
            <text:p>0.00</text:p>
          </table:table-cell>
          <table:table-cell office:value-type="float" office:value="53763.040000000001" table:style-name="ce13">
            <text:p>53,763.04</text:p>
          </table:table-cell>
          <table:table-cell office:value-type="date" office:date-value="2020-01-31T00:00:00" table:style-name="ce7">
            <text:p>31/01/2020</text:p>
          </table:table-cell>
          <table:table-cell office:value-type="date" office:date-value="2020-02-11T00:00:00" table:style-name="ce12">
            <text:p>11/02/2020</text:p>
          </table:table-cell>
          <table:table-cell office:value-type="string" table:style-name="ce4">
            <text:p><text:span text:style-name="T5">E</text:span><text:span text:style-name="T6">fetiva</text:span><text:span text:style-name="T5">d</text:span><text:span text:style-name="T6">a</text:span></text:p>
          </table:table-cell>
          <table:table-cell table:number-columns-repeated="16366"/>
        </table:table-row>
        <table:table-row table:style-name="ro6">
          <table:table-cell office:value-type="float" office:value="19" table:style-name="ce14">
            <text:p>19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5">
            <text:p><text:span text:style-name="T7">677</text:span><text:span text:style-name="T8">1</text:span><text:span text:style-name="T7">0</text:span><text:span text:style-name="T9">/</text:span><text:span text:style-name="T7">20</text:span><text:span text:style-name="T8">1</text:span><text:span text:style-name="T7">8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1">Total</text:span><text:span text:style-name="T12"><text:s/>Geral: <text:s text:c="79"/>553.662</text:span><text:span text:style-name="T13">,</text:span><text:span text:style-name="T12">07 <text:s text:c="39"/>0</text:span><text:span text:style-name="T13">,</text:span><text:span text:style-name="T12">00 <text:s text:c="22"/>553.662<text:s/></text:span><text:span text:style-name="T13">,</text:span><text:span text:style-name="T12">07 <text:s text:c="38"/>553.662</text:span><text:span text:style-name="T13">,</text:span><text:span text:style-name="T12">07 <text:s text:c="19"/>0</text:span><text:span text:style-name="T13">,</text:span><text:span text:style-name="T12">00 <text:s text:c="8"/>553.662</text:span><text:span text:style-name="T13">,</text:span><text:span text:style-name="T12">07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6">
            <text:p><text:span text:style-name="T14">OFR</text:span><text:span text:style-name="T15">00</text:span><text:span text:style-name="T14">4</text:span><text:span text:style-name="T15">06<text:s text:c="274"/></text:span><text:span text:style-name="T14">V</text:span><text:span text:style-name="T15">e</text:span><text:span text:style-name="T14">r</text:span><text:span text:style-name="T15">são<text:s/></text:span><text:span text:style-name="T14">1</text:span><text:span text:style-name="T15">5</text:span><text:span text:style-name="T16">/</text:span><text:span text:style-name="T15">05</text:span><text:span text:style-name="T16">/</text:span><text:span text:style-name="T15">2020<text:s/></text:span><text:span text:style-name="T14">- 15</text:span><text:span text:style-name="T15">:0</text:span><text:span text:style-name="T14">5 <text:s text:c="53"/>1</text:span><text:span text:style-name="T16">/<text:s/></text:span><text:span text:style-name="T14">1</text:span></text:p>
          </table:table-cell>
          <table:table-cell table:number-columns-repeated="16383"/>
        </table:table-row>
        <table:table-row table:number-rows-repeated="104855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number:number-style style:name="N38P0">
      <number:number number:decimal-places="2" number:min-integer-digits="1" number:grouping="true"/>
    </number:number-style>
    <number:number-style style:name="N38">
      <number:number number:decimal-places="2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/>
    </number:number-style>
    <number:number-style style:name="N39">
      <number:number number:decimal-places="2" number:min-integer-digits="1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21T01:34:04Z</meta:creation-date>
    <dc:date>2024-04-20T23:34:05Z</dc:date>
    <meta:editing-duration>PT0S</meta:editing-duration>
  </office:meta>
</office:document-meta>
</file>