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11.68056in" svg:height="8.2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11.68056in" svg:height="8.2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11.68056in" svg:height="8.2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181in" svg:width="9.94028in" svg:height="1.73542in"/>
      <presentation:placeholder presentation:object="subtitle" svg:x="1.75417in" svg:y="4.62778in" svg:width="8.18611in" svg:height="2.0659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2" style:display-name="Title and Content">
      <presentation:placeholder presentation:object="title" svg:x="0.58472in" svg:y="0.33055in" svg:width="10.525in" svg:height="1.32222in"/>
      <presentation:placeholder presentation:object="outline" svg:x="0.58472in" svg:y="1.90069in" svg:width="10.525in" svg:height="5.4541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3" style:display-name="Two Content">
      <presentation:placeholder presentation:object="title" svg:x="0.58472in" svg:y="0.33055in" svg:width="10.525in" svg:height="1.32222in"/>
      <presentation:placeholder presentation:object="object" svg:x="0.58472in" svg:y="1.90069in" svg:width="5.08708in" svg:height="5.45417in"/>
      <presentation:placeholder presentation:object="object" svg:x="6.02264in" svg:y="1.90069in" svg:width="5.08708in" svg:height="5.4541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4" style:display-name="Title Only">
      <presentation:placeholder presentation:object="title" svg:x="0.58472in" svg:y="0.33055in" svg:width="10.525in" svg:height="1.32222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5" style:display-name="Blank"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11.69444in" fo:page-height="8.26389in" style:print-orientation="landscape" style:register-truth-ref-style-name=""/>
    </style:page-layout>
    <style:page-layout style:name="pageLayout2">
      <style:page-layout-properties fo:page-width="11.69444in" fo:page-height="8.26389in" style:print-orientation="landscape" style:register-truth-ref-style-name=""/>
    </style:page-layout>
    <style:page-layout style:name="pageLayout3">
      <style:page-layout-properties fo:page-width="11.69444in" fo:page-height="8.26389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055in" svg:width="10.525in" svg:height="1.32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0069in" svg:width="10.525in" svg:height="5.454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7611in" svg:y="7.68542in" svg:width="3.74222in" svg:height="0.41319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472in" svg:y="7.68542in" svg:width="2.68972in" svg:height="0.41319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42in" svg:y="7.68542in" svg:width="2.68972in" svg:height="0.41319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708in" svg:y="2.56181in" svg:width="9.94028in" svg:height="1.7354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5417in" svg:y="4.62778in" svg:width="8.18611in" svg:height="2.06597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7611in" svg:y="7.68542in" svg:width="3.74222in" svg:height="0.4131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472in" svg:y="7.68542in" svg:width="2.68972in" svg:height="0.41319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42in" svg:y="7.68542in" svg:width="2.68972in" svg:height="0.41319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472in" svg:y="0.33055in" svg:width="10.525in" svg:height="1.32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472in" svg:y="1.90069in" svg:width="10.525in" svg:height="5.454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7611in" svg:y="7.68542in" svg:width="3.74222in" svg:height="0.41319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472in" svg:y="7.68542in" svg:width="2.68972in" svg:height="0.41319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42in" svg:y="7.68542in" svg:width="2.68972in" svg:height="0.41319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472in" svg:y="0.33055in" svg:width="10.525in" svg:height="1.32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472in" svg:y="1.90069in" svg:width="5.08708in" svg:height="5.454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6.02264in" svg:y="1.90069in" svg:width="5.08708in" svg:height="5.454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7611in" svg:y="7.68542in" svg:width="3.74222in" svg:height="0.41319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472in" svg:y="7.68542in" svg:width="2.68972in" svg:height="0.41319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42in" svg:y="7.68542in" svg:width="2.68972in" svg:height="0.41319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472in" svg:y="0.33055in" svg:width="10.525in" svg:height="1.32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7611in" svg:y="7.68542in" svg:width="3.74222in" svg:height="0.41319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472in" svg:y="7.68542in" svg:width="2.68972in" svg:height="0.41319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42in" svg:y="7.68542in" svg:width="2.68972in" svg:height="0.41319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7611in" svg:y="7.68542in" svg:width="3.74222in" svg:height="0.41319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472in" svg:y="7.68542in" svg:width="2.68972in" svg:height="0.41319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42in" svg:y="7.68542in" svg:width="2.68972in" svg:height="0.41319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5:54Z</meta:creation-date>
    <dc:date>2024-04-21T16:15:5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