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fo:font-size="6pt" style:font-size-asian="6pt" style:font-size-complex="6pt"/>
    </style:style>
    <style:style style:name="ce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7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center"/>
      <style:text-properties fo:color="#444244" fo:font-size="6pt" style:font-size-asian="6pt" style:font-size-complex="6pt" style:font-family-generic="swiss"/>
    </style:style>
    <style:style style:name="ce8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start" fo:margin-left="0cm"/>
      <style:text-properties fo:color="#444244" fo:font-size="6pt" style:font-size-asian="6pt" style:font-size-complex="6pt" style:font-family-generic="swiss"/>
    </style:style>
    <style:style style:name="ce9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fo:color="#211C1F" fo:font-size="6pt" style:font-size-asian="6pt" style:font-size-complex="6pt" style:font-family-generic="swiss"/>
    </style:style>
    <style:style style:name="ce10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fo:color="#444244" style:font-name="Arial" style:font-name-asian="Arial" style:font-name-complex="Arial" fo:font-size="6pt" style:font-size-asian="6pt" style:font-size-complex="6pt" fo:font-style="italic" style:font-style-asian="italic" style:font-style-complex="italic" style:font-family-generic="swiss"/>
    </style:style>
    <style:style style:name="ce11" style:family="table-cell" style:parent-style-name="Default" style:data-style-name="N39">
      <style:table-cell-properties style:vertical-align="top" fo:wrap-option="wrap" fo:background-color="transparent" style:repeat-content="false"/>
      <style:paragraph-properties fo:text-align="end" fo:margin-right="0cm"/>
      <style:text-properties fo:color="#444244" fo:font-size="6pt" style:font-size-asian="6pt" style:font-size-complex="6pt" style:font-family-generic="swiss"/>
    </style:style>
    <style:style style:name="ce1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39">
      <style:table-cell-properties style:vertical-align="top" fo:wrap-option="wrap" fo:background-color="transparent" style:repeat-content="false"/>
      <style:paragraph-properties fo:text-align="start" fo:margin-left="0cm"/>
      <style:text-properties fo:color="#444244" fo:font-size="6pt" style:font-size-asian="6pt" style:font-size-complex="6pt" style:font-family-generic="swiss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start" fo:margin-left="0cm"/>
      <style:text-properties fo:color="#575456" fo:font-size="6pt" style:font-size-asian="6pt" style:font-size-complex="6pt" style:font-family-generic="swiss"/>
    </style:style>
    <style:style style:name="ce16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fo:color="#444244" fo:font-size="6pt" style:font-size-asian="6pt" style:font-size-complex="6pt" style:font-family-generic="swiss"/>
    </style:style>
    <style:style style:name="ce17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start" fo:margin-left="0cm"/>
      <style:text-properties fo:color="#343133" fo:font-size="6pt" style:font-size-asian="6pt" style:font-size-complex="6pt" style:font-family-generic="swiss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9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1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fo:color="#343133" fo:font-size="6pt" style:font-size-asian="6pt" style:font-size-complex="6pt" style:font-family-generic="swiss"/>
    </style:style>
    <style:style style:name="ce22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start" fo:margin-left="0cm"/>
      <style:text-properties fo:color="#211C1F" fo:font-size="6pt" style:font-size-asian="6pt" style:font-size-complex="6pt" style:font-family-generic="swiss"/>
    </style:style>
    <style:style style:name="ce23" style:family="table-cell" style:parent-style-name="Default" style:data-style-name="N39">
      <style:table-cell-properties style:vertical-align="top" fo:wrap-option="wrap" fo:background-color="transparent" style:repeat-content="false"/>
      <style:paragraph-properties fo:text-align="start" fo:margin-left="0cm"/>
      <style:text-properties fo:color="#343133" fo:font-size="6pt" style:font-size-asian="6pt" style:font-size-complex="6pt" style:font-family-generic="swiss"/>
    </style:style>
    <style:style style:name="ce24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center"/>
      <style:text-properties fo:color="#211C1F" fo:font-size="6pt" style:font-size-asian="6pt" style:font-size-complex="6pt" style:font-family-generic="swiss"/>
    </style:style>
    <style:style style:name="ce25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center"/>
      <style:text-properties fo:color="#343133" fo:font-size="6pt" style:font-size-asian="6pt" style:font-size-complex="6pt" style:font-family-generic="swiss"/>
    </style:style>
    <style:style style:name="ce26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fo:color="#666264" fo:font-size="6pt" style:font-size-asian="6pt" style:font-size-complex="6pt" style:font-family-generic="swiss"/>
    </style:style>
    <style:style style:name="ce27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start" fo:margin-left="0cm"/>
      <style:text-properties fo:color="#545052" fo:font-size="6pt" style:font-size-asian="6pt" style:font-size-complex="6pt" style:font-family-generic="swiss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9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start" fo:margin-left="0cm"/>
      <style:text-properties fo:color="#444244" fo:font-size="6pt" style:font-size-asian="6pt" style:font-size-complex="6pt" style:font-family-generic="swiss"/>
    </style:style>
    <style:style style:name="ce30" style:family="table-cell" style:parent-style-name="Default" style:data-style-name="N38">
      <style:table-cell-properties style:vertical-align="top" fo:wrap-option="wrap" fo:background-color="transparent" style:repeat-content="false"/>
      <style:paragraph-properties fo:text-align="start" fo:margin-left="0cm"/>
      <style:text-properties fo:color="#444244" fo:font-size="6pt" style:font-size-asian="6pt" style:font-size-complex="6pt" style:font-family-generic="swiss"/>
    </style:style>
    <style:style style:name="ce3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32" style:family="table-cell" style:parent-style-name="Default" style:data-style-name="N40">
      <style:table-cell-properties style:vertical-align="top" fo:wrap-option="wrap" fo:background-color="transparent" style:repeat-content="false"/>
      <style:paragraph-properties fo:text-align="start" fo:margin-left="0cm"/>
      <style:text-properties fo:color="#444244" fo:font-size="6pt" style:font-size-asian="6pt" style:font-size-complex="6pt" style:font-family-generic="swiss"/>
    </style:style>
    <style:style style:name="ce33" style:family="table-cell" style:parent-style-name="Default" style:data-style-name="N39">
      <style:table-cell-properties style:vertical-align="top" fo:wrap-option="wrap" fo:background-color="transparent" style:repeat-content="false"/>
      <style:paragraph-properties fo:text-align="start" fo:margin-left="0cm"/>
      <style:text-properties fo:color="#444244" fo:font-size="6pt" style:font-size-asian="6pt" style:font-size-complex="6pt" style:font-family-generic="swiss"/>
    </style:style>
    <style:style style:name="ce3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5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start" fo:margin-left="0cm"/>
      <style:text-properties fo:color="#575456" fo:font-size="6pt" style:font-size-asian="6pt" style:font-size-complex="6pt" style:font-family-generic="swiss"/>
    </style:style>
    <style:style style:name="ce3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37" style:family="table-cell" style:parent-style-name="Default" style:data-style-name="N38">
      <style:table-cell-properties style:vertical-align="top" fo:wrap-option="wrap" fo:background-color="transparent" style:repeat-content="false"/>
      <style:paragraph-properties fo:text-align="start" fo:margin-left="0cm"/>
      <style:text-properties fo:color="#575456" fo:font-size="6pt" style:font-size-asian="6pt" style:font-size-complex="6pt" style:font-family-generic="swiss"/>
    </style:style>
    <style:style style:name="ce38" style:family="table-cell" style:parent-style-name="Default" style:data-style-name="N40">
      <style:table-cell-properties style:vertical-align="top" fo:wrap-option="wrap" fo:background-color="transparent" style:repeat-content="false"/>
      <style:paragraph-properties fo:text-align="start" fo:margin-left="0cm"/>
      <style:text-properties fo:color="#575456" fo:font-size="6pt" style:font-size-asian="6pt" style:font-size-complex="6pt" style:font-family-generic="swiss"/>
    </style:style>
    <style:style style:name="ce3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4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41" style:family="table-cell" style:parent-style-name="Default" style:data-style-name="N39">
      <style:table-cell-properties style:vertical-align="top" fo:wrap-option="wrap" fo:background-color="transparent" style:repeat-content="false"/>
      <style:paragraph-properties fo:text-align="end" fo:margin-right="0cm"/>
      <style:text-properties fo:color="#444244" fo:font-size="6pt" style:font-size-asian="6pt" style:font-size-complex="6pt" style:font-family-generic="swiss"/>
    </style:style>
    <style:style style:name="ce42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start" fo:margin-left="0cm"/>
      <style:text-properties fo:color="#343133" fo:font-size="6pt" style:font-size-asian="6pt" style:font-size-complex="6pt" style:font-family-generic="swiss"/>
    </style:style>
    <style:style style:name="ce43" style:family="table-cell" style:parent-style-name="Default" style:data-style-name="N4">
      <style:table-cell-properties style:vertical-align="top" fo:wrap-option="wrap" fo:background-color="transparent" style:repeat-content="false"/>
      <style:paragraph-properties fo:text-align="start" fo:margin-left="0cm"/>
      <style:text-properties fo:color="#211C1F" fo:font-size="6pt" style:font-size-asian="6pt" style:font-size-complex="6pt" style:font-family-generic="swiss"/>
    </style:style>
    <style:style style:name="ce44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start" fo:margin-left="0cm"/>
      <style:text-properties fo:color="#211C1F" fo:font-size="6pt" style:font-size-asian="6pt" style:font-size-complex="6pt" style:font-family-generic="swiss"/>
    </style:style>
    <style:style style:name="ce4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6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start" fo:margin-left="0cm"/>
      <style:text-properties fo:color="#666264" fo:font-size="6pt" style:font-size-asian="6pt" style:font-size-complex="6pt" style:font-family-generic="swiss"/>
    </style:style>
    <style:style style:name="ce47" style:family="table-cell" style:parent-style-name="Default" style:data-style-name="N38">
      <style:table-cell-properties style:vertical-align="middle" fo:wrap-option="wrap" fo:background-color="transparent" style:repeat-content="false"/>
      <style:paragraph-properties fo:text-align="start" fo:margin-left="0cm"/>
      <style:text-properties fo:color="#666264" fo:font-size="6pt" style:font-size-asian="6pt" style:font-size-complex="6pt" style:font-family-generic="swiss"/>
    </style:style>
    <style:style style:name="ce4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/>
    </style:style>
    <style:style style:name="ce49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start" fo:margin-left="0cm"/>
      <style:text-properties fo:color="#777577" fo:font-size="6pt" style:font-size-asian="6pt" style:font-size-complex="6pt" style:font-family-generic="swiss"/>
    </style:style>
    <style:style style:name="ce50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start" fo:margin-left="0cm"/>
      <style:text-properties fo:color="#666264" fo:font-size="6pt" style:font-size-asian="6pt" style:font-size-complex="6pt" style:font-family-generic="swiss"/>
    </style:style>
    <style:style style:name="ce51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start" fo:margin-left="0cm"/>
      <style:text-properties fo:color="#666264" fo:font-size="6pt" style:font-size-asian="6pt" style:font-size-complex="6pt" style:font-family-generic="swiss"/>
    </style:style>
    <style:style style:name="ce5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T1" style:family="text" style:parent-style-name="Default">
      <style:text-properties fo:color="#211C1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211C1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211C1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343133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211C1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34313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444244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211C1F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444244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343133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211C1F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444244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444244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343133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575456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696667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343133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575456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343133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696667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908C91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" style:family="text" style:parent-style-name="Default">
      <style:text-properties fo:color="#211C1F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" style:family="text" style:parent-style-name="Default">
      <style:text-properties fo:color="#444244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7" style:family="text" style:parent-style-name="Default">
      <style:text-properties fo:color="#211C1F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8" style:family="text" style:parent-style-name="Default">
      <style:text-properties fo:color="#575456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9" style:family="text" style:parent-style-name="Default">
      <style:text-properties fo:color="#343133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0" style:family="text" style:parent-style-name="Default">
      <style:text-properties fo:color="#575456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1" style:family="text" style:parent-style-name="Default">
      <style:text-properties fo:color="#444244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2" style:family="text" style:parent-style-name="Default">
      <style:text-properties fo:color="#696667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3" style:family="text" style:parent-style-name="Default">
      <style:text-properties fo:color="#CAC4CD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4" style:family="text" style:parent-style-name="Default">
      <style:text-properties fo:color="#CAC4CD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5" style:family="text" style:parent-style-name="Default">
      <style:text-properties fo:color="#CAC4CD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6" style:family="text" style:parent-style-name="Default">
      <style:text-properties fo:color="#CAC4CD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7" style:family="text" style:parent-style-name="Default">
      <style:text-properties fo:color="#545052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8" style:family="text" style:parent-style-name="Default">
      <style:text-properties fo:color="#413D3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9" style:family="text" style:parent-style-name="Default">
      <style:text-properties fo:color="#413D3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0" style:family="text" style:parent-style-name="Default">
      <style:text-properties fo:color="#2F2A2D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1" style:family="text" style:parent-style-name="Default">
      <style:text-properties fo:color="#545052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2" style:family="text" style:parent-style-name="Default">
      <style:text-properties fo:color="#413D3F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3" style:family="text" style:parent-style-name="Default">
      <style:text-properties fo:color="#666264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4" style:family="text" style:parent-style-name="Default">
      <style:text-properties fo:color="#413D3F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5" style:family="text" style:parent-style-name="Default">
      <style:text-properties fo:color="#2F2A2D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6" style:family="text" style:parent-style-name="Default">
      <style:text-properties fo:color="#545052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7" style:family="text" style:parent-style-name="Default">
      <style:text-properties fo:color="#413D3F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8" style:family="text" style:parent-style-name="Default">
      <style:text-properties fo:color="#545052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9" style:family="text" style:parent-style-name="Default">
      <style:text-properties fo:color="#777577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0" style:family="text" style:parent-style-name="Default">
      <style:text-properties fo:color="#666264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1" style:family="text" style:parent-style-name="Default">
      <style:text-properties fo:color="#413D3F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2" style:family="text" style:parent-style-name="Default">
      <style:text-properties fo:color="#666264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3" style:family="text" style:parent-style-name="Default">
      <style:text-properties fo:color="#898787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4" style:family="text" style:parent-style-name="Default">
      <style:text-properties fo:color="#666264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5" style:family="text" style:parent-style-name="Default">
      <style:text-properties fo:color="#666264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6" style:family="text" style:parent-style-name="Default">
      <style:text-properties fo:color="#777577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7" style:family="text" style:parent-style-name="Default">
      <style:text-properties fo:color="#413D3F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8" style:family="text" style:parent-style-name="Default">
      <style:text-properties fo:color="#2F2A2D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9" style:family="text" style:parent-style-name="Default">
      <style:text-properties fo:color="#545052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0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1" style:family="text" style:parent-style-name="Default">
      <style:text-properties fo:color="#2F2A2D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2" style:family="text" style:parent-style-name="Default">
      <style:text-properties fo:color="#413D3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3" style:family="text" style:parent-style-name="Default">
      <style:text-properties fo:color="#413D3F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5" style:family="text" style:parent-style-name="Default">
      <style:text-properties fo:color="#2F2A2D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6" style:family="text" style:parent-style-name="Default">
      <style:text-properties fo:color="#545052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7" style:family="text" style:parent-style-name="Default">
      <style:text-properties fo:color="#666264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0.1852083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08479166666667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0.343958333333333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0.529166666666667cm"/>
    </style:style>
    <style:style style:name="ro1" style:family="table-row">
      <style:table-row-properties style:row-height="12.9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6.9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23.1pt" style:use-optimal-row-height="false" fo:break-before="auto"/>
    </style:style>
    <style:style style:name="ro9" style:family="table-row">
      <style:table-row-properties style:row-height="8.1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8" table:default-cell-style-name="ce1"/>
        <table:table-column table:style-name="co5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9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10" table:default-cell-style-name="ce1"/>
        <table:table-column table:style-name="co4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9" table:number-columns-repeated="2" table:default-cell-style-name="ce1"/>
        <table:table-column table:style-name="co3" table:default-cell-style-name="ce1"/>
        <table:table-column table:style-name="co1" table:default-cell-style-name="ce1"/>
        <table:table-column table:style-name="co3" table:default-cell-style-name="ce1"/>
        <table:table-column table:style-name="co8" table:default-cell-style-name="ce1"/>
        <table:table-column table:style-name="co2" table:default-cell-style-name="ce1"/>
        <table:table-column table:style-name="co4" table:number-columns-repeated="16349" table:default-cell-style-name="ce1"/>
        <table:table-row table:style-name="ro1">
          <table:table-cell office:value-type="string" table:style-name="ce1">
            <text:p><text:span text:style-name="T1">Relatório de Notas Fiscais por Liquidação de<text:s/></text:span><text:span text:style-name="T2">:<text:s/></text:span><text:span text:style-name="T1">01/01/2021<text:s/></text:span><text:span text:style-name="T3">à<text:s/></text:span><text:span text:style-name="T4">31/12/2021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Situação das Notas: Ambos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5">Credor <text:s text:c="25"/>65396-ASSOCIAÇÃO<text:s/></text:span><text:span text:style-name="T6">C</text:span><text:span text:style-name="T7">U</text:span><text:span text:style-name="T5">LTURAL B</text:span><text:span text:style-name="T7">I</text:span><text:span text:style-name="T5">QUINHA CABUÇU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8-Secretaria de Educaçã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8">1</text:span><text:span text:style-name="T1">0-Secretaria de Educação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9">Emp</text:span><text:span text:style-name="T10">e</text:span><text:span text:style-name="T9">nho <text:s text:c="2"/>Fonte <text:s text:c="9"/>Liquidação <text:s text:c="4"/>Em</text:span><text:span text:style-name="T11">i</text:span><text:span text:style-name="T12">ssão<text:s text:c="14"/></text:span><text:span text:style-name="T9">Ficha <text:s text:c="4"/>R</text:span><text:span text:style-name="T10">e</text:span><text:span text:style-name="T9">cebim</text:span><text:span text:style-name="T10">e</text:span><text:span text:style-name="T9">nto<text:s text:c="14"/></text:span><text:span text:style-name="T13">V<text:s/></text:span><text:span text:style-name="T14">i</text:span><text:span text:style-name="T13">r Liq</text:span><text:span text:style-name="T14">.<text:s text:c="31"/></text:span><text:span text:style-name="T13">Vir Aberto<text:s text:c="12"/></text:span><text:span text:style-name="T9">Docto <text:s text:c="8"/>Vir Docto<text:s text:c="21"/></text:span><text:span text:style-name="T13">N° OP <text:s text:c="20"/>Vlr OP<text:s text:c="8"/></text:span><text:span text:style-name="T9">V</text:span><text:span text:style-name="T11">i</text:span><text:span text:style-name="T9">r Reten</text:span><text:span text:style-name="T10">çã</text:span><text:span text:style-name="T9">o<text:s text:c="16"/></text:span><text:span text:style-name="T13">Vir Pago<text:s text:c="15"/></text:span><text:span text:style-name="T9">Data Venc<text:s text:c="15"/></text:span><text:span text:style-name="T14">D</text:span><text:span text:style-name="T13">ata Pagto <text:s text:c="13"/>Status O</text:span><text:span text:style-name="T14">P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9">Processo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15">961/2020<text:s text:c="7"/></text:span><text:span text:style-name="T16"><text:s/>1 <text:s text:c="16"/>916/2021<text:s text:c="7"/></text:span><text:span text:style-name="T13">1</text:span><text:span text:style-name="T16">5/01/202<text:s/></text:span><text:span text:style-name="T13">1<text:s text:c="13"/></text:span><text:span text:style-name="T16">1533 <text:s text:c="9"/>15/01/2021 <text:s text:c="13"/>3.745,65 <text:s text:c="45"/>0,00<text:s text:c="5"/></text:span><text:span text:style-name="T17">17137</text:span><text:span text:style-name="T18">/20<text:s/></text:span><text:span text:style-name="T13">1</text:span><text:span text:style-name="T16">9<text:s text:c="11"/></text:span><text:span text:style-name="T18">3.7</text:span><text:span text:style-name="T17">45</text:span><text:span text:style-name="T19">,</text:span><text:span text:style-name="T16">65<text:s text:c="17"/></text:span><text:span text:style-name="T17">1020</text:span><text:span text:style-name="T18">/2</text:span><text:span text:style-name="T17">021<text:s text:c="19"/></text:span><text:span text:style-name="T16">3.745,65<text:s text:c="25"/></text:span><text:span text:style-name="T17">0</text:span><text:span text:style-name="T18">,</text:span><text:span text:style-name="T17">00<text:s text:c="19"/></text:span><text:span text:style-name="T16">3</text:span><text:span text:style-name="T13">.74</text:span><text:span text:style-name="T16">5,65<text:s text:c="18"/></text:span><text:span text:style-name="T17">15/01</text:span><text:span text:style-name="T18">/202</text:span><text:span text:style-name="T13">1<text:s text:c="15"/></text:span><text:span text:style-name="T16">22/01/2021<text:s text:c="17"/></text:span><text:span text:style-name="T13">Ef</text:span><text:span text:style-name="T16">etivada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<text:span text:style-name="T20">171</text:span><text:span text:style-name="T21">37/2019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<text:span text:style-name="T15">961/2020<text:s text:c="7"/></text:span><text:span text:style-name="T16"><text:s/></text:span><text:span text:style-name="T17">1 <text:s text:c="13"/>1769</text:span><text:span text:style-name="T18">/2</text:span><text:span text:style-name="T17">021<text:s text:c="6"/></text:span><text:span text:style-name="T16">20/01/202<text:s/></text:span><text:span text:style-name="T13">1<text:s text:c="13"/></text:span><text:span text:style-name="T17">1533<text:s text:c="9"/></text:span><text:span text:style-name="T16">20/01/2021<text:s text:c="10"/></text:span><text:span text:style-name="T17">116.409.85 <text:s text:c="44"/>0,00<text:s text:c="4"/></text:span><text:span text:style-name="T16">677</text:span><text:span text:style-name="T13">10</text:span><text:span text:style-name="T19">/</text:span><text:span text:style-name="T16">20</text:span><text:span text:style-name="T13">1</text:span><text:span text:style-name="T16">8<text:s text:c="7"/></text:span><text:span text:style-name="T13">11</text:span><text:span text:style-name="T16">6.409,85<text:s text:c="17"/></text:span><text:span text:style-name="T17">1852/2021<text:s text:c="15"/></text:span><text:span text:style-name="T16">1</text:span><text:span text:style-name="T13">1</text:span><text:span text:style-name="T16">6.409.85<text:s text:c="25"/></text:span><text:span text:style-name="T22">º·ºº<text:s text:c="7"/></text:span><text:span text:style-name="T20">116.409</text:span><text:span text:style-name="T18">,85<text:s text:c="17"/></text:span><text:span text:style-name="T16">20/0<text:s/></text:span><text:span text:style-name="T13">1</text:span><text:span text:style-name="T18">/202<text:s/></text:span><text:span text:style-name="T13">1<text:s text:c="15"/></text:span><text:span text:style-name="T16">29/0</text:span><text:span text:style-name="T13">1</text:span><text:span text:style-name="T18">/2</text:span><text:span text:style-name="T17">021<text:s text:c="17"/></text:span><text:span text:style-name="T12">Efetivada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5">
            <text:p><text:span text:style-name="T23">67710</text:span><text:span text:style-name="T24">/</text:span><text:span text:style-name="T21">2018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<text:span text:style-name="T21">1185/2021<text:s text:c="6"/></text:span><text:span text:style-name="T18"><text:s/>1<text:s text:c="13"/></text:span><text:span text:style-name="T16">1772</text:span><text:span text:style-name="T19">/</text:span><text:span text:style-name="T16">2021<text:s text:c="6"/></text:span><text:span text:style-name="T18">20/0112021 <text:s text:c="12"/>1533 <text:s text:c="8"/>20/01/2021<text:s text:c="9"/></text:span><text:span text:style-name="T16">174.241,61 <text:s text:c="41"/>0,00 <text:s text:c="3"/>67710</text:span><text:span text:style-name="T19">/2</text:span><text:span text:style-name="T16">0</text:span><text:span text:style-name="T13">1</text:span><text:span text:style-name="T18">8<text:s text:c="6"/></text:span><text:span text:style-name="T16">174.241</text:span><text:span text:style-name="T19">,</text:span><text:span text:style-name="T16">61 <text:s text:c="14"/>7941</text:span><text:span text:style-name="T19">/</text:span><text:span text:style-name="T16">2021 <text:s text:c="13"/>174.241,61<text:s text:c="23"/></text:span><text:span text:style-name="T17">0,00<text:s text:c="13"/></text:span><text:span text:style-name="T13">1</text:span><text:span text:style-name="T16">74.24<text:s/></text:span><text:span text:style-name="T13">1,</text:span><text:span text:style-name="T16">61 <text:s text:c="15"/>20/01</text:span><text:span text:style-name="T19">/<text:s/></text:span><text:span text:style-name="T16">2021 <text:s text:c="13"/>02/03/2021<text:s text:c="15"/></text:span><text:span text:style-name="T13">Ef</text:span><text:span text:style-name="T16">etivada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5">
            <text:p><text:span text:style-name="T21">677</text:span><text:span text:style-name="T25">1</text:span><text:span text:style-name="T15">0</text:span><text:span text:style-name="T23">/</text:span><text:span text:style-name="T15">20</text:span><text:span text:style-name="T25">1</text:span><text:span text:style-name="T15">8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6">
            <text:p><text:span text:style-name="T15">1185/2021</text:span></text:p>
          </table:table-cell>
          <table:table-cell office:value-type="float" office:value="1" table:style-name="ce7">
            <text:p>1</text:p>
          </table:table-cell>
          <table:table-cell office:value-type="string" table:number-columns-spanned="2" table:number-rows-spanned="1" table:style-name="ce28">
            <text:p><text:span text:style-name="T15">6880</text:span><text:span text:style-name="T23">/</text:span><text:span text:style-name="T15">2021</text:span></text:p>
          </table:table-cell>
          <table:covered-table-cell/>
          <table:table-cell office:value-type="date" office:date-value="2021-02-26T00:00:00" table:number-columns-spanned="2" table:number-rows-spanned="1" table:style-name="ce29">
            <text:p>26/02/2021</text:p>
          </table:table-cell>
          <table:covered-table-cell/>
          <table:table-cell office:value-type="float" office:value="1533" table:style-name="ce9">
            <text:p>1533</text:p>
          </table:table-cell>
          <table:table-cell office:value-type="float" office:value="2610212021" table:style-name="ce10">
            <text:p>2610212021</text:p>
          </table:table-cell>
          <table:table-cell office:value-type="float" office:value="432282" table:number-columns-spanned="4" table:number-rows-spanned="1" table:style-name="ce30">
            <text:p>432,282</text:p>
          </table:table-cell>
          <table:covered-table-cell table:number-columns-repeated="3"/>
          <table:table-cell office:value-type="float" office:value="0" table:style-name="ce11">
            <text:p>0.00</text:p>
          </table:table-cell>
          <table:table-cell office:value-type="string" table:number-columns-spanned="2" table:number-rows-spanned="1" table:style-name="ce28">
            <text:p><text:span text:style-name="T20">17137</text:span><text:span text:style-name="T21">/20<text:s/></text:span><text:span text:style-name="T20">19</text:span></text:p>
          </table:table-cell>
          <table:covered-table-cell/>
          <table:table-cell office:value-type="string" table:number-columns-spanned="2" table:number-rows-spanned="1" table:style-name="ce28">
            <text:p><text:span text:style-name="T15">4.322<text:s/></text:span><text:span text:style-name="T23">,</text:span><text:span text:style-name="T15">82</text:span></text:p>
          </table:table-cell>
          <table:covered-table-cell/>
          <table:table-cell office:value-type="string" table:number-columns-spanned="2" table:number-rows-spanned="1" table:style-name="ce28">
            <text:p><text:span text:style-name="T15">8708</text:span><text:span text:style-name="T23">/</text:span><text:span text:style-name="T15">202</text:span><text:span text:style-name="T25">1</text:span></text:p>
          </table:table-cell>
          <table:covered-table-cell/>
          <table:table-cell office:value-type="string" table:number-columns-spanned="13" table:number-rows-spanned="1" table:style-name="ce31">
            <text:p><text:span text:style-name="T15">4.322.82<text:s text:c="23"/></text:span><text:span text:style-name="T16"><text:s/></text:span><text:span text:style-name="T26">º·ºº<text:s text:c="9"/></text:span><text:span text:style-name="T21">4</text:span><text:span text:style-name="T17">.322</text:span><text:span text:style-name="T18">,82<text:s text:c="17"/></text:span><text:span text:style-name="T16">26/02</text:span><text:span text:style-name="T19">/</text:span><text:span text:style-name="T16">2021 <text:s text:c="14"/>22/03</text:span><text:span text:style-name="T19">/</text:span><text:span text:style-name="T16">2021<text:s text:c="16"/></text:span><text:span text:style-name="T27">Ef</text:span><text:span text:style-name="T28">e</text:span><text:span text:style-name="T29">ti</text:span><text:span text:style-name="T28">vada</text:span></text:p>
          </table:table-cell>
          <table:covered-table-cell table:number-columns-repeated="12"/>
          <table:table-cell table:number-columns-repeated="16352"/>
        </table:table-row>
        <table:table-row table:style-name="ro3">
          <table:table-cell table:number-columns-repeated="2" table:style-name="ce12"/>
          <table:table-cell office:value-type="string" table:number-columns-spanned="2" table:number-rows-spanned="1" table:style-name="ce28">
            <text:p><text:span text:style-name="T20">1</text:span><text:span text:style-name="T21">7137/2019</text:span></text:p>
          </table:table-cell>
          <table:covered-table-cell/>
          <table:table-cell table:number-columns-spanned="2" table:number-rows-spanned="1" table:style-name="ce31"/>
          <table:covered-table-cell/>
          <table:table-cell table:number-columns-repeated="2" table:style-name="ce12"/>
          <table:table-cell table:number-columns-spanned="4" table:number-rows-spanned="1" table:style-name="ce31"/>
          <table:covered-table-cell table:number-columns-repeated="3"/>
          <table:table-cell table:style-name="ce12"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style-name="ce12"/>
          <table:table-cell table:number-columns-spanned="2" table:number-rows-spanned="1" table:style-name="ce31"/>
          <table:covered-table-cell/>
          <table:table-cell table:number-columns-repeated="16352"/>
        </table:table-row>
        <table:table-row table:style-name="ro6">
          <table:table-cell office:value-type="string" table:style-name="ce6">
            <text:p><text:span text:style-name="T15">1185/2021</text:span></text:p>
          </table:table-cell>
          <table:table-cell office:value-type="float" office:value="1" table:style-name="ce7">
            <text:p>1</text:p>
          </table:table-cell>
          <table:table-cell office:value-type="string" table:number-columns-spanned="2" table:number-rows-spanned="1" table:style-name="ce28">
            <text:p><text:span text:style-name="T25">1</text:span><text:span text:style-name="T15">3310</text:span><text:span text:style-name="T23">/</text:span><text:span text:style-name="T15">2021</text:span></text:p>
          </table:table-cell>
          <table:covered-table-cell/>
          <table:table-cell office:value-type="date" office:date-value="2021-04-26T00:00:00" table:number-columns-spanned="2" table:number-rows-spanned="1" table:style-name="ce29">
            <text:p>26/04/2021</text:p>
          </table:table-cell>
          <table:covered-table-cell/>
          <table:table-cell office:value-type="float" office:value="1533" table:style-name="ce9">
            <text:p>1533</text:p>
          </table:table-cell>
          <table:table-cell office:value-type="date" office:date-value="2021-04-26T00:00:00" table:style-name="ce8">
            <text:p>26/04/2021</text:p>
          </table:table-cell>
          <table:table-cell office:value-type="float" office:value="352870.55" table:number-columns-spanned="4" table:number-rows-spanned="1" table:style-name="ce32">
            <text:p>352,870.55</text:p>
          </table:table-cell>
          <table:covered-table-cell table:number-columns-repeated="3"/>
          <table:table-cell office:value-type="float" office:value="0" table:style-name="ce11">
            <text:p>0.00</text:p>
          </table:table-cell>
          <table:table-cell office:value-type="string" table:number-columns-spanned="2" table:number-rows-spanned="1" table:style-name="ce28">
            <text:p><text:span text:style-name="T15">67710/2018</text:span></text:p>
          </table:table-cell>
          <table:covered-table-cell/>
          <table:table-cell office:value-type="string" table:number-columns-spanned="2" table:number-rows-spanned="1" table:style-name="ce28">
            <text:p><text:span text:style-name="T15">352.870<text:s/></text:span><text:span text:style-name="T25">,</text:span><text:span text:style-name="T15">55</text:span></text:p>
          </table:table-cell>
          <table:covered-table-cell/>
          <table:table-cell office:value-type="string" table:number-columns-spanned="2" table:number-rows-spanned="1" table:style-name="ce28">
            <text:p><text:span text:style-name="T15">20778/202</text:span><text:span text:style-name="T25">1</text:span></text:p>
          </table:table-cell>
          <table:covered-table-cell/>
          <table:table-cell office:value-type="float" office:value="90000" table:number-columns-spanned="3" table:number-rows-spanned="1" table:style-name="ce32">
            <text:p>90,000.00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0.00</text:p>
          </table:table-cell>
          <table:covered-table-cell table:number-columns-repeated="2"/>
          <table:table-cell office:value-type="float" office:value="90000" table:number-columns-spanned="2" table:number-rows-spanned="1" table:style-name="ce32">
            <text:p>90,000.00</text:p>
          </table:table-cell>
          <table:covered-table-cell/>
          <table:table-cell office:value-type="date" office:date-value="2021-04-26T00:00:00" table:number-columns-spanned="2" table:number-rows-spanned="1" table:style-name="ce29">
            <text:p>26/04/2021</text:p>
          </table:table-cell>
          <table:covered-table-cell/>
          <table:table-cell office:value-type="string" table:style-name="ce6">
            <text:p><text:span text:style-name="T20">15</text:span><text:span text:style-name="T21">/06/202<text:s/></text:span><text:span text:style-name="T20">1</text:span></text:p>
          </table:table-cell>
          <table:table-cell office:value-type="string" table:number-columns-spanned="2" table:number-rows-spanned="1" table:style-name="ce34">
            <text:p><text:span text:style-name="T9">Ef</text:span><text:span text:style-name="T30">et</text:span><text:span text:style-name="T12">ivada</text:span></text:p>
          </table:table-cell>
          <table:covered-table-cell/>
          <table:table-cell table:number-columns-repeated="16352"/>
        </table:table-row>
        <table:table-row table:style-name="ro6">
          <table:table-cell table:number-columns-repeated="2" table:style-name="ce12"/>
          <table:table-cell office:value-type="string" table:number-columns-spanned="2" table:number-rows-spanned="1" table:style-name="ce28">
            <text:p><text:span text:style-name="T21">677</text:span><text:span text:style-name="T20">10</text:span><text:span text:style-name="T23">/</text:span><text:span text:style-name="T15">20</text:span><text:span text:style-name="T25">1</text:span><text:span text:style-name="T15">8</text:span></text:p>
          </table:table-cell>
          <table:covered-table-cell/>
          <table:table-cell table:number-columns-spanned="2" table:number-rows-spanned="1" table:style-name="ce31"/>
          <table:covered-table-cell/>
          <table:table-cell table:number-columns-repeated="2" table:style-name="ce12"/>
          <table:table-cell table:number-columns-spanned="4" table:number-rows-spanned="1" table:style-name="ce31"/>
          <table:covered-table-cell table:number-columns-repeated="3"/>
          <table:table-cell table:style-name="ce12"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office:value-type="string" table:number-columns-spanned="2" table:number-rows-spanned="1" table:style-name="ce28">
            <text:p><text:span text:style-name="T15">23237</text:span><text:span text:style-name="T23">/</text:span><text:span text:style-name="T15">2021</text:span></text:p>
          </table:table-cell>
          <table:covered-table-cell/>
          <table:table-cell office:value-type="float" office:value="9000000" table:number-columns-spanned="3" table:number-rows-spanned="1" table:style-name="ce30">
            <text:p>9,000,000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0.00</text:p>
          </table:table-cell>
          <table:covered-table-cell table:number-columns-repeated="2"/>
          <table:table-cell office:value-type="float" office:value="90000" table:number-columns-spanned="2" table:number-rows-spanned="1" table:style-name="ce32">
            <text:p>90,000.00</text:p>
          </table:table-cell>
          <table:covered-table-cell/>
          <table:table-cell office:value-type="date" office:date-value="2021-04-26T00:00:00" table:number-columns-spanned="2" table:number-rows-spanned="1" table:style-name="ce35">
            <text:p>26/04/2021</text:p>
          </table:table-cell>
          <table:covered-table-cell/>
          <table:table-cell office:value-type="date" office:date-value="2021-06-18T00:00:00" table:style-name="ce8">
            <text:p>18/06/2021</text:p>
          </table:table-cell>
          <table:table-cell office:value-type="string" table:number-columns-spanned="2" table:number-rows-spanned="1" table:style-name="ce36">
            <text:p><text:span text:style-name="T27">E</text:span><text:span text:style-name="T31">f</text:span><text:span text:style-name="T32">e</text:span><text:span text:style-name="T31">tivada</text:span></text:p>
          </table:table-cell>
          <table:covered-table-cell/>
          <table:table-cell table:number-columns-repeated="16352"/>
        </table:table-row>
        <table:table-row table:style-name="ro6">
          <table:table-cell table:number-columns-repeated="2" table:style-name="ce12"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repeated="2" table:style-name="ce12"/>
          <table:table-cell table:number-columns-spanned="4" table:number-rows-spanned="1" table:style-name="ce31"/>
          <table:covered-table-cell table:number-columns-repeated="3"/>
          <table:table-cell table:style-name="ce12"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office:value-type="string" table:number-columns-spanned="2" table:number-rows-spanned="1" table:style-name="ce28">
            <text:p><text:span text:style-name="T15">26973</text:span><text:span text:style-name="T23">/</text:span><text:span text:style-name="T15">2021</text:span></text:p>
          </table:table-cell>
          <table:covered-table-cell/>
          <table:table-cell office:value-type="float" office:value="9000000" table:number-columns-spanned="3" table:number-rows-spanned="1" table:style-name="ce37">
            <text:p>9,000,000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0.00</text:p>
          </table:table-cell>
          <table:covered-table-cell table:number-columns-repeated="2"/>
          <table:table-cell office:value-type="float" office:value="90000" table:number-columns-spanned="2" table:number-rows-spanned="1" table:style-name="ce32">
            <text:p>90,000.00</text:p>
          </table:table-cell>
          <table:covered-table-cell/>
          <table:table-cell office:value-type="date" office:date-value="2021-04-26T00:00:00" table:number-columns-spanned="2" table:number-rows-spanned="1" table:style-name="ce35">
            <text:p>26/04/2021</text:p>
          </table:table-cell>
          <table:covered-table-cell/>
          <table:table-cell office:value-type="date" office:date-value="2021-07-06T00:00:00" table:style-name="ce8">
            <text:p>06/07/2021</text:p>
          </table:table-cell>
          <table:table-cell office:value-type="string" table:number-columns-spanned="2" table:number-rows-spanned="1" table:style-name="ce36">
            <text:p><text:span text:style-name="T29">Ef</text:span><text:span text:style-name="T28">et</text:span><text:span text:style-name="T29">iv</text:span><text:span text:style-name="T28">ada</text:span></text:p>
          </table:table-cell>
          <table:covered-table-cell/>
          <table:table-cell table:number-columns-repeated="16352"/>
        </table:table-row>
        <table:table-row table:style-name="ro6">
          <table:table-cell table:number-columns-repeated="2" table:style-name="ce12"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repeated="2" table:style-name="ce12"/>
          <table:table-cell table:number-columns-spanned="4" table:number-rows-spanned="1" table:style-name="ce31"/>
          <table:covered-table-cell table:number-columns-repeated="3"/>
          <table:table-cell table:style-name="ce12"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office:value-type="string" table:number-columns-spanned="2" table:number-rows-spanned="1" table:style-name="ce28">
            <text:p><text:span text:style-name="T15">27992</text:span><text:span text:style-name="T23">/</text:span><text:span text:style-name="T15">2021</text:span></text:p>
          </table:table-cell>
          <table:covered-table-cell/>
          <table:table-cell office:value-type="float" office:value="82870.55" table:number-columns-spanned="3" table:number-rows-spanned="1" table:style-name="ce32">
            <text:p>82,870.55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0.00</text:p>
          </table:table-cell>
          <table:covered-table-cell table:number-columns-repeated="2"/>
          <table:table-cell office:value-type="float" office:value="82870.55" table:number-columns-spanned="2" table:number-rows-spanned="1" table:style-name="ce32">
            <text:p>82,870.55</text:p>
          </table:table-cell>
          <table:covered-table-cell/>
          <table:table-cell office:value-type="date" office:date-value="2021-04-26T00:00:00" table:number-columns-spanned="2" table:number-rows-spanned="1" table:style-name="ce29">
            <text:p>26/04/2021</text:p>
          </table:table-cell>
          <table:covered-table-cell/>
          <table:table-cell office:value-type="string" table:style-name="ce6">
            <text:p><text:span text:style-name="T20">03</text:span><text:span text:style-name="T23">/</text:span><text:span text:style-name="T15">08</text:span><text:span text:style-name="T23">/<text:s/></text:span><text:span text:style-name="T15">2021</text:span></text:p>
          </table:table-cell>
          <table:table-cell office:value-type="string" table:number-columns-spanned="2" table:number-rows-spanned="1" table:style-name="ce34">
            <text:p><text:span text:style-name="T9">Ef</text:span><text:span text:style-name="T10">etivada</text:span></text:p>
          </table:table-cell>
          <table:covered-table-cell/>
          <table:table-cell table:number-columns-repeated="16352"/>
        </table:table-row>
        <table:table-row table:style-name="ro2">
          <table:table-cell office:value-type="string" table:style-name="ce6">
            <text:p><text:span text:style-name="T15">1185/2021</text:span></text:p>
          </table:table-cell>
          <table:table-cell office:value-type="float" office:value="1" table:style-name="ce7">
            <text:p>1</text:p>
          </table:table-cell>
          <table:table-cell office:value-type="string" table:number-columns-spanned="2" table:number-rows-spanned="1" table:style-name="ce28">
            <text:p><text:span text:style-name="T20">13734</text:span><text:span text:style-name="T23">/</text:span><text:span text:style-name="T15">2021</text:span></text:p>
          </table:table-cell>
          <table:covered-table-cell/>
          <table:table-cell office:value-type="date" office:date-value="2021-04-29T00:00:00" table:number-columns-spanned="2" table:number-rows-spanned="1" table:style-name="ce29">
            <text:p>29/04/2021</text:p>
          </table:table-cell>
          <table:covered-table-cell/>
          <table:table-cell office:value-type="float" office:value="1533" table:style-name="ce16">
            <text:p>1533</text:p>
          </table:table-cell>
          <table:table-cell office:value-type="date" office:date-value="2021-04-29T00:00:00" table:style-name="ce8">
            <text:p>29/04/2021</text:p>
          </table:table-cell>
          <table:table-cell office:value-type="string" table:number-columns-spanned="4" table:number-rows-spanned="1" table:style-name="ce28">
            <text:p><text:span text:style-name="T15">4<text:s/></text:span><text:span text:style-name="T23">.3</text:span><text:span text:style-name="T15">22</text:span><text:span text:style-name="T25">,</text:span><text:span text:style-name="T21">82</text:span></text:p>
          </table:table-cell>
          <table:covered-table-cell table:number-columns-repeated="3"/>
          <table:table-cell office:value-type="float" office:value="0" table:style-name="ce11">
            <text:p>0.00</text:p>
          </table:table-cell>
          <table:table-cell office:value-type="string" table:number-columns-spanned="2" table:number-rows-spanned="1" table:style-name="ce28">
            <text:p><text:span text:style-name="T20">17137</text:span><text:span text:style-name="T21">/20</text:span><text:span text:style-name="T20">19</text:span></text:p>
          </table:table-cell>
          <table:covered-table-cell/>
          <table:table-cell office:value-type="float" office:value="4322.0200000000004" table:number-columns-spanned="2" table:number-rows-spanned="1" table:style-name="ce32">
            <text:p>4,322.02</text:p>
          </table:table-cell>
          <table:covered-table-cell/>
          <table:table-cell office:value-type="string" table:number-columns-spanned="2" table:number-rows-spanned="1" table:style-name="ce28">
            <text:p><text:span text:style-name="T20">17007</text:span><text:span text:style-name="T23">/</text:span><text:span text:style-name="T15">2021</text:span></text:p>
          </table:table-cell>
          <table:covered-table-cell/>
          <table:table-cell office:value-type="string" table:number-columns-spanned="3" table:number-rows-spanned="1" table:style-name="ce28">
            <text:p><text:span text:style-name="T20">4.322<text:s/></text:span><text:span text:style-name="T21">,82</text:span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0.00</text:p>
          </table:table-cell>
          <table:covered-table-cell table:number-columns-repeated="2"/>
          <table:table-cell office:value-type="float" office:value="4322.82" table:number-columns-spanned="2" table:number-rows-spanned="1" table:style-name="ce38">
            <text:p>4,322.82</text:p>
          </table:table-cell>
          <table:covered-table-cell/>
          <table:table-cell office:value-type="date" office:date-value="2021-04-29T00:00:00" table:number-columns-spanned="2" table:number-rows-spanned="1" table:style-name="ce29">
            <text:p>29/04/2021</text:p>
          </table:table-cell>
          <table:covered-table-cell/>
          <table:table-cell office:value-type="date" office:date-value="2021-05-11T00:00:00" table:style-name="ce17">
            <text:p>11/05/2021</text:p>
          </table:table-cell>
          <table:table-cell office:value-type="string" table:number-columns-spanned="2" table:number-rows-spanned="1" table:style-name="ce34">
            <text:p><text:span text:style-name="T12">Efet</text:span><text:span text:style-name="T30">ivada</text:span></text:p>
          </table:table-cell>
          <table:covered-table-cell/>
          <table:table-cell table:number-columns-repeated="16352"/>
        </table:table-row>
        <table:table-row table:style-name="ro6">
          <table:table-cell table:number-columns-repeated="2" table:style-name="ce12"/>
          <table:table-cell office:value-type="string" table:number-columns-spanned="2" table:number-rows-spanned="1" table:style-name="ce28">
            <text:p><text:span text:style-name="T15">17137</text:span><text:span text:style-name="T23">/</text:span><text:span text:style-name="T15">20</text:span><text:span text:style-name="T25">1</text:span><text:span text:style-name="T15">9</text:span></text:p>
          </table:table-cell>
          <table:covered-table-cell/>
          <table:table-cell table:number-columns-spanned="2" table:number-rows-spanned="1" table:style-name="ce31"/>
          <table:covered-table-cell/>
          <table:table-cell table:number-columns-repeated="2" table:style-name="ce12"/>
          <table:table-cell table:number-columns-spanned="4" table:number-rows-spanned="1" table:style-name="ce31"/>
          <table:covered-table-cell table:number-columns-repeated="3"/>
          <table:table-cell table:style-name="ce12"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office:value-type="string" table:number-columns-spanned="2" table:number-rows-spanned="1" table:style-name="ce39">
            <text:p><text:span text:style-name="T33">----</text:span></text:p>
          </table:table-cell>
          <table:covered-table-cell/>
          <table:table-cell office:value-type="string" table:number-columns-spanned="3" table:number-rows-spanned="1" table:style-name="ce31">
            <text:p><text:span text:style-name="T34">--</text:span><text:span text:style-name="T35">-</text:span></text:p>
          </table:table-cell>
          <table:covered-table-cell table:number-columns-repeated="2"/>
          <table:table-cell office:value-type="string" table:number-columns-spanned="3" table:number-rows-spanned="1" table:style-name="ce40">
            <text:p><text:span text:style-name="T35">-</text:span></text:p>
          </table:table-cell>
          <table:covered-table-cell table:number-columns-repeated="2"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style-name="ce12"/>
          <table:table-cell table:number-columns-spanned="2" table:number-rows-spanned="1" table:style-name="ce31"/>
          <table:covered-table-cell/>
          <table:table-cell table:number-columns-repeated="16352"/>
        </table:table-row>
        <table:table-row table:style-name="ro2">
          <table:table-cell office:value-type="string" table:style-name="ce19">
            <text:p><text:span text:style-name="T34">---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15">1185/2021</text:span><text:span text:style-name="T16"><text:s/></text:span><text:span text:style-name="T36">-</text:span><text:span text:style-name="T17">1<text:s/></text:span><text:span text:style-name="T36">--</text:span><text:span text:style-name="T18">2</text:span><text:span text:style-name="T17">130</text:span><text:span text:style-name="T18">2/202<text:s/></text:span><text:span text:style-name="T17">1<text:s text:c="5"/></text:span><text:span text:style-name="T19">28/</text:span><text:span text:style-name="T16">06</text:span><text:span text:style-name="T19">/2</text:span><text:span text:style-name="T16">021<text:s text:c="13"/></text:span><text:span text:style-name="T17">153</text:span><text:span text:style-name="T18">3<text:s text:c="9"/></text:span><text:span text:style-name="T16">28</text:span><text:span text:style-name="T19">/</text:span><text:span text:style-name="T16">06</text:span><text:span text:style-name="T19">/</text:span><text:span text:style-name="T16">2021 <text:s text:c="12"/>4.322<text:s/></text:span><text:span text:style-name="T19">,</text:span><text:span text:style-name="T16">82 <text:s text:c="41"/>0,00<text:s text:c="4"/></text:span><text:span text:style-name="T13">171</text:span><text:span text:style-name="T16">37/20</text:span><text:span text:style-name="T13">1</text:span><text:span text:style-name="T16">9 <text:s text:c="9"/>4.322,82 <text:s text:c="13"/>26880</text:span><text:span text:style-name="T19">/2</text:span><text:span text:style-name="T16">021 <text:s text:c="16"/>4.322,82 <text:s text:c="22"/>0,00 <text:s text:c="16"/>4.322,82 <text:s text:c="15"/>28/06</text:span><text:span text:style-name="T19">/</text:span><text:span text:style-name="T16">2021<text:s text:c="14"/></text:span><text:span text:style-name="T17">05</text:span><text:span text:style-name="T19">/</text:span><text:span text:style-name="T17">07</text:span><text:span text:style-name="T19">/</text:span><text:span text:style-name="T16">2021<text:s text:c="15"/></text:span><text:span text:style-name="T9">E</text:span><text:span text:style-name="T10">fetivada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0">
            <text:p><text:span text:style-name="T20">17137</text:span><text:span text:style-name="T23">/<text:s/></text:span><text:span text:style-name="T15">20</text:span><text:span text:style-name="T25">1</text:span><text:span text:style-name="T15">9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6">
            <text:p><text:span text:style-name="T20">1185/2021</text:span></text:p>
          </table:table-cell>
          <table:table-cell office:value-type="float" office:value="1" table:style-name="ce7">
            <text:p>1</text:p>
          </table:table-cell>
          <table:table-cell office:value-type="string" table:number-columns-spanned="2" table:number-rows-spanned="1" table:style-name="ce28">
            <text:p><text:span text:style-name="T15">27099</text:span><text:span text:style-name="T23">/<text:s/></text:span><text:span text:style-name="T15">202</text:span><text:span text:style-name="T25">1</text:span></text:p>
          </table:table-cell>
          <table:covered-table-cell/>
          <table:table-cell office:value-type="string" table:number-columns-spanned="2" table:number-rows-spanned="1" table:style-name="ce28">
            <text:p><text:span text:style-name="T20">10/08</text:span><text:span text:style-name="T23">/<text:s/></text:span><text:span text:style-name="T15">2021</text:span></text:p>
          </table:table-cell>
          <table:covered-table-cell/>
          <table:table-cell office:value-type="float" office:value="1533" table:style-name="ce21">
            <text:p>1533</text:p>
          </table:table-cell>
          <table:table-cell office:value-type="date" office:date-value="2021-08-10T00:00:00" table:style-name="ce17">
            <text:p>10/08/2021</text:p>
          </table:table-cell>
          <table:table-cell office:value-type="float" office:value="6484.23" table:number-columns-spanned="2" table:number-rows-spanned="1" table:style-name="ce32">
            <text:p>6,484.23</text:p>
          </table:table-cell>
          <table:covered-table-cell/>
          <table:table-cell office:value-type="float" office:value="0" table:number-columns-spanned="3" table:number-rows-spanned="1" table:style-name="ce41">
            <text:p>0.00</text:p>
          </table:table-cell>
          <table:covered-table-cell table:number-columns-repeated="2"/>
          <table:table-cell office:value-type="string" table:number-columns-spanned="2" table:number-rows-spanned="1" table:style-name="ce28">
            <text:p><text:span text:style-name="T20">17137</text:span><text:span text:style-name="T23">/</text:span><text:span text:style-name="T15">2019</text:span></text:p>
          </table:table-cell>
          <table:covered-table-cell/>
          <table:table-cell office:value-type="float" office:value="6484.23" table:number-columns-spanned="2" table:number-rows-spanned="1" table:style-name="ce32">
            <text:p>6,484.23</text:p>
          </table:table-cell>
          <table:covered-table-cell/>
          <table:table-cell office:value-type="string" table:number-columns-spanned="2" table:number-rows-spanned="1" table:style-name="ce28">
            <text:p><text:span text:style-name="T15">33822</text:span><text:span text:style-name="T23">/</text:span><text:span text:style-name="T15">202</text:span><text:span text:style-name="T25">1</text:span></text:p>
          </table:table-cell>
          <table:covered-table-cell/>
          <table:table-cell office:value-type="float" office:value="6484.23" table:number-columns-spanned="5" table:number-rows-spanned="1" table:style-name="ce32">
            <text:p>6,484.23</text:p>
          </table:table-cell>
          <table:covered-table-cell table:number-columns-repeated="4"/>
          <table:table-cell office:value-type="float" office:value="0" table:style-name="ce13">
            <text:p>0.00</text:p>
          </table:table-cell>
          <table:table-cell office:value-type="float" office:value="6484.23" table:number-columns-spanned="2" table:number-rows-spanned="1" table:style-name="ce32">
            <text:p>6,484.23</text:p>
          </table:table-cell>
          <table:covered-table-cell/>
          <table:table-cell office:value-type="date" office:date-value="2021-08-10T00:00:00" table:number-columns-spanned="2" table:number-rows-spanned="1" table:style-name="ce42">
            <text:p>10/08/2021</text:p>
          </table:table-cell>
          <table:covered-table-cell/>
          <table:table-cell office:value-type="string" table:style-name="ce6">
            <text:p><text:span text:style-name="T15">17/08</text:span><text:span text:style-name="T23">/<text:s/></text:span><text:span text:style-name="T15">2021</text:span></text:p>
          </table:table-cell>
          <table:table-cell office:value-type="string" table:number-columns-spanned="2" table:number-rows-spanned="1" table:style-name="ce36">
            <text:p><text:span text:style-name="T27">Ef</text:span><text:span text:style-name="T31">etivada</text:span></text:p>
          </table:table-cell>
          <table:covered-table-cell/>
          <table:table-cell table:number-columns-repeated="16352"/>
        </table:table-row>
        <table:table-row table:style-name="ro6">
          <table:table-cell table:number-columns-repeated="2" table:style-name="ce12"/>
          <table:table-cell office:value-type="string" table:number-columns-spanned="2" table:number-rows-spanned="1" table:style-name="ce28">
            <text:p><text:span text:style-name="T20">171</text:span><text:span text:style-name="T21">37/2</text:span><text:span text:style-name="T20">019</text:span></text:p>
          </table:table-cell>
          <table:covered-table-cell/>
          <table:table-cell table:number-columns-spanned="2" table:number-rows-spanned="1" table:style-name="ce31"/>
          <table:covered-table-cell/>
          <table:table-cell table:number-columns-repeated="2" table:style-name="ce12"/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5" table:number-rows-spanned="1" table:style-name="ce31"/>
          <table:covered-table-cell table:number-columns-repeated="4"/>
          <table:table-cell table:style-name="ce12"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style-name="ce12"/>
          <table:table-cell table:number-columns-spanned="2" table:number-rows-spanned="1" table:style-name="ce31"/>
          <table:covered-table-cell/>
          <table:table-cell table:number-columns-repeated="16352"/>
        </table:table-row>
        <table:table-row table:style-name="ro6">
          <table:table-cell office:value-type="string" table:style-name="ce6">
            <text:p><text:span text:style-name="T20">1185/2021</text:span></text:p>
          </table:table-cell>
          <table:table-cell office:value-type="float" office:value="1" table:style-name="ce7">
            <text:p>1</text:p>
          </table:table-cell>
          <table:table-cell office:value-type="string" table:number-columns-spanned="2" table:number-rows-spanned="1" table:style-name="ce28">
            <text:p><text:span text:style-name="T15">2787<text:s/></text:span><text:span text:style-name="T25">1</text:span><text:span text:style-name="T23">/</text:span><text:span text:style-name="T15">2021</text:span></text:p>
          </table:table-cell>
          <table:covered-table-cell/>
          <table:table-cell office:value-type="date" office:date-value="2021-08-17T00:00:00" table:number-columns-spanned="2" table:number-rows-spanned="1" table:style-name="ce42">
            <text:p>17/08/2021</text:p>
          </table:table-cell>
          <table:covered-table-cell/>
          <table:table-cell office:value-type="float" office:value="1533" table:style-name="ce21">
            <text:p>1533</text:p>
          </table:table-cell>
          <table:table-cell office:value-type="date" office:date-value="2021-08-17T00:00:00" table:style-name="ce17">
            <text:p>17/08/2021</text:p>
          </table:table-cell>
          <table:table-cell office:value-type="float" office:value="374786.63" table:number-columns-spanned="2" table:number-rows-spanned="1" table:style-name="ce32">
            <text:p>374,786.63</text:p>
          </table:table-cell>
          <table:covered-table-cell/>
          <table:table-cell office:value-type="float" office:value="-582147.02" table:number-columns-spanned="3" table:number-rows-spanned="1" table:style-name="ce43">
            <text:p>-582,147.02</text:p>
          </table:table-cell>
          <table:covered-table-cell table:number-columns-repeated="2"/>
          <table:table-cell office:value-type="string" table:number-columns-spanned="2" table:number-rows-spanned="1" table:style-name="ce28">
            <text:p><text:span text:style-name="T15">677</text:span><text:span text:style-name="T25">1</text:span><text:span text:style-name="T15">0/18</text:span></text:p>
          </table:table-cell>
          <table:covered-table-cell/>
          <table:table-cell office:value-type="string" table:number-columns-spanned="2" table:number-rows-spanned="1" table:style-name="ce28">
            <text:p><text:span text:style-name="T15">374.786<text:s/></text:span><text:span text:style-name="T23">,</text:span><text:span text:style-name="T15">63</text:span></text:p>
          </table:table-cell>
          <table:covered-table-cell/>
          <table:table-cell office:value-type="string" table:number-columns-spanned="2" table:number-rows-spanned="1" table:style-name="ce28">
            <text:p><text:span text:style-name="T20">36839</text:span><text:span text:style-name="T23">/</text:span><text:span text:style-name="T15">202</text:span><text:span text:style-name="T25">1</text:span></text:p>
          </table:table-cell>
          <table:covered-table-cell/>
          <table:table-cell office:value-type="float" office:value="93696.66" table:number-columns-spanned="5" table:number-rows-spanned="1" table:style-name="ce32">
            <text:p>93,696.66</text:p>
          </table:table-cell>
          <table:covered-table-cell table:number-columns-repeated="4"/>
          <table:table-cell office:value-type="float" office:value="0" table:style-name="ce13">
            <text:p>0.00</text:p>
          </table:table-cell>
          <table:table-cell office:value-type="float" office:value="93696.66" table:number-columns-spanned="2" table:number-rows-spanned="1" table:style-name="ce32">
            <text:p>93,696.66</text:p>
          </table:table-cell>
          <table:covered-table-cell/>
          <table:table-cell office:value-type="string" table:number-columns-spanned="2" table:number-rows-spanned="1" table:style-name="ce28">
            <text:p><text:span text:style-name="T15">11109</text:span><text:span text:style-name="T23">/<text:s/></text:span><text:span text:style-name="T15">2021</text:span></text:p>
          </table:table-cell>
          <table:covered-table-cell/>
          <table:table-cell office:value-type="date" office:date-value="2021-09-13T00:00:00" table:style-name="ce22">
            <text:p>13/09/2021</text:p>
          </table:table-cell>
          <table:table-cell office:value-type="string" table:number-columns-spanned="2" table:number-rows-spanned="1" table:style-name="ce34">
            <text:p><text:span text:style-name="T9">Ef</text:span><text:span text:style-name="T10">etivada</text:span></text:p>
          </table:table-cell>
          <table:covered-table-cell/>
          <table:table-cell table:number-columns-repeated="16352"/>
        </table:table-row>
        <table:table-row table:style-name="ro6">
          <table:table-cell table:number-columns-repeated="2" table:style-name="ce12"/>
          <table:table-cell office:value-type="string" table:number-columns-spanned="2" table:number-rows-spanned="1" table:style-name="ce28">
            <text:p><text:span text:style-name="T15">677</text:span><text:span text:style-name="T25">1</text:span><text:span text:style-name="T15">0/20</text:span><text:span text:style-name="T25">1</text:span><text:span text:style-name="T15">8</text:span></text:p>
          </table:table-cell>
          <table:covered-table-cell/>
          <table:table-cell table:number-columns-spanned="2" table:number-rows-spanned="1" table:style-name="ce31"/>
          <table:covered-table-cell/>
          <table:table-cell table:number-columns-repeated="2" table:style-name="ce12"/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office:value-type="string" table:number-columns-spanned="2" table:number-rows-spanned="1" table:style-name="ce28">
            <text:p><text:span text:style-name="T15">413</text:span><text:span text:style-name="T25">1</text:span><text:span text:style-name="T15">8/2021</text:span></text:p>
          </table:table-cell>
          <table:covered-table-cell/>
          <table:table-cell office:value-type="float" office:value="93696.66" table:number-columns-spanned="5" table:number-rows-spanned="1" table:style-name="ce32">
            <text:p>93,696.66</text:p>
          </table:table-cell>
          <table:covered-table-cell table:number-columns-repeated="4"/>
          <table:table-cell office:value-type="float" office:value="0" table:style-name="ce23">
            <text:p>0.00</text:p>
          </table:table-cell>
          <table:table-cell office:value-type="float" office:value="93696.66" table:number-columns-spanned="2" table:number-rows-spanned="1" table:style-name="ce32">
            <text:p>93,696.66</text:p>
          </table:table-cell>
          <table:covered-table-cell/>
          <table:table-cell office:value-type="date" office:date-value="2021-09-11T00:00:00" table:number-columns-spanned="2" table:number-rows-spanned="1" table:style-name="ce29">
            <text:p>11/09/2021</text:p>
          </table:table-cell>
          <table:covered-table-cell/>
          <table:table-cell office:value-type="date" office:date-value="2021-10-05T00:00:00" table:style-name="ce8">
            <text:p>05/10/2021</text:p>
          </table:table-cell>
          <table:table-cell office:value-type="string" table:number-columns-spanned="2" table:number-rows-spanned="1" table:style-name="ce34">
            <text:p><text:span text:style-name="T9">Ef</text:span><text:span text:style-name="T10">etivada</text:span></text:p>
          </table:table-cell>
          <table:covered-table-cell/>
          <table:table-cell table:number-columns-repeated="16352"/>
        </table:table-row>
        <table:table-row table:style-name="ro6">
          <table:table-cell table:number-columns-repeated="2" table:style-name="ce12"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repeated="2" table:style-name="ce12"/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office:value-type="string" table:number-columns-spanned="2" table:number-rows-spanned="1" table:style-name="ce28">
            <text:p><text:span text:style-name="T15">43924</text:span><text:span text:style-name="T23">/</text:span><text:span text:style-name="T15">2021</text:span></text:p>
          </table:table-cell>
          <table:covered-table-cell/>
          <table:table-cell office:value-type="float" office:value="93696.66" table:number-columns-spanned="5" table:number-rows-spanned="1" table:style-name="ce32">
            <text:p>93,696.66</text:p>
          </table:table-cell>
          <table:covered-table-cell table:number-columns-repeated="4"/>
          <table:table-cell office:value-type="float" office:value="0" table:style-name="ce23">
            <text:p>0.00</text:p>
          </table:table-cell>
          <table:table-cell office:value-type="string" table:number-columns-spanned="2" table:number-rows-spanned="1" table:style-name="ce28">
            <text:p><text:span text:style-name="T15">93.696<text:s/></text:span><text:span text:style-name="T23">,</text:span><text:span text:style-name="T15">66</text:span></text:p>
          </table:table-cell>
          <table:covered-table-cell/>
          <table:table-cell office:value-type="date" office:date-value="2021-09-11T00:00:00" table:number-columns-spanned="2" table:number-rows-spanned="1" table:style-name="ce44">
            <text:p>11/09/2021</text:p>
          </table:table-cell>
          <table:covered-table-cell/>
          <table:table-cell office:value-type="date" office:date-value="2021-11-09T00:00:00" table:style-name="ce8">
            <text:p>09/11/2021</text:p>
          </table:table-cell>
          <table:table-cell office:value-type="string" table:number-columns-spanned="2" table:number-rows-spanned="1" table:style-name="ce45">
            <text:p><text:span text:style-name="T13">E</text:span><text:span text:style-name="T16">fetivada</text:span></text:p>
          </table:table-cell>
          <table:covered-table-cell/>
          <table:table-cell table:number-columns-repeated="16352"/>
        </table:table-row>
        <table:table-row table:style-name="ro6">
          <table:table-cell table:number-columns-repeated="2" table:style-name="ce12"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repeated="2" table:style-name="ce12"/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office:value-type="string" table:number-columns-spanned="2" table:number-rows-spanned="1" table:style-name="ce28">
            <text:p><text:span text:style-name="T20">52481</text:span><text:span text:style-name="T21">/2</text:span><text:span text:style-name="T20">021</text:span></text:p>
          </table:table-cell>
          <table:covered-table-cell/>
          <table:table-cell office:value-type="float" office:value="24576.51" table:number-columns-spanned="5" table:number-rows-spanned="1" table:style-name="ce32">
            <text:p>24,576.51</text:p>
          </table:table-cell>
          <table:covered-table-cell table:number-columns-repeated="4"/>
          <table:table-cell office:value-type="float" office:value="0" table:style-name="ce23">
            <text:p>0.00</text:p>
          </table:table-cell>
          <table:table-cell office:value-type="float" office:value="24576.51" table:number-columns-spanned="2" table:number-rows-spanned="1" table:style-name="ce32">
            <text:p>24,576.51</text:p>
          </table:table-cell>
          <table:covered-table-cell/>
          <table:table-cell office:value-type="date" office:date-value="2021-09-11T00:00:00" table:number-columns-spanned="2" table:number-rows-spanned="1" table:style-name="ce44">
            <text:p>11/09/2021</text:p>
          </table:table-cell>
          <table:covered-table-cell/>
          <table:table-cell office:value-type="string" table:style-name="ce6">
            <text:p><text:span text:style-name="T25">10</text:span><text:span text:style-name="T21">/<text:s/></text:span><text:span text:style-name="T25">1</text:span><text:span text:style-name="T15">2/202</text:span><text:span text:style-name="T25">1</text:span></text:p>
          </table:table-cell>
          <table:table-cell office:value-type="string" table:number-columns-spanned="2" table:number-rows-spanned="1" table:style-name="ce45">
            <text:p><text:span text:style-name="T13">Ef</text:span><text:span text:style-name="T16">etiva</text:span><text:span text:style-name="T13">d</text:span><text:span text:style-name="T16">a</text:span></text:p>
          </table:table-cell>
          <table:covered-table-cell/>
          <table:table-cell table:number-columns-repeated="16352"/>
        </table:table-row>
        <table:table-row table:style-name="ro2">
          <table:table-cell office:value-type="string" table:style-name="ce6">
            <text:p><text:span text:style-name="T15">1185/2021</text:span></text:p>
          </table:table-cell>
          <table:table-cell office:value-type="float" office:value="1" table:style-name="ce24">
            <text:p>1</text:p>
          </table:table-cell>
          <table:table-cell office:value-type="string" table:number-columns-spanned="2" table:number-rows-spanned="1" table:style-name="ce28">
            <text:p><text:span text:style-name="T15">38650</text:span><text:span text:style-name="T23">/</text:span><text:span text:style-name="T15">202</text:span><text:span text:style-name="T25">1</text:span></text:p>
          </table:table-cell>
          <table:covered-table-cell/>
          <table:table-cell office:value-type="date" office:date-value="2021-11-08T00:00:00" table:number-columns-spanned="2" table:number-rows-spanned="1" table:style-name="ce29">
            <text:p>08/11/2021</text:p>
          </table:table-cell>
          <table:covered-table-cell/>
          <table:table-cell office:value-type="float" office:value="1533" table:style-name="ce9">
            <text:p>1533</text:p>
          </table:table-cell>
          <table:table-cell office:value-type="string" table:style-name="ce6">
            <text:p><text:span text:style-name="T15">08</text:span><text:span text:style-name="T23">/<text:s/></text:span><text:span text:style-name="T25">11</text:span><text:span text:style-name="T23">/<text:s/></text:span><text:span text:style-name="T15">2021</text:span></text:p>
          </table:table-cell>
          <table:table-cell office:value-type="float" office:value="6484.23" table:number-columns-spanned="2" table:number-rows-spanned="1" table:style-name="ce32">
            <text:p>6,484.23</text:p>
          </table:table-cell>
          <table:covered-table-cell/>
          <table:table-cell office:value-type="float" office:value="0" table:number-columns-spanned="3" table:number-rows-spanned="1" table:style-name="ce41">
            <text:p>0.00</text:p>
          </table:table-cell>
          <table:covered-table-cell table:number-columns-repeated="2"/>
          <table:table-cell office:value-type="string" table:number-columns-spanned="2" table:number-rows-spanned="1" table:style-name="ce28">
            <text:p><text:span text:style-name="T25">1</text:span><text:span text:style-name="T15">7</text:span><text:span text:style-name="T25">1</text:span><text:span text:style-name="T21">37/20</text:span><text:span text:style-name="T25">1</text:span><text:span text:style-name="T15">9</text:span></text:p>
          </table:table-cell>
          <table:covered-table-cell/>
          <table:table-cell office:value-type="string" table:number-columns-spanned="2" table:number-rows-spanned="1" table:style-name="ce28">
            <text:p><text:span text:style-name="T15">6.484<text:s/></text:span><text:span text:style-name="T23">,</text:span><text:span text:style-name="T15">23</text:span></text:p>
          </table:table-cell>
          <table:covered-table-cell/>
          <table:table-cell office:value-type="string" table:number-columns-spanned="2" table:number-rows-spanned="1" table:style-name="ce28">
            <text:p><text:span text:style-name="T15">49396</text:span><text:span text:style-name="T23">/</text:span><text:span text:style-name="T15">202</text:span><text:span text:style-name="T25">1</text:span></text:p>
          </table:table-cell>
          <table:covered-table-cell/>
          <table:table-cell office:value-type="float" office:value="6484.23" table:number-columns-spanned="5" table:number-rows-spanned="1" table:style-name="ce32">
            <text:p>6,484.23</text:p>
          </table:table-cell>
          <table:covered-table-cell table:number-columns-repeated="4"/>
          <table:table-cell office:value-type="float" office:value="0" table:style-name="ce23">
            <text:p>0.00</text:p>
          </table:table-cell>
          <table:table-cell office:value-type="float" office:value="6484.23" table:number-columns-spanned="2" table:number-rows-spanned="1" table:style-name="ce32">
            <text:p>6,484.23</text:p>
          </table:table-cell>
          <table:covered-table-cell/>
          <table:table-cell office:value-type="date" office:date-value="2021-11-08T00:00:00" table:number-columns-spanned="2" table:number-rows-spanned="1" table:style-name="ce42">
            <text:p>08/11/2021</text:p>
          </table:table-cell>
          <table:covered-table-cell/>
          <table:table-cell office:value-type="string" table:style-name="ce6">
            <text:p><text:span text:style-name="T25">1</text:span><text:span text:style-name="T15">8</text:span><text:span text:style-name="T23">/<text:s/></text:span><text:span text:style-name="T15">1</text:span><text:span text:style-name="T25">1</text:span><text:span text:style-name="T23">/<text:s/></text:span><text:span text:style-name="T15">2021</text:span></text:p>
          </table:table-cell>
          <table:table-cell office:value-type="string" table:number-columns-spanned="2" table:number-rows-spanned="1" table:style-name="ce34">
            <text:p><text:span text:style-name="T9">Ef</text:span><text:span text:style-name="T10">et</text:span><text:span text:style-name="T9">i</text:span><text:span text:style-name="T10">vada</text:span></text:p>
          </table:table-cell>
          <table:covered-table-cell/>
          <table:table-cell table:number-columns-repeated="16352"/>
        </table:table-row>
        <table:table-row table:style-name="ro6">
          <table:table-cell table:number-columns-repeated="2" table:style-name="ce12"/>
          <table:table-cell office:value-type="string" table:number-columns-spanned="2" table:number-rows-spanned="1" table:style-name="ce28">
            <text:p><text:span text:style-name="T25">1</text:span><text:span text:style-name="T15">7</text:span><text:span text:style-name="T25">1</text:span><text:span text:style-name="T21">37/2</text:span><text:span text:style-name="T20">019</text:span></text:p>
          </table:table-cell>
          <table:covered-table-cell/>
          <table:table-cell table:number-columns-spanned="2" table:number-rows-spanned="1" table:style-name="ce31"/>
          <table:covered-table-cell/>
          <table:table-cell table:number-columns-repeated="2" table:style-name="ce12"/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5" table:number-rows-spanned="1" table:style-name="ce31"/>
          <table:covered-table-cell table:number-columns-repeated="4"/>
          <table:table-cell table:style-name="ce12"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style-name="ce12"/>
          <table:table-cell table:number-columns-spanned="2" table:number-rows-spanned="1" table:style-name="ce31"/>
          <table:covered-table-cell/>
          <table:table-cell table:number-columns-repeated="16352"/>
        </table:table-row>
        <table:table-row table:style-name="ro2">
          <table:table-cell office:value-type="string" table:style-name="ce6">
            <text:p><text:span text:style-name="T15">1186/2021</text:span></text:p>
          </table:table-cell>
          <table:table-cell office:value-type="float" office:value="1" table:style-name="ce25">
            <text:p>1</text:p>
          </table:table-cell>
          <table:table-cell office:value-type="string" table:number-columns-spanned="2" table:number-rows-spanned="1" table:style-name="ce28">
            <text:p><text:span text:style-name="T20">1</text:span><text:span text:style-name="T21">3311/202<text:s/></text:span><text:span text:style-name="T25">1</text:span></text:p>
          </table:table-cell>
          <table:covered-table-cell/>
          <table:table-cell office:value-type="string" table:number-columns-spanned="2" table:number-rows-spanned="1" table:style-name="ce28">
            <text:p><text:span text:style-name="T15">26/04</text:span><text:span text:style-name="T23">/<text:s/></text:span><text:span text:style-name="T15">2021</text:span></text:p>
          </table:table-cell>
          <table:covered-table-cell/>
          <table:table-cell office:value-type="float" office:value="1534" table:style-name="ce16">
            <text:p>1534</text:p>
          </table:table-cell>
          <table:table-cell office:value-type="date" office:date-value="2021-04-26T00:00:00" table:style-name="ce15">
            <text:p>26/04/2021</text:p>
          </table:table-cell>
          <table:table-cell office:value-type="float" office:value="8517.8799999999992" table:number-columns-spanned="2" table:number-rows-spanned="1" table:style-name="ce32">
            <text:p>8,517.88</text:p>
          </table:table-cell>
          <table:covered-table-cell/>
          <table:table-cell office:value-type="float" office:value="0" table:number-columns-spanned="3" table:number-rows-spanned="1" table:style-name="ce41">
            <text:p>0.00</text:p>
          </table:table-cell>
          <table:covered-table-cell table:number-columns-repeated="2"/>
          <table:table-cell office:value-type="string" table:number-columns-spanned="2" table:number-rows-spanned="1" table:style-name="ce28">
            <text:p><text:span text:style-name="T15">67710</text:span><text:span text:style-name="T23">/<text:s/></text:span><text:span text:style-name="T15">20</text:span><text:span text:style-name="T25">1</text:span><text:span text:style-name="T15">8</text:span></text:p>
          </table:table-cell>
          <table:covered-table-cell/>
          <table:table-cell office:value-type="float" office:value="8517.8799999999992" table:number-columns-spanned="2" table:number-rows-spanned="1" table:style-name="ce32">
            <text:p>8,517.88</text:p>
          </table:table-cell>
          <table:covered-table-cell/>
          <table:table-cell office:value-type="string" table:number-columns-spanned="2" table:number-rows-spanned="1" table:style-name="ce28">
            <text:p><text:span text:style-name="T15">27993</text:span><text:span text:style-name="T23">/</text:span><text:span text:style-name="T15">2021</text:span></text:p>
          </table:table-cell>
          <table:covered-table-cell/>
          <table:table-cell office:value-type="float" office:value="8517.8799999999992" table:number-columns-spanned="5" table:number-rows-spanned="1" table:style-name="ce32">
            <text:p>8,517.88</text:p>
          </table:table-cell>
          <table:covered-table-cell table:number-columns-repeated="4"/>
          <table:table-cell office:value-type="float" office:value="0" table:style-name="ce13">
            <text:p>0.00</text:p>
          </table:table-cell>
          <table:table-cell office:value-type="float" office:value="8517.8799999999992" table:number-columns-spanned="2" table:number-rows-spanned="1" table:style-name="ce32">
            <text:p>8,517.88</text:p>
          </table:table-cell>
          <table:covered-table-cell/>
          <table:table-cell office:value-type="date" office:date-value="2021-04-26T00:00:00" table:number-columns-spanned="2" table:number-rows-spanned="1" table:style-name="ce35">
            <text:p>26/04/2021</text:p>
          </table:table-cell>
          <table:covered-table-cell/>
          <table:table-cell office:value-type="date" office:date-value="2021-08-03T00:00:00" table:style-name="ce8">
            <text:p>03/08/2021</text:p>
          </table:table-cell>
          <table:table-cell office:value-type="string" table:number-columns-spanned="2" table:number-rows-spanned="1" table:style-name="ce34">
            <text:p><text:span text:style-name="T9">E</text:span><text:span text:style-name="T10">fetivada</text:span></text:p>
          </table:table-cell>
          <table:covered-table-cell/>
          <table:table-cell table:number-columns-repeated="16352" table:style-name="ce1"/>
        </table:table-row>
        <table:table-row table:style-name="ro1">
          <table:table-cell table:number-columns-repeated="2" table:style-name="ce12"/>
          <table:table-cell office:value-type="string" table:number-columns-spanned="2" table:number-rows-spanned="1" table:style-name="ce28">
            <text:p><text:span text:style-name="T15">67710</text:span><text:span text:style-name="T23">/<text:s/></text:span><text:span text:style-name="T20">2018</text:span></text:p>
          </table:table-cell>
          <table:covered-table-cell/>
          <table:table-cell table:number-columns-spanned="2" table:number-rows-spanned="1" table:style-name="ce31"/>
          <table:covered-table-cell/>
          <table:table-cell table:number-columns-repeated="2" table:style-name="ce12"/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5" table:number-rows-spanned="1" table:style-name="ce31"/>
          <table:covered-table-cell table:number-columns-repeated="4"/>
          <table:table-cell table:style-name="ce12"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style-name="ce12"/>
          <table:table-cell table:number-columns-spanned="2" table:number-rows-spanned="1" table:style-name="ce31"/>
          <table:covered-table-cell/>
          <table:table-cell table:number-columns-repeated="16352" table:style-name="ce1"/>
        </table:table-row>
        <table:table-row table:style-name="ro7">
          <table:table-cell office:value-type="string" table:style-name="ce1">
            <text:p><text:span text:style-name="T37">Relatório<text:s/></text:span><text:span text:style-name="T38">de<text:s/></text:span><text:span text:style-name="T37">Notas<text:s/></text:span><text:span text:style-name="T38">Fiscais por Liquidação de : 01/01/2021<text:s/></text:span><text:span text:style-name="T39">à</text:span><text:span text:style-name="T38"><text:s/>31/12/2021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38">Situação das Notas: Ambos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number-columns-spanned="3" table:number-rows-spanned="1" table:style-name="ce34">
            <text:p><text:span text:style-name="T40">Emp</text:span><text:span text:style-name="T41">enho<text:s text:c="2"/></text:span><text:span text:style-name="T42">Font</text:span><text:span text:style-name="T43">e</text:span></text:p>
          </table:table-cell>
          <table:covered-table-cell table:number-columns-repeated="2"/>
          <table:table-cell office:value-type="string" table:number-columns-spanned="2" table:number-rows-spanned="1" table:style-name="ce34">
            <text:p><text:span text:style-name="T40">Liquid</text:span><text:span text:style-name="T41">ação</text:span></text:p>
          </table:table-cell>
          <table:covered-table-cell/>
          <table:table-cell office:value-type="string" table:style-name="ce14">
            <text:p><text:span text:style-name="T42">Emissão</text:span></text:p>
          </table:table-cell>
          <table:table-cell office:value-type="string" table:style-name="ce14">
            <text:p><text:span text:style-name="T42">Ficha</text:span></text:p>
          </table:table-cell>
          <table:table-cell office:value-type="string" table:number-columns-spanned="2" table:number-rows-spanned="1" table:style-name="ce34">
            <text:p><text:span text:style-name="T42">Recebimento</text:span></text:p>
          </table:table-cell>
          <table:covered-table-cell/>
          <table:table-cell office:value-type="string" table:number-columns-spanned="2" table:number-rows-spanned="1" table:style-name="ce45">
            <text:p><text:span text:style-name="T44">Vir<text:s/></text:span><text:span text:style-name="T45">Li</text:span><text:span text:style-name="T46">q.</text:span></text:p>
          </table:table-cell>
          <table:covered-table-cell/>
          <table:table-cell office:value-type="string" table:number-columns-spanned="3" table:number-rows-spanned="1" table:style-name="ce45">
            <text:p><text:span text:style-name="T44">Vir Aberto</text:span></text:p>
          </table:table-cell>
          <table:covered-table-cell table:number-columns-repeated="2"/>
          <table:table-cell office:value-type="string" table:number-columns-spanned="2" table:number-rows-spanned="1" table:style-name="ce45">
            <text:p><text:span text:style-name="T44">Docto</text:span></text:p>
          </table:table-cell>
          <table:covered-table-cell/>
          <table:table-cell office:value-type="string" table:number-columns-spanned="2" table:number-rows-spanned="1" table:style-name="ce45">
            <text:p><text:span text:style-name="T44">Vir Docto</text:span></text:p>
          </table:table-cell>
          <table:covered-table-cell/>
          <table:table-cell office:value-type="string" table:number-columns-spanned="2" table:number-rows-spanned="1" table:style-name="ce31">
            <text:p><text:span text:style-name="T47">N°<text:s/></text:span><text:span text:style-name="T45">OP</text:span></text:p>
          </table:table-cell>
          <table:covered-table-cell/>
          <table:table-cell office:value-type="string" table:number-columns-spanned="3" table:number-rows-spanned="1" table:style-name="ce45">
            <text:p><text:span text:style-name="T45">Vlr OP</text:span></text:p>
          </table:table-cell>
          <table:covered-table-cell table:number-columns-repeated="2"/>
          <table:table-cell office:value-type="string" table:number-columns-spanned="3" table:number-rows-spanned="1" table:style-name="ce45">
            <text:p><text:span text:style-name="T44">Vir Retenção</text:span></text:p>
          </table:table-cell>
          <table:covered-table-cell table:number-columns-repeated="2"/>
          <table:table-cell office:value-type="string" table:number-columns-spanned="2" table:number-rows-spanned="1" table:style-name="ce45">
            <text:p><text:span text:style-name="T45">Vir<text:s/></text:span><text:span text:style-name="T44">Pago</text:span></text:p>
          </table:table-cell>
          <table:covered-table-cell/>
          <table:table-cell office:value-type="string" table:style-name="ce14">
            <text:p><text:span text:style-name="T42">Data<text:s/></text:span><text:span text:style-name="T40">Venc</text:span></text:p>
          </table:table-cell>
          <table:table-cell office:value-type="string" table:number-columns-spanned="2" table:number-rows-spanned="1" table:style-name="ce45">
            <text:p><text:span text:style-name="T45">D</text:span><text:span text:style-name="T46">ata<text:s/></text:span><text:span text:style-name="T44">Pagto</text:span></text:p>
          </table:table-cell>
          <table:covered-table-cell/>
          <table:table-cell office:value-type="string" table:number-columns-spanned="2" table:number-rows-spanned="1" table:style-name="ce45">
            <text:p><text:span text:style-name="T44">Status<text:s/></text:span><text:span text:style-name="T45">OP</text:span></text:p>
          </table:table-cell>
          <table:covered-table-cell/>
          <table:table-cell table:number-columns-repeated="16351"/>
        </table:table-row>
        <table:table-row table:style-name="ro8">
          <table:table-cell office:value-type="string" table:number-columns-spanned="3" table:number-rows-spanned="1" table:style-name="ce40">
            <text:p><text:span text:style-name="T48">1186</text:span><text:span text:style-name="T49">/202<text:s/></text:span><text:span text:style-name="T47">1<text:s text:c="7"/></text:span><text:span text:style-name="T50">1</text:span></text:p>
          </table:table-cell>
          <table:covered-table-cell table:number-columns-repeated="2"/>
          <table:table-cell office:value-type="string" table:number-columns-spanned="2" table:number-rows-spanned="1" table:style-name="ce31">
            <text:p><text:span text:style-name="T51">Proc</text:span><text:span text:style-name="T52">ess</text:span><text:span text:style-name="T51">o</text:span></text:p>
            <text:p><text:span text:style-name="T50">27873</text:span><text:span text:style-name="T53">/</text:span><text:span text:style-name="T50">2021</text:span></text:p>
          </table:table-cell>
          <table:covered-table-cell/>
          <table:table-cell office:value-type="string" table:style-name="ce18">
            <text:p><text:span text:style-name="T48">17</text:span><text:span text:style-name="T49">/08/202<text:s/></text:span><text:span text:style-name="T48">1</text:span></text:p>
          </table:table-cell>
          <table:table-cell office:value-type="float" office:value="1534" table:style-name="ce26">
            <text:p>1534</text:p>
          </table:table-cell>
          <table:table-cell office:value-type="date" office:date-value="2021-08-17T00:00:00" table:number-columns-spanned="2" table:number-rows-spanned="1" table:style-name="ce46">
            <text:p>17/08/2021</text:p>
          </table:table-cell>
          <table:covered-table-cell/>
          <table:table-cell office:value-type="float" office:value="851788" table:number-columns-spanned="2" table:number-rows-spanned="1" table:style-name="ce47">
            <text:p>851,788</text:p>
          </table:table-cell>
          <table:covered-table-cell/>
          <table:table-cell office:value-type="string" table:number-columns-spanned="3" table:number-rows-spanned="1" table:style-name="ce48">
            <text:p><text:span text:style-name="T54">º·ºº</text:span></text:p>
          </table:table-cell>
          <table:covered-table-cell table:number-columns-repeated="2"/>
          <table:table-cell office:value-type="string" table:number-columns-spanned="2" table:number-rows-spanned="1" table:style-name="ce40">
            <text:p><text:span text:style-name="T50">67710/<text:s/></text:span><text:span text:style-name="T47">1</text:span><text:span text:style-name="T50">8</text:span></text:p>
          </table:table-cell>
          <table:covered-table-cell/>
          <table:table-cell office:value-type="float" office:value="8517.8799999999992" table:number-columns-spanned="2" table:number-rows-spanned="1" table:style-name="ce49">
            <text:p>8,517.88</text:p>
          </table:table-cell>
          <table:covered-table-cell/>
          <table:table-cell office:value-type="string" table:number-columns-spanned="2" table:number-rows-spanned="1" table:style-name="ce40">
            <text:p><text:span text:style-name="T49">39320/202<text:s/></text:span><text:span text:style-name="T48">1</text:span></text:p>
          </table:table-cell>
          <table:covered-table-cell/>
          <table:table-cell office:value-type="float" office:value="8517.8799999999992" table:number-columns-spanned="3" table:number-rows-spanned="1" table:style-name="ce50">
            <text:p>8,517.88</text:p>
          </table:table-cell>
          <table:covered-table-cell table:number-columns-repeated="2"/>
          <table:table-cell office:value-type="float" office:value="0" table:number-columns-spanned="3" table:number-rows-spanned="1" table:style-name="ce51">
            <text:p>0.00</text:p>
          </table:table-cell>
          <table:covered-table-cell table:number-columns-repeated="2"/>
          <table:table-cell office:value-type="float" office:value="8517.8799999999992" table:number-columns-spanned="2" table:number-rows-spanned="1" table:style-name="ce50">
            <text:p>8,517.88</text:p>
          </table:table-cell>
          <table:covered-table-cell/>
          <table:table-cell office:value-type="date" office:date-value="2021-09-11T00:00:00" table:style-name="ce27">
            <text:p>11/09/2021</text:p>
          </table:table-cell>
          <table:table-cell office:value-type="string" table:number-columns-spanned="2" table:number-rows-spanned="1" table:style-name="ce40">
            <text:p><text:span text:style-name="T47">1</text:span><text:span text:style-name="T50">3</text:span><text:span text:style-name="T53">/<text:s/></text:span><text:span text:style-name="T48">10</text:span><text:span text:style-name="T53">/</text:span><text:span text:style-name="T50">2021</text:span></text:p>
          </table:table-cell>
          <table:covered-table-cell/>
          <table:table-cell office:value-type="string" table:number-columns-spanned="2" table:number-rows-spanned="1" table:style-name="ce52">
            <text:p><text:span text:style-name="T43">Efetivada</text:span></text:p>
          </table:table-cell>
          <table:covered-table-cell/>
          <table:table-cell table:number-columns-repeated="16351"/>
        </table:table-row>
        <table:table-row table:style-name="ro9">
          <table:table-cell office:value-type="string" table:style-name="ce20">
            <text:p><text:span text:style-name="T50">67710/20<text:s/></text:span><text:span text:style-name="T47">1</text:span><text:span text:style-name="T50">8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48">17425/2020<text:s text:c="7"/></text:span><text:span text:style-name="T46"><text:s/></text:span><text:span text:style-name="T44">1<text:s text:c="15"/></text:span><text:span text:style-name="T46">1771/2021<text:s text:c="6"/></text:span><text:span text:style-name="T55">20/0<text:s/></text:span><text:span text:style-name="T44">1</text:span><text:span text:style-name="T55">/2</text:span><text:span text:style-name="T44">0</text:span><text:span text:style-name="T55">2<text:s/></text:span><text:span text:style-name="T44">1<text:s text:c="13"/></text:span><text:span text:style-name="T46">1533<text:s text:c="10"/></text:span><text:span text:style-name="T55">20/0<text:s/></text:span><text:span text:style-name="T44">1</text:span><text:span text:style-name="T55">/202<text:s/></text:span><text:span text:style-name="T44">1<text:s text:c="11"/></text:span><text:span text:style-name="T55">7</text:span><text:span text:style-name="T44">1</text:span><text:span text:style-name="T55">.979,74<text:s text:c="46"/></text:span><text:span text:style-name="T44">0,00<text:s text:c="4"/></text:span><text:span text:style-name="T55">677</text:span><text:span text:style-name="T44">10</text:span><text:span text:style-name="T55">/20<text:s/></text:span><text:span text:style-name="T45">1</text:span><text:span text:style-name="T55">8 <text:s text:c="8"/>7</text:span><text:span text:style-name="T44">1</text:span><text:span text:style-name="T55">.979,74<text:s text:c="17"/></text:span><text:span text:style-name="T44">1</text:span><text:span text:style-name="T55">853/2021 <text:s text:c="15"/>71.979,74<text:s text:c="26"/></text:span><text:span text:style-name="T46">0,00<text:s text:c="17"/></text:span><text:span text:style-name="T55">71.979,74 <text:s text:c="16"/>20/</text:span><text:span text:style-name="T44">01</text:span><text:span text:style-name="T55">/2021<text:s text:c="15"/></text:span><text:span text:style-name="T46">29</text:span><text:span text:style-name="T56">/</text:span><text:span text:style-name="T46">01</text:span><text:span text:style-name="T56">/2</text:span><text:span text:style-name="T46">021<text:s text:c="16"/></text:span><text:span text:style-name="T42">Ef</text:span><text:span text:style-name="T43">e</text:span><text:span text:style-name="T42">ti</text:span><text:span text:style-name="T43">vada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0">
            <text:p><text:span text:style-name="T50">677</text:span><text:span text:style-name="T47">10</text:span><text:span text:style-name="T53">/</text:span><text:span text:style-name="T50">20</text:span><text:span text:style-name="T47">1</text:span><text:span text:style-name="T50">8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42">Total</text:span><text:span text:style-name="T57"><text:s/></text:span><text:span text:style-name="T58">Unid</text:span><text:span text:style-name="T59">ade<text:s text:c="109"/></text:span><text:span text:style-name="T47">1.137.006</text:span><text:span text:style-name="T50">,</text:span><text:span text:style-name="T47">71 <text:s text:c="32"/>-582</text:span><text:span text:style-name="T50">.</text:span><text:span text:style-name="T47">147</text:span><text:span text:style-name="T50">,</text:span><text:span text:style-name="T47">02 <text:s text:c="27"/>1.137.006</text:span><text:span text:style-name="T50">,</text:span><text:span text:style-name="T47">71 <text:s text:c="43"/>1.067</text:span><text:span text:style-name="T60">.</text:span><text:span text:style-name="T47">886,57 <text:s text:c="23"/>0</text:span><text:span text:style-name="T50">,</text:span><text:span text:style-name="T47">00 <text:s text:c="10"/>1</text:span><text:span text:style-name="T50">.</text:span><text:span text:style-name="T47">067.886<text:s/></text:span><text:span text:style-name="T50">,</text:span><text:span text:style-name="T47">57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45">Tot</text:span><text:span text:style-name="T50">a</text:span><text:span text:style-name="T61">l Or</text:span><text:span text:style-name="T48">gão<text:s text:c="113"/></text:span><text:span text:style-name="T47">1</text:span><text:span text:style-name="T60">.</text:span><text:span text:style-name="T47">137.006,71 <text:s text:c="44"/>0,00 <text:s text:c="27"/>1.137.006,71 <text:s text:c="43"/>1.067</text:span><text:span text:style-name="T60">.</text:span><text:span text:style-name="T47">886,57 <text:s text:c="23"/>0</text:span><text:span text:style-name="T50">,</text:span><text:span text:style-name="T47">00 <text:s text:c="10"/>1.067.886</text:span><text:span text:style-name="T50">,</text:span><text:span text:style-name="T47">57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<text:span text:style-name="T62">Total Geral:<text:s text:c="79"/></text:span><text:span text:style-name="T63">1.137</text:span><text:span text:style-name="T64">.</text:span><text:span text:style-name="T65">006</text:span><text:span text:style-name="T66">,71<text:s text:c="26"/></text:span><text:span text:style-name="T65">-582</text:span><text:span text:style-name="T66">.147,</text:span><text:span text:style-name="T65">02<text:s text:c="20"/></text:span><text:span text:style-name="T63">1</text:span><text:span text:style-name="T64">.</text:span><text:span text:style-name="T63">137</text:span><text:span text:style-name="T64">.</text:span><text:span text:style-name="T65">006<text:s/></text:span><text:span text:style-name="T66">,71<text:s text:c="35"/></text:span><text:span text:style-name="T63">1.067.886</text:span><text:span text:style-name="T67">,</text:span><text:span text:style-name="T63">57 <text:s text:c="18"/>0</text:span><text:span text:style-name="T67">,</text:span><text:span text:style-name="T63">00 <text:s text:c="5"/>1</text:span><text:span text:style-name="T64">.</text:span><text:span text:style-name="T65">067</text:span><text:span text:style-name="T64">.</text:span><text:span text:style-name="T63">886</text:span><text:span text:style-name="T67">,</text:span><text:span text:style-name="T63">57</text:span></text:p>
          </table:table-cell>
          <table:table-cell table:number-columns-repeated="16383" table:style-name="ce1"/>
        </table:table-row>
        <table:table-row table:number-rows-repeated="104853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number:date-style style:name="N37P0">
      <number:day number:style="long"/>
      <number:text>.</number:text>
      <number:month number:style="long"/>
      <number:text>.</number:text>
      <number:year number:style="long"/>
    </number:date-style>
    <number:text-style style:name="N37">
      <number:text-content/>
      <style:map style:condition="value()&gt;=0" style:apply-style-name="N37P0"/>
    </number:text-style>
    <number:number-style style:name="N38P0">
      <number:number number:decimal-places="0" number:min-integer-digits="1" number:grouping="true"/>
    </number:number-style>
    <number:number-style style:name="N38">
      <number:number number:decimal-places="0" number:min-integer-digits="1" number:grouping="true"/>
      <style:map style:condition="value()&gt;=0" style:apply-style-name="N38P0"/>
    </number:number-style>
    <number:number-style style:name="N39P0">
      <number:number number:decimal-places="2" number:min-integer-digits="1"/>
    </number:number-style>
    <number:number-style style:name="N39">
      <number:number number:decimal-places="2" number:min-integer-digits="1"/>
      <style:map style:condition="value()&gt;=0" style:apply-style-name="N39P0"/>
    </number:number-style>
    <number:number-style style:name="N40P0">
      <number:number number:decimal-places="2" number:min-integer-digits="1" number:grouping="true"/>
    </number:number-style>
    <number:number-style style:name="N40">
      <number:number number:decimal-places="2" number:min-integer-digits="1" number:grouping="true"/>
      <style:map style:condition="value()&gt;=0" style:apply-style-name="N4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4-04-21T01:17:00Z</meta:creation-date>
    <dc:date>2024-04-20T23:17:01Z</dc:date>
    <meta:editing-duration>PT0S</meta:editing-duration>
  </office:meta>
</office:document-meta>
</file>