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010101" fo:font-size="6pt" style:font-size-asian="6pt" style:font-size-complex="6pt" style:font-family-generic="swiss"/>
    </style:style>
    <style:style style:name="ce1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B2B2F" fo:font-size="6pt" style:font-size-asian="6pt" style:font-size-complex="6pt" style:font-family-generic="swiss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10101" fo:font-size="6pt" style:font-size-asian="6pt" style:font-size-complex="6pt" style:font-family-generic="swiss"/>
    </style:style>
    <style:style style:name="ce1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3F3F42" fo:font-size="6pt" style:font-size-asian="6pt" style:font-size-complex="6pt" style:font-family-generic="swiss"/>
    </style:style>
    <style:style style:name="ce16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color="#2B2B2F" fo:font-size="6pt" style:font-size-asian="6pt" style:font-size-complex="6pt" style:font-family-generic="swiss"/>
    </style:style>
    <style:style style:name="ce1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2B2B2F" fo:font-size="6pt" style:font-size-asian="6pt" style:font-size-complex="6pt" style:font-family-generic="swiss"/>
    </style:style>
    <style:style style:name="ce1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2B2B2F" fo:font-size="6pt" style:font-size-asian="6pt" style:font-size-complex="6pt" style:font-family-generic="swiss"/>
    </style:style>
    <style:style style:name="ce1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1A1A1D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1A1A1D" fo:font-size="6pt" style:font-size-asian="6pt" style:font-size-complex="6pt" style:font-family-generic="swiss"/>
    </style:style>
    <style:style style:name="ce23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3F3F42" fo:font-size="6pt" style:font-size-asian="6pt" style:font-size-complex="6pt" style:font-family-generic="swiss"/>
    </style:style>
    <style:style style:name="ce2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F3F42" fo:font-size="6pt" style:font-size-asian="6pt" style:font-size-complex="6pt" style:font-family-generic="swiss"/>
    </style:style>
    <style:style style:name="ce2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F3F42" fo:font-size="6pt" style:font-size-asian="6pt" style:font-size-complex="6pt" style:font-family-generic="swiss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3F3F42" fo:font-size="6pt" style:font-size-asian="6pt" style:font-size-complex="6pt" style:font-family-generic="swiss"/>
    </style:style>
    <style:style style:name="ce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B2B2F" fo:font-size="6pt" style:font-size-asian="6pt" style:font-size-complex="6pt" style:font-family-generic="swiss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A1A1D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2B2B2F" fo:font-size="6pt" style:font-size-asian="6pt" style:font-size-complex="6pt" style:font-family-generic="swiss"/>
    </style:style>
    <style:style style:name="ce3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color="#1A1A1D" fo:font-size="6pt" style:font-size-asian="6pt" style:font-size-complex="6pt" style:font-family-generic="swiss"/>
    </style:style>
    <style:style style:name="ce31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2B2B2F" fo:font-size="6pt" style:font-size-asian="6pt" style:font-size-complex="6pt" style:font-family-generic="swiss"/>
    </style:style>
    <style:style style:name="ce32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1A1A1D" fo:font-size="6pt" style:font-size-asian="6pt" style:font-size-complex="6pt" style:font-family-generic="swiss"/>
    </style:style>
    <style:style style:name="ce3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1A1A1D" fo:font-size="6pt" style:font-size-asian="6pt" style:font-size-complex="6pt" style:font-family-generic="swiss"/>
    </style:style>
    <style:style style:name="ce3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10101" fo:font-size="6pt" style:font-size-asian="6pt" style:font-size-complex="6pt" style:font-family-generic="swiss"/>
    </style:style>
    <style:style style:name="ce35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color="#010101" fo:font-size="6pt" style:font-size-asian="6pt" style:font-size-complex="6pt" style:font-family-generic="swiss"/>
    </style:style>
    <style:style style:name="ce3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10101" fo:font-size="6pt" style:font-size-asian="6pt" style:font-size-complex="6pt" style:font-family-generic="swiss"/>
    </style:style>
    <style:style style:name="ce3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1A1A1D" fo:font-size="6pt" style:font-size-asian="6pt" style:font-size-complex="6pt" style:font-family-generic="swiss"/>
    </style:style>
    <style:style style:name="ce3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010101" fo:font-size="6pt" style:font-size-asian="6pt" style:font-size-complex="6pt" style:font-family-generic="swiss"/>
    </style:style>
    <style:style style:name="ce39" style:family="table-cell" style:parent-style-name="Default" style:data-style-name="N42">
      <style:table-cell-properties style:vertical-align="top" fo:wrap-option="wrap" fo:background-color="transparent" style:repeat-content="false"/>
      <style:paragraph-properties fo:text-align="end" fo:margin-right="0cm"/>
      <style:text-properties fo:color="#1A1A1D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7pt" style:font-size-asian="17pt" style:font-size-complex="17pt"/>
    </style:style>
    <style:style style:name="ce4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10101" fo:font-size="7pt" style:font-size-asian="7pt" style:font-size-complex="7pt" style:font-family-generic="swiss"/>
    </style:style>
    <style:style style:name="ce4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010101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B2B2F" fo:font-size="6pt" style:font-size-asian="6pt" style:font-size-complex="6pt" style:font-family-generic="swiss"/>
    </style:style>
    <style:style style:name="ce4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3F3F42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F3F42" fo:font-size="6pt" style:font-size-asian="6pt" style:font-size-complex="6pt" style:font-family-generic="swiss"/>
    </style:style>
    <style:style style:name="ce5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2B2B2F" fo:font-size="6pt" style:font-size-asian="6pt" style:font-size-complex="6pt" style:font-family-generic="swiss"/>
    </style:style>
    <style:style style:name="ce5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B2B2F" fo:font-size="6pt" style:font-size-asian="6pt" style:font-size-complex="6pt" style:font-family-generic="swiss"/>
    </style:style>
    <style:style style:name="ce5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10101" fo:font-size="6pt" style:font-size-asian="6pt" style:font-size-complex="6pt" style:font-family-generic="swiss"/>
    </style:style>
    <style:style style:name="ce5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1A1A1D" fo:font-size="6pt" style:font-size-asian="6pt" style:font-size-complex="6pt" style:font-family-generic="swiss"/>
    </style:style>
    <style:style style:name="ce54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2B2B2F" fo:font-size="6pt" style:font-size-asian="6pt" style:font-size-complex="6pt" style:font-family-generic="swiss"/>
    </style:style>
    <style:style style:name="ce55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010101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3F3F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D5D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98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989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1010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A1A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101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1010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2B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1A1A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B2B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1A1A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B2B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1A1A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2B2B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3F3F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B2B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1A1A1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1A1A1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3F3F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1A1A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2B2B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1010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1A1A1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1A1A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F3F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2B2B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<text:span text:style-name="T1">.</text:span><text:span text:style-name="T2">,</text:span><text:span text:style-name="T3">-;-::':Vy<text:s text:c="9"/></text:span><text:span text:style-name="T4">,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"""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6">PREFEITURA <text:s/>DE GUARUL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">R</text:span><text:span text:style-name="T8">e</text:span><text:span text:style-name="T7">l</text:span><text:span text:style-name="T8">a</text:span><text:span text:style-name="T7">t</text:span><text:span text:style-name="T8">ório de<text:s/></text:span><text:span text:style-name="T7">N</text:span><text:span text:style-name="T8">o</text:span><text:span text:style-name="T7">t</text:span><text:span text:style-name="T8">as<text:s/></text:span><text:span text:style-name="T7">F</text:span><text:span text:style-name="T8">isca</text:span><text:span text:style-name="T7">i</text:span><text:span text:style-name="T8">s<text:s/></text:span><text:span text:style-name="T7">p</text:span><text:span text:style-name="T8">o</text:span><text:span text:style-name="T7">r<text:s/></text:span><text:span text:style-name="T8">Li</text:span><text:span text:style-name="T7">q</text:span><text:span text:style-name="T8">uidação de<text:s/></text:span><text:span text:style-name="T7">:<text:s/></text:span><text:span text:style-name="T8">01/0</text:span><text:span text:style-name="T7">1</text:span><text:span text:style-name="T8">/2022<text:s/></text:span><text:span text:style-name="T9">à</text:span><text:span text:style-name="T8"><text:s/>31/12/202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8">Sit</text:span><text:span text:style-name="T7">u</text:span><text:span text:style-name="T8">ação<text:s/></text:span><text:span text:style-name="T7">d</text:span><text:span text:style-name="T8">as<text:s/></text:span><text:span text:style-name="T7">N</text:span><text:span text:style-name="T8">o</text:span><text:span text:style-name="T10">t</text:span><text:span text:style-name="T8">as: Amb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1">C</text:span><text:span text:style-name="T12">r</text:span><text:span text:style-name="T13">edo</text:span><text:span text:style-name="T12">r<text:s text:c="26"/></text:span><text:span text:style-name="T13">6</text:span><text:span text:style-name="T12">5</text:span><text:span text:style-name="T13">396-</text:span><text:span text:style-name="T12">ASSO</text:span><text:span text:style-name="T13">C</text:span><text:span text:style-name="T12">IA</text:span><text:span text:style-name="T13">ÇÃ</text:span><text:span text:style-name="T12">O<text:s/></text:span><text:span text:style-name="T11">C</text:span><text:span text:style-name="T12">ULTURAL BI</text:span><text:span text:style-name="T11">Q</text:span><text:span text:style-name="T12">UINHA<text:s/></text:span><text:span text:style-name="T11">C</text:span><text:span text:style-name="T12">A</text:span><text:span text:style-name="T11">B</text:span><text:span text:style-name="T12">U</text:span><text:span text:style-name="T11">Ç</text:span><text:span text:style-name="T12">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8">8-Secretaria de Educaç</text:span><text:span text:style-name="T7">ã</text:span><text:span text:style-name="T8">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8">1O-Sec</text:span><text:span text:style-name="T7">r</text:span><text:span text:style-name="T8">e</text:span><text:span text:style-name="T7">t</text:span><text:span text:style-name="T8">aria de Educa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4">E</text:span><text:span text:style-name="T15">m</text:span><text:span text:style-name="T14">p</text:span><text:span text:style-name="T16">e</text:span><text:span text:style-name="T14">nho</text:span></text:p>
          </table:table-cell>
          <table:table-cell office:value-type="string" table:style-name="ce8">
            <text:p><text:span text:style-name="T15">F</text:span><text:span text:style-name="T14">on</text:span><text:span text:style-name="T15">te</text:span></text:p>
          </table:table-cell>
          <table:table-cell office:value-type="string" table:style-name="ce9">
            <text:p><text:span text:style-name="T14">Liqu</text:span><text:span text:style-name="T15">i</text:span><text:span text:style-name="T14">d</text:span><text:span text:style-name="T15">açã</text:span><text:span text:style-name="T14">o</text:span></text:p>
            <text:p><text:span text:style-name="T17">Proc</text:span><text:span text:style-name="T18">ess</text:span><text:span text:style-name="T17">o</text:span></text:p>
          </table:table-cell>
          <table:table-cell office:value-type="string" table:number-columns-spanned="2" table:number-rows-spanned="1" table:style-name="ce43">
            <text:p><text:span text:style-name="T17">Emis</text:span><text:span text:style-name="T18">sã</text:span><text:span text:style-name="T17">o</text:span></text:p>
          </table:table-cell>
          <table:covered-table-cell/>
          <table:table-cell office:value-type="string" table:style-name="ce8">
            <text:p><text:span text:style-name="T14">F</text:span><text:span text:style-name="T15">ic</text:span><text:span text:style-name="T14">h</text:span><text:span text:style-name="T15">a</text:span></text:p>
          </table:table-cell>
          <table:table-cell office:value-type="string" table:style-name="ce10">
            <text:p><text:span text:style-name="T17">R</text:span><text:span text:style-name="T19">e</text:span><text:span text:style-name="T17">c</text:span><text:span text:style-name="T18">e</text:span><text:span text:style-name="T17">b</text:span><text:span text:style-name="T18">i</text:span><text:span text:style-name="T17">m</text:span><text:span text:style-name="T18">e</text:span><text:span text:style-name="T17">nto</text:span></text:p>
          </table:table-cell>
          <table:table-cell office:value-type="string" table:number-columns-spanned="2" table:number-rows-spanned="1" table:style-name="ce44">
            <text:p><text:span text:style-name="T14">Vir Liq</text:span><text:span text:style-name="T20">.</text:span></text:p>
          </table:table-cell>
          <table:covered-table-cell/>
          <table:table-cell office:value-type="string" table:style-name="ce8">
            <text:p><text:span text:style-name="T14">Vir Ab</text:span><text:span text:style-name="T16">e</text:span><text:span text:style-name="T14">rto</text:span></text:p>
          </table:table-cell>
          <table:table-cell office:value-type="string" table:style-name="ce8">
            <text:p><text:span text:style-name="T14">Docto</text:span></text:p>
          </table:table-cell>
          <table:table-cell office:value-type="string" table:style-name="ce8">
            <text:p><text:span text:style-name="T14">Vir Do</text:span><text:span text:style-name="T15">ct</text:span><text:span text:style-name="T14">o</text:span></text:p>
          </table:table-cell>
          <table:table-cell office:value-type="string" table:number-columns-spanned="2" table:number-rows-spanned="1" table:style-name="ce44">
            <text:p><text:span text:style-name="T14">N</text:span><text:span text:style-name="T16">'<text:s/></text:span><text:span text:style-name="T14">OP</text:span></text:p>
          </table:table-cell>
          <table:covered-table-cell/>
          <table:table-cell office:value-type="string" table:style-name="ce8">
            <text:p><text:span text:style-name="T14">Vl</text:span><text:span text:style-name="T15">r<text:s/></text:span><text:span text:style-name="T14">OP</text:span></text:p>
          </table:table-cell>
          <table:table-cell office:value-type="string" table:style-name="ce8">
            <text:p><text:span text:style-name="T14">Vir R</text:span><text:span text:style-name="T16">e</text:span><text:span text:style-name="T14">t</text:span><text:span text:style-name="T15">e</text:span><text:span text:style-name="T14">n</text:span><text:span text:style-name="T16">çã</text:span><text:span text:style-name="T14">o</text:span></text:p>
          </table:table-cell>
          <table:table-cell office:value-type="string" table:style-name="ce8">
            <text:p><text:span text:style-name="T14">Vi</text:span><text:span text:style-name="T15">r<text:s/></text:span><text:span text:style-name="T14">P</text:span><text:span text:style-name="T15">a</text:span><text:span text:style-name="T14">go</text:span></text:p>
          </table:table-cell>
          <table:table-cell office:value-type="string" table:style-name="ce8">
            <text:p><text:span text:style-name="T14">D</text:span><text:span text:style-name="T15">ata<text:s/></text:span><text:span text:style-name="T14">V</text:span><text:span text:style-name="T15">e</text:span><text:span text:style-name="T14">n</text:span><text:span text:style-name="T15">c</text:span></text:p>
          </table:table-cell>
          <table:table-cell office:value-type="string" table:style-name="ce8">
            <text:p><text:span text:style-name="T14">Data P</text:span><text:span text:style-name="T15">ag</text:span><text:span text:style-name="T14">to</text:span></text:p>
          </table:table-cell>
          <table:table-cell office:value-type="string" table:style-name="ce8">
            <text:p><text:span text:style-name="T14">St</text:span><text:span text:style-name="T16">at</text:span><text:span text:style-name="T14">u</text:span><text:span text:style-name="T15">s<text:s/></text:span><text:span text:style-name="T14">OP</text:span>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<text:span text:style-name="T21">3016/2022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22">16096/2022</text:span></text:p>
          </table:table-cell>
          <table:table-cell office:value-type="date" office:date-value="2022-05-02T00:00:00" table:number-columns-spanned="2" table:number-rows-spanned="1" table:style-name="ce45">
            <text:p>02/05/2022</text:p>
          </table:table-cell>
          <table:covered-table-cell/>
          <table:table-cell office:value-type="float" office:value="1480" table:style-name="ce14">
            <text:p>1480</text:p>
          </table:table-cell>
          <table:table-cell office:value-type="date" office:date-value="2022-05-02T00:00:00" table:style-name="ce13">
            <text:p>02/05/2022</text:p>
          </table:table-cell>
          <table:table-cell office:value-type="float" office:value="318380.21000000002" table:number-columns-spanned="2" table:number-rows-spanned="1" table:style-name="ce46">
            <text:p>318,380.21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string" table:style-name="ce11">
            <text:p><text:span text:style-name="T21">67710/2018</text:span></text:p>
          </table:table-cell>
          <table:table-cell office:value-type="float" office:value="318380.21000000002" table:style-name="ce15">
            <text:p>318,380.21</text:p>
          </table:table-cell>
          <table:table-cell office:value-type="string" table:number-columns-spanned="2" table:number-rows-spanned="1" table:style-name="ce47">
            <text:p><text:span text:style-name="T23">1</text:span><text:span text:style-name="T21">8757/2022</text:span></text:p>
          </table:table-cell>
          <table:covered-table-cell/>
          <table:table-cell office:value-type="float" office:value="100448.15" table:style-name="ce17">
            <text:p>100,448.15</text:p>
          </table:table-cell>
          <table:table-cell office:value-type="float" office:value="0" table:style-name="ce18">
            <text:p>0.00</text:p>
          </table:table-cell>
          <table:table-cell office:value-type="float" office:value="100448.15" table:style-name="ce19">
            <text:p>100,448.15</text:p>
          </table:table-cell>
          <table:table-cell office:value-type="string" table:style-name="ce11">
            <text:p><text:span text:style-name="T21">02105/2022</text:span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8">
            <text:p><text:span text:style-name="T15">Efetiv</text:span><text:span text:style-name="T20">ada</text:span></text:p>
          </table:table-cell>
          <table:table-cell table:number-columns-repeated="16364"/>
        </table:table-row>
        <table:table-row table:style-name="ro7">
          <table:table-cell table:number-columns-repeated="2" table:style-name="ce20"/>
          <table:table-cell office:value-type="string" table:style-name="ce11">
            <text:p><text:span text:style-name="T21">67710/20<text:s/></text:span><text:span text:style-name="T23">1</text:span><text:span text:style-name="T21">8</text:span></text:p>
          </table:table-cell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office:value-type="string" table:number-columns-spanned="2" table:number-rows-spanned="1" table:style-name="ce47">
            <text:p><text:span text:style-name="T21">22491/2022</text:span></text:p>
          </table:table-cell>
          <table:covered-table-cell/>
          <table:table-cell office:value-type="float" office:value="66376.639999999999" table:style-name="ce17">
            <text:p>66,376.64</text:p>
          </table:table-cell>
          <table:table-cell office:value-type="float" office:value="0" table:style-name="ce18">
            <text:p>0.00</text:p>
          </table:table-cell>
          <table:table-cell office:value-type="float" office:value="66376.639999999999" table:style-name="ce17">
            <text:p>66,376.64</text:p>
          </table:table-cell>
          <table:table-cell office:value-type="string" table:style-name="ce11">
            <text:p><text:span text:style-name="T21">02105/2022</text:span></text:p>
          </table:table-cell>
          <table:table-cell office:value-type="date" office:date-value="2022-06-07T00:00:00" table:style-name="ce13">
            <text:p>07/06/2022</text:p>
          </table:table-cell>
          <table:table-cell office:value-type="string" table:style-name="ce21">
            <text:p><text:span text:style-name="T24">Ef</text:span><text:span text:style-name="T25">etivada</text:span></text:p>
          </table:table-cell>
          <table:table-cell table:number-columns-repeated="16364"/>
        </table:table-row>
        <table:table-row table:style-name="ro7"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office:value-type="string" table:number-columns-spanned="2" table:number-rows-spanned="1" table:style-name="ce47">
            <text:p><text:span text:style-name="T21">26222/2022</text:span></text:p>
          </table:table-cell>
          <table:covered-table-cell/>
          <table:table-cell office:value-type="float" office:value="66376.639999999999" table:style-name="ce17">
            <text:p>66,376.64</text:p>
          </table:table-cell>
          <table:table-cell office:value-type="float" office:value="0" table:style-name="ce18">
            <text:p>0.00</text:p>
          </table:table-cell>
          <table:table-cell office:value-type="float" office:value="66376.639999999999" table:style-name="ce17">
            <text:p>66,376.64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7-06T00:00:00" table:style-name="ce22">
            <text:p>06/07/2022</text:p>
          </table:table-cell>
          <table:table-cell office:value-type="string" table:style-name="ce8">
            <text:p><text:span text:style-name="T14">Ef</text:span><text:span text:style-name="T16">etivada</text:span></text:p>
          </table:table-cell>
          <table:table-cell table:number-columns-repeated="16364"/>
        </table:table-row>
        <table:table-row table:style-name="ro7"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office:value-type="string" table:number-columns-spanned="2" table:number-rows-spanned="1" table:style-name="ce47">
            <text:p><text:span text:style-name="T1">31307/2022</text:span></text:p>
          </table:table-cell>
          <table:covered-table-cell/>
          <table:table-cell office:value-type="float" office:value="85178.78" table:style-name="ce15">
            <text:p>85,178.78</text:p>
          </table:table-cell>
          <table:table-cell office:value-type="float" office:value="0" table:style-name="ce23">
            <text:p>0.00</text:p>
          </table:table-cell>
          <table:table-cell office:value-type="float" office:value="85178.78" table:style-name="ce15">
            <text:p>85,178.78</text:p>
          </table:table-cell>
          <table:table-cell office:value-type="string" table:style-name="ce11">
            <text:p><text:span text:style-name="T21">02105</text:span><text:span text:style-name="T3">/</text:span><text:span text:style-name="T1">2022</text:span></text:p>
          </table:table-cell>
          <table:table-cell office:value-type="date" office:date-value="2022-08-05T00:00:00" table:style-name="ce24">
            <text:p>05/08/2022</text:p>
          </table:table-cell>
          <table:table-cell office:value-type="string" table:style-name="ce8">
            <text:p><text:span text:style-name="T16">Efetivada</text:span></text:p>
          </table:table-cell>
          <table:table-cell table:number-columns-repeated="16364"/>
        </table:table-row>
        <table:table-row table:style-name="ro2">
          <table:table-cell office:value-type="float" office:value="301612022" table:style-name="ce25">
            <text:p>301612022</text:p>
          </table:table-cell>
          <table:table-cell office:value-type="float" office:value="1" table:style-name="ce26">
            <text:p>1</text:p>
          </table:table-cell>
          <table:table-cell office:value-type="float" office:value="2186312022" table:style-name="ce25">
            <text:p>2186312022</text:p>
          </table:table-cell>
          <table:table-cell office:value-type="float" office:value="2210612022" table:number-columns-spanned="2" table:number-rows-spanned="1" table:style-name="ce49">
            <text:p>2210612022</text:p>
          </table:table-cell>
          <table:covered-table-cell/>
          <table:table-cell office:value-type="float" office:value="1480" table:style-name="ce27">
            <text:p>1480</text:p>
          </table:table-cell>
          <table:table-cell office:value-type="date" office:date-value="2022-06-22T00:00:00" table:style-name="ce13">
            <text:p>22/06/2022</text:p>
          </table:table-cell>
          <table:table-cell office:value-type="float" office:value="6484.23" table:number-columns-spanned="2" table:number-rows-spanned="1" table:style-name="ce50">
            <text:p>6,484.23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1713712019" table:style-name="ce27">
            <text:p>1713712019</text:p>
          </table:table-cell>
          <table:table-cell office:value-type="float" office:value="6484.23" table:style-name="ce17">
            <text:p>6,484.23</text:p>
          </table:table-cell>
          <table:table-cell office:value-type="string" table:number-columns-spanned="2" table:number-rows-spanned="1" table:style-name="ce47">
            <text:p><text:span text:style-name="T21">260<text:s/></text:span><text:span text:style-name="T23">1</text:span><text:span text:style-name="T21">4/2022</text:span></text:p>
          </table:table-cell>
          <table:covered-table-cell/>
          <table:table-cell office:value-type="float" office:value="6484.23" table:style-name="ce17">
            <text:p>6,484.23</text:p>
          </table:table-cell>
          <table:table-cell office:value-type="float" office:value="0" table:style-name="ce18">
            <text:p>0.00</text:p>
          </table:table-cell>
          <table:table-cell office:value-type="float" office:value="6484.23" table:style-name="ce17">
            <text:p>6,484.23</text:p>
          </table:table-cell>
          <table:table-cell office:value-type="string" table:style-name="ce11">
            <text:p><text:span text:style-name="T1">22106/2022</text:span></text:p>
          </table:table-cell>
          <table:table-cell office:value-type="float" office:value="3010612022" table:style-name="ce27">
            <text:p>3010612022</text:p>
          </table:table-cell>
          <table:table-cell office:value-type="string" table:style-name="ce8">
            <text:p><text:span text:style-name="T15">E</text:span><text:span text:style-name="T14">f</text:span><text:span text:style-name="T16">etivada</text:span></text:p>
          </table:table-cell>
          <table:table-cell table:number-columns-repeated="16364"/>
        </table:table-row>
        <table:table-row table:style-name="ro7">
          <table:table-cell table:number-columns-repeated="2" table:style-name="ce20"/>
          <table:table-cell office:value-type="float" office:value="1713712019" table:style-name="ce28">
            <text:p>1713712019</text:p>
          </table:table-cell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6" table:style-name="ce20"/>
          <table:table-cell table:number-columns-repeated="16364"/>
        </table:table-row>
        <table:table-row table:style-name="ro2">
          <table:table-cell office:value-type="float" office:value="301612022" table:style-name="ce25">
            <text:p>301612022</text:p>
          </table:table-cell>
          <table:table-cell office:value-type="float" office:value="1" table:style-name="ce29">
            <text:p>1</text:p>
          </table:table-cell>
          <table:table-cell office:value-type="float" office:value="2276312022" table:style-name="ce27">
            <text:p>2276312022</text:p>
          </table:table-cell>
          <table:table-cell office:value-type="float" office:value="2810612022" table:number-columns-spanned="2" table:number-rows-spanned="1" table:style-name="ce51">
            <text:p>2810612022</text:p>
          </table:table-cell>
          <table:covered-table-cell/>
          <table:table-cell office:value-type="float" office:value="1480" table:style-name="ce14">
            <text:p>1480</text:p>
          </table:table-cell>
          <table:table-cell office:value-type="date" office:date-value="2022-06-28T00:00:00" table:style-name="ce13">
            <text:p>28/06/2022</text:p>
          </table:table-cell>
          <table:table-cell office:value-type="string" table:number-columns-spanned="2" table:number-rows-spanned="1" table:style-name="ce47">
            <text:p><text:span text:style-name="T22">18.8</text:span><text:span text:style-name="T1">02<text:s/></text:span><text:span text:style-name="T3">,</text:span><text:span text:style-name="T22">14</text:span>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string" table:style-name="ce11">
            <text:p><text:span text:style-name="T1">677</text:span><text:span text:style-name="T23">1</text:span><text:span text:style-name="T22">0</text:span><text:span text:style-name="T1">/20<text:s/></text:span><text:span text:style-name="T22">18</text:span></text:p>
          </table:table-cell>
          <table:table-cell office:value-type="float" office:value="18802.14" table:style-name="ce19">
            <text:p>18,802.14</text:p>
          </table:table-cell>
          <table:table-cell office:value-type="string" table:number-columns-spanned="2" table:number-rows-spanned="1" table:style-name="ce47">
            <text:p><text:span text:style-name="T21">27598/2022</text:span></text:p>
          </table:table-cell>
          <table:covered-table-cell/>
          <table:table-cell office:value-type="string" table:style-name="ce11">
            <text:p><text:span text:style-name="T23">1</text:span><text:span text:style-name="T21">8</text:span><text:span text:style-name="T23">.</text:span><text:span text:style-name="T21">802</text:span><text:span text:style-name="T3">,<text:s/></text:span><text:span text:style-name="T23">1</text:span><text:span text:style-name="T21">4</text:span></text:p>
          </table:table-cell>
          <table:table-cell office:value-type="string" table:style-name="ce11">
            <text:p><text:span text:style-name="T21">0<text:s/></text:span><text:span text:style-name="T3">,</text:span><text:span text:style-name="T21">00</text:span></text:p>
          </table:table-cell>
          <table:table-cell office:value-type="string" table:style-name="ce11">
            <text:p><text:span text:style-name="T23">1</text:span><text:span text:style-name="T1">8.802,<text:s/></text:span><text:span text:style-name="T21">14</text:span></text:p>
          </table:table-cell>
          <table:table-cell office:value-type="float" office:value="2810612022" table:style-name="ce25">
            <text:p>2810612022</text:p>
          </table:table-cell>
          <table:table-cell office:value-type="string" table:style-name="ce11">
            <text:p><text:span text:style-name="T21">06107/2022</text:span></text:p>
          </table:table-cell>
          <table:table-cell office:value-type="string" table:style-name="ce8">
            <text:p><text:span text:style-name="T16">Efetivada</text:span></text:p>
          </table:table-cell>
          <table:table-cell table:number-columns-repeated="16364"/>
        </table:table-row>
        <table:table-row table:style-name="ro7">
          <table:table-cell table:number-columns-repeated="2" table:style-name="ce20"/>
          <table:table-cell office:value-type="float" office:value="6771012018" table:style-name="ce25">
            <text:p>6771012018</text:p>
          </table:table-cell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6" table:style-name="ce20"/>
          <table:table-cell table:number-columns-repeated="16364"/>
        </table:table-row>
        <table:table-row table:style-name="ro2">
          <table:table-cell office:value-type="float" office:value="301612022" table:style-name="ce27">
            <text:p>30161202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1">288</text:span><text:span text:style-name="T22">11</text:span><text:span text:style-name="T1">/2022</text:span></text:p>
          </table:table-cell>
          <table:table-cell office:value-type="date" office:date-value="2022-08-12T00:00:00" table:number-columns-spanned="2" table:number-rows-spanned="1" table:style-name="ce52">
            <text:p>12/08/2022</text:p>
          </table:table-cell>
          <table:covered-table-cell/>
          <table:table-cell office:value-type="float" office:value="1480" table:style-name="ce14">
            <text:p>1480</text:p>
          </table:table-cell>
          <table:table-cell office:value-type="float" office:value="1210812022" table:style-name="ce14">
            <text:p>1210812022</text:p>
          </table:table-cell>
          <table:table-cell office:value-type="float" office:value="362251.87" table:number-columns-spanned="2" table:number-rows-spanned="1" table:style-name="ce46">
            <text:p>362,251.87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string" table:style-name="ce11">
            <text:p><text:span text:style-name="T21">677</text:span><text:span text:style-name="T23">1</text:span><text:span text:style-name="T21">0120<text:s/></text:span><text:span text:style-name="T23">1</text:span><text:span text:style-name="T21">8</text:span></text:p>
          </table:table-cell>
          <table:table-cell office:value-type="float" office:value="362251.87" table:style-name="ce17">
            <text:p>362,251.87</text:p>
          </table:table-cell>
          <table:table-cell office:value-type="string" table:number-columns-spanned="2" table:number-rows-spanned="1" table:style-name="ce47">
            <text:p><text:span text:style-name="T21">3569</text:span><text:span text:style-name="T23">7</text:span><text:span text:style-name="T21">/2022</text:span></text:p>
          </table:table-cell>
          <table:covered-table-cell/>
          <table:table-cell office:value-type="string" table:style-name="ce11">
            <text:p><text:span text:style-name="T22">1</text:span><text:span text:style-name="T23">1</text:span><text:span text:style-name="T21">6.<text:s/></text:span><text:span text:style-name="T23">1</text:span><text:span text:style-name="T22">16,60</text:span></text:p>
          </table:table-cell>
          <table:table-cell office:value-type="float" office:value="0" table:style-name="ce18">
            <text:p>0.00</text:p>
          </table:table-cell>
          <table:table-cell office:value-type="float" office:value="116116.6" table:style-name="ce17">
            <text:p>116,116.60</text:p>
          </table:table-cell>
          <table:table-cell office:value-type="float" office:value="1210812022" table:style-name="ce27">
            <text:p>1210812022</text:p>
          </table:table-cell>
          <table:table-cell office:value-type="date" office:date-value="2022-09-08T00:00:00" table:style-name="ce13">
            <text:p>08/09/2022</text:p>
          </table:table-cell>
          <table:table-cell office:value-type="string" table:style-name="ce8">
            <text:p><text:span text:style-name="T15">Efeti</text:span><text:span text:style-name="T20">vada</text:span></text:p>
          </table:table-cell>
          <table:table-cell table:number-columns-repeated="16364"/>
        </table:table-row>
        <table:table-row table:style-name="ro7">
          <table:table-cell table:number-columns-repeated="2" table:style-name="ce20"/>
          <table:table-cell office:value-type="string" table:style-name="ce11">
            <text:p><text:span text:style-name="T1">6</text:span><text:span text:style-name="T22">7710</text:span><text:span text:style-name="T1">/2018</text:span></text:p>
          </table:table-cell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office:value-type="float" office:value="4291912022" table:number-columns-spanned="2" table:number-rows-spanned="1" table:style-name="ce51">
            <text:p>4291912022</text:p>
          </table:table-cell>
          <table:covered-table-cell/>
          <table:table-cell office:value-type="float" office:value="82045.09" table:style-name="ce17">
            <text:p>82,045.09</text:p>
          </table:table-cell>
          <table:table-cell office:value-type="float" office:value="0" table:style-name="ce18">
            <text:p>0.00</text:p>
          </table:table-cell>
          <table:table-cell office:value-type="float" office:value="82045.09" table:style-name="ce17">
            <text:p>82,045.09</text:p>
          </table:table-cell>
          <table:table-cell office:value-type="string" table:style-name="ce11">
            <text:p><text:span text:style-name="T21">12108/2022</text:span></text:p>
          </table:table-cell>
          <table:table-cell office:value-type="string" table:style-name="ce11">
            <text:p><text:span text:style-name="T21">06110/2022</text:span></text:p>
          </table:table-cell>
          <table:table-cell office:value-type="string" table:style-name="ce8">
            <text:p><text:span text:style-name="T15">Efeti</text:span><text:span text:style-name="T20">vada</text:span></text:p>
          </table:table-cell>
          <table:table-cell table:number-columns-repeated="16364"/>
        </table:table-row>
        <table:table-row table:style-name="ro7"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office:value-type="string" table:number-columns-spanned="2" table:number-rows-spanned="1" table:style-name="ce47">
            <text:p><text:span text:style-name="T21">46512/2022</text:span></text:p>
          </table:table-cell>
          <table:covered-table-cell/>
          <table:table-cell office:value-type="float" office:value="82045.09" table:style-name="ce17">
            <text:p>82,045.09</text:p>
          </table:table-cell>
          <table:table-cell office:value-type="float" office:value="0" table:style-name="ce18">
            <text:p>0.00</text:p>
          </table:table-cell>
          <table:table-cell office:value-type="float" office:value="82045.09" table:style-name="ce17">
            <text:p>82,045.09</text:p>
          </table:table-cell>
          <table:table-cell office:value-type="string" table:style-name="ce11">
            <text:p><text:span text:style-name="T22">12108</text:span><text:span text:style-name="T1">/</text:span><text:span text:style-name="T22">2022</text:span></text:p>
          </table:table-cell>
          <table:table-cell office:value-type="string" table:style-name="ce11">
            <text:p><text:span text:style-name="T21">0811<text:s/></text:span><text:span text:style-name="T23">1</text:span><text:span text:style-name="T21">/2022</text:span></text:p>
          </table:table-cell>
          <table:table-cell office:value-type="string" table:style-name="ce8">
            <text:p><text:span text:style-name="T15">Efet</text:span><text:span text:style-name="T20">ivada</text:span></text:p>
          </table:table-cell>
          <table:table-cell table:number-columns-repeated="16364"/>
        </table:table-row>
        <table:table-row table:style-name="ro7"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office:value-type="string" table:number-columns-spanned="2" table:number-rows-spanned="1" table:style-name="ce47">
            <text:p><text:span text:style-name="T21">49495/2022</text:span></text:p>
          </table:table-cell>
          <table:covered-table-cell/>
          <table:table-cell office:value-type="float" office:value="82045.09" table:style-name="ce17">
            <text:p>82,045.09</text:p>
          </table:table-cell>
          <table:table-cell office:value-type="float" office:value="0" table:style-name="ce23">
            <text:p>0.00</text:p>
          </table:table-cell>
          <table:table-cell office:value-type="float" office:value="82045.09" table:style-name="ce17">
            <text:p>82,045.09</text:p>
          </table:table-cell>
          <table:table-cell office:value-type="string" table:style-name="ce11">
            <text:p><text:span text:style-name="T1">12108/2022</text:span></text:p>
          </table:table-cell>
          <table:table-cell office:value-type="string" table:style-name="ce11">
            <text:p><text:span text:style-name="T21">06/</text:span><text:span text:style-name="T23">1</text:span><text:span text:style-name="T21">212022</text:span></text:p>
          </table:table-cell>
          <table:table-cell office:value-type="string" table:style-name="ce8">
            <text:p><text:span text:style-name="T15">Ef</text:span><text:span text:style-name="T20">etivada</text:span></text:p>
          </table:table-cell>
          <table:table-cell table:number-columns-repeated="16364"/>
        </table:table-row>
        <table:table-row table:style-name="ro2">
          <table:table-cell office:value-type="float" office:value="301612022" table:style-name="ce27">
            <text:p>301612022</text:p>
          </table:table-cell>
          <table:table-cell office:value-type="float" office:value="1" table:style-name="ce29">
            <text:p>1</text:p>
          </table:table-cell>
          <table:table-cell office:value-type="float" office:value="3859812022" table:style-name="ce27">
            <text:p>3859812022</text:p>
          </table:table-cell>
          <table:table-cell office:value-type="date" office:date-value="2022-10-24T00:00:00" table:number-columns-spanned="2" table:number-rows-spanned="1" table:style-name="ce45">
            <text:p>24/10/2022</text:p>
          </table:table-cell>
          <table:covered-table-cell/>
          <table:table-cell office:value-type="float" office:value="1480" table:style-name="ce28">
            <text:p>1480</text:p>
          </table:table-cell>
          <table:table-cell office:value-type="float" office:value="2411012022" table:style-name="ce27">
            <text:p>2411012022</text:p>
          </table:table-cell>
          <table:table-cell office:value-type="float" office:value="8645.64" table:number-columns-spanned="2" table:number-rows-spanned="1" table:style-name="ce50">
            <text:p>8,645.64</text:p>
          </table:table-cell>
          <table:covered-table-cell/>
          <table:table-cell office:value-type="float" office:value="0" table:style-name="ce30">
            <text:p>0.00</text:p>
          </table:table-cell>
          <table:table-cell office:value-type="float" office:value="1713712019" table:style-name="ce28">
            <text:p>1713712019</text:p>
          </table:table-cell>
          <table:table-cell office:value-type="float" office:value="8645.64" table:style-name="ce17">
            <text:p>8,645.64</text:p>
          </table:table-cell>
          <table:table-cell office:value-type="float" office:value="4822312022" table:number-columns-spanned="2" table:number-rows-spanned="1" table:style-name="ce51">
            <text:p>4822312022</text:p>
          </table:table-cell>
          <table:covered-table-cell/>
          <table:table-cell office:value-type="float" office:value="8645.64" table:style-name="ce17">
            <text:p>8,645.64</text:p>
          </table:table-cell>
          <table:table-cell office:value-type="float" office:value="0" table:style-name="ce18">
            <text:p>0.00</text:p>
          </table:table-cell>
          <table:table-cell office:value-type="float" office:value="8645.64" table:style-name="ce17">
            <text:p>8,645.64</text:p>
          </table:table-cell>
          <table:table-cell office:value-type="string" table:style-name="ce11">
            <text:p><text:span text:style-name="T21">24110/2022</text:span></text:p>
          </table:table-cell>
          <table:table-cell office:value-type="float" office:value="1611112022" table:style-name="ce28">
            <text:p>1611112022</text:p>
          </table:table-cell>
          <table:table-cell office:value-type="string" table:style-name="ce8">
            <text:p><text:span text:style-name="T15">E</text:span><text:span text:style-name="T14">f</text:span><text:span text:style-name="T16">etivada</text:span></text:p>
          </table:table-cell>
          <table:table-cell table:number-columns-repeated="16364"/>
        </table:table-row>
        <table:table-row table:style-name="ro7">
          <table:table-cell table:number-columns-repeated="2" table:style-name="ce20"/>
          <table:table-cell office:value-type="string" table:style-name="ce11">
            <text:p><text:span text:style-name="T22">17137</text:span><text:span text:style-name="T1">/2019</text:span></text:p>
          </table:table-cell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6" table:style-name="ce20"/>
          <table:table-cell table:number-columns-repeated="16364"/>
        </table:table-row>
        <table:table-row table:style-name="ro2">
          <table:table-cell office:value-type="float" office:value="301612022" table:style-name="ce27">
            <text:p>301612022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<text:span text:style-name="T22">42420/2022</text:span></text:p>
          </table:table-cell>
          <table:table-cell office:value-type="string" table:number-columns-spanned="2" table:number-rows-spanned="1" table:style-name="ce47">
            <text:p><text:span text:style-name="T21">29111/2022</text:span></text:p>
          </table:table-cell>
          <table:covered-table-cell/>
          <table:table-cell office:value-type="float" office:value="1480" table:style-name="ce14">
            <text:p>1480</text:p>
          </table:table-cell>
          <table:table-cell office:value-type="float" office:value="2911112022" table:style-name="ce25">
            <text:p>2911112022</text:p>
          </table:table-cell>
          <table:table-cell office:value-type="string" table:number-columns-spanned="2" table:number-rows-spanned="1" table:style-name="ce47">
            <text:p><text:span text:style-name="T21">2<text:s/></text:span><text:span text:style-name="T23">.</text:span><text:span text:style-name="T22">161,41</text:span>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1713712019" table:style-name="ce28">
            <text:p>1713712019</text:p>
          </table:table-cell>
          <table:table-cell office:value-type="float" office:value="2161.41" table:style-name="ce17">
            <text:p>2,161.41</text:p>
          </table:table-cell>
          <table:table-cell office:value-type="float" office:value="5412712022" table:number-columns-spanned="2" table:number-rows-spanned="1" table:style-name="ce51">
            <text:p>5412712022</text:p>
          </table:table-cell>
          <table:covered-table-cell/>
          <table:table-cell office:value-type="string" table:style-name="ce11">
            <text:p><text:span text:style-name="T21">2.<text:s/></text:span><text:span text:style-name="T23">1</text:span><text:span text:style-name="T1">6</text:span><text:span text:style-name="T22">1,41</text:span></text:p>
          </table:table-cell>
          <table:table-cell office:value-type="float" office:value="0" table:style-name="ce18">
            <text:p>0.00</text:p>
          </table:table-cell>
          <table:table-cell office:value-type="float" office:value="2161.41" table:style-name="ce17">
            <text:p>2,161.41</text:p>
          </table:table-cell>
          <table:table-cell office:value-type="string" table:style-name="ce11">
            <text:p><text:span text:style-name="T21">2911<text:s/></text:span><text:span text:style-name="T23">1</text:span><text:span text:style-name="T21">/2022</text:span></text:p>
          </table:table-cell>
          <table:table-cell office:value-type="string" table:style-name="ce11">
            <text:p><text:span text:style-name="T22">14</text:span><text:span text:style-name="T1">/<text:s/></text:span><text:span text:style-name="T23">1</text:span><text:span text:style-name="T21">212022</text:span></text:p>
          </table:table-cell>
          <table:table-cell office:value-type="string" table:style-name="ce8">
            <text:p><text:span text:style-name="T16">Efetivada</text:span></text:p>
          </table:table-cell>
          <table:table-cell table:number-columns-repeated="16364"/>
        </table:table-row>
        <table:table-row table:style-name="ro7">
          <table:table-cell table:number-columns-repeated="2" table:style-name="ce20"/>
          <table:table-cell office:value-type="string" table:style-name="ce11">
            <text:p><text:span text:style-name="T22">171</text:span><text:span text:style-name="T1">37/2019</text:span></text:p>
          </table:table-cell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6" table:style-name="ce20"/>
          <table:table-cell table:number-columns-repeated="16364"/>
        </table:table-row>
        <table:table-row table:style-name="ro2">
          <table:table-cell office:value-type="float" office:value="302412022" table:style-name="ce27">
            <text:p>302412022</text:p>
          </table:table-cell>
          <table:table-cell office:value-type="float" office:value="1" table:style-name="ce29">
            <text:p>1</text:p>
          </table:table-cell>
          <table:table-cell office:value-type="float" office:value="1609712022" table:style-name="ce28">
            <text:p>1609712022</text:p>
          </table:table-cell>
          <table:table-cell office:value-type="string" table:number-columns-spanned="2" table:number-rows-spanned="1" table:style-name="ce47">
            <text:p><text:span text:style-name="T22">02</text:span><text:span text:style-name="T1">105/2022</text:span></text:p>
          </table:table-cell>
          <table:covered-table-cell/>
          <table:table-cell office:value-type="float" office:value="1482" table:style-name="ce27">
            <text:p>1482</text:p>
          </table:table-cell>
          <table:table-cell office:value-type="string" table:style-name="ce11">
            <text:p><text:span text:style-name="T22">02105</text:span><text:span text:style-name="T1">/2022</text:span></text:p>
          </table:table-cell>
          <table:table-cell office:value-type="float" office:value="8517.8799999999992" table:number-columns-spanned="2" table:number-rows-spanned="1" table:style-name="ce50">
            <text:p>8,517.88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6771012018" table:style-name="ce27">
            <text:p>6771012018</text:p>
          </table:table-cell>
          <table:table-cell office:value-type="float" office:value="8517.8799999999992" table:style-name="ce17">
            <text:p>8,517.88</text:p>
          </table:table-cell>
          <table:table-cell office:value-type="string" table:number-columns-spanned="2" table:number-rows-spanned="1" table:style-name="ce47">
            <text:p><text:span text:style-name="T22">18662/2022</text:span></text:p>
          </table:table-cell>
          <table:covered-table-cell/>
          <table:table-cell office:value-type="float" office:value="8517.8799999999992" table:style-name="ce17">
            <text:p>8,517.88</text:p>
          </table:table-cell>
          <table:table-cell office:value-type="float" office:value="0" table:style-name="ce18">
            <text:p>0.00</text:p>
          </table:table-cell>
          <table:table-cell office:value-type="float" office:value="8517.8799999999992" table:style-name="ce19">
            <text:p>8,517.88</text:p>
          </table:table-cell>
          <table:table-cell office:value-type="float" office:value="210512022" table:style-name="ce31">
            <text:p>0210512022</text:p>
          </table:table-cell>
          <table:table-cell office:value-type="float" office:value="610512022" table:style-name="ce32">
            <text:p>0610512022</text:p>
          </table:table-cell>
          <table:table-cell office:value-type="string" table:style-name="ce8">
            <text:p><text:span text:style-name="T14">Ef</text:span><text:span text:style-name="T16">etivada</text:span></text:p>
          </table:table-cell>
          <table:table-cell table:number-columns-repeated="16364"/>
        </table:table-row>
        <table:table-row table:style-name="ro7">
          <table:table-cell table:number-columns-repeated="2" table:style-name="ce20"/>
          <table:table-cell office:value-type="string" table:style-name="ce11">
            <text:p><text:span text:style-name="T21">677</text:span><text:span text:style-name="T23">1</text:span><text:span text:style-name="T22">0</text:span><text:span text:style-name="T1">/2018</text:span></text:p>
          </table:table-cell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6" table:style-name="ce20"/>
          <table:table-cell table:number-columns-repeated="16364"/>
        </table:table-row>
        <table:table-row table:style-name="ro5">
          <table:table-cell office:value-type="float" office:value="302412022" table:style-name="ce27">
            <text:p>302412022</text:p>
          </table:table-cell>
          <table:table-cell office:value-type="float" office:value="1" table:style-name="ce33">
            <text:p>1</text:p>
          </table:table-cell>
          <table:table-cell office:value-type="float" office:value="2881312022" table:style-name="ce27">
            <text:p>2881312022</text:p>
          </table:table-cell>
          <table:table-cell office:value-type="string" table:number-columns-spanned="2" table:number-rows-spanned="1" table:style-name="ce47">
            <text:p><text:span text:style-name="T22">12</text:span><text:span text:style-name="T1">/0812022</text:span></text:p>
          </table:table-cell>
          <table:covered-table-cell/>
          <table:table-cell office:value-type="float" office:value="1482" table:style-name="ce28">
            <text:p>1482</text:p>
          </table:table-cell>
          <table:table-cell office:value-type="string" table:style-name="ce11">
            <text:p><text:span text:style-name="T22">12/08</text:span><text:span text:style-name="T1">12022</text:span></text:p>
          </table:table-cell>
          <table:table-cell office:value-type="float" office:value="8517.8799999999992" table:number-columns-spanned="2" table:number-rows-spanned="1" table:style-name="ce53">
            <text:p>8,517.88</text:p>
          </table:table-cell>
          <table:covered-table-cell/>
          <table:table-cell office:value-type="float" office:value="0" table:style-name="ce30">
            <text:p>0.00</text:p>
          </table:table-cell>
          <table:table-cell office:value-type="string" table:style-name="ce11">
            <text:p><text:span text:style-name="T21">677</text:span><text:span text:style-name="T23">1</text:span><text:span text:style-name="T21">0120<text:s/></text:span><text:span text:style-name="T23">1</text:span><text:span text:style-name="T21">8</text:span></text:p>
          </table:table-cell>
          <table:table-cell office:value-type="float" office:value="8517.8799999999992" table:style-name="ce17">
            <text:p>8,517.88</text:p>
          </table:table-cell>
          <table:table-cell office:value-type="float" office:value="3560412022" table:number-columns-spanned="2" table:number-rows-spanned="1" table:style-name="ce51">
            <text:p>3560412022</text:p>
          </table:table-cell>
          <table:covered-table-cell/>
          <table:table-cell office:value-type="float" office:value="8517.8799999999992" table:style-name="ce17">
            <text:p>8,517.88</text:p>
          </table:table-cell>
          <table:table-cell office:value-type="float" office:value="0" table:style-name="ce18">
            <text:p>0.00</text:p>
          </table:table-cell>
          <table:table-cell office:value-type="float" office:value="8517.8799999999992" table:style-name="ce17">
            <text:p>8,517.88</text:p>
          </table:table-cell>
          <table:table-cell office:value-type="string" table:style-name="ce11">
            <text:p><text:span text:style-name="T22">12108/2022</text:span></text:p>
          </table:table-cell>
          <table:table-cell office:value-type="string" table:style-name="ce11">
            <text:p><text:span text:style-name="T22">01109/2022</text:span></text:p>
          </table:table-cell>
          <table:table-cell office:value-type="string" table:style-name="ce8">
            <text:p><text:span text:style-name="T15">Efetiv</text:span><text:span text:style-name="T20">ada</text:span></text:p>
          </table:table-cell>
          <table:table-cell table:number-columns-repeated="16364"/>
        </table:table-row>
        <table:table-row table:style-name="ro7">
          <table:table-cell table:number-columns-repeated="2" table:style-name="ce20"/>
          <table:table-cell office:value-type="float" office:value="6771012018" table:style-name="ce27">
            <text:p>6771012018</text:p>
          </table:table-cell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6" table:style-name="ce20"/>
          <table:table-cell table:number-columns-repeated="16364"/>
        </table:table-row>
        <table:table-row table:style-name="ro2">
          <table:table-cell office:value-type="string" table:style-name="ce11">
            <text:p><text:span text:style-name="T21">266461202<text:s/></text:span><text:span text:style-name="T23">1</text:span></text:p>
          </table:table-cell>
          <table:table-cell office:value-type="float" office:value="1" table:style-name="ce12">
            <text:p>1</text:p>
          </table:table-cell>
          <table:table-cell office:value-type="float" office:value="4506612021" table:style-name="ce27">
            <text:p>4506612021</text:p>
          </table:table-cell>
          <table:table-cell office:value-type="float" office:value="2911212021" table:number-columns-spanned="2" table:number-rows-spanned="1" table:style-name="ce51">
            <text:p>2911212021</text:p>
          </table:table-cell>
          <table:covered-table-cell/>
          <table:table-cell office:value-type="float" office:value="1533" table:style-name="ce28">
            <text:p>1533</text:p>
          </table:table-cell>
          <table:table-cell office:value-type="string" table:style-name="ce11">
            <text:p><text:span text:style-name="T21">29/<text:s/></text:span><text:span text:style-name="T23">1</text:span><text:span text:style-name="T21">2/2021</text:span></text:p>
          </table:table-cell>
          <table:table-cell office:value-type="float" office:value="349360.76" table:number-columns-spanned="2" table:number-rows-spanned="1" table:style-name="ce46">
            <text:p>349,360.76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string" table:style-name="ce11">
            <text:p><text:span text:style-name="T21">677</text:span><text:span text:style-name="T23">1</text:span><text:span text:style-name="T21">0120<text:s/></text:span><text:span text:style-name="T23">1</text:span><text:span text:style-name="T21">8</text:span></text:p>
          </table:table-cell>
          <table:table-cell office:value-type="float" office:value="349360.76" table:style-name="ce17">
            <text:p>349,360.76</text:p>
          </table:table-cell>
          <table:table-cell office:value-type="float" office:value="5929112021" table:number-columns-spanned="2" table:number-rows-spanned="1" table:style-name="ce51">
            <text:p>5929112021</text:p>
          </table:table-cell>
          <table:covered-table-cell/>
          <table:table-cell office:value-type="float" office:value="349360.76" table:style-name="ce17">
            <text:p>349,360.76</text:p>
          </table:table-cell>
          <table:table-cell office:value-type="float" office:value="0" table:style-name="ce18">
            <text:p>0.00</text:p>
          </table:table-cell>
          <table:table-cell office:value-type="float" office:value="349360.76" table:style-name="ce17">
            <text:p>349,360.76</text:p>
          </table:table-cell>
          <table:table-cell office:value-type="string" table:style-name="ce11">
            <text:p><text:span text:style-name="T21">29/1212021</text:span></text:p>
          </table:table-cell>
          <table:table-cell office:value-type="string" table:style-name="ce11">
            <text:p><text:span text:style-name="T22">17/011</text:span><text:span text:style-name="T1">2022</text:span></text:p>
          </table:table-cell>
          <table:table-cell office:value-type="string" table:style-name="ce8">
            <text:p><text:span text:style-name="T15">Efetivada</text:span></text:p>
          </table:table-cell>
          <table:table-cell table:number-columns-repeated="16364"/>
        </table:table-row>
        <table:table-row table:style-name="ro2">
          <table:table-cell table:number-columns-repeated="2" table:style-name="ce20"/>
          <table:table-cell office:value-type="float" office:value="6771012018" table:style-name="ce27">
            <text:p>6771012018</text:p>
          </table:table-cell>
          <table:table-cell table:number-columns-spanned="2" table:number-rows-spanned="1" table:style-name="ce48"/>
          <table:covered-table-cell/>
          <table:table-cell table:number-columns-repeated="2" table:style-name="ce20"/>
          <table:table-cell table:number-columns-spanned="2" table:number-rows-spanned="1" table:style-name="ce48"/>
          <table:covered-table-cell/>
          <table:table-cell table:number-columns-repeated="3" table:style-name="ce20"/>
          <table:table-cell table:number-columns-spanned="2" table:number-rows-spanned="1" table:style-name="ce48"/>
          <table:covered-table-cell/>
          <table:table-cell table:number-columns-repeated="6" table:style-name="ce20"/>
          <table:table-cell table:number-columns-repeated="16364"/>
        </table:table-row>
        <table:table-row table:style-name="ro2">
          <table:table-cell office:value-type="string" table:style-name="ce8">
            <text:p><text:span text:style-name="T14">T</text:span><text:span text:style-name="T15">o</text:span><text:span text:style-name="T14">t</text:span><text:span text:style-name="T15">a</text:span><text:span text:style-name="T14">l Unid</text:span></text:p>
          </table:table-cell>
          <table:table-cell office:value-type="string" table:style-name="ce8">
            <text:p><text:span text:style-name="T15">a</text:span><text:span text:style-name="T14">d</text:span><text:span text:style-name="T15">e</text:span></text:p>
          </table:table-cell>
          <table:table-cell table:style-name="ce20"/>
          <table:table-cell table:number-columns-spanned="2" table:number-rows-spanned="1" table:style-name="ce48"/>
          <table:covered-table-cell/>
          <table:table-cell table:style-name="ce20"/>
          <table:table-cell office:value-type="float" office:value="1" table:style-name="ce34">
            <text:p>1</text:p>
          </table:table-cell>
          <table:table-cell office:value-type="float" office:value="83122.02" table:number-columns-spanned="2" table:number-rows-spanned="1" table:style-name="ce54">
            <text:p>083,122.02</text:p>
          </table:table-cell>
          <table:covered-table-cell/>
          <table:table-cell office:value-type="float" office:value="0" table:style-name="ce35">
            <text:p>0.00</text:p>
          </table:table-cell>
          <table:table-cell table:style-name="ce20"/>
          <table:table-cell office:value-type="float" office:value="1083122.02" table:style-name="ce36">
            <text:p>1,083,122.02</text:p>
          </table:table-cell>
          <table:table-cell table:number-columns-spanned="2" table:number-rows-spanned="1" table:style-name="ce48"/>
          <table:covered-table-cell/>
          <table:table-cell office:value-type="float" office:value="1083122.02" table:style-name="ce36">
            <text:p>1,083,122.02</text:p>
          </table:table-cell>
          <table:table-cell office:value-type="string" table:style-name="ce11">
            <text:p><text:span text:style-name="T23">0<text:s/></text:span><text:span text:style-name="T21">,</text:span><text:span text:style-name="T23">00</text:span></text:p>
          </table:table-cell>
          <table:table-cell office:value-type="float" office:value="1083122.02" table:style-name="ce36">
            <text:p>1,083,122.02</text:p>
          </table:table-cell>
          <table:table-cell table:number-columns-repeated="3" table:style-name="ce20"/>
          <table:table-cell table:number-columns-repeated="16364"/>
        </table:table-row>
        <table:table-row table:style-name="ro4">
          <table:table-cell office:value-type="string" table:style-name="ce8">
            <text:p><text:span text:style-name="T15">T</text:span><text:span text:style-name="T14">o</text:span><text:span text:style-name="T15">ta</text:span><text:span text:style-name="T14">l O</text:span><text:span text:style-name="T15">r</text:span><text:span text:style-name="T14">g</text:span><text:span text:style-name="T15">ã</text:span></text:p>
          </table:table-cell>
          <table:table-cell office:value-type="string" table:style-name="ce8">
            <text:p><text:span text:style-name="T14">o</text:span></text:p>
          </table:table-cell>
          <table:table-cell table:style-name="ce20"/>
          <table:table-cell table:number-columns-spanned="2" table:number-rows-spanned="1" table:style-name="ce48"/>
          <table:covered-table-cell/>
          <table:table-cell table:style-name="ce20"/>
          <table:table-cell office:value-type="float" office:value="1" table:style-name="ce37">
            <text:p>1</text:p>
          </table:table-cell>
          <table:table-cell office:value-type="float" office:value="83122.02" table:number-columns-spanned="2" table:number-rows-spanned="1" table:style-name="ce55">
            <text:p>083,122.02</text:p>
          </table:table-cell>
          <table:covered-table-cell/>
          <table:table-cell office:value-type="float" office:value="0" table:style-name="ce35">
            <text:p>0.00</text:p>
          </table:table-cell>
          <table:table-cell table:style-name="ce20"/>
          <table:table-cell office:value-type="float" office:value="1083122.02" table:style-name="ce36">
            <text:p>1,083,122.02</text:p>
          </table:table-cell>
          <table:table-cell table:number-columns-spanned="2" table:number-rows-spanned="1" table:style-name="ce48"/>
          <table:covered-table-cell/>
          <table:table-cell office:value-type="float" office:value="1083122.02" table:style-name="ce19">
            <text:p>1,083,122.02</text:p>
          </table:table-cell>
          <table:table-cell office:value-type="float" office:value="0" table:style-name="ce38">
            <text:p>0.00</text:p>
          </table:table-cell>
          <table:table-cell office:value-type="float" office:value="1083122.02" table:style-name="ce36">
            <text:p>1,083,122.02</text:p>
          </table:table-cell>
          <table:table-cell table:number-columns-repeated="3" table:style-name="ce20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56">
            <text:p><text:span text:style-name="T12">Total Geral</text:span><text:span text:style-name="T11">:</text:span></text:p>
          </table:table-cell>
          <table:covered-table-cell/>
          <table:table-cell table:style-name="ce20"/>
          <table:table-cell table:number-columns-spanned="2" table:number-rows-spanned="1" table:style-name="ce48"/>
          <table:covered-table-cell/>
          <table:table-cell table:style-name="ce20"/>
          <table:table-cell office:value-type="float" office:value="108" table:style-name="ce39">
            <text:p>108</text:p>
          </table:table-cell>
          <table:table-cell office:value-type="string" table:number-columns-spanned="2" table:number-rows-spanned="1" table:style-name="ce57">
            <text:p><text:span text:style-name="T26">3.1</text:span><text:span text:style-name="T27">22<text:s/></text:span><text:span text:style-name="T28">,</text:span><text:span text:style-name="T27">02</text:span></text:p>
          </table:table-cell>
          <table:covered-table-cell/>
          <table:table-cell office:value-type="string" table:style-name="ce40">
            <text:p><text:span text:style-name="T29">º</text:span><text:span text:style-name="T30">·</text:span><text:span text:style-name="T29">ºº</text:span></text:p>
          </table:table-cell>
          <table:table-cell table:style-name="ce20"/>
          <table:table-cell office:value-type="float" office:value="1083122.02" table:style-name="ce41">
            <text:p>1,083,122.02</text:p>
          </table:table-cell>
          <table:table-cell table:number-columns-spanned="2" table:number-rows-spanned="1" table:style-name="ce48"/>
          <table:covered-table-cell/>
          <table:table-cell office:value-type="float" office:value="1083122.02" table:style-name="ce41">
            <text:p>1,083,122.02</text:p>
          </table:table-cell>
          <table:table-cell office:value-type="float" office:value="0" table:style-name="ce42">
            <text:p>0.00</text:p>
          </table:table-cell>
          <table:table-cell office:value-type="float" office:value="1083122.02" table:style-name="ce41">
            <text:p>1,083,122.02</text:p>
          </table:table-cell>
          <table:table-cell table:number-columns-repeated="3" table:style-name="ce20"/>
          <table:table-cell table:number-columns-repeated="16364"/>
        </table:table-row>
        <table:table-row table:style-name="ro5"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repeated="16376" table:style-name="ce1"/>
        </table:table-row>
        <table:table-row table:style-name="ro4"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repeated="16376" table:style-name="ce1"/>
        </table:table-row>
        <table:table-row table:style-name="ro9"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repeated="16376" table:style-name="ce1"/>
        </table:table-row>
        <table:table-row table:style-name="ro7">
          <table:table-cell office:value-type="string" table:style-name="ce1">
            <text:p><text:span text:style-name="T31">O</text:span><text:span text:style-name="T32">F</text:span><text:span text:style-name="T31">R00406 <text:s text:c="17"/>10</text:span><text:span text:style-name="T33">/0<text:s/></text:span><text:span text:style-name="T31">1</text:span><text:span text:style-name="T33">/2023<text:s text:c="14"/></text:span><text:span text:style-name="T20">S</text:span><text:span text:style-name="T14">I</text:span><text:span text:style-name="T20">SVE</text:span><text:span text:style-name="T15">T</text:span><text:span text:style-name="T20">OR<text:s/></text:span><text:span text:style-name="T16">INFORMAT</text:span><text:span text:style-name="T14">I</text:span><text:span text:style-name="T20">CA E</text:span><text:span text:style-name="T15">I</text:span><text:span text:style-name="T20">RELI<text:s text:c="98"/></text:span><text:span text:style-name="T31">Usuá</text:span><text:span text:style-name="T32">r</text:span><text:span text:style-name="T31">io</text:span><text:span text:style-name="T33">:<text:s text:c="2"/></text:span><text:span text:style-name="T20">VAN</text:span><text:span text:style-name="T14">I</text:span><text:span text:style-name="T16">ABORGES<text:s text:c="99"/></text:span><text:span text:style-name="T31">Ve</text:span><text:span text:style-name="T32">r</text:span><text:span text:style-name="T34">são<text:s/></text:span><text:span text:style-name="T31">06/09/2022<text:s/></text:span><text:span text:style-name="T34">-<text:s text:c="2"/></text:span><text:span text:style-name="T31">17:37 <text:s text:c="20"/>1/ 1</text:span></text:p>
          </table:table-cell>
          <table:table-cell table:number-columns-repeated="16383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0" number:min-integer-digits="10"/>
    </number:number-style>
    <number:number-style style:name="N40">
      <number:number number:decimal-places="0" number:min-integer-digits="10"/>
      <style:map style:condition="value()&gt;=0" style:apply-style-name="N40P0"/>
    </number:number-style>
    <number:number-style style:name="N41P0">
      <number:number number:decimal-places="2" number:min-integer-digits="6" number:grouping="true"/>
    </number:number-style>
    <number:number-style style:name="N41">
      <number:number number:decimal-places="2" number:min-integer-digits="6" number:grouping="true"/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00:29Z</meta:creation-date>
    <dc:date>2024-04-20T23:00:30Z</dc:date>
    <meta:editing-duration>PT0S</meta:editing-duration>
  </office:meta>
</office:document-meta>
</file>