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5pt" style:font-size-asian="15pt" style:font-size-complex="15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131315" style:font-name="Arial" style:font-name-asian="Arial" style:font-name-complex="Arial" fo:font-size="6pt" style:font-size-asian="6pt" style:font-size-complex="6pt" style:font-family-generic="swiss"/>
    </style:style>
    <style:style style:name="ce9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131315" style:font-name="Arial" style:font-name-asian="Arial" style:font-name-complex="Arial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131315" fo:font-size="7pt" style:font-size-asian="7pt" style:font-size-complex="7pt" style:font-family-generic="swiss"/>
    </style:style>
    <style:style style:name="ce12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131315" fo:font-size="7pt" style:font-size-asian="7pt" style:font-size-complex="7pt" style:font-family-generic="swiss"/>
    </style:style>
    <style:style style:name="ce1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131315" style:font-name="Arial" style:font-name-asian="Arial" style:font-name-complex="Arial" fo:font-size="6pt" style:font-size-asian="6pt" style:font-size-complex="6pt" style:font-family-generic="swiss"/>
    </style:style>
    <style:style style:name="ce14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131315" fo:font-size="7pt" style:font-size-asian="7pt" style:font-size-complex="7pt" style:font-family-generic="swiss"/>
    </style:style>
    <style:style style:name="T1" style:family="text" style:parent-style-name="Default">
      <style:text-properties fo:color="#13131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3131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3131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242326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24232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24232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C1C1CA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242326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24232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C1C1C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24232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13131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C1C1CA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C1C1CA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A5A3AE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13131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3B3B3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13131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24232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524F5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24232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13131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3B3B3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24232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4.63020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3">
            <text:p><text:span text:style-name="T2">PREFEITURA DE<text:s/></text:span><text:span text:style-name="T3">G</text:span><text:span text:style-name="T2">UARULH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4">[Gü"ÃiüUi"õS]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5">Re</text:span><text:span text:style-name="T6">latório ciê Notas Fiscâis</text:span><text:span text:style-name="T7">''</text:span><text:span text:style-name="T6">por LlqUidaçãO<text:s/></text:span><text:span text:style-name="T8">de</text:span><text:span text:style-name="T9">:</text:span><text:span text:style-name="T10">-</text:span><text:span text:style-name="T9">o1iõ11io23<text:s/></text:span><text:span text:style-name="T11">à<text:s/></text:span><text:span text:style-name="T12">3010412023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3">                                                                   </text:span><text:span text:style-name="T14"><text:s text:c="17"/>;..;$.;..._.,_ <text:s text:c="14"/>.,,,...._<text:s/></text:span><text:span text:style-name="T15">.<text:s text:c="8"/></text:span><text:span text:style-name="T14">.....,,,. .,-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<text:span text:style-name="T16">65396-ASSOCIAÇÃO CULTURAL BIQUINHA CABUÇU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1">Empenho <text:s text:c="2"/>Fonte <text:s text:c="9"/>Liquidação <text:s text:c="4"/>Emissão <text:s text:c="12"/>Ficha <text:s text:c="3"/>Recebimento <text:s text:c="13"/>Vir Llq</text:span><text:span text:style-name="T17">.<text:s text:c="30"/></text:span><text:span text:style-name="T1">Vir Aberto <text:s text:c="11"/>Docto <text:s text:c="7"/>Vir Docto <text:s text:c="19"/>Nº OP <text:s text:c="19"/>Vlr OP <text:s text:c="7"/>Vir Retenção <text:s text:c="15"/>Vir Pago<text:s text:c="14"/></text:span><text:span text:style-name="T18">Data Venc<text:s text:c="16"/></text:span><text:span text:style-name="T1">Data Pagto <text:s text:c="12"/>Status OP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<text:span text:style-name="T18">Processo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">
            <text:p><text:span text:style-name="T19">22288/2022 <text:s text:c="26"/>59/2023<text:s text:c="6"/></text:span><text:span text:style-name="T1">03/01/2023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">
            <text:p><text:span text:style-name="T1">67710/2018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<text:span text:style-name="T1">1480 <text:s text:c="8"/>03/01/2023<text:s text:c="9"/></text:span><text:span text:style-name="T19">387.611,76<text:s text:c="41"/></text:span><text:span text:style-name="T1">0,00 <text:s text:c="3"/>67710/2018 <text:s text:c="5"/>387.611</text:span><text:span text:style-name="T17">,</text:span><text:span text:style-name="T1">76 <text:s text:c="14"/>1015/2023<text:s text:c="13"/></text:span><text:span text:style-name="T19">387</text:span><text:span text:style-name="T20">.</text:span><text:span text:style-name="T1">611,76 <text:s text:c="21"/>0</text:span><text:span text:style-name="T17">,</text:span><text:span text:style-name="T1">00<text:s text:c="13"/></text:span><text:span text:style-name="T19">387.611,76<text:s text:c="15"/></text:span><text:span text:style-name="T1">03</text:span><text:span text:style-name="T17">/</text:span><text:span text:style-name="T1">01/2023 <text:s text:c="13"/>1810112023 <text:s text:c="14"/>Efetivada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">
            <text:p><text:span text:style-name="T1">Histórico: <text:s/>SUBVENÇÃO SOCIAL DESTINADA AO DESENVOLVIMENTO COMPLEMENTAR DO ENSINO PÚBLICO E<text:s/></text:span><text:span text:style-name="T19">GRATUITO -<text:s/></text:span><text:span text:style-name="T1">TERMO DE COLABORAÇÃO Nº 0124/2019-SESE03 - RPP -VIGNCIA:<text:s/></text:span><text:span text:style-name="T19">01/03/2019 A<text:s/></text:span><text:span text:style-name="T1">01/03/2024.<text:s/></text:span><text:span text:style-name="T19">-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span text:style-name="T1">Total Credor:</text:span></text:p>
          </table:table-cell>
          <table:table-cell office:value-type="float" office:value="387611.76" table:style-name="ce8">
            <text:p>387,611.76</text:p>
          </table:table-cell>
          <table:table-cell office:value-type="float" office:value="0" table:style-name="ce9">
            <text:p>0.00</text:p>
          </table:table-cell>
          <table:table-cell office:value-type="float" office:value="387611.76" table:style-name="ce8">
            <text:p>387,611.76</text:p>
          </table:table-cell>
          <table:table-cell office:value-type="float" office:value="387611.76" table:number-columns-spanned="2" table:number-rows-spanned="1" table:style-name="ce13">
            <text:p>387,611.76</text:p>
          </table:table-cell>
          <table:covered-table-cell/>
          <table:table-cell office:value-type="float" office:value="0" table:style-name="ce9">
            <text:p>0.00</text:p>
          </table:table-cell>
          <table:table-cell office:value-type="float" office:value="387611.76" table:style-name="ce8">
            <text:p>387,611.76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<text:span text:style-name="T21">Total Geral:</text:span></text:p>
          </table:table-cell>
          <table:table-cell office:value-type="float" office:value="387611.76" table:style-name="ce11">
            <text:p>387,611.76</text:p>
          </table:table-cell>
          <table:table-cell office:value-type="float" office:value="0" table:style-name="ce12">
            <text:p>0.00</text:p>
          </table:table-cell>
          <table:table-cell office:value-type="float" office:value="387611.76" table:style-name="ce11">
            <text:p>387,611.76</text:p>
          </table:table-cell>
          <table:table-cell office:value-type="float" office:value="387611.76" table:number-columns-spanned="2" table:number-rows-spanned="1" table:style-name="ce14">
            <text:p>387,611.76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387611.76" table:style-name="ce11">
            <text:p>387,611.76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<text:span text:style-name="T22">OFR00406 <text:s text:c="16"/>11/05/2023<text:s text:c="14"/></text:span><text:span text:style-name="T19">SISVETOR<text:s/></text:span><text:span text:style-name="T1">INFORMATICA EIRELI<text:s text:c="97"/></text:span><text:span text:style-name="T22">Usuário</text:span><text:span text:style-name="T23">:<text:s text:c="2"/></text:span><text:span text:style-name="T19">HEIMARMORAES<text:s text:c="94"/></text:span><text:span text:style-name="T22">Versão 06/09/2022<text:s/></text:span><text:span text:style-name="T24">- <text:s/>17:37<text:s text:c="21"/></text:span><text:span text:style-name="T22">1/ 1</text:span></text:p>
          </table:table-cell>
          <table:table-cell table:number-columns-repeated="16383" table:style-name="ce1"/>
        </table:table-row>
        <table:table-row table:number-rows-repeated="104856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number:number number:decimal-places="2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0:46:05Z</meta:creation-date>
    <dc:date>2024-04-20T22:46:08Z</dc:date>
    <meta:editing-duration>PT0S</meta:editing-duration>
  </office:meta>
</office:document-meta>
</file>