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2D2D2F"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424144"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424144"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2D2D2F"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2D2D2F"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424144"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161618"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424144"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2D2D2F"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2D2D2F"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57565B"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7565B"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161618" fo:font-size="5pt" style:font-size-asian="5pt" style:font-size-complex="5pt" style:font-family-generic="swiss"/>
    </style:style>
    <style:style style:name="ce22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2D2D2F" fo:font-size="5pt" style:font-size-asian="5pt" style:font-size-complex="5pt" style:font-family-generic="swiss"/>
    </style:style>
    <style:style style:name="ce23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424144" fo:font-size="5pt" style:font-size-asian="5pt" style:font-size-complex="5pt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T1" style:family="text" style:parent-style-name="Default">
      <style:text-properties fo:color="#2D2D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241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616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756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A09EA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7977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616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42414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161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2D2D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2D2D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1616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4241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6767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2D2D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5756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4241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7977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4241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79778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2D2D2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6767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5756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5756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16161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4241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2D2D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1616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<text:span text:style-name="T5">·</text:span><text:span text:style-name="T6">"'"''</text:span></text:p>
          </table:table-cell>
          <table:table-cell table:number-columns-repeated="2" table:style-name="ce3"/>
          <table:table-cell office:value-type="string" table:number-columns-spanned="2" table:number-rows-spanned="1" table:style-name="ce25">
            <text:p><text:span text:style-name="T7">PREFEITURA DE GUARULHOS</text:span></text:p>
          </table:table-cell>
          <table:covered-table-cell/>
          <table:table-cell table:number-columns-spanned="6" table:number-rows-spanned="5" table:style-name="ce26"/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4">
            <text:p><text:span text:style-name="T8">[CuÃRu.L'liOs]</text:span></text:p>
          </table:table-cell>
          <table:table-cell table:number-columns-repeated="2" table:style-name="ce3"/>
          <table:table-cell table:number-columns-spanned="2" table:number-rows-spanned="1" table:style-name="ce26"/>
          <table:covered-table-cell/>
          <table:covered-table-cell/>
          <table:covered-table-cell table:number-columns-repeated="5"/>
          <table:table-cell table:number-columns-repeated="16373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1" table:style-name="ce26">
            <text:p><text:span text:style-name="T9">Relatório de<text:s/></text:span><text:span text:style-name="T10">Notas<text:s/></text:span><text:span text:style-name="T9">Fiscais por Liquidação de : 01/05/2023<text:s/></text:span><text:span text:style-name="T11">à</text:span><text:span text:style-name="T10"><text:s/></text:span><text:span text:style-name="T9">31/08/2023</text:span></text:p>
          </table:table-cell>
          <table:covered-table-cell/>
          <table:covered-table-cell/>
          <table:covered-table-cell table:number-columns-repeated="5"/>
          <table:table-cell table:number-columns-repeated="16373"/>
        </table:table-row>
        <table:table-row table:style-name="ro4">
          <table:table-cell table:number-columns-repeated="3" table:style-name="ce3"/>
          <table:table-cell office:value-type="string" table:number-columns-spanned="2" table:number-rows-spanned="1" table:style-name="ce27">
            <text:p><text:span text:style-name="T9">Situação<text:s/></text:span><text:span text:style-name="T10">das<text:s/></text:span><text:span text:style-name="T9">Notas: Pago</text:span></text:p>
          </table:table-cell>
          <table:covered-table-cell/>
          <table:covered-table-cell/>
          <table:covered-table-cell table:number-columns-repeated="5"/>
          <table:table-cell table:number-columns-repeated="16373"/>
        </table:table-row>
        <table:table-row table:style-name="ro4">
          <table:table-cell office:value-type="string" table:style-name="ce5">
            <text:p><text:span text:style-name="T1">65396 -<text:s/></text:span><text:span text:style-name="T3">ASSOCIAÇÃO CULTURAL BIQUINHA CABUÇU</text:span></text:p>
          </table:table-cell>
          <table:table-cell table:number-columns-repeated="2" table:style-name="ce3"/>
          <table:table-cell table:number-columns-spanned="2" table:number-rows-spanned="1" table:style-name="ce26"/>
          <table:covered-table-cell/>
          <table:covered-table-cell/>
          <table:covered-table-cell table:number-columns-repeated="5"/>
          <table:table-cell table:number-columns-repeated="16373"/>
        </table:table-row>
        <table:table-row table:style-name="ro5">
          <table:table-cell office:value-type="string" table:style-name="ce3">
            <text:p><text:span text:style-name="T3">Empenho <text:s/>Fonte<text:s text:c="10"/></text:span><text:span text:style-name="T12">Liquidacao <text:s/>Emissao</text:span></text:p>
          </table:table-cell>
          <table:table-cell office:value-type="string" table:style-name="ce5">
            <text:p><text:span text:style-name="T3">Ficha</text:span></text:p>
          </table:table-cell>
          <table:table-cell office:value-type="string" table:style-name="ce6">
            <text:p><text:span text:style-name="T12">Recebimento</text:span></text:p>
          </table:table-cell>
          <table:table-cell office:value-type="string" table:number-columns-spanned="2" table:number-rows-spanned="1" table:style-name="ce28">
            <text:p><text:span text:style-name="T3">Vir</text:span><text:span text:style-name="T2">.</text:span><text:span text:style-name="T3">Liqu</text:span><text:span text:style-name="T2">.<text:s/></text:span><text:span text:style-name="T3">Data Liqu</text:span><text:span text:style-name="T2">.<text:s text:c="12"/></text:span><text:span text:style-name="T3">Vir</text:span><text:span text:style-name="T2">.<text:s/></text:span><text:span text:style-name="T3">Aberto <text:s/>Docto <text:s text:c="27"/>Vir</text:span><text:span text:style-name="T13">.<text:s/></text:span><text:span text:style-name="T3">Docto <text:s text:c="10"/>Num</text:span><text:span text:style-name="T2">.</text:span><text:span text:style-name="T3">OP</text:span></text:p>
          </table:table-cell>
          <table:covered-table-cell/>
          <table:table-cell office:value-type="string" table:style-name="ce5">
            <text:p><text:span text:style-name="T3">Vlr. OP</text:span></text:p>
          </table:table-cell>
          <table:table-cell office:value-type="string" table:style-name="ce5">
            <text:p><text:span text:style-name="T3">Vir</text:span><text:span text:style-name="T2">.</text:span></text:p>
          </table:table-cell>
          <table:table-cell office:value-type="string" table:style-name="ce5">
            <text:p><text:span text:style-name="T3">Vir. Pago</text:span></text:p>
          </table:table-cell>
          <table:table-cell office:value-type="string" table:style-name="ce5">
            <text:p><text:span text:style-name="T3">Data</text:span></text:p>
          </table:table-cell>
          <table:table-cell office:value-type="string" table:style-name="ce5">
            <text:p><text:span text:style-name="T3">Data Pagto</text:span></text:p>
          </table:table-cell>
          <table:table-cell office:value-type="string" table:style-name="ce5">
            <text:p><text:span text:style-name="T3">Status OP</text:span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12">Proc</text:span><text:span text:style-name="T14">ess</text:span><text:span text:style-name="T12">o</text:span></text:p>
          </table:table-cell>
          <table:table-cell table:number-columns-repeated="2" table:style-name="ce3"/>
          <table:table-cell table:number-columns-spanned="2" table:number-rows-spanned="1" table:style-name="ce26"/>
          <table:covered-table-cell/>
          <table:table-cell office:value-type="string" table:style-name="ce5">
            <text:p><text:span text:style-name="T3">Liquido</text:span></text:p>
          </table:table-cell>
          <table:table-cell office:value-type="string" table:style-name="ce6">
            <text:p><text:span text:style-name="T12">Retenção</text:span>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string" table:style-name="ce5">
            <text:p><text:span text:style-name="T1">107212023<text:s text:c="2"/></text:span><text:span text:style-name="T3">1<text:s text:c="16"/></text:span><text:span text:style-name="T1">16333/2023<text:s text:c="2"/></text:span><text:span text:style-name="T2">28/04/2023</text:span></text:p>
          </table:table-cell>
          <table:table-cell office:value-type="float" office:value="1482" table:style-name="ce7">
            <text:p>1482</text:p>
          </table:table-cell>
          <table:table-cell office:value-type="date" office:date-value="2023-04-28T00:00:00" table:style-name="ce8">
            <text:p>28/04/2023</text:p>
          </table:table-cell>
          <table:table-cell office:value-type="string" table:number-columns-spanned="2" table:number-rows-spanned="1" table:style-name="ce28">
            <text:p><text:span text:style-name="T2">9.431</text:span><text:span text:style-name="T15">,</text:span><text:span text:style-name="T2">63 <text:s/>28</text:span><text:span text:style-name="T15">/</text:span><text:span text:style-name="T2">04/2023<text:s text:c="23"/></text:span><text:span text:style-name="T1">0</text:span><text:span text:style-name="T4">,0</text:span><text:span text:style-name="T1">0<text:s text:c="2"/></text:span><text:span text:style-name="T2">677<text:s/></text:span><text:span text:style-name="T3">1</text:span><text:span text:style-name="T2">0/20</text:span><text:span text:style-name="T3">18<text:s text:c="23"/></text:span><text:span text:style-name="T2">9.431,63<text:s text:c="6"/></text:span><text:span text:style-name="T1">17733/2023</text:span></text:p>
          </table:table-cell>
          <table:covered-table-cell/>
          <table:table-cell office:value-type="float" office:value="9431.6299999999992" table:style-name="ce9">
            <text:p>9,431.63</text:p>
          </table:table-cell>
          <table:table-cell office:value-type="float" office:value="0" table:style-name="ce10">
            <text:p>0.00</text:p>
          </table:table-cell>
          <table:table-cell office:value-type="float" office:value="9431.6299999999992" table:style-name="ce9">
            <text:p>9,431.63</text:p>
          </table:table-cell>
          <table:table-cell office:value-type="date" office:date-value="2023-04-28T00:00:00" table:style-name="ce8">
            <text:p>28/04/2023</text:p>
          </table:table-cell>
          <table:table-cell office:value-type="date" office:date-value="2023-05-10T00:00:00" table:style-name="ce11">
            <text:p>10/05/2023</text:p>
          </table:table-cell>
          <table:table-cell office:value-type="string" table:style-name="ce5">
            <text:p><text:span text:style-name="T1">Efetivada</text:span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2">67710/2018</text:span></text:p>
          </table:table-cell>
          <table:table-cell table:number-columns-repeated="2" table:style-name="ce3"/>
          <table:table-cell table:number-columns-spanned="2" table:number-rows-spanned="1" table:style-name="ce26"/>
          <table:covered-table-cell/>
          <table:table-cell table:number-columns-repeated="6" table:style-name="ce3"/>
          <table:table-cell table:number-columns-repeated="16373"/>
        </table:table-row>
        <table:table-row table:style-name="ro4">
          <table:table-cell office:value-type="string" table:style-name="ce5">
            <text:p><text:span text:style-name="T2">1073/2023<text:s text:c="2"/></text:span><text:span text:style-name="T1">1 <text:s text:c="16"/>16330/2023<text:s text:c="2"/></text:span><text:span text:style-name="T2">28/04/2023</text:span></text:p>
          </table:table-cell>
          <table:table-cell office:value-type="float" office:value="1480" table:style-name="ce12">
            <text:p>1480</text:p>
          </table:table-cell>
          <table:table-cell office:value-type="date" office:date-value="2023-04-28T00:00:00" table:style-name="ce8">
            <text:p>28/04/2023</text:p>
          </table:table-cell>
          <table:table-cell office:value-type="string" table:number-columns-spanned="2" table:number-rows-spanned="1" table:style-name="ce28">
            <text:p><text:span text:style-name="T1">126.050</text:span><text:span text:style-name="T15">,</text:span><text:span text:style-name="T1">09<text:s text:c="2"/></text:span><text:span text:style-name="T2">28</text:span><text:span text:style-name="T15">/</text:span><text:span text:style-name="T2">04/2023<text:s text:c="22"/></text:span><text:span text:style-name="T1">0</text:span><text:span text:style-name="T4">,00<text:s text:c="2"/></text:span><text:span text:style-name="T2">677</text:span><text:span text:style-name="T3">1</text:span><text:span text:style-name="T2">012018<text:s text:c="19"/></text:span><text:span text:style-name="T1">126.050</text:span><text:span text:style-name="T4">,09<text:s text:c="6"/></text:span><text:span text:style-name="T1">17752/2023</text:span></text:p>
          </table:table-cell>
          <table:covered-table-cell/>
          <table:table-cell office:value-type="float" office:value="126050.09" table:style-name="ce13">
            <text:p>126,050.09</text:p>
          </table:table-cell>
          <table:table-cell office:value-type="float" office:value="0" table:style-name="ce14">
            <text:p>0.00</text:p>
          </table:table-cell>
          <table:table-cell office:value-type="float" office:value="126050.09" table:style-name="ce15">
            <text:p>126,050.09</text:p>
          </table:table-cell>
          <table:table-cell office:value-type="float" office:value="2810412023" table:style-name="ce12">
            <text:p>2810412023</text:p>
          </table:table-cell>
          <table:table-cell office:value-type="string" table:style-name="ce5">
            <text:p><text:span text:style-name="T3">10</text:span><text:span text:style-name="T2">105/2023</text:span></text:p>
          </table:table-cell>
          <table:table-cell office:value-type="string" table:style-name="ce5">
            <text:p><text:span text:style-name="T1">Efetivada</text:span></text:p>
          </table:table-cell>
          <table:table-cell table:number-columns-repeated="16373"/>
        </table:table-row>
        <table:table-row table:style-name="ro6">
          <table:table-cell office:value-type="float" office:value="6771012018" table:style-name="ce12">
            <text:p>6771012018</text:p>
          </table:table-cell>
          <table:table-cell table:number-columns-repeated="2" table:style-name="ce3"/>
          <table:table-cell table:number-columns-spanned="2" table:number-rows-spanned="1" table:style-name="ce26"/>
          <table:covered-table-cell/>
          <table:table-cell table:number-columns-repeated="6" table:style-name="ce3"/>
          <table:table-cell table:number-columns-repeated="16373"/>
        </table:table-row>
        <table:table-row table:style-name="ro4">
          <table:table-cell office:value-type="string" table:style-name="ce5">
            <text:p><text:span text:style-name="T1">1073</text:span><text:span text:style-name="T4">12023<text:s text:c="2"/></text:span><text:span text:style-name="T3">1<text:s text:c="16"/></text:span><text:span text:style-name="T1">16330</text:span><text:span text:style-name="T4">12023<text:s text:c="2"/></text:span><text:span text:style-name="T2">2810412023</text:span></text:p>
          </table:table-cell>
          <table:table-cell office:value-type="float" office:value="1480" table:style-name="ce7">
            <text:p>1480</text:p>
          </table:table-cell>
          <table:table-cell office:value-type="string" table:style-name="ce5">
            <text:p><text:span text:style-name="T2">28/0412023</text:span></text:p>
          </table:table-cell>
          <table:table-cell office:value-type="string" table:number-columns-spanned="2" table:number-rows-spanned="1" table:style-name="ce28">
            <text:p><text:span text:style-name="T2">88.323,57 <text:s/>28</text:span><text:span text:style-name="T15">1</text:span><text:span text:style-name="T2">0412023 <text:s text:c="21"/>0,00 <text:s/>6771012018 <text:s text:c="20"/>88.323,57<text:s text:c="6"/></text:span><text:span text:style-name="T1">1837912023</text:span></text:p>
          </table:table-cell>
          <table:covered-table-cell/>
          <table:table-cell office:value-type="float" office:value="88323.57" table:style-name="ce9">
            <text:p>88,323.57</text:p>
          </table:table-cell>
          <table:table-cell office:value-type="float" office:value="0" table:style-name="ce10">
            <text:p>0.00</text:p>
          </table:table-cell>
          <table:table-cell office:value-type="float" office:value="88323.57" table:style-name="ce9">
            <text:p>88,323.57</text:p>
          </table:table-cell>
          <table:table-cell office:value-type="float" office:value="2810412023" table:style-name="ce12">
            <text:p>2810412023</text:p>
          </table:table-cell>
          <table:table-cell office:value-type="float" office:value="610612023" table:style-name="ce16">
            <text:p>0610612023</text:p>
          </table:table-cell>
          <table:table-cell office:value-type="string" table:style-name="ce5">
            <text:p><text:span text:style-name="T1">Efetivada</text:span></text:p>
          </table:table-cell>
          <table:table-cell table:number-columns-repeated="16373"/>
        </table:table-row>
        <table:table-row table:style-name="ro6">
          <table:table-cell office:value-type="float" office:value="6771012018" table:style-name="ce12">
            <text:p>6771012018</text:p>
          </table:table-cell>
          <table:table-cell table:number-columns-repeated="2" table:style-name="ce3"/>
          <table:table-cell table:number-columns-spanned="2" table:number-rows-spanned="1" table:style-name="ce26"/>
          <table:covered-table-cell/>
          <table:table-cell table:number-columns-repeated="6" table:style-name="ce3"/>
          <table:table-cell table:number-columns-repeated="16373"/>
        </table:table-row>
        <table:table-row table:style-name="ro4">
          <table:table-cell office:value-type="string" table:style-name="ce5">
            <text:p><text:span text:style-name="T2">107312023 <text:s/>1<text:s text:c="16"/></text:span><text:span text:style-name="T3">1</text:span><text:span text:style-name="T2">633012023 <text:s/>2810412023</text:span></text:p>
          </table:table-cell>
          <table:table-cell office:value-type="float" office:value="1480" table:style-name="ce7">
            <text:p>1480</text:p>
          </table:table-cell>
          <table:table-cell office:value-type="float" office:value="2810412023" table:style-name="ce12">
            <text:p>2810412023</text:p>
          </table:table-cell>
          <table:table-cell office:value-type="string" table:number-columns-spanned="2" table:number-rows-spanned="1" table:style-name="ce28">
            <text:p><text:span text:style-name="T2">91.457,26 <text:s/>28</text:span><text:span text:style-name="T15">1</text:span><text:span text:style-name="T2">0412023 <text:s text:c="21"/>0,00 <text:s/>677<text:s/></text:span><text:span text:style-name="T3">1</text:span><text:span text:style-name="T2">0120<text:s/></text:span><text:span text:style-name="T3">18<text:s text:c="20"/></text:span><text:span text:style-name="T1">91.457</text:span><text:span text:style-name="T15">,</text:span><text:span text:style-name="T2">26 <text:s text:c="5"/>26057/2023</text:span></text:p>
          </table:table-cell>
          <table:covered-table-cell/>
          <table:table-cell office:value-type="float" office:value="91457.26" table:style-name="ce9">
            <text:p>91,457.26</text:p>
          </table:table-cell>
          <table:table-cell office:value-type="float" office:value="0" table:style-name="ce10">
            <text:p>0.00</text:p>
          </table:table-cell>
          <table:table-cell office:value-type="float" office:value="91457.26" table:style-name="ce9">
            <text:p>91,457.26</text:p>
          </table:table-cell>
          <table:table-cell office:value-type="float" office:value="2810412023" table:style-name="ce12">
            <text:p>2810412023</text:p>
          </table:table-cell>
          <table:table-cell office:value-type="float" office:value="710712023" table:style-name="ce16">
            <text:p>0710712023</text:p>
          </table:table-cell>
          <table:table-cell office:value-type="string" table:style-name="ce5">
            <text:p><text:span text:style-name="T1">Efetivada</text:span></text:p>
          </table:table-cell>
          <table:table-cell table:number-columns-repeated="16373"/>
        </table:table-row>
        <table:table-row table:style-name="ro6">
          <table:table-cell office:value-type="float" office:value="6771012018" table:style-name="ce12">
            <text:p>6771012018</text:p>
          </table:table-cell>
          <table:table-cell table:number-columns-repeated="2" table:style-name="ce3"/>
          <table:table-cell table:number-columns-spanned="2" table:number-rows-spanned="1" table:style-name="ce26"/>
          <table:covered-table-cell/>
          <table:table-cell table:number-columns-repeated="6" table:style-name="ce3"/>
          <table:table-cell table:number-columns-repeated="16373"/>
        </table:table-row>
        <table:table-row table:style-name="ro4">
          <table:table-cell office:value-type="string" table:style-name="ce5">
            <text:p><text:span text:style-name="T2">107312023<text:s text:c="2"/></text:span><text:span text:style-name="T3">1<text:s text:c="16"/></text:span><text:span text:style-name="T1">16330</text:span><text:span text:style-name="T4">12023<text:s text:c="2"/></text:span><text:span text:style-name="T2">2810412023</text:span></text:p>
          </table:table-cell>
          <table:table-cell office:value-type="float" office:value="1480" table:style-name="ce7">
            <text:p>1480</text:p>
          </table:table-cell>
          <table:table-cell office:value-type="string" table:style-name="ce5">
            <text:p><text:span text:style-name="T2">28/0412023</text:span></text:p>
          </table:table-cell>
          <table:table-cell office:value-type="string" table:number-columns-spanned="2" table:number-rows-spanned="1" table:style-name="ce28">
            <text:p><text:span text:style-name="T2">9</text:span><text:span text:style-name="T3">1</text:span><text:span text:style-name="T2">.457</text:span><text:span text:style-name="T15">,</text:span><text:span text:style-name="T2">26 <text:s/>28</text:span><text:span text:style-name="T15">/</text:span><text:span text:style-name="T1">04/20</text:span><text:span text:style-name="T4">23<text:s text:c="22"/></text:span><text:span text:style-name="T1">0</text:span><text:span text:style-name="T15">,</text:span><text:span text:style-name="T2">00 <text:s/>67710/20</text:span><text:span text:style-name="T3">1</text:span><text:span text:style-name="T2">8 <text:s text:c="20"/>91.457,26 <text:s text:c="5"/>28772/2023</text:span></text:p>
          </table:table-cell>
          <table:covered-table-cell/>
          <table:table-cell office:value-type="float" office:value="91457.26" table:style-name="ce17">
            <text:p>91,457.26</text:p>
          </table:table-cell>
          <table:table-cell office:value-type="float" office:value="0" table:style-name="ce10">
            <text:p>0.00</text:p>
          </table:table-cell>
          <table:table-cell office:value-type="float" office:value="91457.26" table:style-name="ce9">
            <text:p>91,457.26</text:p>
          </table:table-cell>
          <table:table-cell office:value-type="date" office:date-value="2023-04-28T00:00:00" table:style-name="ce8">
            <text:p>28/04/2023</text:p>
          </table:table-cell>
          <table:table-cell office:value-type="string" table:style-name="ce5">
            <text:p><text:span text:style-name="T1">04</text:span><text:span text:style-name="T4">/</text:span><text:span text:style-name="T1">08</text:span><text:span text:style-name="T15">1</text:span><text:span text:style-name="T2">2023</text:span></text:p>
          </table:table-cell>
          <table:table-cell office:value-type="string" table:style-name="ce5">
            <text:p><text:span text:style-name="T1">Efetivada</text:span></text:p>
          </table:table-cell>
          <table:table-cell table:number-columns-repeated="16373"/>
        </table:table-row>
        <table:table-row table:style-name="ro4">
          <table:table-cell office:value-type="float" office:value="6771012018" table:style-name="ce18">
            <text:p>6771012018</text:p>
          </table:table-cell>
          <table:table-cell table:number-columns-repeated="2" table:style-name="ce3"/>
          <table:table-cell table:number-columns-spanned="2" table:number-rows-spanned="1" table:style-name="ce26"/>
          <table:covered-table-cell/>
          <table:table-cell table:number-columns-repeated="6" table:style-name="ce3"/>
          <table:table-cell table:number-columns-repeated="16373"/>
        </table:table-row>
        <table:table-row table:style-name="ro4">
          <table:table-cell office:value-type="string" table:style-name="ce19">
            <text:p><text:span text:style-name="T16">T</text:span><text:span text:style-name="T17">otal<text:s/></text:span><text:span text:style-name="T18">Credor<text:s/></text:span><text:span text:style-name="T19">:</text:span></text:p>
          </table:table-cell>
          <table:table-cell table:number-columns-repeated="2" table:style-name="ce3"/>
          <table:table-cell office:value-type="string" table:number-columns-spanned="2" table:number-rows-spanned="1" table:style-name="ce29">
            <text:p><text:span text:style-name="T20">406.719<text:s/></text:span><text:span text:style-name="T21">,</text:span><text:span text:style-name="T20">81<text:s text:c="57"/></text:span><text:span text:style-name="T22">0</text:span><text:span text:style-name="T23">,</text:span><text:span text:style-name="T20">00 <text:s text:c="55"/>406.719,81</text:span></text:p>
          </table:table-cell>
          <table:covered-table-cell/>
          <table:table-cell office:value-type="string" table:style-name="ce20">
            <text:p><text:span text:style-name="T22">406.719<text:s/></text:span><text:span text:style-name="T24">,</text:span><text:span text:style-name="T22">81</text:span></text:p>
          </table:table-cell>
          <table:table-cell office:value-type="float" office:value="0" table:style-name="ce21">
            <text:p>0.00</text:p>
          </table:table-cell>
          <table:table-cell office:value-type="string" table:style-name="ce20">
            <text:p><text:span text:style-name="T22">406.719<text:s/></text:span><text:span text:style-name="T24">,</text:span><text:span text:style-name="T22">81</text:span></text:p>
          </table:table-cell>
          <table:table-cell table:number-columns-repeated="3" table:style-name="ce3"/>
          <table:table-cell table:number-columns-repeated="16373"/>
        </table:table-row>
        <table:table-row table:style-name="ro7">
          <table:table-cell office:value-type="string" table:style-name="ce3">
            <text:p><text:span text:style-name="T16">To</text:span><text:span text:style-name="T17">ta<text:s/></text:span><text:span text:style-name="T16">l<text:s/></text:span><text:span text:style-name="T18">Geral<text:s/></text:span><text:span text:style-name="T25">:</text:span></text:p>
          </table:table-cell>
          <table:table-cell table:number-columns-repeated="2" table:style-name="ce3"/>
          <table:table-cell office:value-type="string" table:number-columns-spanned="2" table:number-rows-spanned="1" table:style-name="ce29">
            <text:p><text:span text:style-name="T22">406.719<text:s/></text:span><text:span text:style-name="T24">,</text:span><text:span text:style-name="T22">81 <text:s text:c="56"/>0</text:span><text:span text:style-name="T24">,</text:span><text:span text:style-name="T22">00 <text:s text:c="54"/>406.719,81</text:span></text:p>
          </table:table-cell>
          <table:covered-table-cell/>
          <table:table-cell office:value-type="string" table:style-name="ce19">
            <text:p><text:span text:style-name="T18">406.7<text:s/></text:span><text:span text:style-name="T26">1</text:span><text:span text:style-name="T18">9,8</text:span><text:span text:style-name="T26">1</text:span></text:p>
          </table:table-cell>
          <table:table-cell office:value-type="float" office:value="0" table:style-name="ce22">
            <text:p>0.00</text:p>
          </table:table-cell>
          <table:table-cell office:value-type="float" office:value="406719.81" table:style-name="ce23">
            <text:p>406,719.81</text:p>
          </table:table-cell>
          <table:table-cell table:number-columns-repeated="3" table:style-name="ce3"/>
          <table:table-cell table:number-columns-repeated="16373"/>
        </table:table-row>
        <table:table-row table:style-name="ro6">
          <table:table-cell office:value-type="string" table:style-name="ce24">
            <text:p><text:span text:style-name="T27">OFR01133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">S</text:span><text:span text:style-name="T3">I</text:span><text:span text:style-name="T4">SVE</text:span><text:span text:style-name="T1">TOR IN</text:span><text:span text:style-name="T4">FORMATICA<text:s/></text:span><text:span text:style-name="T2">EIRELI<text:s text:c="143"/></text:span><text:span text:style-name="T28">Usuário:<text:s text:c="3"/></text:span><text:span text:style-name="T29">HEI</text:span><text:span text:style-name="T27">MARMORAES <text:s text:c="31"/>Ve</text:span><text:span text:style-name="T29">r</text:span><text:span text:style-name="T27">são 30/08/202:f-<text:s/></text:span><text:span text:style-name="T28">18:00<text:s text:c="44"/></text:span><text:span text:style-name="T29">1</text:span><text:span text:style-name="T27">/ 1</text:span></text:p>
          </table:table-cell>
          <table:table-cell table:number-columns-repeated="16383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number:number-style style:name="N40P0">
      <number:number number:decimal-places="0" number:min-integer-digits="10"/>
    </number:number-style>
    <number:number-style style:name="N40">
      <number:number number:decimal-places="0" number:min-integer-digits="10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46:14Z</meta:creation-date>
    <dc:date>2024-04-20T22:46:16Z</dc:date>
    <meta:editing-duration>PT0S</meta:editing-duration>
  </office:meta>
</office:document-meta>
</file>