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1C1818"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070505"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070505"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070505"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070505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1C1818"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color="#1C1818"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1C1818"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070505"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070505"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070505" fo:font-size="8pt" style:font-size-asian="8pt" style:font-size-complex="8pt" style:font-family-generic="swiss"/>
    </style:style>
    <style:style style:name="ce24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070505" fo:font-size="8pt" style:font-size-asian="8pt" style:font-size-complex="8pt" style:font-family-generic="swiss"/>
    </style:style>
    <style:style style:name="T1" style:family="text" style:parent-style-name="Default">
      <style:text-properties fo:color="#1C18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7050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7050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7050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7050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C18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705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12D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7050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B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12D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705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705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1C18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4B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59" table:default-cell-style-name="ce1"/>
        <table:table-row table:style-name="ro1">
          <table:table-cell office:value-type="string" table:style-name="ce2">
            <text:p><text:span text:style-name="T3">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">Relatório de Notas Fiscais por Liquidação de : 26/03/2022<text:s/></text:span><text:span text:style-name="T5">à</text:span><text:span text:style-name="T3"><text:s/></text:span><text:span text:style-name="T4">31/08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4">Situação das Notas: Amb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6">Credor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7">Unidade Órg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7">65396-ASSOCIAÇÃO<text:s/></text:span><text:span text:style-name="T6">CULTURAL<text:s/></text:span><text:span text:style-name="T7">BIQUINHA<text:s/></text:span><text:span text:style-name="T6">CABUÇU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7">10</text:span><text:span text:style-name="T8">-</text:span><text:span text:style-name="T7">SECRETARIA DE EDUC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7">8-SECRETARIA DE EDUC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4">65396-ASSOCIAÇÃO CULTURAL BIQUINHA CABUÇU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2">Empenho <text:s text:c="2"/>Fonte</text:span></text:p>
          </table:table-cell>
          <table:table-cell office:value-type="string" table:style-name="ce5">
            <text:p><text:span text:style-name="T2">Liquidação</text:span></text:p>
          </table:table-cell>
          <table:table-cell office:value-type="string" table:number-columns-spanned="2" table:number-rows-spanned="1" table:style-name="ce14">
            <text:p><text:span text:style-name="T9">Emissão</text:span></text:p>
          </table:table-cell>
          <table:covered-table-cell/>
          <table:table-cell office:value-type="string" table:style-name="ce5">
            <text:p><text:span text:style-name="T2">Ficha</text:span></text:p>
          </table:table-cell>
          <table:table-cell office:value-type="string" table:style-name="ce6">
            <text:p><text:span text:style-name="T9">Recebimento</text:span></text:p>
          </table:table-cell>
          <table:table-cell office:value-type="string" table:style-name="ce5">
            <text:p><text:span text:style-name="T2">Vir<text:s/></text:span><text:span text:style-name="T1">Liq.</text:span></text:p>
          </table:table-cell>
          <table:table-cell office:value-type="string" table:number-columns-spanned="2" table:number-rows-spanned="1" table:style-name="ce15">
            <text:p><text:span text:style-name="T2">Vir Abert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Docto</text:span></text:p>
          </table:table-cell>
          <table:covered-table-cell/>
          <table:table-cell office:value-type="string" table:style-name="ce5">
            <text:p><text:span text:style-name="T2">Vir Docto</text:span></text:p>
          </table:table-cell>
          <table:table-cell office:value-type="string" table:number-columns-spanned="3" table:number-rows-spanned="1" table:style-name="ce15">
            <text:p><text:span text:style-name="T1">N° OP</text:span></text:p>
          </table:table-cell>
          <table:covered-table-cell table:number-columns-repeated="2"/>
          <table:table-cell office:value-type="string" table:style-name="ce5">
            <text:p><text:span text:style-name="T2">Vlr OP</text:span></text:p>
          </table:table-cell>
          <table:table-cell office:value-type="string" table:number-columns-spanned="3" table:number-rows-spanned="1" table:style-name="ce15">
            <text:p><text:span text:style-name="T2">Vir Retenção</text:span></text:p>
          </table:table-cell>
          <table:covered-table-cell table:number-columns-repeated="2"/>
          <table:table-cell office:value-type="string" table:style-name="ce5">
            <text:p><text:span text:style-name="T2">Vir Pago</text:span></text:p>
          </table:table-cell>
          <table:table-cell office:value-type="string" table:style-name="ce5">
            <text:p><text:span text:style-name="T2">Data Venc</text:span></text:p>
          </table:table-cell>
          <table:table-cell office:value-type="string" table:number-columns-spanned="2" table:number-rows-spanned="1" table:style-name="ce15">
            <text:p><text:span text:style-name="T2">Data Pagto</text:span></text:p>
          </table:table-cell>
          <table:covered-table-cell/>
          <table:table-cell office:value-type="string" table:style-name="ce5">
            <text:p><text:span text:style-name="T2">Status OP</text:span></text:p>
          </table:table-cell>
          <table:table-cell table:number-columns-repeated="16360"/>
        </table:table-row>
        <table:table-row table:style-name="ro5">
          <table:table-cell table:style-name="ce7"/>
          <table:table-cell office:value-type="string" table:style-name="ce5">
            <text:p><text:span text:style-name="T2">Processo</text:span></text:p>
          </table:table-cell>
          <table:table-cell table:number-columns-spanned="2" table:number-rows-spanned="1" table:style-name="ce16"/>
          <table:covered-table-cell/>
          <table:table-cell table:number-columns-repeated="3" table:style-name="ce7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table:number-columns-spanned="3" table:number-rows-spanned="1" table:style-name="ce16"/>
          <table:covered-table-cell table:number-columns-repeated="2"/>
          <table:table-cell table:style-name="ce7"/>
          <table:table-cell table:number-columns-spanned="3" table:number-rows-spanned="1" table:style-name="ce16"/>
          <table:covered-table-cell table:number-columns-repeated="2"/>
          <table:table-cell table:number-columns-repeated="2" table:style-name="ce7"/>
          <table:table-cell table:number-columns-spanned="2" table:number-rows-spanned="1" table:style-name="ce16"/>
          <table:covered-table-cell/>
          <table:table-cell table:style-name="ce7"/>
          <table:table-cell table:number-columns-repeated="16360"/>
        </table:table-row>
        <table:table-row table:style-name="ro5">
          <table:table-cell office:value-type="string" table:style-name="ce5">
            <text:p><text:span text:style-name="T1">3016</text:span><text:span text:style-name="T10">/</text:span><text:span text:style-name="T1">2022</text:span></text:p>
          </table:table-cell>
          <table:table-cell office:value-type="string" table:style-name="ce5">
            <text:p><text:span text:style-name="T2">16096</text:span><text:span text:style-name="T10">/</text:span><text:span text:style-name="T1">2022</text:span></text:p>
          </table:table-cell>
          <table:table-cell office:value-type="date" office:date-value="2022-05-02T00:00:00" table:number-columns-spanned="2" table:number-rows-spanned="1" table:style-name="ce17">
            <text:p>02/05/2022</text:p>
          </table:table-cell>
          <table:covered-table-cell/>
          <table:table-cell office:value-type="float" office:value="1480" table:style-name="ce9">
            <text:p>1480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5">
            <text:p><text:span text:style-name="T1">318.380<text:s/></text:span><text:span text:style-name="T10">,</text:span><text:span text:style-name="T1">21</text:span>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string" table:number-columns-spanned="2" table:number-rows-spanned="1" table:style-name="ce15">
            <text:p><text:span text:style-name="T1">67710</text:span><text:span text:style-name="T10">/</text:span><text:span text:style-name="T1">2018</text:span></text:p>
          </table:table-cell>
          <table:covered-table-cell/>
          <table:table-cell office:value-type="string" table:style-name="ce5">
            <text:p><text:span text:style-name="T1">318.380<text:s/></text:span><text:span text:style-name="T10">,</text:span><text:span text:style-name="T1">21</text:span></text:p>
          </table:table-cell>
          <table:table-cell office:value-type="string" table:number-columns-spanned="3" table:number-rows-spanned="1" table:style-name="ce15">
            <text:p><text:span text:style-name="T2">18757</text:span><text:span text:style-name="T10">/</text:span><text:span text:style-name="T1">2022</text:span></text:p>
          </table:table-cell>
          <table:covered-table-cell table:number-columns-repeated="2"/>
          <table:table-cell office:value-type="float" office:value="100448.15" table:style-name="ce10">
            <text:p>100,448.15</text:p>
          </table:table-cell>
          <table:table-cell office:value-type="float" office:value="0" table:number-columns-spanned="3" table:number-rows-spanned="1" table:style-name="ce19">
            <text:p>0.00</text:p>
          </table:table-cell>
          <table:covered-table-cell table:number-columns-repeated="2"/>
          <table:table-cell office:value-type="float" office:value="100448.15" table:style-name="ce10">
            <text:p>100,448.15</text:p>
          </table:table-cell>
          <table:table-cell office:value-type="date" office:date-value="2022-05-02T00:00:00" table:style-name="ce8">
            <text:p>02/05/2022</text:p>
          </table:table-cell>
          <table:table-cell office:value-type="date" office:date-value="2022-05-09T00:00:00" table:number-columns-spanned="2" table:number-rows-spanned="1" table:style-name="ce17">
            <text:p>09/05/2022</text:p>
          </table:table-cell>
          <table:covered-table-cell/>
          <table:table-cell office:value-type="string" table:style-name="ce5">
            <text:p><text:span text:style-name="T2">Efe</text:span><text:span text:style-name="T11">tivada</text:span></text:p>
          </table:table-cell>
          <table:table-cell table:number-columns-repeated="16360"/>
        </table:table-row>
        <table:table-row table:style-name="ro5">
          <table:table-cell table:style-name="ce7"/>
          <table:table-cell office:value-type="string" table:style-name="ce5">
            <text:p><text:span text:style-name="T1">67710</text:span><text:span text:style-name="T10">/</text:span><text:span text:style-name="T1">2018</text:span></text:p>
          </table:table-cell>
          <table:table-cell table:number-columns-spanned="2" table:number-rows-spanned="1" table:style-name="ce16"/>
          <table:covered-table-cell/>
          <table:table-cell table:number-columns-repeated="3" table:style-name="ce7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office:value-type="string" table:number-columns-spanned="3" table:number-rows-spanned="1" table:style-name="ce15">
            <text:p><text:span text:style-name="T1">22491</text:span><text:span text:style-name="T10">/</text:span><text:span text:style-name="T1">2022</text:span></text:p>
          </table:table-cell>
          <table:covered-table-cell table:number-columns-repeated="2"/>
          <table:table-cell office:value-type="string" table:style-name="ce5">
            <text:p><text:span text:style-name="T1">66.376<text:s/></text:span><text:span text:style-name="T10">,</text:span><text:span text:style-name="T1">64</text:span></text:p>
          </table:table-cell>
          <table:table-cell office:value-type="float" office:value="0" table:number-columns-spanned="3" table:number-rows-spanned="1" table:style-name="ce19">
            <text:p>0.00</text:p>
          </table:table-cell>
          <table:covered-table-cell table:number-columns-repeated="2"/>
          <table:table-cell office:value-type="string" table:style-name="ce5">
            <text:p><text:span text:style-name="T1">66.376<text:s/></text:span><text:span text:style-name="T10">,</text:span><text:span text:style-name="T1">64</text:span></text:p>
          </table:table-cell>
          <table:table-cell office:value-type="date" office:date-value="2022-05-02T00:00:00" table:style-name="ce8">
            <text:p>02/05/2022</text:p>
          </table:table-cell>
          <table:table-cell office:value-type="date" office:date-value="2022-06-07T00:00:00" table:number-columns-spanned="2" table:number-rows-spanned="1" table:style-name="ce17">
            <text:p>07/06/2022</text:p>
          </table:table-cell>
          <table:covered-table-cell/>
          <table:table-cell office:value-type="string" table:style-name="ce5">
            <text:p><text:span text:style-name="T2">Efeti</text:span><text:span text:style-name="T11">vada</text:span></text:p>
          </table:table-cell>
          <table:table-cell table:number-columns-repeated="16360"/>
        </table:table-row>
        <table:table-row table:style-name="ro5">
          <table:table-cell table:number-columns-repeated="2" table:style-name="ce7"/>
          <table:table-cell table:number-columns-spanned="2" table:number-rows-spanned="1" table:style-name="ce16"/>
          <table:covered-table-cell/>
          <table:table-cell table:number-columns-repeated="3" table:style-name="ce7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office:value-type="string" table:number-columns-spanned="3" table:number-rows-spanned="1" table:style-name="ce15">
            <text:p><text:span text:style-name="T1">26222</text:span><text:span text:style-name="T10">/</text:span><text:span text:style-name="T1">2022</text:span></text:p>
          </table:table-cell>
          <table:covered-table-cell table:number-columns-repeated="2"/>
          <table:table-cell office:value-type="string" table:style-name="ce5">
            <text:p><text:span text:style-name="T1">66.376<text:s/></text:span><text:span text:style-name="T10">,</text:span><text:span text:style-name="T1">64</text:span></text:p>
          </table:table-cell>
          <table:table-cell office:value-type="float" office:value="0" table:number-columns-spanned="3" table:number-rows-spanned="1" table:style-name="ce19">
            <text:p>0.00</text:p>
          </table:table-cell>
          <table:covered-table-cell table:number-columns-repeated="2"/>
          <table:table-cell office:value-type="string" table:style-name="ce5">
            <text:p><text:span text:style-name="T1">66.376<text:s/></text:span><text:span text:style-name="T10">,</text:span><text:span text:style-name="T1">64</text:span></text:p>
          </table:table-cell>
          <table:table-cell office:value-type="date" office:date-value="2022-05-02T00:00:00" table:style-name="ce8">
            <text:p>02/05/2022</text:p>
          </table:table-cell>
          <table:table-cell office:value-type="date" office:date-value="2022-07-06T00:00:00" table:number-columns-spanned="2" table:number-rows-spanned="1" table:style-name="ce17">
            <text:p>06/07/2022</text:p>
          </table:table-cell>
          <table:covered-table-cell/>
          <table:table-cell office:value-type="string" table:style-name="ce5">
            <text:p><text:span text:style-name="T2">Efe</text:span><text:span text:style-name="T11">tivada</text:span></text:p>
          </table:table-cell>
          <table:table-cell table:number-columns-repeated="16360"/>
        </table:table-row>
        <table:table-row table:style-name="ro4">
          <table:table-cell table:number-columns-repeated="2" table:style-name="ce7"/>
          <table:table-cell table:number-columns-spanned="2" table:number-rows-spanned="1" table:style-name="ce16"/>
          <table:covered-table-cell/>
          <table:table-cell table:number-columns-repeated="3" table:style-name="ce7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office:value-type="string" table:number-columns-spanned="3" table:number-rows-spanned="1" table:style-name="ce15">
            <text:p><text:span text:style-name="T1">31307</text:span><text:span text:style-name="T10">/</text:span><text:span text:style-name="T1">2022</text:span></text:p>
          </table:table-cell>
          <table:covered-table-cell table:number-columns-repeated="2"/>
          <table:table-cell office:value-type="string" table:style-name="ce5">
            <text:p><text:span text:style-name="T1">85.178<text:s/></text:span><text:span text:style-name="T10">,</text:span><text:span text:style-name="T1">78</text:span></text:p>
          </table:table-cell>
          <table:table-cell office:value-type="float" office:value="0" table:number-columns-spanned="3" table:number-rows-spanned="1" table:style-name="ce19">
            <text:p>0.00</text:p>
          </table:table-cell>
          <table:covered-table-cell table:number-columns-repeated="2"/>
          <table:table-cell office:value-type="string" table:style-name="ce5">
            <text:p><text:span text:style-name="T1">85.178<text:s/></text:span><text:span text:style-name="T10">,</text:span><text:span text:style-name="T1">78</text:span></text:p>
          </table:table-cell>
          <table:table-cell office:value-type="date" office:date-value="2022-05-02T00:00:00" table:style-name="ce8">
            <text:p>02/05/2022</text:p>
          </table:table-cell>
          <table:table-cell office:value-type="date" office:date-value="2022-08-05T00:00:00" table:number-columns-spanned="2" table:number-rows-spanned="1" table:style-name="ce17">
            <text:p>05/08/2022</text:p>
          </table:table-cell>
          <table:covered-table-cell/>
          <table:table-cell office:value-type="string" table:style-name="ce5">
            <text:p><text:span text:style-name="T2">Efeti</text:span><text:span text:style-name="T11">vada</text:span></text:p>
          </table:table-cell>
          <table:table-cell table:number-columns-repeated="16360"/>
        </table:table-row>
        <table:table-row table:style-name="ro6">
          <table:table-cell office:value-type="string" table:style-name="ce11">
            <text:p><text:span text:style-name="T2">Histórico:<text:s text:c="4"/></text:span><text:span text:style-name="T1">SUBVENÇÃO SOCIAL DESTINADA AO DESENVOLVIMENTO COMPLEMENTAR DO<text:s/></text:span><text:span text:style-name="T2">ENSINO<text:s/></text:span><text:span text:style-name="T1">PÚBLICO<text:s/></text:span><text:span text:style-name="T2">E<text:s/></text:span><text:span text:style-name="T1">GRATUITO -<text:s/></text:span><text:span text:style-name="T2">TERMO<text:s/></text:span><text:span text:style-name="T1">DE COLABORAÇÃO N</text:span><text:span text:style-name="T10">'<text:s/></text:span><text:span text:style-name="T1">0124</text:span><text:span text:style-name="T10">/</text:span><text:span text:style-name="T1">2019-SESE03 - RPP - VIGÊNCIA: 01</text:span><text:span text:style-name="T10">/</text:span><text:span text:style-name="T1">03</text:span><text:span text:style-name="T10">/</text:span><text:span text:style-name="T1">2019 A 01</text:span><text:span text:style-name="T10">/</text:span><text:span text:style-name="T1">03/2024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1">3016</text:span><text:span text:style-name="T10">/</text:span><text:span text:style-name="T1">2022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1">21863</text:span><text:span text:style-name="T10">/</text:span><text:span text:style-name="T1">2022 <text:s text:c="5"/>22</text:span><text:span text:style-name="T10">/</text:span><text:span text:style-name="T1">06</text:span><text:span text:style-name="T10">/</text:span><text:span text:style-name="T1">2022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2">17137</text:span><text:span text:style-name="T10">/</text:span><text:span text:style-name="T1">2019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2">1480<text:s text:c="9"/></text:span><text:span text:style-name="T1">22</text:span><text:span text:style-name="T10">/</text:span><text:span text:style-name="T1">06</text:span><text:span text:style-name="T10">/</text:span><text:span text:style-name="T1">2022 <text:s text:c="11"/>6.484<text:s/></text:span><text:span text:style-name="T10">,</text:span><text:span text:style-name="T1">23 <text:s text:c="40"/>0</text:span><text:span text:style-name="T10">,</text:span><text:span text:style-name="T1">00<text:s text:c="4"/></text:span><text:span text:style-name="T2">17137</text:span><text:span text:style-name="T10">/</text:span><text:span text:style-name="T1">2019 <text:s text:c="9"/>6.484<text:s/></text:span><text:span text:style-name="T10">,</text:span><text:span text:style-name="T1">23 <text:s text:c="12"/>26014</text:span><text:span text:style-name="T10">/</text:span><text:span text:style-name="T1">2022 <text:s text:c="16"/>6.484<text:s/></text:span><text:span text:style-name="T10">,</text:span><text:span text:style-name="T1">23 <text:s text:c="22"/>0</text:span><text:span text:style-name="T10">,</text:span><text:span text:style-name="T1">00 <text:s text:c="16"/>6.484<text:s/></text:span><text:span text:style-name="T10">,</text:span><text:span text:style-name="T1">23 <text:s text:c="14"/>22</text:span><text:span text:style-name="T10">/</text:span><text:span text:style-name="T1">06</text:span><text:span text:style-name="T10">/</text:span><text:span text:style-name="T1">2022 <text:s text:c="13"/>30</text:span><text:span text:style-name="T10">/</text:span><text:span text:style-name="T1">06</text:span><text:span text:style-name="T10">/</text:span><text:span text:style-name="T1">2022<text:s text:c="15"/></text:span><text:span text:style-name="T2">Efeti</text:span><text:span text:style-name="T11">vad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2">Histórico:<text:s text:c="4"/></text:span><text:span text:style-name="T1">SUBVENÇÃO SOCIAL DESTINADA AO DESENVOLVIMENTO COMPLEMENTAR DO<text:s/></text:span><text:span text:style-name="T2">ENSINO<text:s/></text:span><text:span text:style-name="T1">PÚBLICO<text:s/></text:span><text:span text:style-name="T2">E<text:s/></text:span><text:span text:style-name="T1">GRATUITO -<text:s/></text:span><text:span text:style-name="T2">TERMO<text:s/></text:span><text:span text:style-name="T1">DE COLABORAÇÃO N</text:span><text:span text:style-name="T10">'<text:s/></text:span><text:span text:style-name="T1">0124</text:span><text:span text:style-name="T10">/</text:span><text:span text:style-name="T1">2019-SESE03 - RPP - VIGÊNCIA: 01</text:span><text:span text:style-name="T10">/</text:span><text:span text:style-name="T1">03</text:span><text:span text:style-name="T10">/</text:span><text:span text:style-name="T1">2019 A 01</text:span><text:span text:style-name="T10">/</text:span><text:span text:style-name="T1">03/2024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1">3016</text:span><text:span text:style-name="T10">/</text:span><text:span text:style-name="T1">2022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1">22763</text:span><text:span text:style-name="T10">/</text:span><text:span text:style-name="T1">2022 <text:s text:c="5"/>28</text:span><text:span text:style-name="T10">/</text:span><text:span text:style-name="T1">06</text:span><text:span text:style-name="T10">/</text:span><text:span text:style-name="T1">2022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1">67710</text:span><text:span text:style-name="T10">/</text:span><text:span text:style-name="T1">2018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2">1480<text:s text:c="9"/></text:span><text:span text:style-name="T1">28</text:span><text:span text:style-name="T10">/</text:span><text:span text:style-name="T1">06</text:span><text:span text:style-name="T10">/</text:span><text:span text:style-name="T1">2022<text:s text:c="11"/></text:span><text:span text:style-name="T2">18</text:span><text:span text:style-name="T11">.802</text:span><text:span text:style-name="T10">,</text:span><text:span text:style-name="T2">14<text:s text:c="41"/></text:span><text:span text:style-name="T1">0</text:span><text:span text:style-name="T10">,</text:span><text:span text:style-name="T1">00 <text:s text:c="3"/>67710</text:span><text:span text:style-name="T10">/</text:span><text:span text:style-name="T1">2018<text:s text:c="8"/></text:span><text:span text:style-name="T2">18</text:span><text:span text:style-name="T11">.802</text:span><text:span text:style-name="T10">,</text:span><text:span text:style-name="T2">14<text:s text:c="13"/></text:span><text:span text:style-name="T1">27598</text:span><text:span text:style-name="T10">/</text:span><text:span text:style-name="T1">2022<text:s text:c="15"/></text:span><text:span text:style-name="T2">18</text:span><text:span text:style-name="T11">.802</text:span><text:span text:style-name="T10">,</text:span><text:span text:style-name="T2">14<text:s text:c="23"/></text:span><text:span text:style-name="T1">0</text:span><text:span text:style-name="T10">,</text:span><text:span text:style-name="T1">00<text:s text:c="15"/></text:span><text:span text:style-name="T2">18</text:span><text:span text:style-name="T11">.802</text:span><text:span text:style-name="T10">,</text:span><text:span text:style-name="T2">14<text:s text:c="15"/></text:span><text:span text:style-name="T1">28</text:span><text:span text:style-name="T10">/</text:span><text:span text:style-name="T1">06</text:span><text:span text:style-name="T10">/</text:span><text:span text:style-name="T1">2022 <text:s text:c="13"/>06</text:span><text:span text:style-name="T10">/</text:span><text:span text:style-name="T1">07</text:span><text:span text:style-name="T10">/</text:span><text:span text:style-name="T1">2022<text:s text:c="15"/></text:span><text:span text:style-name="T2">Efe</text:span><text:span text:style-name="T11">tiva</text:span><text:span text:style-name="T2">d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2">Histórico:<text:s text:c="4"/></text:span><text:span text:style-name="T1">SUBVENÇÃO SOCIAL DESTINADA AO DESENVOLVIMENTO COMPLEMENTAR DO<text:s/></text:span><text:span text:style-name="T2">ENSINO<text:s/></text:span><text:span text:style-name="T1">PÚBLICO<text:s/></text:span><text:span text:style-name="T2">E<text:s/></text:span><text:span text:style-name="T1">GRATUITO -<text:s/></text:span><text:span text:style-name="T2">TERMO<text:s/></text:span><text:span text:style-name="T1">DE COLABORAÇÃO N</text:span><text:span text:style-name="T10">'<text:s/></text:span><text:span text:style-name="T1">0124</text:span><text:span text:style-name="T10">/</text:span><text:span text:style-name="T1">2019-SESE03 - RPP - VIGÊNCIA: 01</text:span><text:span text:style-name="T10">/</text:span><text:span text:style-name="T1">03</text:span><text:span text:style-name="T10">/</text:span><text:span text:style-name="T1">2019 A 01</text:span><text:span text:style-name="T10">/</text:span><text:span text:style-name="T1">03/2024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1">3024</text:span><text:span text:style-name="T10">/</text:span><text:span text:style-name="T1">2022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2">16097</text:span><text:span text:style-name="T10">/</text:span><text:span text:style-name="T1">2022 <text:s text:c="6"/>02</text:span><text:span text:style-name="T10">/</text:span><text:span text:style-name="T1">05</text:span><text:span text:style-name="T10">/</text:span><text:span text:style-name="T1">2022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1">67710</text:span><text:span text:style-name="T10">/</text:span><text:span text:style-name="T1">2018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2">1482<text:s text:c="9"/></text:span><text:span text:style-name="T1">02</text:span><text:span text:style-name="T10">/</text:span><text:span text:style-name="T1">05</text:span><text:span text:style-name="T10">/</text:span><text:span text:style-name="T1">2022 <text:s text:c="11"/>8.517<text:s/></text:span><text:span text:style-name="T10">,</text:span><text:span text:style-name="T1">88 <text:s text:c="40"/>0</text:span><text:span text:style-name="T10">,</text:span><text:span text:style-name="T1">00 <text:s text:c="3"/>67710</text:span><text:span text:style-name="T10">/</text:span><text:span text:style-name="T1">2018 <text:s text:c="9"/>8.517<text:s/></text:span><text:span text:style-name="T10">,</text:span><text:span text:style-name="T1">88<text:s text:c="13"/></text:span><text:span text:style-name="T2">18662</text:span><text:span text:style-name="T10">/</text:span><text:span text:style-name="T1">2022 <text:s text:c="16"/>8.517<text:s/></text:span><text:span text:style-name="T10">,</text:span><text:span text:style-name="T11">88<text:s text:c="23"/></text:span><text:span text:style-name="T1">0</text:span><text:span text:style-name="T10">,</text:span><text:span text:style-name="T1">00 <text:s text:c="16"/>8.517<text:s/></text:span><text:span text:style-name="T10">,</text:span><text:span text:style-name="T1">88 <text:s text:c="14"/>02</text:span><text:span text:style-name="T10">/</text:span><text:span text:style-name="T1">05</text:span><text:span text:style-name="T10">/</text:span><text:span text:style-name="T1">2022 <text:s text:c="13"/>06</text:span><text:span text:style-name="T10">/</text:span><text:span text:style-name="T1">05</text:span><text:span text:style-name="T10">/</text:span><text:span text:style-name="T1">2022<text:s text:c="15"/></text:span><text:span text:style-name="T2">Efeti</text:span><text:span text:style-name="T11">vad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Histórico:<text:s text:c="3"/></text:span><text:span text:style-name="T1">AUXÍLIO PARA<text:s/></text:span><text:span text:style-name="T2">EQUIPAMENTOS E INSTALAÇÕES<text:s/></text:span><text:span text:style-name="T1">DESTINADOS À<text:s/></text:span><text:span text:style-name="T2">IMPLEMENTAÇÃO DO PROGRAMA<text:s/></text:span><text:span text:style-name="T1">DE RECURSOS<text:s/></text:span><text:span text:style-name="T2">EDUCACIONAIS<text:s/></text:span><text:span text:style-name="T1">DESCENTRALIZADOS - PROREDE -<text:s/></text:span><text:span text:style-name="T2">TERMO<text:s/></text:span><text:span text:style-name="T1">DE COLABORAÇÃO N</text:span><text:span text:style-name="T10">'<text:s/></text:span><text:span text:style-name="T1">0124</text:span><text:span text:style-name="T10">/</text:span><text:span text:style-name="T1">2019-SESE03 - RPP - VIGÊNCIA: 01</text:span><text:span text:style-name="T10">/</text:span><text:span text:style-name="T1">03</text:span><text:span text:style-name="T10">/</text:span><text:span text:style-name="T1">2019 A 01</text:span><text:span text:style-name="T10">/</text:span><text:span text:style-name="T1">03</text:span><text:span text:style-name="T10">/</text:span><text:span text:style-name="T1">2024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5">
            <text:p><text:span text:style-name="T2">Total Credor:</text:span></text:p>
          </table:table-cell>
          <table:covered-table-cell table:number-columns-repeated="2"/>
          <table:table-cell office:value-type="float" office:value="352184.46" table:number-columns-spanned="5" table:number-rows-spanned="1" table:style-name="ce20">
            <text:p>352,184.46</text:p>
          </table:table-cell>
          <table:covered-table-cell table:number-columns-repeated="4"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2184.46" table:number-columns-spanned="3" table:number-rows-spanned="1" table:style-name="ce20">
            <text:p>352,184.46</text:p>
          </table:table-cell>
          <table:covered-table-cell table:number-columns-repeated="2"/>
          <table:table-cell office:value-type="float" office:value="352184.46" table:number-columns-spanned="4" table:number-rows-spanned="1" table:style-name="ce20">
            <text:p>352,184.46</text:p>
          </table:table-cell>
          <table:covered-table-cell table:number-columns-repeated="3"/>
          <table:table-cell office:value-type="float" office:value="0" table:style-name="ce12">
            <text:p>0.00</text:p>
          </table:table-cell>
          <table:table-cell office:value-type="float" office:value="352184.46" table:number-columns-spanned="4" table:number-rows-spanned="1" table:style-name="ce20">
            <text:p>352,184.46</text:p>
          </table:table-cell>
          <table:covered-table-cell table:number-columns-repeated="3"/>
          <table:table-cell table:number-columns-repeated="16362"/>
        </table:table-row>
        <table:table-row table:style-name="ro8">
          <table:table-cell office:value-type="string" table:number-columns-spanned="3" table:number-rows-spanned="1" table:style-name="ce22">
            <text:p><text:span text:style-name="T12">Total Geral:</text:span></text:p>
          </table:table-cell>
          <table:covered-table-cell table:number-columns-repeated="2"/>
          <table:table-cell office:value-type="float" office:value="352184.46" table:number-columns-spanned="5" table:number-rows-spanned="1" table:style-name="ce23">
            <text:p>352,184.46</text:p>
          </table:table-cell>
          <table:covered-table-cell table:number-columns-repeated="4"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352184.46" table:number-columns-spanned="3" table:number-rows-spanned="1" table:style-name="ce23">
            <text:p>352,184.46</text:p>
          </table:table-cell>
          <table:covered-table-cell table:number-columns-repeated="2"/>
          <table:table-cell office:value-type="float" office:value="352184.46" table:number-columns-spanned="4" table:number-rows-spanned="1" table:style-name="ce23">
            <text:p>352,184.46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office:value-type="float" office:value="352184.46" table:number-columns-spanned="4" table:number-rows-spanned="1" table:style-name="ce23">
            <text:p>352,184.46</text:p>
          </table:table-cell>
          <table:covered-table-cell table:number-columns-repeated="3"/>
          <table:table-cell table:number-columns-repeated="16362"/>
        </table:table-row>
        <table:table-row table:style-name="ro9">
          <table:table-cell office:value-type="string" table:style-name="ce1">
            <text:p><text:span text:style-name="T13">OFR00406<text:s text:c="17"/></text:span><text:span text:style-name="T14">03</text:span><text:span text:style-name="T15">/<text:s/></text:span><text:span text:style-name="T13">10</text:span><text:span text:style-name="T15">/</text:span><text:span text:style-name="T14">2022<text:s text:c="14"/></text:span><text:span text:style-name="T1">SISVETOR<text:s/></text:span><text:span text:style-name="T2">INFORMATICA EIRELI<text:s text:c="108"/></text:span><text:span text:style-name="T13">Usuário:<text:s text:c="3"/></text:span><text:span text:style-name="T2">ELIANALS<text:s text:c="118"/></text:span><text:span text:style-name="T13">Versão<text:s/></text:span><text:span text:style-name="T14">06</text:span><text:span text:style-name="T15">/</text:span><text:span text:style-name="T14">09</text:span><text:span text:style-name="T15">/</text:span><text:span text:style-name="T14">2022<text:s/></text:span><text:span text:style-name="T13">- <text:s/>17:37 <text:s text:c="21"/>1</text:span><text:span text:style-name="T15">/<text:s/></text:span><text:span text:style-name="T13">1</text:span></text:p>
          </table:table-cell>
          <table:table-cell table:number-columns-repeated="16383" table:style-name="ce1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05:04Z</meta:creation-date>
    <dc:date>2024-04-20T23:05:05Z</dc:date>
    <meta:editing-duration>PT0S</meta:editing-duration>
  </office:meta>
</office:document-meta>
</file>