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B3AFB1" fo:font-size="5pt" style:font-size-asian="5pt" style:font-size-complex="5pt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7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938E90"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A39EA1"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B3AFB1"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C3BDBF"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8">
      <style:table-cell-properties fo:border-top="thin solid #878383" fo:border-bottom="thin solid #8C8787" fo:border-left="none" fo:border-right="thin solid #BFBCBC" style:vertical-align="top" fo:wrap-option="wrap" fo:background-color="transparent" style:repeat-content="false"/>
      <style:paragraph-properties fo:text-align="start" fo:margin-left="0cm"/>
      <style:text-properties fo:color="#959093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8">
      <style:table-cell-properties fo:border-top="thin solid #908C8C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FAAAC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908C90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908C90" fo:border-bottom="thin solid #8C8787" fo:border-left="none" fo:border-right="thin solid #AFACA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A09797" fo:border-bottom="none" fo:border-left="thin solid #AFACAC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837C80" fo:border-bottom="none" fo:border-left="none" fo:border-right="thin solid #B3AFAF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837C80" fo:border-bottom="none" fo:border-left="thin solid #B3AFAF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837C80" fo:border-bottom="none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837C8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837C80" fo:border-bottom="none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837C80" fo:border-bottom="none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AFAC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38">
      <style:table-cell-properties fo:border-top="none" fo:border-bottom="none" fo:border-left="none" fo:border-right="thin solid #B3AFAF" style:vertical-align="top" fo:wrap-option="wrap" fo:background-color="transparent" style:repeat-content="false"/>
      <style:paragraph-properties fo:text-align="start" fo:margin-left="0cm"/>
      <style:text-properties fo:color="#959093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thin solid #878383" fo:border-left="thin solid #B3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39">
      <style:table-cell-properties fo:border-top="none" fo:border-bottom="thin solid #878383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7E777C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8">
      <style:table-cell-properties fo:border-top="none" fo:border-bottom="thin solid #747070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959093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thin solid #837C80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38">
      <style:table-cell-properties fo:border-top="none" fo:border-bottom="thin solid #83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093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none" fo:border-bottom="thin solid #8783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939093" fo:border-left="thin solid #B8B3B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939093" fo:border-left="none" fo:border-right="thin solid #B3AFAF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878383" fo:border-bottom="thin solid #939093" fo:border-left="thin solid #B3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878383" fo:border-bottom="thin solid #939093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747070" fo:border-bottom="thin solid #939093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837C80" fo:border-bottom="thin solid #939093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837C80" fo:border-bottom="thin solid #908C8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878387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9390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939093" fo:border-bottom="none" fo:border-left="none" fo:border-right="thin solid #A8A3A3" style:vertical-align="top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939093" fo:border-bottom="none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939093" fo:border-bottom="none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9">
      <style:table-cell-properties fo:border-top="thin solid #939093" fo:border-bottom="none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6B666B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939093" fo:border-bottom="none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9">
      <style:table-cell-properties fo:border-top="thin solid #90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66B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A09CA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ACA8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38">
      <style:table-cell-properties fo:border-top="none" fo:border-bottom="none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6B666B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38">
      <style:table-cell-properties fo:border-top="none" fo:border-bottom="none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7E777C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6B666B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A3A0A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A8A3A3" fo:border-left="none" fo:border-right="thin solid #A3A0A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776B74" fo:border-bottom="none" fo:border-left="thin solid #A3A0A0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776B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776B74" fo:border-bottom="none" fo:border-left="none" fo:border-right="thin solid #878087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B3ACAF" fo:border-left="thin solid #A3A0A0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B3ACA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A8A3A3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A8A3A3" fo:border-bottom="thin solid #ACA8A8" fo:border-left="none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B3ACAF" fo:border-bottom="thin solid #ACA8A8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B3ACAF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B3ACAF" fo:border-bottom="thin solid #ACA8A8" fo:border-left="none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ACA8A8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ACA8A8" fo:border-bottom="thin solid #979397" fo:border-left="none" fo:border-right="thin solid #B8AFB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ACA8A8" fo:border-bottom="thin solid #B8B3B8" fo:border-left="thin solid #B8AFB3" fo:border-right="none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ACA8A8" fo:border-bottom="thin solid #B8B3B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ACA8A8" fo:border-bottom="thin solid #B8B3B8" fo:border-left="none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979397" fo:border-bottom="thin solid #A39C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979397" fo:border-bottom="thin solid #A39CA3" fo:border-left="none" fo:border-right="thin solid #B8AFB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B8B3B8" fo:border-bottom="thin solid #ACA8AC" fo:border-left="thin solid #B8AFB3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B8B3B8" fo:border-bottom="thin solid #ACA8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B8B3B8" fo:border-bottom="thin solid #ACA8AC" fo:border-left="none" fo:border-right="thin solid #BCB8BC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A39CA3" fo:border-bottom="thin solid #CCCCC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A39CA3" fo:border-bottom="thin solid #CCCCCC" fo:border-left="none" fo:border-right="thin solid #BFB8BC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ACA8AC" fo:border-bottom="thin solid #B3AFAF" fo:border-left="thin solid #BFB8B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ACA8AC" fo:border-bottom="thin solid #B3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ACA8AC" fo:border-bottom="thin solid #B3AFAF" fo:border-left="none" fo:border-right="thin solid #BCB8B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CCCCCC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CCCCCC" fo:border-bottom="thin solid #A8A3A8" fo:border-left="none" fo:border-right="thin solid #BFB8BC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B3AFAF" fo:border-bottom="thin solid #A8A3A8" fo:border-left="thin solid #BFB8B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B3AFAF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B3AFAF" fo:border-bottom="thin solid #A8A3A8" fo:border-left="none" fo:border-right="thin solid #BCB8B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A8A3A8" fo:border-bottom="thin solid #AFACA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A8A3A8" fo:border-bottom="thin solid #A0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A8A3A8" fo:border-bottom="thin solid #A0979C" fo:border-left="none" fo:border-right="thin solid #BCB8BC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A8A0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A8A0A3" fo:border-left="none" fo:border-right="thin solid #B3AFB3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A8A0A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A8A0A3" fo:border-bottom="none" fo:border-left="none" fo:border-right="thin solid #B3AFB3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A0979C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A0979C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38">
      <style:table-cell-properties fo:border-top="thin solid #AFA8A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E676B"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thin solid #908C8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38">
      <style:table-cell-properties fo:border-top="thin solid #908C8C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938E90"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thin solid #878383" fo:border-bottom="thin solid #8C8787" fo:border-left="thin solid #BFBCB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878383" fo:border-bottom="thin solid #8C8787" fo:border-left="none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none" fo:border-bottom="thin solid #8C8787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837C80" fo:border-bottom="none" fo:border-left="thin solid #A0979C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837C8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87838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9C9797" fo:border-left="none" fo:border-right="thin solid #B8B3B8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878383" fo:border-bottom="thin solid #939093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878383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9C9797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939093" fo:border-bottom="none" fo:border-left="thin solid #A0979C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93909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A0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AFAC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thin solid #BFBCB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BFBCBC" fo:border-left="none" fo:border-right="thin solid #837C80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9C9C9C" fo:border-left="thin solid #83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thin solid #C3BFB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C3BFBF" fo:border-left="none" fo:border-right="thin solid #AFACAF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BFBCB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BFBCBC" fo:border-bottom="thin solid #000000" fo:border-left="none" fo:border-right="thin solid #A39CA0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9C9C9C" fo:border-bottom="thin solid #000000" fo:border-left="thin solid #A39CA0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9C9C9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40">
      <style:table-cell-properties fo:border-top="thin solid #C3BFBF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959093" fo:font-size="7pt" style:font-size-asian="7pt" style:font-size-complex="7pt" style:font-family-generic="swiss"/>
    </style:style>
    <style:style style:name="ce137" style:family="table-cell" style:parent-style-name="Default" style:data-style-name="N40">
      <style:table-cell-properties fo:border-top="thin solid #C3BFBF" fo:border-bottom="thin solid #000000" fo:border-left="none" fo:border-right="thin solid #AFACAF" style:vertical-align="middle" fo:wrap-option="wrap" fo:background-color="transparent" style:repeat-content="false"/>
      <style:paragraph-properties fo:text-align="start" fo:margin-left="0cm"/>
      <style:text-properties fo:color="#959093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solid #878383" fo:border-bottom="thin solid #8C8787" fo:border-left="thin solid #BFBCBC" fo:border-right="thin solid #A0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B3AFAF" fo:border-bottom="thin solid #A8A3A8" fo:border-left="thin solid #BFB8BC" fo:border-right="thin solid #BCB8B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ACA8A8" fo:border-bottom="thin solid #B8B3B8" fo:border-left="thin solid #B8AFB3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B8B3B8" fo:border-bottom="thin solid #ACA8AC" fo:border-left="thin solid #B8AFB3" fo:border-right="thin solid #BCB8BC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ACA8AC" fo:border-bottom="thin solid #B3AFAF" fo:border-left="thin solid #BFB8BC" fo:border-right="thin solid #BCB8B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000000" fo:border-bottom="thin solid #A8A3A3" fo:border-left="none" fo:border-right="thin solid #A3A0A0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776B74" fo:border-bottom="none" fo:border-left="thin solid #A3A0A0" fo:border-right="thin solid #878087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B3ACAF" fo:border-bottom="thin solid #ACA8A8" fo:border-left="thin solid #8C8C8C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938E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A39E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B3AF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E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3BD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590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E77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B66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8E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27C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938E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2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A39E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C3BD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B3AF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A39E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B3AF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A39E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C3BD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938E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B3AF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B3AF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27C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938E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827C8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27C8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56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B3AF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B3AF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C3BD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C3BDB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C3BDB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D4CFD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D4CFD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C3BD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B3AF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938E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A39E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D4CF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C3BD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D4CFD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D4CF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B3AF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D4CF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A39E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C3BD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D4CFD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D4CFD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D4CF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B3AFB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B3AFB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C3BD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C3BD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D4CFD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C3BD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B3AFB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C3BD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827C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827C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C3BD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6E67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6E67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D4CFD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D4CF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C3BD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B3AFB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D4CFD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B3AFB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C3BDB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C3BD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A39E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D4CFD1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C3BDBF" style:text-line-through-style="solid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B3AFB1" style:text-line-through-style="solid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B3AFB1" style:text-line-through-style="solid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A39EA1" style:text-line-through-style="solid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B3AFB1" style:text-line-through-style="solid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938E90" style:text-line-through-style="solid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C3BDB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C3BDB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AFAAA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9590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7E77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7E777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6B666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6B66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AFAAA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AFAAA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C3BDB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6B666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95909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AFA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6" style:family="text" style:parent-style-name="Default">
      <style:text-properties fo:color="#C3BDB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7" style:family="text" style:parent-style-name="Default">
      <style:text-properties fo:color="#95909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8" style:family="text" style:parent-style-name="Default">
      <style:text-properties fo:color="#AFAAA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9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0" style:family="text" style:parent-style-name="Default">
      <style:text-properties fo:color="#AFAAA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564F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AFAA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3" style:family="text" style:parent-style-name="Default">
      <style:text-properties fo:color="#AFAA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4" style:family="text" style:parent-style-name="Default">
      <style:text-properties fo:color="#C3BD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5" style:family="text" style:parent-style-name="Default">
      <style:text-properties fo:color="#9590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6" style:family="text" style:parent-style-name="Default">
      <style:text-properties fo:color="#C3BD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7" style:family="text" style:parent-style-name="Default">
      <style:text-properties fo:color="#C3BD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8" style:family="text" style:parent-style-name="Default">
      <style:text-properties fo:color="#DDD8D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9" style:family="text" style:parent-style-name="Default">
      <style:text-properties fo:color="#9590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AFAA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9590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9590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C3BDB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C3BDB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5" style:family="text" style:parent-style-name="Default">
      <style:text-properties fo:color="#C3BDB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6" style:family="text" style:parent-style-name="Default">
      <style:text-properties fo:color="#C3BD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7" style:family="text" style:parent-style-name="Default">
      <style:text-properties fo:color="#C3BD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8" style:family="text" style:parent-style-name="Default">
      <style:text-properties fo:color="#C3BD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AFAA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0" style:family="text" style:parent-style-name="Default">
      <style:text-properties fo:color="#AFAA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1" style:family="text" style:parent-style-name="Default">
      <style:text-properties fo:color="#C3BD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2" style:family="text" style:parent-style-name="Default">
      <style:text-properties fo:color="#AFAA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3" style:family="text" style:parent-style-name="Default">
      <style:text-properties fo:color="#C3BD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4" style:family="text" style:parent-style-name="Default">
      <style:text-properties fo:color="#C3BD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5" style:family="text" style:parent-style-name="Default">
      <style:text-properties fo:color="#C3BDB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AFAA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9590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95909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95909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AFAAA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7E77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AFAA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3" style:family="text" style:parent-style-name="Default">
      <style:text-properties fo:color="#9590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4" style:family="text" style:parent-style-name="Default">
      <style:text-properties fo:color="#9590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5" style:family="text" style:parent-style-name="Default">
      <style:text-properties fo:color="#C3BD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6" style:family="text" style:parent-style-name="Default">
      <style:text-properties fo:color="#9590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7" style:family="text" style:parent-style-name="Default">
      <style:text-properties fo:color="#C3BDB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AFAAA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AFAA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C3BD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C3BD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9590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AFAAA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AFA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AFAA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C3BD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95909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AFAAA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959093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1">
            <text:p><text:span text:style-name="T10">Al'.EXO RP<text:s/></text:span><text:span text:style-name="T1">10<text:s/></text:span><text:span text:style-name="T2">-<text:s/></text:span><text:span text:style-name="T1">REPASSES<text:s/></text:span><text:span text:style-name="T11">AO T'ERCTIRO SETOR· DEMO<text:s/></text:span><text:span text:style-name="T4">STAATIV</text:span><text:span text:style-name="T1">O<text:s/></text:span><text:span text:style-name="T12">1</text:span><text:span text:style-name="T1"><text:s/></text:span><text:span text:style-name="T11">TEGIW. DAS<text:s/></text:span><text:span text:style-name="T4">RECE</text:span><text:span text:style-name="T1">I</text:span><text:span text:style-name="T4">TAS<text:s/></text:span><text:span text:style-name="T11">E<text:s/></text:span><text:span text:style-name="T4">DESPESAS -<text:s/></text:span><text:span text:style-name="T11">TERMO<text:s/></text:span><text:span text:style-name="T4">DE COLABORAÇÃO/FO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43">
            <text:p><text:span text:style-name="T2">ORGAO<text:s/></text:span><text:span text:style-name="T1">PUBLICO</text:span><text:span text:style-name="T3">.</text:span></text:p>
          </table:table-cell>
          <table:covered-table-cell table:number-columns-repeated="4"/>
          <table:table-cell table:number-columns-spanned="11" table:number-rows-spanned="1" table:style-name="ce144"/>
          <table:covered-table-cell table:number-columns-repeated="10"/>
          <table:table-cell table:number-columns-repeated="16368"/>
        </table:table-row>
        <table:table-row table:style-name="ro3">
          <table:covered-table-cell/>
          <table:covered-table-cell table:number-columns-repeated="4"/>
          <table:table-cell table:number-columns-spanned="11" table:number-rows-spanned="1" table:style-name="ce66"/>
          <table:covered-table-cell table:number-columns-repeated="10"/>
          <table:table-cell table:number-columns-repeated="16368"/>
        </table:table-row>
        <table:table-row table:style-name="ro4">
          <table:table-cell office:value-type="string" table:number-columns-spanned="5" table:number-rows-spanned="1" table:style-name="ce69">
            <text:p><text:span text:style-name="T2">ORGAN!ZAÇAO<text:s/></text:span><text:span text:style-name="T13">OI\</text:span><text:span text:style-name="T11"><text:s/>SOCIEDADE CML:</text:span></text:p>
          </table:table-cell>
          <table:covered-table-cell table:number-columns-repeated="4"/>
          <table:table-cell office:value-type="string" table:number-columns-spanned="11" table:number-rows-spanned="1" table:style-name="ce145">
            <text:p><text:span text:style-name="T2">SECRETARIA DE EDUCAÇÃO;SE<text:s/></text:span><text:span text:style-name="T3">-<text:s/></text:span><text:span text:style-name="T2">GUARUL&gt;iOS</text:span></text:p>
            <text:p><text:span text:style-name="T2">ASSOCLl\ÇAO CULTURAL.<text:s/></text:span><text:span text:style-name="T1">BIOUINHA<text:s/></text:span><text:span text:style-name="T3">-<text:s/></text:span><text:span text:style-name="T2">CABUÇU</text:span></text:p>
          </table:table-cell>
          <table:covered-table-cell table:number-columns-repeated="10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4">
            <text:p><text:span text:style-name="T1">CNPJ</text:span></text:p>
          </table:table-cell>
          <table:covered-table-cell table:number-columns-repeated="4"/>
          <table:table-cell office:value-type="string" table:number-columns-spanned="11" table:number-rows-spanned="1" table:style-name="ce140">
            <text:p><text:span text:style-name="T3">1 14 499 60710002-89</text:span></text:p>
          </table:table-cell>
          <table:covered-table-cell table:number-columns-repeated="10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79">
            <text:p><text:span text:style-name="T1">ENDEREÇO E CEP</text:span></text:p>
          </table:table-cell>
          <table:covered-table-cell table:number-columns-repeated="4"/>
          <table:table-cell office:value-type="string" table:number-columns-spanned="11" table:number-rows-spanned="1" table:style-name="ce141">
            <text:p><text:span text:style-name="T3">Al&gt;E 'DI\ NOVA TASOAO.<text:s/></text:span><text:span text:style-name="T14">18'</text:span><text:span text:style-name="T2"><text:s/>•<text:s/></text:span><text:span text:style-name="T15">JD<text:s/></text:span><text:span text:style-name="T2">l'.OVA TABOAO</text:span></text:p>
          </table:table-cell>
          <table:covered-table-cell table:number-columns-repeated="10"/>
          <table:table-cell table:number-columns-repeated="16368"/>
        </table:table-row>
        <table:table-row table:style-name="ro4">
          <table:table-cell office:value-type="string" table:number-columns-spanned="5" table:number-rows-spanned="1" table:style-name="ce84">
            <text:p><text:span text:style-name="T2">RESPONSAVEL{IS)<text:s text:c="2"/></text:span><text:span text:style-name="T1">PELA<text:s/></text:span><text:span text:style-name="T11">OSC</text:span></text:p>
            <text:p><text:span text:style-name="T2">CPF</text:span></text:p>
          </table:table-cell>
          <table:covered-table-cell table:number-columns-repeated="4"/>
          <table:table-cell office:value-type="string" table:number-columns-spanned="11" table:number-rows-spanned="1" table:style-name="ce142">
            <text:p><text:span text:style-name="T2">\IAR-A SIL</text:span><text:span text:style-name="T15">V<text:s/></text:span><text:span text:style-name="T2">IA GODOY BARONE</text:span></text:p>
          </table:table-cell>
          <table:covered-table-cell table:number-columns-repeated="10"/>
          <table:table-cell table:number-columns-repeated="16368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office:value-type="string" table:number-columns-spanned="11" table:number-rows-spanned="1" table:style-name="ce139">
            <text:p><text:span text:style-name="T16">V83<text:s/></text:span><text:span text:style-name="T17">84J<text:s/></text:span><text:span text:style-name="T16">OilB-84</text:span></text:p>
          </table:table-cell>
          <table:covered-table-cell table:number-columns-repeated="10"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93">
            <text:p><text:span text:style-name="T2">OBJETO</text:span><text:span text:style-name="T14"><text:s/>DA<text:s/></text:span><text:span text:style-name="T12">PARCERIA<text:s text:c="46"/></text:span><text:span text:style-name="T18">,</text:span></text:p>
            <text:p><text:span text:style-name="T2">PERIOOO</text:span></text:p>
          </table:table-cell>
          <table:covered-table-cell table:number-columns-repeated="4"/>
          <table:table-cell office:value-type="string" table:number-columns-spanned="11" table:number-rows-spanned="1" table:style-name="ce95">
            <text:p><text:span text:style-name="T18">!:C-Cà\,do</text:span><text:span text:style-name="T3"><text:s/></text:span><text:span text:style-name="T17">Bas.ca EcccaÇdO lnlanM<text:s/></text:span><text:span text:style-name="T16">Creche</text:span></text:p>
          </table:table-cell>
          <table:covered-table-cell table:number-columns-repeated="10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97">
            <text:p><text:span text:style-name="T19">1•</text:span><text:span text:style-name="T17"><text:s/></text:span><text:span text:style-name="T1">QUADRJM<text:s/></text:span><text:span text:style-name="T4">ESTR</text:span><text:span text:style-name="T1">En021</text:span></text:p>
            <text:p><text:span text:style-name="T2">ORJGEr,•</text:span><text:span text:style-name="T14"><text:s/>DOS RECURSOS (1)<text:s text:c="33"/></text:span><text:span text:style-name="T20">l<text:s/></text:span><text:span text:style-name="T19">\11JMCIPAL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99"/>
          <table:covered-table-cell table:number-columns-repeated="15"/>
          <table:table-cell table:number-columns-repeated="16368"/>
        </table:table-row>
        <table:table-row table:style-name="ro6">
          <table:table-cell office:value-type="float" office:value="1" table:style-name="ce2">
            <text:p>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">TERMO</text:span><text:span text:style-name="T14"><text:s/>CE<text:s/></text:span><text:span text:style-name="T18">COlASORAÇ,\C<text:s/></text:span><text:span text:style-name="T12">N</text:span><text:span text:style-name="T18">'<text:s text:c="54"/></text:span><text:span text:style-name="T21">RS <text:s text:c="33"/>4 692<text:s/></text:span><text:span text:style-name="T22">006<text:s/></text:span><text:span text:style-name="T23">1</text:span><text:span text:style-name="T22">2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<text:span text:style-name="T2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RS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25">R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1">DEMONTIRA<text:s/></text:span><text:span text:style-name="T26">TNO</text:span><text:span text:style-name="T27"><text:s/></text:span><text:span text:style-name="T4">DOS RECURSOS<text:s/></text:span><text:span text:style-name="T11">DISPONMIS<text:s/></text:span><text:span text:style-name="T4">NO PERIO</text:span><text:span text:style-name="T28">D</text:span><text:span text:style-name="T4">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3">DATA<text:s/></text:span><text:span text:style-name="T2">PREVISTA <text:s text:c="8"/>DESC</text:span><text:span text:style-name="T11">R</text:span><text:span text:style-name="T2">IÇÃO<text:s/></text:span><text:span text:style-name="T1">TERMO<text:s text:c="18"/></text:span><text:span text:style-name="T11">VALOR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">DESCR<text:s/></text:span><text:span text:style-name="T1">IÇÃ</text:span><text:span text:style-name="T4">O DO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4">DATA<text:s text:c="8"/></text:span><text:span text:style-name="T11">Valores<text:s/></text:span><text:span text:style-name="T4">Repassa</text:span><text:span text:style-name="T28">d</text:span><text:span text:style-name="T4">os <text:s/>N</text:span><text:span text:style-name="T1">t<text:s/></text:span><text:span text:style-name="T4">DOC</text:span><text:span text:style-name="T2">.</text:span><text:span text:style-name="T4">CREO<text:s/></text:span><text:span text:style-name="T3">I</text:span><text:span text:style-name="T1">T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9">i:.</text:span><text:span text:style-name="T30"><text:s/>01<text:s/></text:span><text:span text:style-name="T31">?01<text:s text:c="5"/></text:span><text:span text:style-name="T32">'ª</text:span><text:span text:style-name="T33"><text:s/></text:span><text:span text:style-name="T15">?A;lCfL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4">  </text:span><text:span text:style-name="T35"><text:s/>1<text:s text:c="31"/></text:span><text:span text:style-name="T36">1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1">REPASSE<text:s text:c="56"/></text:span><text:span text:style-name="T4">IRS)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3">DIFE</text:span><text:span text:style-name="T1">RENÇA<text:s/></text:span><text:span text:style-name="T2">DO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2">RS <text:s text:c="12"/>340</text:span><text:span text:style-name="T15">.</text:span><text:span text:style-name="T2">715</text:span><text:span text:style-name="T15">,</text:span><text:span text:style-name="T1">12<text:s text:c="2"/></text:span><text:span text:style-name="T3">VALOR LOCt.ÇÃO<text:s/></text:span><text:span text:style-name="T2">DE<text:s text:c="8"/></text:span><text:span text:style-name="T1">22/01/2021<text:s text:c="7"/></text:span><text:span text:style-name="T11">RS<text:s text:c="11"/></text:span><text:span text:style-name="T2">3</text:span><text:span text:style-name="T15">.</text:span><text:span text:style-name="T2">745</text:span><text:span text:style-name="T15">.</text:span><text:span text:style-name="T2">65</text:span>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<text:span text:style-name="T37"> 06 </text:span><text:span text:style-name="T38">A 11</text:span><text:span text:style-name="T37">/ </text:span><text:span text:style-name="T38">2020 </text:span><text:span text:style-name="T39">•      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2">LOCAÇÃO<text:s/></text:span><text:span text:style-name="T1">12/2020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0">1<text:s text:c="100"/></text:span><text:span text:style-name="T3">l'</text:span><text:span text:style-name="T2">QUADRIMESTRE</text:span></text:p>
          </table:table-cell>
          <table:table-cell table:number-columns-repeated="16383"/>
        </table:table-row>
        <table:table-row table:style-name="ro1">
          <table:table-cell office:value-type="date" office:date-value="2021-01-28T00:00:00" table:style-name="ce7">
            <text:p>28/01/2021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1">b</text:span><text:span text:style-name="T15">!Gl/2Dl! <text:s text:c="5"/>LOCAÇÃ</text:span><text:span text:style-name="T2">O <text:s text:c="33"/>RS <text:s text:c="18"/>2</text:span><text:span text:style-name="T15">.1</text:span><text:span text:style-name="T2">61.2 <text:s/>PARCIAL <text:s text:c="52"/>R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2">l•</text:span><text:span text:style-name="T16"><text:s/></text:span><text:span text:style-name="T1">QUADR<text:s/></text:span><text:span text:style-name="T3">IM</text:span><text:span text:style-name="T1">ESTR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2">188</text:span><text:span text:style-name="T15">.</text:span><text:span text:style-name="T1">389,59<text:s text:c="12"/></text:span><text:span text:style-name="T2">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2">1<text:s text:c="5"/></text:span><text:span text:style-name="T43"><text:s/></text:span><text:span text:style-name="T44">lS</text:span><text:span text:style-name="T45">,C.?.'</text:span><text:span text:style-name="T46">202<text:s text:c="9"/></text:span><text:span text:style-name="T3">LOCAÇÃO<text:s text:c="35"/></text:span><text:span text:style-name="T1">RS<text:s text:c="20"/></text:span><text:span text:style-name="T2">2.161.42 <text:s/>PA</text:span><text:span text:style-name="T11">R</text:span><text:span text:style-name="T2">CIAL</text:span></text:p>
          </table:table-cell>
          <table:table-cell table:number-columns-repeated="16383"/>
        </table:table-row>
        <table:table-row table:style-name="ro1">
          <table:table-cell office:value-type="date" office:date-value="2021-03-02T00:00:00" table:style-name="ce7">
            <text:p>02/03/2021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21">RS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174</text:span><text:span text:style-name="T15">.</text:span><text:span text:style-name="T11">2</text:span><text:span text:style-name="T2">41,6</text:span><text:span text:style-name="T11">1<text:s text:c="10"/></text:span><text:span text:style-name="T2">l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7">1<text:s text:c="85"/></text:span><text:span text:style-name="T1">LOCAÇÃO<text:s text:c="68"/></text:span><text:span text:style-name="T5">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8">1<text:s text:c="2"/></text:span><text:span text:style-name="T49"><text:s/></text:span><text:span text:style-name="T16">IS</text:span><text:span text:style-name="T43">.<text:s/></text:span><text:span text:style-name="T3">C3</text:span><text:span text:style-name="T50">.f</text:span><text:span text:style-name="T3">2l'2! <text:s text:c="5"/>LOCAÇÃO<text:s text:c="33"/></text:span><text:span text:style-name="T1">RS <text:s text:c="18"/>2 161.42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3">J</text:span><text:span text:style-name="T1">ANE</text:span><text:span text:style-name="T15">I</text:span><text:span text:style-name="T1">RO/FEVEREIRO</text:span></text:p>
          </table:table-cell>
          <table:table-cell table:number-columns-repeated="16383"/>
        </table:table-row>
        <table:table-row table:style-name="ro1">
          <table:table-cell office:value-type="date" office:date-value="2021-03-22T00:00:00" table:style-name="ce9">
            <text:p>22/03/202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">1</text:span><text:span text:style-name="T5"><text:s/></text:span><text:span text:style-name="T2">RS <text:s text:c="11"/>4<text:s/></text:span><text:span text:style-name="T1">322,82<text:s text:c="14"/></text:span><text:span text:style-name="T2">l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1">1;.o.</text:span><text:span text:style-name="T52">i.,1011<text:s text:c="7"/></text:span><text:span text:style-name="T3">LOCAÇÃO<text:s text:c="31"/></text:span><text:span text:style-name="T22">1</text:span><text:span text:style-name="T16"><text:s/></text:span><text:span text:style-name="T1">RS<text:s text:c="19"/></text:span><text:span text:style-name="T2">2<text:s/></text:span><text:span text:style-name="T3">1</text:span><text:span text:style-name="T1">6</text:span><text:span text:style-name="T3">1</text:span><text:span text:style-name="T1">.42<text:s/></text:span><text:span text:style-name="T3">1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1">1<text:s text:c="111"/></text:span><text:span text:style-name="T53">1</text:span></text:p>
          </table:table-cell>
          <table:table-cell table:number-columns-repeated="16383"/>
        </table:table-row>
        <table:table-row table:style-name="ro6">
          <table:table-cell office:value-type="float" office:value="1" table:style-name="ce10">
            <text:p>1</text:p>
          </table:table-cell>
          <table:table-cell table:number-columns-repeated="16383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">1<text:s text:c="113"/></text:span><text:span text:style-name="T5"><text:s/></text:span><text:span text:style-name="T54">f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5">1<text:s text:c="173"/></text:span><text:span text:style-name="T50"><text:s/></text:span><text:span text:style-name="T56">i<text:s text:c="35"/></text:span><text:span text:style-name="T57">: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8">'<text:s text:c="100"/></text:span><text:span text:style-name="T20">1</text:span>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<text:span text:style-name="T59">R$<text:s text:c="14"/></text:span><text:span text:style-name="T60"><text:s/></text:span><text:span text:style-name="T11">3.49</text:span><text:span text:style-name="T2">.</text:span><text:span text:style-name="T11">360</text:span><text:span text:style-name="T2">,</text:span><text:span text:style-name="T4">80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61">.:.1 '):.<text:s/></text:span><text:span text:style-name="T55">JO<text:s/></text:span><text:span text:style-name="T41">JO E,!•Ctl!O.&lt;.'&lt;TEq;o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RS<text:s text:c="39"/></text:span><text:span text:style-name="T2">206</text:span><text:span text:style-name="T15">.</text:span><text:span text:style-name="T2">39!,7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5">f.,</text:span><text:span text:style-name="T50"><text:s/></text:span><text:span text:style-name="T15">P.&lt;P.\SSfS<text:s/></text:span><text:span text:style-name="T3">J•.;BU(:Y..·,<text:s/></text:span><text:span text:style-name="T15">fXEoC<text:s/></text:span><text:span text:style-name="T3">C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1">:Of(!1·</text:span><text:span text:style-name="T15"><text:s/>.&lt; COY<text:s/></text:span><text:span text:style-name="T3">,t.P.<text:s/></text:span><text:span text:style-name="T15">ÇA.:;'S<text:s/></text:span><text:span text:style-name="T18">C.</text:span><text:span text:style-name="T3"><text:s/>N'&lt;':fll\AS<text:s/></text:span><text:span text:style-name="T2">:IOS REPASSíS PÚ9UC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7">1<text:s/></text:span><text:span text:style-name="T62">RS<text:s text:c="34"/></text:span><text:span text:style-name="T63"><text:s/></text:span><text:span text:style-name="T4">370</text:span><text:span text:style-name="T1">.</text:span><text:span text:style-name="T4">699</text:span><text:span text:style-name="T2">,</text:span><text:span text:style-name="T11">67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3">1<text:s text:c="2"/></text:span><text:span text:style-name="T11">R</text:span><text:span text:style-name="T2">S<text:s text:c="56"/></text:span><text:span text:style-name="T1">5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100">
            <text:p><text:span text:style-name="T64">1</text:span><text:span text:style-name="T65"><text:s/></text:span><text:span text:style-name="T66">:;</text:span><text:span text:style-name="T15">101.J.<text:s/></text:span><text:span text:style-name="T50">?..\5<text:s/></text:span><text:span text:style-name="T15">AfCE.TAS<text:s/></text:span><text:span text:style-name="T3">DECCR=&lt;r TES<text:s/></text:span><text:span text:style-name="T67">o.:,<text:s/></text:span><text:span text:style-name="T3">V'ECUÇÁO 00 AJUSTE<text:s/></text:span><text:span text:style-name="T15">(</text:span><text:span text:style-name="T2">3)</text:span></text:p>
          </table:table-cell>
          <table:covered-table-cell table:number-columns-repeated="12"/>
          <table:table-cell table:number-columns-spanned="4" table:number-rows-spanned="1" table:style-name="ce101"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3" table:number-rows-spanned="1" table:style-name="ce102">
            <text:p><text:span text:style-name="T42">,<text:s/></text:span><text:span text:style-name="T68">,<text:s/></text:span><text:span text:style-name="T69">-</text:span><text:span text:style-name="T70">.... r:.<text:s/></text:span><text:span text:style-name="T71">='f J:f(UR"!&gt;S PU.&gt;UCOS f:..;,c<text:s/></text:span><text:span text:style-name="T72">..:&gt;</text:span><text:span text:style-name="T71">)</text:span></text:p>
          </table:table-cell>
          <table:covered-table-cell table:number-columns-repeated="12"/>
          <table:table-cell office:value-type="string" table:number-columns-spanned="2" table:number-rows-spanned="1" table:style-name="ce103">
            <text:p><text:span text:style-name="T4">RS</text:span></text:p>
          </table:table-cell>
          <table:covered-table-cell/>
          <table:table-cell office:value-type="float" office:value="577616.01" table:number-columns-spanned="2" table:number-rows-spanned="1" table:style-name="ce104">
            <text:p>577,616.01</text:p>
          </table:table-cell>
          <table:covered-table-cell/>
          <table:table-cell table:number-columns-repeated="16367"/>
        </table:table-row>
        <table:table-row table:style-name="ro14">
          <table:table-cell office:value-type="string" table:number-columns-spanned="13" table:number-rows-spanned="1" table:style-name="ce102">
            <text:p><text:span text:style-name="T43">i</text:span></text:p>
            <text:p><text:span text:style-name="T15">;RECU"<text:s/></text:span><text:span text:style-name="T3">&gt;P.OPR'C'i<text:s text:c="2"/></text:span><text:span text:style-name="T15">E'lTICJ;.Df<text:s/></text:span><text:span text:style-name="T3">PARCEl'IA</text:span></text:p>
            <text:p><text:span text:style-name="T73"> hi</text:span><text:span text:style-name="T74">TCTt </text:span><text:span text:style-name="T75">:&gt;E </text:span><text:span text:style-name="T76">FECURSOS</text:span><text:span text:style-name="T75"> </text:span><text:span text:style-name="T77">e </text:span><text:span text:style-name="T75">S?0...</text:span><text:span text:style-name="T74">11/E,S </text:span><text:span text:style-name="T78">NO </text:span><text:span text:style-name="T75">EX</text:span><text:span text:style-name="T79">EROC</text:span><text:span text:style-name="T74">•</text:span><text:span text:style-name="T77">O </text:span><text:span text:style-name="T75">(E•F)</text:span></text:p>
          </table:table-cell>
          <table:covered-table-cell table:number-columns-repeated="12"/>
          <table:table-cell office:value-type="string" table:number-columns-spanned="2" table:number-rows-spanned="1" table:style-name="ce105">
            <text:p><text:span text:style-name="T20">1</text:span><text:span text:style-name="T5"><text:s/></text:span><text:span text:style-name="T2">R5</text:span></text:p>
            <text:p><text:span text:style-name="T5">1<text:s/></text:span><text:span text:style-name="T4">RS</text:span></text:p>
          </table:table-cell>
          <table:covered-table-cell/>
          <table:table-cell office:value-type="float" office:value="577616.01" table:number-columns-spanned="2" table:number-rows-spanned="1" table:style-name="ce106">
            <text:p>577,616.01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1">
            <text:p><text:span text:style-name="T20">0/s,<text:s/></text:span><text:span text:style-name="T80">SJgnut</text:span><text:span text:style-name="T81">no(sJ.<text:s/></text:span><text:span text:style-name="T82">na q;ilfd;iae do<text:s/></text:span><text:span text:style-name="T81">rcpresemnnto(s)<text:s/></text:span><text:span text:style-name="T83">d:J<text:s text:c="2"/></text:span><text:span text:style-name="T84">ASSOCtAÇAo<text:s/></text:span><text:span text:style-name="T85"><text:s/></text:span><text:span text:style-name="T86">CULTURAL<text:s text:c="4"/></text:span><text:span text:style-name="T87">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80">naC:•.<text:s/></text:span><text:span text:style-name="T88">as<text:s/></text:span><text:span text:style-name="T89">&lt;1d</text:span><text:span text:style-name="T90">Stl$<text:s text:c="17"/></text:span><text:span text:style-name="T91">6<text:s/></text:span><text:span text:style-name="T80">pogdS<text:s/></text:span><text:span text:style-name="T88">no<text:s text:c="2"/></text:span><text:span text:style-name="T84">1</text:span><text:span text:style-name="T88">'<text:s/></text:span><text:span text:style-name="T92">QUADRIMESTREJ202<text:s/></text:span><text:span text:style-name="T93">0<text:s text:c="5"/></text:span><text:span text:style-name="T7">-<text:s text:c="13"/></text:span><text:span text:style-name="T92">B QUINHA CABUÇU</text:span><text:span text:style-name="T80">,<text:s text:c="11"/></text:span><text:span text:style-name="T88">lf)(JICDr<text:s text:c="2"/></text:span><text:span text:style-name="T80">no<text:s/></text:span><text:span text:style-name="T88">forma ab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5">•</text:span><text:span text:style-name="T41"><text:s/></text:span><text:span text:style-name="T94">vem</text:span><text:span text:style-name="T95"><text:s/></text:span><text:span text:style-name="T96">c</text:span><text:span text:style-name="T97">o</text:span><text:span text:style-name="T98">mo<text:s/></text:span><text:span text:style-name="T94">os</text:span><text:span text:style-name="T95"><text:s/></text:span><text:span text:style-name="T99">deape</text:span><text:span text:style-name="T97">sa</text:span><text:span text:style-name="T98">s<text:s/></text:span><text:span text:style-name="T97">s pag</text:span><text:span text:style-name="T98">:ir no<text:s/></text:span><text:span text:style-name="T97">po</text:span><text:span text:style-name="T98">nodo<text:s/></text:span><text:span text:style-name="T97">sog</text:span><text:span text:style-name="T98">umt</text:span><text:span text:style-name="T100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8">ORIGEM 00<text:s/></text:span><text:span text:style-name="T9">R</text:span><text:span text:style-name="T6">ECUR</text:span><text:span text:style-name="T9">SO</text:span><text:span text:style-name="T15">.</text:span><text:span text:style-name="T6">MUNICIP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9">DEMONSTRATIVO DAS DESPESAS INCORRIDAS<text:s/></text:span><text:span text:style-name="T101">NO<text:s/></text:span><text:span text:style-name="T9">PERIOD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<text:span text:style-name="T9">DESPESAS <text:s text:c="17"/>DESPESAS<text:s text:c="48"/></text:span><text:span text:style-name="T8">DESPESAS<text:s/></text:span><text:span text:style-name="T9">DESPESAS<text:s text:c="8"/></text:span><text:span text:style-name="T8">CONTABILIZADAS<text:s/></text:span><text:span text:style-name="T9">EM<text:s text:c="2"/></text:span><text:span text:style-name="T8">CONTABILIZADAS<text:s text:c="3"/></text:span><text:span text:style-name="T9">TOTAL DE DESPESAS<text:s text:c="2"/></text:span><text:span text:style-name="T8">CONTABILIZAD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<text:span text:style-name="T8">CATEGORIA<text:s/></text:span><text:span text:style-name="T9">OU FINALIDADE<text:s/></text:span><text:span text:style-name="T8">OA<text:s/></text:span><text:span text:style-name="T9">DESPESA <text:s text:c="9"/>CONTABILIZADAS NE</text:span><text:span text:style-name="T6">STE<text:s text:c="3"/></text:span><text:span text:style-name="T9">PERIOOOS ANTERIORES <text:s/>NEST</text:span><text:span text:style-name="T6">E<text:s/></text:span><text:span text:style-name="T9">P</text:span><text:span text:style-name="T6">ERI</text:span><text:span text:style-name="T9">OOO E <text:s/>PAGAS NEm PERIODO NESTE<text:s/></text:span><text:span text:style-name="T8">PERIODO<text:s/></text:span><text:span text:style-name="T9">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<text:span text:style-name="T9">PERIODO <text:s text:c="18"/>E PAGA</text:span><text:span text:style-name="T6">S<text:s/></text:span><text:span text:style-name="T9">NESTE <text:s text:c="11"/>PAGAS NESTE<text:s text:c="14"/></text:span><text:span text:style-name="T8">(RS)(l•H+I)<text:s text:c="15"/></text:span><text:span text:style-name="T9">PAGAR<text:s/></text:span><text:span text:style-name="T8">EM<text:s/></text:span><text:span text:style-name="T9">PERIODO<text:s/></text:span><text:span text:style-name="T7">(</text:span><text:span text:style-name="T9">RS)<text:s/></text:span><text:span text:style-name="T8">(H)<text:s text:c="12"/></text:span><text:span text:style-name="T9">PERJOOO(I) <text:s text:c="48"/>PERIODOS SEG</text:span><text:span text:style-name="T6">UINTE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02">Ftet.r\Os</text:span><text:span text:style-name="T103"><text:s/></text:span><text:span text:style-name="T104">hur.oi<text:s/></text:span><text:span text:style-name="T31">iS)<text:s text:c="55"/></text:span><text:span text:style-name="T6">RS <text:s text:c="15"/>182<text:s/></text:span><text:span text:style-name="T7">0</text:span><text:span text:style-name="T6">34.32 <text:s text:c="2"/>RS<text:s text:c="12"/></text:span><text:span text:style-name="T7">4</text:span><text:span text:style-name="T6">4</text:span><text:span text:style-name="T15">.3</text:span><text:span text:style-name="T6">2</text:span><text:span text:style-name="T7">0.</text:span><text:span text:style-name="T6">74 <text:s text:c="2"/>RS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104">Fr,1ir;.o, t-1'.lm no\ 16}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7">1</text:span><text:span text:style-name="T6">82<text:s/></text:span><text:span text:style-name="T15">.0</text:span><text:span text:style-name="T6">34</text:span><text:span text:style-name="T15">,</text:span><text:span text:style-name="T6">32 <text:s text:c="2"/>RS <text:s text:c="7"/>226</text:span><text:span text:style-name="T15">.</text:span><text:span text:style-name="T6">3S5</text:span><text:span text:style-name="T7">.</text:span><text:span text:style-name="T6">06</text:span>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<text:span text:style-name="T102">Mrd1camt:&gt;<text:s/></text:span><text:span text:style-name="T105">flt<text:s/></text:span><text:span text:style-name="T106">M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6">1',1., Pf'iil<text:s/></text:span><text:span text:style-name="T71">Mld&lt;o e<text:s text:c="2"/></text:span><text:span text:style-name="T102">llH&gt;•talar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07">c...</text:span><text:span text:style-name="T71">n.:-ros <text:s/>1mcnt1( o</text:span></text:p>
          </table:table-cell>
          <table:table-cell table:number-columns-repeated="16383"/>
        </table:table-row>
        <table:table-row table:style-name="ro9">
          <table:table-cell office:value-type="float" office:value="1" table:style-name="ce16">
            <text:p>1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1">1</text:span><text:span text:style-name="T108">1<text:s text:c="5"/></text:span><text:span text:style-name="T109">.</text:span><text:span text:style-name="T110">,.,,<text:s/></text:span><text:span text:style-name="T102">·</text:span><text:span text:style-name="T103">.1Jt-r-.l<text:s text:c="3"/></text:span><text:span text:style-name="T104">t..11• (nr,11•r.c<text:s text:c="46"/></text:span><text:span text:style-name="T111">RS<text:s text:c="18"/></text:span><text:span text:style-name="T112"><text:s/></text:span><text:span text:style-name="T6">4</text:span><text:span text:style-name="T7">2<text:s/></text:span><text:span text:style-name="T6">ó83</text:span><text:span text:style-name="T7">,</text:span><text:span text:style-name="T6">89<text:s/></text:span><text:span text:style-name="T113">I<text:s/></text:span><text:span text:style-name="T6">RS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14">í</text:span><text:span text:style-name="T115"><text:s/></text:span><text:span text:style-name="T106">t l'\,llC1J . M•"..-t, ..01o j<text:s/></text:span><text:span text:style-name="T105">•<text:s/></text:span><text:span text:style-name="T106">)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16">Oi.o1r.,s</text:span><text:span text:style-name="T117"><text:s/>Scrv<text:s/></text:span><text:span text:style-name="T118">(O</text:span><text:span text:style-name="T54"><text:s/></text:span><text:span text:style-name="T119">de</text:span><text:span text:style-name="T120"><text:s/></text:span><text:span text:style-name="T103">TNCe·rO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<text:span text:style-name="T121">LOt.l;Jo dl<text:s/></text:span><text:span text:style-name="T122">"'lClf't'I'&gt;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0">1<text:s text:c="3"/></text:span><text:span text:style-name="T31">o;</text:span><text:span text:style-name="T71"><text:s/></text:span><text:span text:style-name="T106">PS Oiv .., ,,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07">Í</text:span><text:span text:style-name="T123">'-'t<text:s/></text:span><text:span text:style-name="T31">l.d.rcc ".lbltt,t;{7</text:span><text:span text:style-name="T104">J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16">'co.nt-t..<text:s/></text:span><text:span text:style-name="T102">t•P'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24">    </text:span><text:span text:style-name="T31"><text:s/>R("n<text:s/></text:span><text:span text:style-name="T94">Mat:r.a<text:s/></text:span><text:span text:style-name="T31">s<text:s/></text:span><text:span text:style-name="T121">r('r!'T'l.l<text:s/></text:span><text:span text:style-name="T122">..</text:span><text:span text:style-name="T121">t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25">-<text:s text:c="3"/></text:span><text:span text:style-name="T113"><text:s/></text:span><text:span text:style-name="T6">R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6">42 683,89 <text:s/>R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6">42<text:s/></text:span><text:span text:style-name="T7">.</text:span><text:span text:style-name="T8">683</text:span><text:span text:style-name="T15">,</text:span><text:span text:style-name="T6">8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RS</text:span></text:p>
          </table:table-cell>
          <table:table-cell office:value-type="float" office:value="30520.6" table:style-name="ce19">
            <text:p>30,520.60</text:p>
          </table:table-cell>
          <table:table-cell office:value-type="string" table:number-columns-spanned="2" table:number-rows-spanned="1" table:style-name="ce138">
            <text:p><text:span text:style-name="T6">RS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6">RS</text:span></text:p>
          </table:table-cell>
          <table:covered-table-cell/>
          <table:table-cell office:value-type="float" office:value="30520.6" table:style-name="ce20">
            <text:p>30,520.60</text:p>
          </table:table-cell>
          <table:table-cell office:value-type="string" table:style-name="ce21">
            <text:p><text:span text:style-name="T6">RS</text:span></text:p>
          </table:table-cell>
          <table:table-cell office:value-type="string" table:style-name="ce22">
            <text:p><text:span text:style-name="T6">30</text:span><text:span text:style-name="T15">.</text:span><text:span text:style-name="T6">S20</text:span><text:span text:style-name="T7">,</text:span><text:span text:style-name="T6">60</text:span></text:p>
          </table:table-cell>
          <table:table-cell office:value-type="string" table:number-columns-spanned="3" table:number-rows-spanned="3" table:style-name="ce111">
            <text:p><text:span text:style-name="T126">i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102">
            <text:p><text:span text:style-name="T127">RS<text:s text:c="17"/></text:span><text:span text:style-name="T6">8.65</text:span><text:span text:style-name="T7">7.</text:span><text:span text:style-name="T6">68<text:s/></text:span><text:span text:style-name="T15">1<text:s/></text:span><text:span text:style-name="T8">RS<text:s text:c="29"/></text:span><text:span text:style-name="T6">RS<text:s text:c="9"/></text:span><text:span text:style-name="T128">8</text:span><text:span text:style-name="T129"><text:s/></text:span><text:span text:style-name="T6">657</text:span><text:span text:style-name="T15">,</text:span><text:span text:style-name="T6">68 <text:s text:c="2"/>RS <text:s text:c="11"/>8 657</text:span><text:span text:style-name="T15">,</text:span><text:span text:style-name="T6">68</text:span>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table:style-name="ce23"/>
          <table:table-cell table:style-name="ce24"/>
          <table:table-cell table:style-name="ce25"/>
          <table:table-cell table:style-name="ce26"/>
          <table:table-cell table:number-columns-spanned="2" table:number-rows-spanned="1" table:style-name="ce112"/>
          <table:covered-table-cell/>
          <table:table-cell table:style-name="ce28"/>
          <table:table-cell table:style-name="ce29"/>
          <table:table-cell table:style-name="ce27"/>
          <table:covered-table-cell/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30">
            <text:p><text:span text:style-name="T6">RS</text:span></text:p>
          </table:table-cell>
          <table:table-cell office:value-type="float" office:value="1677.04" table:style-name="ce31">
            <text:p>1,677.04</text:p>
          </table:table-cell>
          <table:table-cell office:value-type="string" table:style-name="ce32">
            <text:p><text:span text:style-name="T9">RS</text:span></text:p>
          </table:table-cell>
          <table:table-cell office:value-type="float" office:value="237.18" table:style-name="ce33">
            <text:p>237.18</text:p>
          </table:table-cell>
          <table:table-cell office:value-type="string" table:number-columns-spanned="2" table:number-rows-spanned="1" table:style-name="ce114">
            <text:p><text:span text:style-name="T6">R$</text:span></text:p>
          </table:table-cell>
          <table:covered-table-cell/>
          <table:table-cell office:value-type="float" office:value="1677.04" table:style-name="ce34">
            <text:p>1,677.04</text:p>
          </table:table-cell>
          <table:table-cell office:value-type="string" table:style-name="ce35">
            <text:p><text:span text:style-name="T8">R$</text:span></text:p>
          </table:table-cell>
          <table:table-cell office:value-type="float" office:value="1914.22" table:style-name="ce36">
            <text:p>1,914.22</text:p>
          </table:table-cell>
          <table:table-cell table:style-name="ce37"/>
          <table:table-cell table:number-columns-spanned="2" table:number-rows-spanned="1" table:style-name="ce117"/>
          <table:covered-table-cell/>
          <table:table-cell table:number-columns-repeated="16372"/>
        </table:table-row>
        <table:table-row table:style-name="ro14">
          <table:table-cell office:value-type="string" table:style-name="ce38">
            <text:p><text:span text:style-name="T7">RS</text:span></text:p>
          </table:table-cell>
          <table:table-cell table:style-name="ce39"/>
          <table:table-cell office:value-type="string" table:style-name="ce40">
            <text:p><text:span text:style-name="T6">RS</text:span></text:p>
          </table:table-cell>
          <table:table-cell table:style-name="ce41"/>
          <table:table-cell office:value-type="string" table:number-columns-spanned="2" table:number-rows-spanned="1" table:style-name="ce118">
            <text:p><text:span text:style-name="T127">RS</text:span></text:p>
          </table:table-cell>
          <table:covered-table-cell/>
          <table:table-cell table:style-name="ce42"/>
          <table:table-cell office:value-type="string" table:style-name="ce43">
            <text:p><text:span text:style-name="T6">RS</text:span></text:p>
          </table:table-cell>
          <table:table-cell office:value-type="string" table:style-name="ce44">
            <text:p><text:span text:style-name="T130">-</text:span></text:p>
          </table:table-cell>
          <table:table-cell table:style-name="ce45"/>
          <table:table-cell table:number-columns-spanned="2" table:number-rows-spanned="1" table:style-name="ce120"/>
          <table:covered-table-cell/>
          <table:table-cell table:number-columns-repeated="16372"/>
        </table:table-row>
        <table:table-row table:style-name="ro15">
          <table:table-cell office:value-type="string" table:style-name="ce46">
            <text:p><text:span text:style-name="T6">RS RS</text:span></text:p>
          </table:table-cell>
          <table:table-cell office:value-type="string" table:style-name="ce47">
            <text:p><text:span text:style-name="T6">454,50</text:span></text:p>
            <text:p><text:span text:style-name="T130">-</text:span></text:p>
          </table:table-cell>
          <table:table-cell office:value-type="string" table:style-name="ce48">
            <text:p><text:span text:style-name="T111">RS</text:span></text:p>
            <text:p><text:span text:style-name="T8">RS</text:span></text:p>
          </table:table-cell>
          <table:table-cell table:style-name="ce49"/>
          <table:table-cell office:value-type="string" table:number-columns-spanned="2" table:number-rows-spanned="1" table:style-name="ce121">
            <text:p><text:span text:style-name="T131">RS</text:span></text:p>
            <text:p><text:span text:style-name="T6">RS</text:span></text:p>
          </table:table-cell>
          <table:covered-table-cell/>
          <table:table-cell office:value-type="float" office:value="454.5" table:style-name="ce50">
            <text:p>454.50</text:p>
          </table:table-cell>
          <table:table-cell office:value-type="string" table:style-name="ce51">
            <text:p><text:span text:style-name="T6">RS RS</text:span></text:p>
          </table:table-cell>
          <table:table-cell office:value-type="float" office:value="454.5" table:style-name="ce52">
            <text:p>454.50</text:p>
          </table:table-cell>
          <table:table-cell table:style-name="ce53"/>
          <table:table-cell table:number-columns-spanned="2" table:number-rows-spanned="1" table:style-name="ce122"/>
          <table:covered-table-cell/>
          <table:table-cell table:number-columns-repeated="16372"/>
        </table:table-row>
        <table:table-row table:style-name="ro1">
          <table:table-cell office:value-type="string" table:style-name="ce54">
            <text:p><text:span text:style-name="T9">RS</text:span></text:p>
          </table:table-cell>
          <table:table-cell office:value-type="float" office:value="266028.03000000003" table:style-name="ce55">
            <text:p>266,028.03</text:p>
          </table:table-cell>
          <table:table-cell office:value-type="string" table:style-name="ce56">
            <text:p><text:span text:style-name="T9">RS</text:span></text:p>
          </table:table-cell>
          <table:table-cell office:value-type="float" office:value="44557.919999999998" table:style-name="ce57">
            <text:p>44,557.92</text:p>
          </table:table-cell>
          <table:table-cell office:value-type="string" table:number-columns-spanned="2" table:number-rows-spanned="1" table:style-name="ce123">
            <text:p><text:span text:style-name="T9">RS</text:span></text:p>
          </table:table-cell>
          <table:covered-table-cell/>
          <table:table-cell office:value-type="float" office:value="266028.03000000003" table:style-name="ce55">
            <text:p>266,028.03</text:p>
          </table:table-cell>
          <table:table-cell office:value-type="string" table:style-name="ce56">
            <text:p><text:span text:style-name="T9">RS</text:span></text:p>
          </table:table-cell>
          <table:table-cell office:value-type="float" office:value="310585.95" table:style-name="ce58">
            <text:p>310,585.95</text:p>
          </table:table-cell>
          <table:table-cell table:style-name="ce12"/>
          <table:table-cell office:value-type="string" table:number-columns-spanned="2" table:number-rows-spanned="1" table:style-name="ce125">
            <text:p><text:span text:style-name="T9">RS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1">
            <text:p><text:span text:style-name="T71">fObr,ls<text:s text:c="323"/></text:span><text:span text:style-name="T47">1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04">04!'-</text:span><text:span text:style-name="T106"><text:s/>pe-&gt;a<text:s/></text:span><text:span text:style-name="T102">í1n.mcc1ro.<text:s text:c="2"/></text:span><text:span text:style-name="T132">B.tn(.)fl</text:span><text:span text:style-name="T133">.)</text:span><text:span text:style-name="T132">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95">Ou</text:span><text:span text:style-name="T134">tr</text:span><text:span text:style-name="T95">u De:<text:s/></text:span><text:span text:style-name="T102">Ç(-Si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">T</text:span><text:span text:style-name="T6">Of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35">.:li;H;fl'..-·4f'lt.l.-r.tt1 Lt?tSA.H <text:s text:c="4"/>4! ZJ.·<text:s text:c="4"/></text:span><text:span text:style-name="T136">•</text:span><text:span text:style-name="T133">,</text:span><text:span text:style-name="T135">f!fl f"<text:s text:c="4"/></text:span><text:span text:style-name="T106">:.OOt.i tw.,....</text:span><text:span text:style-name="T132">.i:!.'-'f':.AUC ..</text:span><text:span text:style-name="T135">'4 <text:s/>:.l..A:'l')\UTl l <text:s/>-.Cl(IÕ( U,,.l.,.i <text:s text:c="2"/>1M fD..1CO'.J'·.- <text:s text:c="4"/>o"#4 o.·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06">·</text:span><text:span text:style-name="T104">-·1cct<text:s/></text:span><text:span text:style-name="T61">,.,..,<text:s text:c="2"/></text:span><text:span text:style-name="T66"><text:s/></text:span><text:span text:style-name="T102">"</text:span><text:span text:style-name="T103"><text:s/>,,.,..JJ:;..N ........<text:s text:c="3"/></text:span><text:span text:style-name="T122">•"W JU,liSAll.Õ'ol;i.a.u:!</text:span><text:span text:style-name="T121">...;i.11.\ llofSH Ui: &amp;•".;..utlL. uJ.1do05.t.{W"''a<text:s/></text:span><text:span text:style-name="T104">'"""o-.:a<text:s/></text:span><text:span text:style-name="T103">...<text:s text:c="3"/></text:span><text:span text:style-name="T121">4-1411'1 -....<text:s text:c="6"/></text:span><text:span text:style-name="T103">.,.iJ,Q..,.1 '1</text:span><text:span text:style-name="T104">....M-··</text:span><text:span text:style-name="T103">.. o.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37">1</text:span><text:span text:style-name="T138">..<text:s/></text:span><text:span text:style-name="T137">..,.,..<text:s/></text:span><text:span text:style-name="T132">.\wa 41..</text:span><text:span text:style-name="T116">., •"'4&lt;... •<text:s/></text:span><text:span text:style-name="T135">M'ldit<text:s/></text:span><text:span text:style-name="T139">.,...,,.<text:s text:c="3"/></text:span><text:span text:style-name="T102">1fllf'\t•u'"'ll)Kt.-..- cnrl..ha.•"'"'"'"°"""'«U\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106">• •_ .., ...... <text:s text:c="7"/>···r!.1S...o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13">l<text:s text:c="34"/></text:span><text:span text:style-name="T9">DEMONSTRATIVO DO SALDO FINANCEIRO<text:s/></text:span><text:span text:style-name="T101">DO PERIOD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40"> : G1 </text:span><text:span text:style-name="T141">fOl.Ol </text:span><text:span text:style-name="T142">L( </text:span><text:span text:style-name="T141">RlCURSOS DIS</text:span><text:span text:style-name="T143">P</text:span><text:span text:style-name="T141">ON </text:span><text:span text:style-name="T140">Vll  </text:span><text:span text:style-name="T141">N</text:span><text:span text:style-name="T143">O </text:span><text:span text:style-name="T141">PERI</text:span><text:span text:style-name="T143">O</text:span><text:span text:style-name="T141">DO                                                                              </text:span><text:span text:style-name="T109">R$<text:s text:c="84"/></text:span><text:span text:style-name="T6">577616</text:span><text:span text:style-name="T7">,0</text:span><text:span text:style-name="T6">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40"> i.J1 </text:span><text:span text:style-name="T141">LJl 9lSAS PAGAS </text:span><text:span text:style-name="T144">NO </text:span><text:span text:style-name="T140">PEHIODU </text:span><text:span text:style-name="T141">(lhl)                                                                                       </text:span><text:span text:style-name="T6">RS <text:s text:c="69"/>310.585<text:s/></text:span><text:span text:style-name="T15">,95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1" table:number-rows-spanned="1" table:style-name="ce127">
            <text:p><text:span text:style-name="T61">1</text:span><text:span text:style-name="T66"><text:s/></text:span><text:span text:style-name="T15">K)<text:s/></text:span><text:span text:style-name="T7">PlCURSO PUBLICO NÃO APLICADO<text:s/></text:span><text:span text:style-name="T15">(E·J<text:s/></text:span><text:span text:style-name="T6">F</text:span><text:span text:style-name="T15">)</text:span></text:p>
          </table:table-cell>
          <table:covered-table-cell table:number-columns-repeated="10"/>
          <table:table-cell office:value-type="string" table:number-columns-spanned="3" table:number-rows-spanned="1" table:style-name="ce128">
            <text:p><text:span text:style-name="T6">RS</text:span></text:p>
          </table:table-cell>
          <table:covered-table-cell table:number-columns-repeated="2"/>
          <table:table-cell table:number-columns-spanned="4" table:number-rows-spanned="1" table:style-name="ce131"/>
          <table:covered-table-cell table:number-columns-repeated="3"/>
          <table:table-cell table:number-columns-repeated="16366"/>
        </table:table-row>
        <table:table-row table:style-name="ro17">
          <table:table-cell office:value-type="string" table:number-columns-spanned="11" table:number-rows-spanned="1" table:style-name="ce133">
            <text:p><text:span text:style-name="T15">VA,OR lJEVOl'1100<text:s/></text:span><text:span text:style-name="T7">..\0 ORGÃ'l PUBLICO</text:span></text:p>
            <text:p><text:span text:style-name="T15">H</text:span><text:span text:style-name="T41"><text:s/>JAcOP ,\UTO IZAOOS<text:s/></text:span><text:span text:style-name="T145">PARA API ICACÃO DO PER100C SE</text:span><text:span text:style-name="T83">G</text:span><text:span text:style-name="T145">UIN</text:span><text:span text:style-name="T83">TE<text:s/></text:span><text:span text:style-name="T146">(K·l)</text:span></text:p>
          </table:table-cell>
          <table:covered-table-cell table:number-columns-repeated="10"/>
          <table:table-cell office:value-type="string" table:number-columns-spanned="3" table:number-rows-spanned="1" table:style-name="ce134">
            <text:p><text:span text:style-name="T6">RS</text:span></text:p>
            <text:p><text:span text:style-name="T127">RS</text:span></text:p>
          </table:table-cell>
          <table:covered-table-cell table:number-columns-repeated="2"/>
          <table:table-cell office:value-type="float" office:value="26703006" table:number-columns-spanned="4" table:number-rows-spanned="1" table:style-name="ce137">
            <text:p>26,703,006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1">
            <text:p><text:span text:style-name="T88">Occf;,rc(a'fl:&gt;s) <text:s/>na q</text:span><text:span text:style-name="T93">11</text:span><text:span text:style-name="T88">al1</text:span><text:span text:style-name="T93">daa</text:span><text:span text:style-name="T88">o do<text:s/></text:span><text:span text:style-name="T93">r</text:span><text:span text:style-name="T88">osponstlv</text:span><text:span text:style-name="T93">c</text:span><text:span text:style-name="T88">l(1s)<text:s/></text:span><text:span text:style-name="T7">pela<text:s/></text:span><text:span text:style-name="T88">en</text:span><text:span text:style-name="T93">ti</text:span><text:span text:style-name="T88">da</text:span><text:span text:style-name="T93">da su</text:span><text:span text:style-name="T88">pro cp1gm</text:span><text:span text:style-name="T93">lad</text:span><text:span text:style-name="T88">a. so</text:span><text:span text:style-name="T93">b<text:s/></text:span><text:span text:style-name="T88">as pono</text:span><text:span text:style-name="T93">s da L</text:span><text:span text:style-name="T88">ei. q</text:span><text:span text:style-name="T93">u<text:s text:c="3"/></text:span><text:span text:style-name="T88">a dospcsn<text:s/></text:span><text:span text:style-name="T93">rc</text:span><text:span text:style-name="T88">t</text:span><text:span text:style-name="T93">a</text:span><text:span text:style-name="T88">c:onad.</text:span><text:span text:style-name="T93">1<text:s/></text:span><text:span text:style-name="T88">ccm</text:span><text:span text:style-name="T93">p</text:span><text:span text:style-name="T88">ro;.,</text:span><text:span text:style-name="T7">,,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8">º'"'ª</text:span><text:span text:style-name="T147"><text:s/></text:span><text:span text:style-name="T80">op'•CAÇii<text:s/></text:span><text:span text:style-name="T15">dos<text:s/></text:span><text:span text:style-name="T88">n.ursas rocot»C:os para<text:s/></text:span><text:span text:style-name="T7">os<text:s/></text:span><text:span text:style-name="T88">fins m</text:span><text:span text:style-name="T93">d</text:span><text:span text:style-name="T88">1cados conformo<text:s/></text:span><text:span text:style-name="T80">progra</text:span><text:span text:style-name="T93">m3 d</text:span><text:span text:style-name="T88">e u<text:s/></text:span><text:span text:style-name="T93">b</text:span><text:span text:style-name="T88">.ilho<text:s/></text:span><text:span text:style-name="T93">ap</text:span><text:span text:style-name="T88">ro</text:span><text:span text:style-name="T93">vado</text:span><text:span text:style-name="T80">.<text:s/></text:span><text:span text:style-name="T88">pro</text:span><text:span text:style-name="T93">po</text:span><text:span text:style-name="T88">s</text:span><text:span text:style-name="T93">t</text:span><text:span text:style-name="T88">o<text:s/></text:span><text:span text:style-name="T6">a</text:span><text:span text:style-name="T7">o<text:s/></text:span><text:span text:style-name="T148">órg</text:span><text:span text:style-name="T149">Ao<text:s/></text:span><text:span text:style-name="T88">P</text:span><text:span text:style-name="T93">u</text:span><text:span text:style-name="T88">blico P</text:span><text:span text:style-name="T93">a</text:span><text:span text:style-name="T88">rc</text:span><text:span text:style-name="T93">e</text:span><text:span text:style-name="T88">iro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6">GUARULHOS<text:s/></text:span><text:span text:style-name="T7">,<text:s/></text:span><text:span text:style-name="T6">2D DE<text:s/></text:span><text:span text:style-name="T8">MAIO DE 2021</text:span><text:span text:style-name="T15">.<text:s text:c="65"/></text:span><text:span text:style-name="T150">(</text:span></text:p>
          </table:table-cell>
          <table:table-cell table:number-columns-repeated="16383" table:style-name="ce1"/>
        </table:table-row>
        <table:table-row table:number-rows-repeated="104847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7:11Z</meta:creation-date>
    <dc:date>2024-04-20T23:17:12Z</dc:date>
    <meta:editing-duration>PT0S</meta:editing-duration>
  </office:meta>
</office:document-meta>
</file>