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6.92776in" svg:height="10.0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6.81759in" svg:height="10.02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88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888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6:00Z</meta:creation-date>
    <dc:date>2024-04-20T21:2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