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3B383B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B383B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575456"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6B676B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75456" style:font-name="Arial" style:font-name-asian="Arial" style:font-name-complex="Arial" fo:font-size="4pt" style:font-size-asian="4pt" style:font-size-complex="4pt" style:font-family-generic="swiss"/>
    </style:style>
    <style:style style:name="ce2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363336" style:font-name="Arial" style:font-name-asian="Arial" style:font-name-complex="Arial" fo:font-size="4pt" style:font-size-asian="4pt" style:font-size-complex="4pt" style:font-family-generic="swiss"/>
    </style:style>
    <style:style style:name="ce24" style:family="table-cell" style:parent-style-name="Default" style:data-style-name="N0">
      <style:table-cell-properties fo:border-top="thin solid #817D81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575456"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75456"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84446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446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646264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24F52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524F52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3pt" style:font-size-asian="23pt" style:font-size-complex="23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4pt" style:font-size-asian="24pt" style:font-size-complex="24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484448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45052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B383B"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605B6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605B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38">
      <style:table-cell-properties fo:border-top="thin solid #605B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76B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545052"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443F44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9" style:family="table-cell" style:parent-style-name="Default" style:data-style-name="N37">
      <style:table-cell-properties fo:border-top="none" fo:border-bottom="none" fo:border-left="thin solid #443F44" fo:border-right="none" style:vertical-align="top" fo:wrap-option="wrap" fo:background-color="transparent" style:repeat-content="false"/>
      <style:paragraph-properties fo:text-align="start" fo:margin-left="0cm"/>
      <style:text-properties fo:color="#545052"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45052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none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38">
      <style:table-cell-properties fo:border-top="none" fo:border-bottom="none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575456"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575456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6B676B"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6B676B"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443F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76B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443F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75456"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575456"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9">
      <style:table-cell-properties fo:border-top="none" fo:border-bottom="none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575456"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443F44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6B676B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9">
      <style:table-cell-properties fo:border-top="none" fo:border-bottom="none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6B676B"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7">
      <style:table-cell-properties fo:border-top="none" fo:border-bottom="none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BCB8BC"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BCB8BC"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443F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76B"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446"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84446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fo:color="#6B676B"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75456"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4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B676B"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827E82"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75456"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39">
      <style:table-cell-properties fo:border-top="thin solid #000000" fo:border-bottom="none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575456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5754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54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B38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6B67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754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7545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6333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BCB8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844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27E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64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2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9CAFCA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7591C1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7591C1" style:text-line-through-style="none" style:font-name="Times New Roman" style:font-name-asian="Times New Roman" style:font-name-complex="Times New Roman" fo:font-size="53pt" style:font-size-asian="53pt" style:font-size-complex="5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566EAA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D599A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566EAA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33F75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480B3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AFBFD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6480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566EA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566EA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6480B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6480B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6480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6480B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3D599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110C0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413D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2A26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110C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413D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110C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9A99B8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2B28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B38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1C18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5450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4B69A3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4B69A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7E97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4B69A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2B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1C18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8380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54505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5450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B8B5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B8B5B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9E9A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B8B5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8380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5450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9E9A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6B676B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1C181A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545052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545052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545052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6B676B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9E9A9E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838083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838083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B8B5B8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9E9A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9E9A9E" style:text-line-through-style="none" style:font-name="Courier New" style:font-name-asian="Courier New" style:font-name-complex="Courier Ne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1C18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3B38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2B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5450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54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3B38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4" style:family="text" style:parent-style-name="Default">
      <style:text-properties fo:color="#2B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5" style:family="text" style:parent-style-name="Default">
      <style:text-properties fo:color="#3B38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9E9A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6B67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3B383B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5450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9E9A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8380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6B676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3B383B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545052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838083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6B676B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9E9A9E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B8B5B8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1C181A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83808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B8B5B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B8B5B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B8B5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9E9A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6B67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6B67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9E9A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B8B5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5450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8380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B8B5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1C18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5450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6B67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2B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6B67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5450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2B28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3B38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5450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8380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9E9A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5450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3B38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3B383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1C18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6B67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8380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3B38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2B28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5450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5450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5450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B8B5B8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3B383B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3B383B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3B38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5450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B8B5B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2B28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B8B5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8380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5450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6B67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6B67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6B67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8380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6B67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3B38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545D99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545D99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676EA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545D99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676EA3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676EA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545D99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3633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5754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4844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5754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57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2823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827E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9995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4844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AAA5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6B67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BCB8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827E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827E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57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9995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36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BCB8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0F0C0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3633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4844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9995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5754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827E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AAA5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0F0C0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2823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9995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0F0C0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6B67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6B67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3633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3633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575456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484446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AAA5A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99959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575456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827E82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363336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6B67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6B67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827E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4844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5754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827E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BCB8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BCB8B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2823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6B67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9995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9995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99959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99959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6B676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BCB8B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AAA5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BCB8B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BCB8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99959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99959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9995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484446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6B676B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827E8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575456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363336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3633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36333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57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827E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5754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4844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AAA5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AAA5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AAA5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5754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5754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6B676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6B676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57545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6B67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9995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0F0C0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6B67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827E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6B67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5754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9995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9995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827E8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5754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6B67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6B676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AAA5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3633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827E8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5754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827E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AAA5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3633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8" style:family="text" style:parent-style-name="Default">
      <style:text-properties fo:color="#6B67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9" style:family="text" style:parent-style-name="Default">
      <style:text-properties fo:color="#9995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0" style:family="text" style:parent-style-name="Default">
      <style:text-properties fo:color="#5754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1" style:family="text" style:parent-style-name="Default">
      <style:text-properties fo:color="#827E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2" style:family="text" style:parent-style-name="Default">
      <style:text-properties fo:color="#AAA5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3" style:family="text" style:parent-style-name="Default">
      <style:text-properties fo:color="#4844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4" style:family="text" style:parent-style-name="Default">
      <style:text-properties fo:color="#5754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5" style:family="text" style:parent-style-name="Default">
      <style:text-properties fo:color="#9995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827E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7" style:family="text" style:parent-style-name="Default">
      <style:text-properties fo:color="#6B67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8" style:family="text" style:parent-style-name="Default">
      <style:text-properties fo:color="#4844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9" style:family="text" style:parent-style-name="Default">
      <style:text-properties fo:color="#827E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6B676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99959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6B676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63" style:family="text" style:parent-style-name="Default">
      <style:text-properties fo:color="#6B676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64" style:family="text" style:parent-style-name="Default">
      <style:text-properties fo:color="#BCB8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48444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4844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48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AAA5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5754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0" style:family="text" style:parent-style-name="Default">
      <style:text-properties fo:color="#4844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1" style:family="text" style:parent-style-name="Default">
      <style:text-properties fo:color="#AAA5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2" style:family="text" style:parent-style-name="Default">
      <style:text-properties fo:color="#BCB8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3" style:family="text" style:parent-style-name="Default">
      <style:text-properties fo:color="#5754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4" style:family="text" style:parent-style-name="Default">
      <style:text-properties fo:color="#4844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6B67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6" style:family="text" style:parent-style-name="Default">
      <style:text-properties fo:color="#827E8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7" style:family="text" style:parent-style-name="Default">
      <style:text-properties fo:color="#827E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8" style:family="text" style:parent-style-name="Default">
      <style:text-properties fo:color="#6B676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9" style:family="text" style:parent-style-name="Default">
      <style:text-properties fo:color="#48444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0" style:family="text" style:parent-style-name="Default">
      <style:text-properties fo:color="#827E8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1" style:family="text" style:parent-style-name="Default">
      <style:text-properties fo:color="#827E8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AAA5A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6B676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48444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48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6" style:family="text" style:parent-style-name="Default">
      <style:text-properties fo:color="#48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7" style:family="text" style:parent-style-name="Default">
      <style:text-properties fo:color="#5B60A1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8" style:family="text" style:parent-style-name="Default">
      <style:text-properties fo:color="#5B60A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9" style:family="text" style:parent-style-name="Default">
      <style:text-properties fo:color="#484D93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484D93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B3B1B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B3B1B5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5B60A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4" style:family="text" style:parent-style-name="Default">
      <style:text-properties fo:color="#5B5B7E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5" style:family="text" style:parent-style-name="Default">
      <style:text-properties fo:color="#484D93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6" style:family="text" style:parent-style-name="Default">
      <style:text-properties fo:color="#7272AE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7" style:family="text" style:parent-style-name="Default">
      <style:text-properties fo:color="#74707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8" style:family="text" style:parent-style-name="Default">
      <style:text-properties fo:color="#8785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9" style:family="text" style:parent-style-name="Default">
      <style:text-properties fo:color="#8785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0" style:family="text" style:parent-style-name="Default">
      <style:text-properties fo:color="#8785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1" style:family="text" style:parent-style-name="Default">
      <style:text-properties fo:color="#9E9C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2" style:family="text" style:parent-style-name="Default">
      <style:text-properties fo:color="#7470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3" style:family="text" style:parent-style-name="Default">
      <style:text-properties fo:color="#B3B1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4" style:family="text" style:parent-style-name="Default">
      <style:text-properties fo:color="#8785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05" style:family="text" style:parent-style-name="Default">
      <style:text-properties fo:color="#C8C4C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06" style:family="text" style:parent-style-name="Default">
      <style:text-properties fo:color="#7470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07" style:family="text" style:parent-style-name="Default">
      <style:text-properties fo:color="#3A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8" style:family="text" style:parent-style-name="Default">
      <style:text-properties fo:color="#C8C4C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9" style:family="text" style:parent-style-name="Default">
      <style:text-properties fo:color="#5B60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0" style:family="text" style:parent-style-name="Default">
      <style:text-properties fo:color="#64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1" style:family="text" style:parent-style-name="Default">
      <style:text-properties fo:color="#6462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2" style:family="text" style:parent-style-name="Default">
      <style:text-properties fo:color="#64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3" style:family="text" style:parent-style-name="Default">
      <style:text-properties fo:color="#9E9C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4" style:family="text" style:parent-style-name="Default">
      <style:text-properties fo:color="#74707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5" style:family="text" style:parent-style-name="Default">
      <style:text-properties fo:color="#8785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6" style:family="text" style:parent-style-name="Default">
      <style:text-properties fo:color="#8785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7" style:family="text" style:parent-style-name="Default">
      <style:text-properties fo:color="#3A36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8" style:family="text" style:parent-style-name="Default">
      <style:text-properties fo:color="#B3B1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9" style:family="text" style:parent-style-name="Default">
      <style:text-properties fo:color="#B3B1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0" style:family="text" style:parent-style-name="Default">
      <style:text-properties fo:color="#52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1" style:family="text" style:parent-style-name="Default">
      <style:text-properties fo:color="#64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2" style:family="text" style:parent-style-name="Default">
      <style:text-properties fo:color="#7470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3" style:family="text" style:parent-style-name="Default">
      <style:text-properties fo:color="#64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4" style:family="text" style:parent-style-name="Default">
      <style:text-properties fo:color="#64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5" style:family="text" style:parent-style-name="Default">
      <style:text-properties fo:color="#8785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6" style:family="text" style:parent-style-name="Default">
      <style:text-properties fo:color="#9E9C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7" style:family="text" style:parent-style-name="Default">
      <style:text-properties fo:color="#3A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8" style:family="text" style:parent-style-name="Default">
      <style:text-properties fo:color="#7470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9" style:family="text" style:parent-style-name="Default">
      <style:text-properties fo:color="#7470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0" style:family="text" style:parent-style-name="Default">
      <style:text-properties fo:color="#524F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1" style:family="text" style:parent-style-name="Default">
      <style:text-properties fo:color="#64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2" style:family="text" style:parent-style-name="Default">
      <style:text-properties fo:color="#8785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3" style:family="text" style:parent-style-name="Default">
      <style:text-properties fo:color="#52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4" style:family="text" style:parent-style-name="Default">
      <style:text-properties fo:color="#7470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5" style:family="text" style:parent-style-name="Default">
      <style:text-properties fo:color="#B3B1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6" style:family="text" style:parent-style-name="Default">
      <style:text-properties fo:color="#64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7" style:family="text" style:parent-style-name="Default">
      <style:text-properties fo:color="#524F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8" style:family="text" style:parent-style-name="Default">
      <style:text-properties fo:color="#8785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9" style:family="text" style:parent-style-name="Default">
      <style:text-properties fo:color="#3A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0" style:family="text" style:parent-style-name="Default">
      <style:text-properties fo:color="#B3B1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1" style:family="text" style:parent-style-name="Default">
      <style:text-properties fo:color="#B3B1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2" style:family="text" style:parent-style-name="Default">
      <style:text-properties fo:color="#7470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3" style:family="text" style:parent-style-name="Default">
      <style:text-properties fo:color="#7470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4" style:family="text" style:parent-style-name="Default">
      <style:text-properties fo:color="#B3B1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5" style:family="text" style:parent-style-name="Default">
      <style:text-properties fo:color="#3A36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6" style:family="text" style:parent-style-name="Default">
      <style:text-properties fo:color="#C8C4C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7" style:family="text" style:parent-style-name="Default">
      <style:text-properties fo:color="#C8C4C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8" style:family="text" style:parent-style-name="Default">
      <style:text-properties fo:color="#6462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9" style:family="text" style:parent-style-name="Default">
      <style:text-properties fo:color="#B3B1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0" style:family="text" style:parent-style-name="Default">
      <style:text-properties fo:color="#74707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1" style:family="text" style:parent-style-name="Default">
      <style:text-properties fo:color="#524F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2" style:family="text" style:parent-style-name="Default">
      <style:text-properties fo:color="#3A36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3" style:family="text" style:parent-style-name="Default">
      <style:text-properties fo:color="#C8C4C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4" style:family="text" style:parent-style-name="Default">
      <style:text-properties fo:color="#9E9C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5" style:family="text" style:parent-style-name="Default">
      <style:text-properties fo:color="#64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6" style:family="text" style:parent-style-name="Default">
      <style:text-properties fo:color="#87858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7" style:family="text" style:parent-style-name="Default">
      <style:text-properties fo:color="#64626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8" style:family="text" style:parent-style-name="Default">
      <style:text-properties fo:color="#0A07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9" style:family="text" style:parent-style-name="Default">
      <style:text-properties fo:color="#8785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0" style:family="text" style:parent-style-name="Default">
      <style:text-properties fo:color="#74707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61" style:family="text" style:parent-style-name="Default">
      <style:text-properties fo:color="#524F5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62" style:family="text" style:parent-style-name="Default">
      <style:text-properties fo:color="#9E9CA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63" style:family="text" style:parent-style-name="Default">
      <style:text-properties fo:color="#C8C4C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4" style:family="text" style:parent-style-name="Default">
      <style:text-properties fo:color="#524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5" style:family="text" style:parent-style-name="Default">
      <style:text-properties fo:color="#0A070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6" style:family="text" style:parent-style-name="Default">
      <style:text-properties fo:color="#211C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7" style:family="text" style:parent-style-name="Default">
      <style:text-properties fo:color="#211C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68" style:family="text" style:parent-style-name="Default">
      <style:text-properties fo:color="#524F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69" style:family="text" style:parent-style-name="Default">
      <style:text-properties fo:color="#7470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0" style:family="text" style:parent-style-name="Default">
      <style:text-properties fo:color="#87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1" style:family="text" style:parent-style-name="Default">
      <style:text-properties fo:color="#6462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2" style:family="text" style:parent-style-name="Default">
      <style:text-properties fo:color="#64626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3" style:family="text" style:parent-style-name="Default">
      <style:text-properties fo:color="#9E9CA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4" style:family="text" style:parent-style-name="Default">
      <style:text-properties fo:color="#3A363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5" style:family="text" style:parent-style-name="Default">
      <style:text-properties fo:color="#74707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6" style:family="text" style:parent-style-name="Default">
      <style:text-properties fo:color="#B3B1B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7" style:family="text" style:parent-style-name="Default">
      <style:text-properties fo:color="#87858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8" style:family="text" style:parent-style-name="Default">
      <style:text-properties fo:color="#6462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9" style:family="text" style:parent-style-name="Default">
      <style:text-properties fo:color="#8785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0" style:family="text" style:parent-style-name="Default">
      <style:text-properties fo:color="#524F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1" style:family="text" style:parent-style-name="Default">
      <style:text-properties fo:color="#7470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2" style:family="text" style:parent-style-name="Default">
      <style:text-properties fo:color="#87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3" style:family="text" style:parent-style-name="Default">
      <style:text-properties fo:color="#7470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4" style:family="text" style:parent-style-name="Default">
      <style:text-properties fo:color="#524F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5" style:family="text" style:parent-style-name="Default">
      <style:text-properties fo:color="#6462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6" style:family="text" style:parent-style-name="Default">
      <style:text-properties fo:color="#3A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7" style:family="text" style:parent-style-name="Default">
      <style:text-properties fo:color="#3A3638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8" style:family="text" style:parent-style-name="Default">
      <style:text-properties fo:color="#524F52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89" style:family="text" style:parent-style-name="Default">
      <style:text-properties fo:color="#524F52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0" style:family="text" style:parent-style-name="Default">
      <style:text-properties fo:color="#878587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1" style:family="text" style:parent-style-name="Default">
      <style:text-properties fo:color="#646264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2" style:family="text" style:parent-style-name="Default">
      <style:text-properties fo:color="#646264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3" style:family="text" style:parent-style-name="Default">
      <style:text-properties fo:color="#878587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4" style:family="text" style:parent-style-name="Default">
      <style:text-properties fo:color="#878587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5" style:family="text" style:parent-style-name="Default">
      <style:text-properties fo:color="#646264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6" style:family="text" style:parent-style-name="Default">
      <style:text-properties fo:color="#646264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7" style:family="text" style:parent-style-name="Default">
      <style:text-properties fo:color="#646264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8" style:family="text" style:parent-style-name="Default">
      <style:text-properties fo:color="#878587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9" style:family="text" style:parent-style-name="Default">
      <style:text-properties fo:color="#646264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0" style:family="text" style:parent-style-name="Default">
      <style:text-properties fo:color="#747074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1" style:family="text" style:parent-style-name="Default">
      <style:text-properties fo:color="#3A3638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2" style:family="text" style:parent-style-name="Default">
      <style:text-properties fo:color="#6462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3" style:family="text" style:parent-style-name="Default">
      <style:text-properties fo:color="#64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4" style:family="text" style:parent-style-name="Default">
      <style:text-properties fo:color="#8785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5" style:family="text" style:parent-style-name="Default">
      <style:text-properties fo:color="#9E9C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6" style:family="text" style:parent-style-name="Default">
      <style:text-properties fo:color="#524F52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7" style:family="text" style:parent-style-name="Default">
      <style:text-properties fo:color="#524F5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8" style:family="text" style:parent-style-name="Default">
      <style:text-properties fo:color="#64626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9" style:family="text" style:parent-style-name="Default">
      <style:text-properties fo:color="#B3B1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10" style:family="text" style:parent-style-name="Default">
      <style:text-properties fo:color="#524F52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1" style:family="text" style:parent-style-name="Default">
      <style:text-properties fo:color="#524F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2" style:family="text" style:parent-style-name="Default">
      <style:text-properties fo:color="#646264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3" style:family="text" style:parent-style-name="Default">
      <style:text-properties fo:color="#9E9CA0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4" style:family="text" style:parent-style-name="Default">
      <style:text-properties fo:color="#646264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5" style:family="text" style:parent-style-name="Default">
      <style:text-properties fo:color="#878587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6" style:family="text" style:parent-style-name="Default">
      <style:text-properties fo:color="#878587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7" style:family="text" style:parent-style-name="Default">
      <style:text-properties fo:color="#74707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18" style:family="text" style:parent-style-name="Default">
      <style:text-properties fo:color="#87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9" style:family="text" style:parent-style-name="Default">
      <style:text-properties fo:color="#524F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0" style:family="text" style:parent-style-name="Default">
      <style:text-properties fo:color="#7470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1" style:family="text" style:parent-style-name="Default">
      <style:text-properties fo:color="#7470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2" style:family="text" style:parent-style-name="Default">
      <style:text-properties fo:color="#9E9C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3" style:family="text" style:parent-style-name="Default">
      <style:text-properties fo:color="#C8C4C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4" style:family="text" style:parent-style-name="Default">
      <style:text-properties fo:color="#8785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5" style:family="text" style:parent-style-name="Default">
      <style:text-properties fo:color="#B3B1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6" style:family="text" style:parent-style-name="Default">
      <style:text-properties fo:color="#B3B1B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7" style:family="text" style:parent-style-name="Default">
      <style:text-properties fo:color="#74707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8" style:family="text" style:parent-style-name="Default">
      <style:text-properties fo:color="#9E9CA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9" style:family="text" style:parent-style-name="Default">
      <style:text-properties fo:color="#64626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0" style:family="text" style:parent-style-name="Default">
      <style:text-properties fo:color="#747074" style:text-line-through-style="none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1" style:family="text" style:parent-style-name="Default">
      <style:text-properties fo:color="#3A3638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2" style:family="text" style:parent-style-name="Default">
      <style:text-properties fo:color="#74707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3" style:family="text" style:parent-style-name="Default">
      <style:text-properties fo:color="#747074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4" style:family="text" style:parent-style-name="Default">
      <style:text-properties fo:color="#74707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5" style:family="text" style:parent-style-name="Default">
      <style:text-properties fo:color="#524F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6" style:family="text" style:parent-style-name="Default">
      <style:text-properties fo:color="#524F5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7" style:family="text" style:parent-style-name="Default">
      <style:text-properties fo:color="#74707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8" style:family="text" style:parent-style-name="Default">
      <style:text-properties fo:color="#87858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9" style:family="text" style:parent-style-name="Default">
      <style:text-properties fo:color="#64626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0" style:family="text" style:parent-style-name="Default">
      <style:text-properties fo:color="#646264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1" style:family="text" style:parent-style-name="Default">
      <style:text-properties fo:color="#87858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2" style:family="text" style:parent-style-name="Default">
      <style:text-properties fo:color="#9E9CA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3" style:family="text" style:parent-style-name="Default">
      <style:text-properties fo:color="#524F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4" style:family="text" style:parent-style-name="Default">
      <style:text-properties fo:color="#524F5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5" style:family="text" style:parent-style-name="Default">
      <style:text-properties fo:color="#87858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6" style:family="text" style:parent-style-name="Default">
      <style:text-properties fo:color="#6462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7" style:family="text" style:parent-style-name="Default">
      <style:text-properties fo:color="#B3B1B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8" style:family="text" style:parent-style-name="Default">
      <style:text-properties fo:color="#878587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9" style:family="text" style:parent-style-name="Default">
      <style:text-properties fo:color="#747074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0" style:family="text" style:parent-style-name="Default">
      <style:text-properties fo:color="#9E9CA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1" style:family="text" style:parent-style-name="Default">
      <style:text-properties fo:color="#878587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2" style:family="text" style:parent-style-name="Default">
      <style:text-properties fo:color="#87858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3" style:family="text" style:parent-style-name="Default">
      <style:text-properties fo:color="#87858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4" style:family="text" style:parent-style-name="Default">
      <style:text-properties fo:color="#747074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5" style:family="text" style:parent-style-name="Default">
      <style:text-properties fo:color="#3A36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6" style:family="text" style:parent-style-name="Default">
      <style:text-properties fo:color="#9E9C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7" style:family="text" style:parent-style-name="Default">
      <style:text-properties fo:color="#B3B1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8" style:family="text" style:parent-style-name="Default">
      <style:text-properties fo:color="#0A070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9" style:family="text" style:parent-style-name="Default">
      <style:text-properties fo:color="#74707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60" style:family="text" style:parent-style-name="Default">
      <style:text-properties fo:color="#524F5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61" style:family="text" style:parent-style-name="Default">
      <style:text-properties fo:color="#524F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2" style:family="text" style:parent-style-name="Default">
      <style:text-properties fo:color="#524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3" style:family="text" style:parent-style-name="Default">
      <style:text-properties fo:color="#B3B1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4" style:family="text" style:parent-style-name="Default">
      <style:text-properties fo:color="#524F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5" style:family="text" style:parent-style-name="Default">
      <style:text-properties fo:color="#747074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6" style:family="text" style:parent-style-name="Default">
      <style:text-properties fo:color="#64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7" style:family="text" style:parent-style-name="Default">
      <style:text-properties fo:color="#3A36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8" style:family="text" style:parent-style-name="Default">
      <style:text-properties fo:color="#B3B1B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9" style:family="text" style:parent-style-name="Default">
      <style:text-properties fo:color="#6462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0" style:family="text" style:parent-style-name="Default">
      <style:text-properties fo:color="#8785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1" style:family="text" style:parent-style-name="Default">
      <style:text-properties fo:color="#74707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2" style:family="text" style:parent-style-name="Default">
      <style:text-properties fo:color="#524F5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3" style:family="text" style:parent-style-name="Default">
      <style:text-properties fo:color="#9E9CA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4" style:family="text" style:parent-style-name="Default">
      <style:text-properties fo:color="#87858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5" style:family="text" style:parent-style-name="Default">
      <style:text-properties fo:color="#64626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6" style:family="text" style:parent-style-name="Default">
      <style:text-properties fo:color="#3A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77" style:family="text" style:parent-style-name="Default">
      <style:text-properties fo:color="#524F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78" style:family="text" style:parent-style-name="Default">
      <style:text-properties fo:color="#8785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79" style:family="text" style:parent-style-name="Default">
      <style:text-properties fo:color="#6462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80" style:family="text" style:parent-style-name="Default">
      <style:text-properties fo:color="#9E9C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81" style:family="text" style:parent-style-name="Default">
      <style:text-properties fo:color="#7470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82" style:family="text" style:parent-style-name="Default">
      <style:text-properties fo:color="#64626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83" style:family="text" style:parent-style-name="Default">
      <style:text-properties fo:color="#87858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84" style:family="text" style:parent-style-name="Default">
      <style:text-properties fo:color="#3A363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85" style:family="text" style:parent-style-name="Default">
      <style:text-properties fo:color="#8785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6" style:family="text" style:parent-style-name="Default">
      <style:text-properties fo:color="#9E9CA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7" style:family="text" style:parent-style-name="Default">
      <style:text-properties fo:color="#524F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8" style:family="text" style:parent-style-name="Default">
      <style:text-properties fo:color="#5B60A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89" style:family="text" style:parent-style-name="Default">
      <style:text-properties fo:color="#5B60A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90" style:family="text" style:parent-style-name="Default">
      <style:text-properties fo:color="#7272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1" style:family="text" style:parent-style-name="Default">
      <style:text-properties fo:color="#7272A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2" style:family="text" style:parent-style-name="Default">
      <style:text-properties fo:color="#7272A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93" style:family="text" style:parent-style-name="Default">
      <style:text-properties fo:color="#74707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94" style:family="text" style:parent-style-name="Default">
      <style:text-properties fo:color="#9E9CA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95" style:family="text" style:parent-style-name="Default">
      <style:text-properties fo:color="#5B60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6" style:family="text" style:parent-style-name="Default">
      <style:text-properties fo:color="#C8C4C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7" style:family="text" style:parent-style-name="Default">
      <style:text-properties fo:color="#9E9C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8" style:family="text" style:parent-style-name="Default">
      <style:text-properties fo:color="#211C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9" style:family="text" style:parent-style-name="Default">
      <style:text-properties fo:color="#7272A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0" style:family="text" style:parent-style-name="Default">
      <style:text-properties fo:color="#64626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01" style:family="text" style:parent-style-name="Default">
      <style:text-properties fo:color="#87858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02" style:family="text" style:parent-style-name="Default">
      <style:text-properties fo:color="#5B60A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03" style:family="text" style:parent-style-name="Default">
      <style:text-properties fo:color="#87858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4" style:family="text" style:parent-style-name="Default">
      <style:text-properties fo:color="#7470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3.1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5.1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7.9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.9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80.1pt" style:use-optimal-row-height="false" fo:break-before="auto"/>
    </style:style>
    <style:style style:name="ro27" style:family="table-row">
      <style:table-row-properties style:row-height="68.1pt" style:use-optimal-row-height="false" fo:break-before="auto"/>
    </style:style>
    <style:style style:name="ro28" style:family="table-row">
      <style:table-row-properties style:row-height="44.1pt" style:use-optimal-row-height="false" fo:break-before="auto"/>
    </style:style>
    <style:style style:name="ro29" style:family="table-row">
      <style:table-row-properties style:row-height="33.9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35.1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6332" table:default-cell-style-name="ce1"/>
        <table:table-row table:style-name="ro1">
          <table:table-cell office:value-type="string" table:style-name="ce1">
            <text:p><text:span text:style-name="T12">..<text:s text:c="4"/></text:span><text:span text:style-name="T13">-</text:span><text:span text:style-name="T14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.<text:s/></text:span><text:span text:style-name="T16">.<text:s/></text:span><text:span text:style-name="T15">-</text:span><text:span text:style-name="T17">6</text:span><text:span text:style-name="T13">-</text:span><text:span text:style-name="T17">;</text:span><text:span text:style-name="T13">-</text:span><text:span text:style-name="T17">o</text:span><text:span text:style-name="T18">·</text:span><text:span text:style-name="T19">·-</text:span><text:span text:style-name="T17">-</text:span><text:span text:style-name="T20">·<text:s/></text:span><text:span text:style-name="T15">·</text:span><text:span text:style-name="T16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1">PA<text:s/></text:span><text:span text:style-name="T22">Nº<text:s text:c="3"/></text:span><text:span text:style-name="T23">o<text:s/></text:span><text:span text:style-name="T24">tf<text:s text:c="2"/></text:span><text:span text:style-name="T25">9</text:span><text:span text:style-name="T26"><text:s/>5 9<text:s/></text:span><text:span text:style-name="T27">I<text:s/></text:span><text:span text:style-name="T25">2</text:span><text:span text:style-name="T26"><text:s/></text:span><text:span text:style-name="T28">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">Guarulhos, 08 de fevereiro de 2021.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">Ofício nº 09/2021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">A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">Departamento de Controle da Execução Orçamentária da Educação (SESE03):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">Formulamos o presente com o objetivo de encaminhar a prestação de contas, refere <text:s/>te às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">despesas efetuadas com os recursos do 3° quadrimestre de 2020</text:span><text:span text:style-name="T30">,<text:s/></text:span><text:span text:style-name="T29">do Ter o de Colaboração com dispensa de Chamamento Público por 05 anos a partir de sua assi</text:span><text:span text:style-name="T31">r.</text:span><text:span text:style-name="T29">atura para a Cooperação do Desenvolvimento Complementar do Ensino Público e Gratuito de Educação Infantil</text:span><text:span text:style-name="T31">,<text:s/></text:span><text:span text:style-name="T29">no valor de R$ 292</text:span><text:span text:style-name="T30">.</text:span><text:span text:style-name="T29">856,92 (duzentos e noventa e dois mil</text:span><text:span text:style-name="T31">,<text:s/></text:span><text:span text:style-name="T29">oitoce</text:span><text:span text:style-name="T31">h</text:span><text:span text:style-name="T29">tos e cinquenta e seis reais e noventa e dois centavos), <text:s/>acompanhada <text:s/>dos <text:s/>se</text:span><text:span text:style-name="T31">g</text:span><text:span text:style-name="T29">uintes documentos<text:s/></text:span><text:span text:style-name="T30">: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">• <text:s text:c="2"/>Demonstrativo das Receitas e Despesas (original)<text:s/></text:span><text:span text:style-name="T31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9">• <text:s/>Comprovantes de Despesas em arquivo<text:s/></text:span><text:span text:style-name="T32">PDF</text:span><text:span text:style-name="T33">;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">• <text:s/>Extratos Bancários de Conta Corrente</text:span><text:span text:style-name="T31">,<text:s/></text:span><text:span text:style-name="T29">de Aplicação e de Poupança (origi ais e cópias)</text:span><text:span text:style-name="T31">;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">• Relatór</text:span><text:span text:style-name="T31">i</text:span><text:span text:style-name="T29">o de Execução do Objeto (original)</text:span><text:span text:style-name="T30">;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">• <text:s/>Planilha de provisionamento.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29">Atenciosamente<text:s/></text:span><text:span text:style-name="T30">,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4">Marta Silvia Godoy Barone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34">Presidente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35">{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36">ASSOCIAÇÃO<text:s/></text:span><text:span text:style-name="T37">C</text:span><text:span text:style-name="T38">ULTURAL<text:s/></text:span><text:span text:style-name="T36">B</text:span><text:span text:style-name="T39">I</text:span><text:span text:style-name="T36">QUINHA<text:s/></text:span><text:span text:style-name="T38">CABUÇU li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0">i</text:span><text:span text:style-name="T41"><text:s/></text:span><text:span text:style-name="T42">2<text:s/></text:span><text:span text:style-name="T43">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4">OB</text:span><text:span text:style-name="T1">J</text:span><text:span text:style-name="T44">ETO<text:s/></text:span><text:span text:style-name="T45">DO<text:s/></text:span><text:span text:style-name="T44">TERMO DE<text:s/></text:span><text:span text:style-name="T2">COLABORAÇÃO<text:s text:c="3"/></text:span><text:span text:style-name="T3">Co</text:span><text:span text:style-name="T44">l</text:span><text:span text:style-name="T1">abo</text:span><text:span text:style-name="T2">r<text:s/></text:span><text:span text:style-name="T3">açào<text:s/></text:span><text:span text:style-name="T1">t</text:span><text:span text:style-name="T46">é</text:span><text:span text:style-name="T3">cnica<text:s/></text:span><text:span text:style-name="T47">e</text:span><text:span text:style-name="T48"><text:s/></text:span><text:span text:style-name="T1">finance1ra visando<text:s/></text:span><text:span text:style-name="T3">clscipl</text:span><text:span text:style-name="T2">r<text:s/></text:span><text:span text:style-name="T1">nar os<text:s/></text:span><text:span text:style-name="T3">esforço</text:span><text:span text:style-name="T46">s<text:s/></text:span><text:span text:style-name="T3">conj</text:span><text:span text:style-name="T2">u</text:span><text:span text:style-name="T1">n</text:span><text:span text:style-name="T46">t</text:span><text:span text:style-name="T3">o</text:span><text:span text:style-name="T46">s<text:s/></text:span><text:span text:style-name="T3">a serrm</text:span><text:span text:style-name="T2">1r<text:s/></text:span><text:span text:style-name="T1">eo</text:span><text:span text:style-name="T2">l</text:span><text:span text:style-name="T1">i</text:span><text:span text:style-name="T46">z</text:span><text:span text:style-name="T1">ados pe</text:span><text:span text:style-name="T2">l</text:span><text:span text:style-name="T1">o Munrcrpio<text:s/></text:span><text:span text:style-name="T3">e<text:s/></text:span><text:span text:style-name="T1">pela<text:s/></text:span><text:span text:style-name="T44">l</text:span><text:span text:style-name="T1">n</text:span><text:span text:style-name="T46">s</text:span><text:span text:style-name="T2">lrt</text:span><text:span text:style-name="T1">u</text:span><text:span text:style-name="T2">i</text:span><text:span text:style-name="T1">ção, pa</text:span><text:span text:style-name="T46">r</text:span><text:span text:style-name="T1">a o<text:s/></text:span><text:span text:style-name="T2">d</text:span><text:span text:style-name="T1">ese</text:span><text:span text:style-name="T2">n</text:span><text:span text:style-name="T1">vo</text:span><text:span text:style-name="T2">l</text:span><text:span text:style-name="T3">vi</text:span><text:span text:style-name="T2">m</text:span><text:span text:style-name="T1">e</text:span><text:span text:style-name="T2">nto<text:s/></text:span><text:span text:style-name="T1">co</text:span><text:span text:style-name="T2">rn</text:span><text:span text:style-name="T1">ple nenlar<text:s/></text:span><text:span text:style-name="T2">d</text:span><text:span text:style-name="T1">a<text:s/></text:span><text:span text:style-name="T3">educaç<text:s/></text:span><text:span text:style-name="T2">ã</text:span><text:span text:style-name="T1">o p,-rblica<text:s/></text:span><text:span text:style-name="T3">e<text:s/></text:span><text:span text:style-name="T1">grnluita p</text:span><text:span text:style-name="T2">r</text:span><text:span text:style-name="T1">estad</text:span><text:span text:style-name="T46">a<text:s/></text:span><text:span text:style-name="T1">peta<text:s/></text:span><text:span text:style-name="T3">Rede Munrcrpal d</text:span><text:span text:style-name="T46">e<text:s/></text:span><text:span text:style-name="T1">Gu</text:span><text:span text:style-name="T46">ar</text:span><text:span text:style-name="T3">ulhos</text:span><text:span text:style-name="T49">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5">DOCUMENTO<text:s text:c="53"/></text:span><text:span text:style-name="T50">·</text:span><text:span text:style-name="T51">'T</text:span><text:span text:style-name="T52">.1.<text:s text:c="2"/></text:span><text:span text:style-name="T51">''</text:span><text:span text:style-name="T52">h .<text:s/></text:span><text:span text:style-name="T53">•</text:span><text:span text:style-name="T51">• '</text:span><text:span text:style-name="T52">'</text:span><text:span text:style-name="T51">.</text:span><text:span text:style-name="T52">H•<text:s text:c="2"/></text:span><text:span text:style-name="T51">:<text:s/></text:span><text:span text:style-name="T53">.</text:span><text:span text:style-name="T51">; ·;;.<text:s/></text:span><text:span text:style-name="T49">1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">5 ANCS<text:s text:c="15"/></text:span><text:span text:style-name="T54">RS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3">4.692<text:s/></text:span><text:span text:style-name="T46">.</text:span><text:span text:style-name="T3">006</text:span><text:span text:style-name="T55">,</text:span><text:span text:style-name="T1">12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6">1</text:span><text:span text:style-name="T45">D</text:span><text:span text:style-name="T56">-</text:span><text:span text:style-name="T2">O</text:span><text:span text:style-name="T56">-</text:span><text:span text:style-name="T2">C</text:span><text:span text:style-name="T56">-</text:span><text:span text:style-name="T45">UMENTO</text:span><text:span text:style-name="T57"><text:s/></text:span><text:span text:style-name="T58">---</text:span><text:span text:style-name="T59">- - - - ---</text:span><text:span text:style-name="T58">-</text:span><text:span text:style-name="T1">_</text:span><text:span text:style-name="T60">,</text:span><text:span text:style-name="T58">+</text:span><text:span text:style-name="T46">.</text:span><text:span text:style-name="T61">AD</text:span><text:span text:style-name="T58">-</text:span><text:span text:style-name="T2">I</text:span><text:span text:style-name="T58">-</text:span><text:span text:style-name="T1">TA</text:span><text:span text:style-name="T60">M</text:span><text:span text:style-name="T62">·</text:span><text:span text:style-name="T1">E</text:span><text:span text:style-name="T60">N</text:span><text:span text:style-name="T56">-</text:span><text:span text:style-name="T1">TO</text:span><text:span text:style-name="T60"><text:s/>N</text:span><text:span text:style-name="T63">'</text:span><text:span text:style-name="T60">01<text:s/></text:span><text:span text:style-name="T56">-------</text:span><text:span text:style-name="T64">---</text:span><text:span text:style-name="T56">---</text:span><text:span text:style-name="T64">-</text:span><text:span text:style-name="T56">---</text:span><text:span text:style-name="T64">----</text:span><text:span text:style-name="T65">--</text:span><text:span text:style-name="T56">------</text:span><text:span text:style-name="T64">--</text:span><text:span text:style-name="T56">-+-</text:span><text:span text:style-name="T64">-</text:span><text:span text:style-name="T56">---·------t-----+</text:span><text:span text:style-name="T66">1<text:s text:c="45"/></text:span><text:span text:style-name="T67"><text:s/></text:span><text:span text:style-name="T58">1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5">DOCUMENTO<text:s text:c="50"/></text:span><text:span text:style-name="T1">ADITAMENTO N' 02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1">f--</text:span><text:span text:style-name="T2">-</text:span><text:span text:style-name="T1">-</text:span><text:span text:style-name="T2">-</text:span><text:span text:style-name="T1">-</text:span><text:span text:style-name="T2">-</text:span><text:span text:style-name="T1">-</text:span><text:span text:style-name="T44">-</text:span><text:span text:style-name="T1">--</text:span><text:span text:style-name="T2">--</text:span><text:span text:style-name="T1">---'----·-</text:span><text:span text:style-name="T46">-</text:span><text:span text:style-name="T1">---</text:span><text:span text:style-name="T46">--</text:span><text:span text:style-name="T3">----<text:s/></text:span><text:span text:style-name="T49">·</text:span><text:span text:style-name="T1">-</text:span><text:span text:style-name="T55">·</text:span><text:span text:style-name="T49">·</text:span><text:span text:style-name="T3">-</text:span><text:span text:style-name="T46">-</text:span><text:span text:style-name="T3">-</text:span><text:span text:style-name="T46">-</text:span><text:span text:style-name="T1">---</text:span><text:span text:style-name="T46">·</text:span><text:span text:style-name="T1">---------------- ------- ---</text:span><text:span text:style-name="T2">-</text:span><text:span text:style-name="T1">---+----</text:span><text:span text:style-name="T2">-</text:span><text:span text:style-name="T1">--</text:span>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<text:span text:style-name="T68">DEMONS</text:span><text:span text:style-name="T69">TRAT</text:span><text:span text:style-name="T68">IVO<text:s/></text:span><text:span text:style-name="T70">DAS<text:s/></text:span><text:span text:style-name="T68">R</text:span><text:span text:style-name="T69">ECE</text:span><text:span text:style-name="T68">ITAS<text:s/></text:span><text:span text:style-name="T69">R</text:span><text:span text:style-name="T71">E</text:span><text:span text:style-name="T69">CEBI</text:span><text:span text:style-name="T68">DAS<text:s/></text:span><text:span text:style-name="T70">NO PERIODO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2">--l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45">DATA <text:s/>PREVI</text:span><text:span text:style-name="T1">S</text:span><text:span text:style-name="T44">TA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45">DE</text:span><text:span text:style-name="T2">SCR</text:span><text:span text:style-name="T1">IÇ</text:span><text:span text:style-name="T44">ÃO <text:s/>ER</text:span><text:span text:style-name="T1">M</text:span><text:span text:style-name="T2">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4">VALOR<text:s text:c="40"/></text:span><text:span text:style-name="T2">D</text:span><text:span text:style-name="T1">ES</text:span><text:span text:style-name="T2">CR</text:span><text:span text:style-name="T45">I</text:span><text:span text:style-name="T1">ÇÁO<text:s/></text:span><text:span text:style-name="T2">D</text:span><text:span text:style-name="T3">O<text:s/></text:span><text:span text:style-name="T1">RE<text:s/></text:span><text:span text:style-name="T2">P</text:span><text:span text:style-name="T1">AS</text:span><text:span text:style-name="T2">S</text:span><text:span text:style-name="T1">E<text:s text:c="48"/></text:span><text:span text:style-name="T44">DAT</text:span><text:span text:style-name="T1">A<text:s text:c="16"/></text:span><text:span text:style-name="T2">N'<text:s/></text:span><text:span text:style-name="T44">DOC. CREDITO</text:span><text:span text:style-name="T49">!<text:s text:c="2"/></text:span><text:span text:style-name="T72">Valo<text:s/></text:span><text:span text:style-name="T73">re</text:span><text:span text:style-name="T72">s<text:s/></text:span><text:span text:style-name="T74">Repas</text:span><text:span text:style-name="T72">s</text:span><text:span text:style-name="T74">ados</text:span>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<text:span text:style-name="T45">(RS)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">,_<text:s text:c="14"/></text:span><text:span text:style-name="T44">1</text:span><text:span text:style-name="T1">_s1_09</text:span><text:span text:style-name="T44">_</text:span><text:span text:style-name="T3">12_0_20_</text:span><text:span text:style-name="T1">_</text:span><text:span text:style-name="T2">_-+-_</text:span><text:span text:style-name="T75">           </text:span><text:span text:style-name="T2">_</text:span><text:span text:style-name="T3">A_L_U_G_u_E_L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">, RS__2</text:span><text:span text:style-name="T49">.<text:s/></text:span><text:span text:style-name="T1">164</text:span><text:span text:style-name="T46">,</text:span><text:span text:style-name="T3">42 <text:s/>Aluguel Se</text:span><text:span text:style-name="T2">l</text:span><text:span text:style-name="T3">ernbro <text:s text:c="129"/>16/10/2020<text:s text:c="32"/></text:span><text:span text:style-name="T66">1<text:s text:c="4"/></text:span><text:span text:style-name="T76"><text:s/></text:span><text:span text:style-name="T1">RS<text:s text:c="15"/></text:span><text:span text:style-name="T3">83.794,74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49">·<text:s text:c="3"/></text:span><text:span text:style-name="T77">, </text:span><text:span text:style-name="T78">_</text:span><text:span text:style-name="T2">15</text:span><text:span text:style-name="T45">1</text:span><text:span text:style-name="T2">_</text:span><text:span text:style-name="T45">1</text:span><text:span text:style-name="T1">_</text:span><text:span text:style-name="T2">0</text:span><text:span text:style-name="T45">1_2</text:span><text:span text:style-name="T2">0</text:span><text:span text:style-name="T1">_</text:span><text:span text:style-name="T2">2</text:span><text:span text:style-name="T3">_</text:span><text:span text:style-name="T75">0         </text:span><text:span text:style-name="T79">-</text:span><text:span text:style-name="T1">+-</text:span><text:span text:style-name="T79">_1 _ _ P_A</text:span><text:span text:style-name="T80">_</text:span><text:span text:style-name="T79">R_C_ 'E_L</text:span><text:span text:style-name="T1">_A_·_</text:span><text:span text:style-name="T2">4</text:span><text:span text:style-name="T1">"_T_R</text:span><text:span text:style-name="T46">_</text:span><text:span text:style-name="T1">1</text:span><text:span text:style-name="T3">_</text:span><text:span text:style-name="T2">M</text:span><text:span text:style-name="T77">ES_T_</text:span><text:span text:style-name="T3">R</text:span><text:span text:style-name="T77">_ E-</text:span><text:span text:style-name="T3">--+</text:span><text:span text:style-name="T46">_</text:span><text:span text:style-name="T1">R_s_2._a_s</text:span><text:span text:style-name="T55">.</text:span><text:span text:style-name="T3">6</text:span><text:span text:style-name="T46">_</text:span><text:span text:style-name="T3">0</text:span><text:span text:style-name="T46">_</text:span><text:span text:style-name="T3">1,_s-s+-</text:span><text:span text:style-name="T2">1</text:span><text:span text:style-name="T3">·-<text:s/></text:span><text:span text:style-name="T77">parle </text:span><text:span text:style-name="T79">da 7 parcela   </text:span><text:span text:style-name="T77">- ·</text:span><text:span text:style-name="T81">-   </text:span><text:span text:style-name="T77">- - - - </text:span><text:span text:style-name="T46">-</text:span><text:span text:style-name="T77">- --- ---- </text:span><text:span text:style-name="T81">- </text:span><text:span text:style-name="T77">- </text:span><text:span text:style-name="T3">+</text:span><text:span text:style-name="T77">-</text:span><text:span text:style-name="T3">-</text:span><text:span text:style-name="T77">- - - </text:span><text:span text:style-name="T3">º51_</text:span><text:span text:style-name="T45">1</text:span><text:span text:style-name="T3">_</text:span><text:span text:style-name="T49">·</text:span><text:span text:style-name="T44">1</text:span><text:span text:style-name="T1">1</text:span><text:span text:style-name="T2">_</text:span><text:span text:style-name="T1">20_2_ 1-------H-R-S</text:span><text:span text:style-name="T79">_</text:span><text:span text:style-name="T77">,   </text:span><text:span text:style-name="T44">_</text:span><text:span text:style-name="T1">8</text:span><text:span text:style-name="T44">_</text:span><text:span text:style-name="T1">4.829,<text:s/></text:span><text:span text:style-name="T2">4</text:span><text:span text:style-name="T1">6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78">r<text:s text:c="3"/></text:span><text:span text:style-name="T45">1</text:span><text:span text:style-name="T2">_51_</text:span><text:span text:style-name="T45">1</text:span><text:span text:style-name="T1">_</text:span><text:span text:style-name="T44">01</text:span><text:span text:style-name="T1">_</text:span><text:span text:style-name="T44">20</text:span><text:span text:style-name="T1">_</text:span><text:span text:style-name="T2">2</text:span><text:span text:style-name="T1">0 <text:s text:c="13"/>,<text:s text:c="8"/></text:span><text:span text:style-name="T79">A</text:span><text:span text:style-name="T1">_L<text:s/></text:span><text:span text:style-name="T44">U</text:span><text:span text:style-name="T1">_G_</text:span><text:span text:style-name="T2">U</text:span><text:span text:style-name="T3">_c</text:span><text:span text:style-name="T55">_</text:span><text:span text:style-name="T3">'</text:span><text:span text:style-name="T2">L</text:span><text:span text:style-name="T80">_ </text:span><text:span text:style-name="T77">_        </text:span><text:span text:style-name="T3">-+-R_.s_2</text:span><text:span text:style-name="T46">_</text:span><text:span text:style-name="T3">_</text:span><text:span text:style-name="T55">·</text:span><text:span text:style-name="T3">16</text:span><text:span text:style-name="T46">_</text:span><text:span text:style-name="T1">4</text:span><text:span text:style-name="T46">,</text:span><text:span text:style-name="T1">_42_ rAILr_gu_e_l_Ou_tu_b_</text:span><text:span text:style-name="T2">r</text:span><text:span text:style-name="T1">_o<text:s/></text:span><text:span text:style-name="T3">_</text:span><text:span text:style-name="T46">_</text:span>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<text:span text:style-name="T1">-+--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1">1__1</text:span><text:span text:style-name="T2">1</text:span><text:span text:style-name="T1">_</text:span><text:span text:style-name="T2">1</text:span><text:span text:style-name="T1">2_02_0-+--</text:span><text:span text:style-name="T2">--</text:span><text:span text:style-name="T3">--+R_S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2">_</text:span><text:span text:style-name="T1">_1_</text:span><text:span text:style-name="T55">.</text:span><text:span text:style-name="T1">8_97.2I._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2">.<text:s text:c="21"/></text:span><text:span text:style-name="T1">_</text:span><text:span text:style-name="T45">1</text:span><text:span text:style-name="T1">_</text:span><text:span text:style-name="T2">5</text:span><text:span text:style-name="T45">_11</text:span><text:span text:style-name="T2">_112_0</text:span><text:span text:style-name="T1">_</text:span><text:span text:style-name="T44">2</text:span><text:span text:style-name="T1">_</text:span><text:span text:style-name="T2">0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1">-+-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3">AL_U_G_U_E</text:span><text:span text:style-name="T1">L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3">-+_Rs_</text:span><text:span text:style-name="T1">_2_16_4_</text:span><text:span text:style-name="T46">,</text:span><text:span text:style-name="T1">42<text:s text:c="2"/></text:span><text:span text:style-name="T82">'l'<text:s/></text:span><text:span text:style-name="T1">parte da 7° pa</text:span><text:span text:style-name="T2">r</text:span><text:span text:style-name="T3">cela<text:s text:c="107"/></text:span><text:span text:style-name="T46">7</text:span><text:span text:style-name="T3">411<text:s/></text:span><text:span text:style-name="T44">1</text:span><text:span text:style-name="T1">/7070 <text:s text:c="30"/>RS <text:s text:c="12"/>85 ooo.o</text:span><text:span text:style-name="T44">.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45">15</text:span><text:span text:style-name="T1">/</text:span><text:span text:style-name="T44">1212020<text:s text:c="31"/></text:span><text:span text:style-name="T3">ALUG</text:span><text:span text:style-name="T2">U</text:span><text:span text:style-name="T1">E</text:span><text:span text:style-name="T2">L <text:s text:c="18"/>í<text:s/></text:span><text:span text:style-name="T3">S <text:s text:c="3"/>2 164</text:span><text:span text:style-name="T55">,</text:span><text:span text:style-name="T3">42 <text:s/>Aluguel<text:s/></text:span><text:span text:style-name="T1">Novembro<text:s text:c="108"/></text:span><text:span text:style-name="T3">09/1212020<text:s text:c="30"/></text:span><text:span text:style-name="T1">RS <text:s text:c="14"/>1.897,37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pan text:style-name="T2">t--</text:span><text:span text:style-name="T1">-</text:span><text:span text:style-name="T44">--</text:span><text:span text:style-name="T1">-----'-</text:span><text:span text:style-name="T2">-</text:span><text:span text:style-name="T1">-</text:span><text:span text:style-name="T44">-</text:span><text:span text:style-name="T1">---------'------'3-</text:span><text:span text:style-name="T3">_p_m_te_d_a_7'_pa_rc</text:span><text:span text:style-name="T46">_</text:span><text:span text:style-name="T3">el_a<text:s text:c="4"/></text:span><text:span text:style-name="T46">_ <text:s text:c="12"/>_<text:s/></text:span><text:span text:style-name="T1">_</text:span><text:span text:style-name="T55">..</text:span><text:span text:style-name="T46">_</text:span><text:span text:style-name="T3">_</text:span><text:span text:style-name="T1">.<text:s text:c="21"/></text:span><text:span text:style-name="T46">_<text:s text:c="2"/></text:span><text:span text:style-name="T79">,      </text:span><text:span text:style-name="T46">_<text:s/></text:span><text:span text:style-name="T55">_<text:s text:c="11"/></text:span><text:span text:style-name="T46">_</text:span><text:span text:style-name="T1">_<text:s/></text:span><text:span text:style-name="T3">21</text:span><text:span text:style-name="T1">/l, 2J2020.. <text:s text:c="26"/>-tt- R S <text:s text:c="14"/>8</text:span><text:span text:style-name="T44">4<text:s/></text:span><text:span text:style-name="T46">.</text:span><text:span text:style-name="T1">829<text:s/></text:span><text:span text:style-name="T3">,</text:span><text:span text:style-name="T2">4</text:span><text:span text:style-name="T1">-</text:span><text:span text:style-name="T2">6</text:span><text:span text:style-name="T1">""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2">TOTA<text:s/></text:span><text:span text:style-name="T45">L<text:s/></text:span><text:span text:style-name="T44">REPASSADg<text:s text:c="2"/></text:span><text:span text:style-name="T1">R$ <text:s text:c="5"/>347.</text:span><text:span text:style-name="T2">24</text:span><text:span text:style-name="T1">8,</text:span><text:span text:style-name="T2">4</text:span><text:span text:style-name="T1">0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44">c---</text:span><text:span text:style-name="T46">-</text:span><text:span text:style-name="T44">-----</text:span><text:span text:style-name="T1">-</text:span><text:span text:style-name="T44">-</text:span><text:span text:style-name="T1">--</text:span><text:span text:style-name="T2">---</text:span><text:span text:style-name="T1">-</text:span><text:span text:style-name="T49">·</text:span><text:span text:style-name="T1">-</text:span><text:span text:style-name="T46">·</text:span><text:span text:style-name="T1">-----</text:span><text:span text:style-name="T2">-</text:span><text:span text:style-name="T3">----------------</text:span><text:span text:style-name="T46">--</text:span><text:span text:style-name="T3">------</text:span><text:span text:style-name="T55">-</text:span><text:span text:style-name="T1">RE_N_</text:span><text:span text:style-name="T44">o</text:span><text:span text:style-name="T1">_</text:span><text:span text:style-name="T44">1</text:span><text:span text:style-name="T46">_</text:span><text:span text:style-name="T2">M</text:span><text:span text:style-name="T3">_</text:span><text:span text:style-name="T2">E</text:span><text:span text:style-name="T1">_</text:span><text:span text:style-name="T45">NT</text:span><text:span text:style-name="T1">_</text:span><text:span text:style-name="T2">O</text:span><text:span text:style-name="T1">_</text:span><text:span text:style-name="T44">A_P</text:span><text:span text:style-name="T1">_</text:span><text:span text:style-name="T45">L</text:span><text:span text:style-name="T3">_</text:span><text:span text:style-name="T2">1c</text:span><text:span text:style-name="T44">A</text:span><text:span text:style-name="T1">Ç</text:span><text:span text:style-name="T2">ÃO<text:s/></text:span><text:span text:style-name="T44">FINANCEIRA NO<text:s/></text:span><text:span text:style-name="T45">PE</text:span><text:span text:style-name="T2">R1o</text:span><text:span text:style-name="T45">og<text:s text:c="2"/></text:span><text:span text:style-name="T1">R$<text:s text:c="8"/></text:span><text:span text:style-name="T44">-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2">S</text:span><text:span text:style-name="T1">A<text:s/></text:span><text:span text:style-name="T45">LDO<text:s/></text:span><text:span text:style-name="T44">ANTE RIO<text:s text:c="2"/></text:span><text:span text:style-name="T1">RS<text:s text:c="8"/></text:span><text:span text:style-name="T2">1</text:span><text:span text:style-name="T1">32.447</text:span><text:span text:style-name="T46">,</text:span><text:span text:style-name="T3">2</text:span><text:span text:style-name="T2">7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span text:style-name="T83">1--</text:span><text:span text:style-name="T84">-</text:span><text:span text:style-name="T83">-</text:span><text:span text:style-name="T84">----</text:span><text:span text:style-name="T83">--</text:span><text:span text:style-name="T84">---</text:span><text:span text:style-name="T83">-</text:span><text:span text:style-name="T84">-------------------</text:span><text:span text:style-name="T85">-</text:span><text:span text:style-name="T86">-</text:span><text:span text:style-name="T85">-</text:span><text:span text:style-name="T86">---</text:span><text:span text:style-name="T85">-</text:span><text:span text:style-name="T87">-</text:span><text:span text:style-name="T85">-</text:span><text:span text:style-name="T88">-</text:span><text:span text:style-name="T85">-</text:span><text:span text:style-name="T86">--------</text:span><text:span text:style-name="T85">--</text:span><text:span text:style-name="T86">--------------fl----</text:span><text:span text:style-name="T83">--</text:span><text:span text:style-name="T84">--</text:span><text:span text:style-name="T89">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pan text:style-name="T1">S</text:span><text:span text:style-name="T44">ALDO TOTA</text:span><text:span text:style-name="T1">U <text:s/>RS <text:s text:c="8"/>47</text:span><text:span text:style-name="T2">9<text:s/></text:span><text:span text:style-name="T1">9</text:span><text:span text:style-name="T2">4</text:span><text:span text:style-name="T1">8 87 1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">O<text:s/></text:span><text:span text:style-name="T2">(</text:span><text:span text:style-name="T3">s</text:span><text:span text:style-name="T44">)<text:s/></text:span><text:span text:style-name="T1">sig</text:span><text:span text:style-name="T2">n</text:span><text:span text:style-name="T1">a</text:span><text:span text:style-name="T2">l</text:span><text:span text:style-name="T1">à</text:span><text:span text:style-name="T44">ri</text:span><text:span text:style-name="T1">o (s)</text:span><text:span text:style-name="T46">.</text:span><text:span text:style-name="T1">na quali</text:span><text:span text:style-name="T2">d</text:span><text:span text:style-name="T1">ade<text:s/></text:span><text:span text:style-name="T2">d</text:span><text:span text:style-name="T1">e 1e</text:span><text:span text:style-name="T2">p</text:span><text:span text:style-name="T3">ree</text:span><text:span text:style-name="T2">nl</text:span><text:span text:style-name="T1">an</text:span><text:span text:style-name="T2">l</text:span><text:span text:style-name="T3">e<text:s/></text:span><text:span text:style-name="T1">(s) da Entidade<text:s/></text:span><text:span text:style-name="T3">Pace1r</text:span><text:span text:style-name="T46">a<text:s/></text:span><text:span text:style-name="T90">:'</text:span><text:span text:style-name="T91">•,<text:s/></text:span><text:span text:style-name="T49">.':)</text:span><text:span text:style-name="T55">r</text:span><text:span text:style-name="T49">r</text:span><text:span text:style-name="T46">v</text:span><text:span text:style-name="T55">;J</text:span><text:span text:style-name="T49">o<text:s/></text:span><text:span text:style-name="T92">.1JH</text:span><text:span text:style-name="T93"><text:s/></text:span><text:span text:style-name="T94">::.</text:span><text:span text:style-name="T93">;;!<text:s/></text:span><text:span text:style-name="T92">i</text:span><text:span text:style-name="T93"><text:s/></text:span><text:span text:style-name="T55">8;</text:span><text:span text:style-name="T49">qu1</text:span><text:span text:style-name="T55">n</text:span><text:span text:style-name="T49">r</text:span><text:span text:style-name="T55">·</text:span><text:span text:style-name="T95">1<text:s/></text:span><text:span text:style-name="T96"><text:s/></text:span><text:span text:style-name="T97">!</text:span><text:span text:style-name="T98">:</text:span><text:span text:style-name="T97">.</text:span><text:span text:style-name="T98">,,<text:s/></text:span><text:span text:style-name="T93">'</text:span><text:span text:style-name="T94">. ·</text:span><text:span text:style-name="T93">u 11<text:s text:c="3"/></text:span><text:span text:style-name="T1">vern indicar<text:s/></text:span><text:span text:style-name="T55">,<text:s/></text:span><text:span text:style-name="T1">na forma</text:span><text:span text:style-name="T46">,<text:s/></text:span><text:span text:style-name="T1">a seguir d</text:span><text:span text:style-name="T46">e<text:s/></text:span><text:span text:style-name="T1">al</text:span><text:span text:style-name="T2">h</text:span><text:span text:style-name="T3">ada, a<text:s/></text:span><text:span text:style-name="T1">a</text:span><text:span text:style-name="T2">p</text:span><text:span text:style-name="T3">l</text:span><text:span text:style-name="T49">i</text:span><text:span text:style-name="T3">cação<text:s/></text:span><text:span text:style-name="T1">dos<text:s/></text:span><text:span text:style-name="T2">r</text:span><text:span text:style-name="T3">ecursos<text:s/></text:span><text:span text:style-name="T1">recebi</text:span><text:span text:style-name="T2">d</text:span><text:span text:style-name="T1">os<text:s/></text:span><text:span text:style-name="T2">n</text:span><text:span text:style-name="T1">o<text:s/></text:span><text:span text:style-name="T99">peri</text:span><text:span text:style-name="T39">o</text:span><text:span text:style-name="T37">d</text:span><text:span text:style-name="T100">r</text:span><text:span text:style-name="T101">l<text:s/></text:span><text:span text:style-name="T1">s</text:span><text:span text:style-name="T2">u</text:span><text:span text:style-name="T1">p</text:span><text:span text:style-name="T2">r</text:span><text:span text:style-name="T1">arne</text:span><text:span text:style-name="T2">n</text:span><text:span text:style-name="T1">c</text:span><text:span text:style-name="T2">i</text:span><text:span text:style-name="T1">o</text:span><text:span text:style-name="T2">n d</text:span><text:span text:style-name="T1">o,<text:s/></text:span><text:span text:style-name="T46">,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">
            <text:p><text:span text:style-name="T1">co</text:span><text:span text:style-name="T2">nfo</text:span><text:span text:style-name="T1">rme<text:s/></text:span><text:span text:style-name="T44">d</text:span><text:span text:style-name="T1">emo</text:span><text:span text:style-name="T2">n</text:span><text:span text:style-name="T1">s</text:span><text:span text:style-name="T44">h</text:span><text:span text:style-name="T1">a</text:span><text:span text:style-name="T2">d</text:span><text:span text:style-name="T1">o<text:s/></text:span><text:span text:style-name="T2">n</text:span><text:span text:style-name="T1">o<text:s/></text:span><text:span text:style-name="T2">q</text:span><text:span text:style-name="T1">uadro ac</text:span><text:span text:style-name="T2">im</text:span><text:span text:style-name="T1">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<text:span text:style-name="T68">DEMONS</text:span><text:span text:style-name="T69">TRA</text:span><text:span text:style-name="T68">T</text:span><text:span text:style-name="T69">IVO DAS<text:s/></text:span><text:span text:style-name="T70">DEPESAS P</text:span><text:span text:style-name="T71">A</text:span><text:span text:style-name="T70">GAS NO<text:s/></text:span><text:span text:style-name="T68">PERIOD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<text:span text:style-name="T44">t---- -</text:span><text:span text:style-name="T1">-</text:span><text:span text:style-name="T2">- <text:s/>-</text:span><text:span text:style-name="T1">---</text:span><text:span text:style-name="T44">--<text:s/></text:span><text:span text:style-name="T1">----</text:span><text:span text:style-name="T2">.</text:span><text:span text:style-name="T3">----</text:span><text:span text:style-name="T46">-</text:span><text:span text:style-name="T3">- -----</text:span><text:span text:style-name="T46">-</text:span><text:span text:style-name="T3">------------------,---------r</text:span><text:span text:style-name="T2">---</text:span><text:span text:style-name="T1">-fr<text:s text:c="7"/></text:span><text:span text:style-name="T2">1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pan text:style-name="T1">RAZÃO<text:s text:c="57"/></text:span><text:span text:style-name="T2">ES</text:span><text:span text:style-name="T45">PE</text:span><text:span text:style-name="T2">CIFICAÇÃO<text:s text:c="16"/></text:span><text:span text:style-name="T44">VALOR<text:s text:c="11"/></text:span><text:span text:style-name="T45">IDENT</text:span><text:span text:style-name="T1">.</text:span><text:span text:style-name="T45">BANCARIA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40">
            <text:p><text:span text:style-name="T102">ITEM</text:span></text:p>
          </table:table-cell>
          <table:covered-table-cell/>
          <table:table-cell office:value-type="string" table:number-columns-spanned="6" table:number-rows-spanned="1" table:style-name="ce41">
            <text:p><text:span text:style-name="T44">CONC</text:span><text:span text:style-name="T1">I</text:span><text:span text:style-name="T44">LIAÇÃO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44">DATA</text:span>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pan text:style-name="T44">TIPO DOC</text:span></text:p>
          </table:table-cell>
          <table:covered-table-cell table:number-columns-repeated="5"/>
          <table:table-cell office:value-type="string" table:number-columns-spanned="4" table:number-rows-spanned="1" table:style-name="ce41">
            <text:p><text:span text:style-name="T1">N</text:span><text:span text:style-name="T2">•</text:span><text:span text:style-name="T45">/C</text:span><text:span text:style-name="T2">OMP.</text:span></text:p>
          </table:table-cell>
          <table:covered-table-cell table:number-columns-repeated="3"/>
          <table:table-cell table:number-columns-repeated="16361" table:style-name="ce1"/>
        </table:table-row>
        <table:table-row table:style-name="ro18">
          <table:table-cell table:number-columns-spanned="2" table:number-rows-spanned="1" table:style-name="ce43"/>
          <table:covered-table-cell/>
          <table:table-cell office:value-type="string" table:number-columns-spanned="6" table:number-rows-spanned="1" table:style-name="ce44">
            <text:p><text:span text:style-name="T44">BANCARIA</text:span></text:p>
          </table:table-cell>
          <table:covered-table-cell table:number-columns-repeated="5"/>
          <table:table-cell office:value-type="string" table:number-columns-spanned="5" table:number-rows-spanned="1" table:style-name="ce44">
            <text:p><text:span text:style-name="T45">DOCUMENTO</text:span></text:p>
          </table:table-cell>
          <table:covered-table-cell table:number-columns-repeated="4"/>
          <table:table-cell table:number-columns-spanned="6" table:number-rows-spanned="1" table:style-name="ce43"/>
          <table:covered-table-cell table:number-columns-repeated="5"/>
          <table:table-cell table:number-columns-spanned="4" table:number-rows-spanned="1" table:style-name="ce43"/>
          <table:covered-table-cell table:number-columns-repeated="3"/>
          <table:table-cell table:number-columns-repeated="16361" table:style-name="ce1"/>
        </table:table-row>
        <table:table-row table:style-name="ro13">
          <table:table-cell office:value-type="string" table:number-columns-spanned="22" table:number-rows-spanned="1" table:style-name="ce98">
            <text:p><text:span text:style-name="T1">0</text:span><text:span text:style-name="T2">1<text:s text:c="3"/></text:span><text:span text:style-name="T1">09/09/2020<text:s text:c="8"/></text:span><text:span text:style-name="T3">30/09/2020<text:s text:c="10"/></text:span><text:span text:style-name="T1">D1\NF<text:s/></text:span><text:span text:style-name="T2">E<text:s text:c="15"/></text:span><text:span text:style-name="T1">7</text:span></text:p>
          </table:table-cell>
          <table:covered-table-cell table:number-columns-repeated="21"/>
          <table:table-cell office:value-type="string" table:number-columns-spanned="11" table:number-rows-spanned="1" table:style-name="ce41">
            <text:p><text:span text:style-name="T3">R.F</text:span><text:span text:style-name="T45">.<text:s/></text:span><text:span text:style-name="T3">COM</text:span><text:span text:style-name="T55">.<text:s/></text:span><text:span text:style-name="T3">DE<text:s/></text:span><text:span text:style-name="T1">P</text:span><text:span text:style-name="T46">HO</text:span><text:span text:style-name="T1">D.</text:span><text:span text:style-name="T46">S</text:span><text:span text:style-name="T1">AN</text:span><text:span text:style-name="T46">.E<text:s/></text:span><text:span text:style-name="T3">SERVIÇOS DE<text:s/></text:span><text:span text:style-name="T1">MANU</text:span><text:span text:style-name="T2">T</text:span><text:span text:style-name="T1">ENÇfi</text:span><text:span text:style-name="T49">.</text:span><text:span text:style-name="T1">o</text:span></text:p>
          </table:table-cell>
          <table:covered-table-cell table:number-columns-repeated="10"/>
          <table:table-cell office:value-type="string" table:number-columns-spanned="16" table:number-rows-spanned="1" table:style-name="ce46">
            <text:p><text:span text:style-name="T79">CUSTOS IND</text:span><text:span text:style-name="T75">I</text:span><text:span text:style-name="T77">RETOS </text:span><text:span text:style-name="T3">·-fR</text:span><text:span text:style-name="T103">s</text:span><text:span text:style-name="T104">_</text:span><text:span text:style-name="T36">_</text:span><text:span text:style-name="T1">5.</text:span><text:span text:style-name="T44">_1</text:span><text:span text:style-name="T3">_75·º</text:span><text:span text:style-name="T2">º</text:span><text:span text:style-name="T1">-</text:span><text:span text:style-name="T49">l</text:span><text:span text:style-name="T3">it-<text:s text:c="4"/></text:span><text:span text:style-name="T75">1</text:span><text:span text:style-name="T1">_44_</text:span><text:span text:style-name="T45">.</text:span><text:span text:style-name="T1">_93</text:span><text:span text:style-name="T44">_</text:span><text:span text:style-name="T1">4</text:span><text:span text:style-name="T2">_</text:span><text:span text:style-name="T1">_</text:span></text:p>
          </table:table-cell>
          <table:covered-table-cell table:number-columns-repeated="15"/>
          <table:table-cell table:number-columns-repeated="16335"/>
        </table:table-row>
        <table:table-row table:style-name="ro10">
          <table:table-cell office:value-type="string" table:number-columns-spanned="22" table:number-rows-spanned="1" table:style-name="ce45">
            <text:p><text:span text:style-name="T79">           0</text:span><text:span text:style-name="T1">2_,<text:s text:c="2"/></text:span><text:span text:style-name="T79">1</text:span><text:span text:style-name="T2">_</text:span><text:span text:style-name="T1">0/0_9/_2o_ _o_,_O_l/_0 9_/2_0_20_-+-</text:span><text:span text:style-name="T49">"</text:span><text:span text:style-name="T1">-NFS<text:s text:c="11"/></text:span><text:span text:style-name="T3">09/</text:span><text:span text:style-name="T46">2</text:span><text:span text:style-name="T3">020</text:span></text:p>
          </table:table-cell>
          <table:covered-table-cell table:number-columns-repeated="21"/>
          <table:table-cell office:value-type="string" table:number-columns-spanned="11" table:number-rows-spanned="1" table:style-name="ce41">
            <text:p><text:span text:style-name="T79">W </text:span><text:span text:style-name="T75">I</text:span><text:span text:style-name="T79">N</text:span><text:span text:style-name="T80">-</text:span><text:span text:style-name="T77">ADMIN </text:span><text:span text:style-name="T75">I</text:span><text:span text:style-name="T79">STRADORA </text:span><text:span text:style-name="T81">;:J </text:span><text:span text:style-name="T77">E </text:span><text:span text:style-name="T79">BHJE </text:span><text:span text:style-name="T75">F</text:span><text:span text:style-name="T77">ICI</text:span><text:span text:style-name="T81">OS </text:span><text:span text:style-name="T79">LTOA</text:span></text:p>
          </table:table-cell>
          <table:covered-table-cell table:number-columns-repeated="10"/>
          <table:table-cell office:value-type="string" table:number-columns-spanned="16" table:number-rows-spanned="1" table:style-name="ce46">
            <text:p><text:span text:style-name="T1">RECURSOS HUMA_N_O_s-t<text:s text:c="2"/></text:span><text:span text:style-name="T79">R</text:span><text:span text:style-name="T1">S_<text:s text:c="8"/></text:span><text:span text:style-name="T79">s</text:span><text:span text:style-name="T2">_1</text:span><text:span text:style-name="T1">2,</text:span><text:span text:style-name="T2">_</text:span><text:span text:style-name="T1">4s_,. <text:s text:c="9"/>3_2</text:span><text:span text:style-name="T2">_</text:span><text:span text:style-name="T1">4_.1</text:span><text:span text:style-name="T2">_</text:span><text:span text:style-name="T1">2.6_</text:span><text:span text:style-name="T45">_<text:s text:c="4"/></text:span><text:span text:style-name="T1">_</text:span></text:p>
          </table:table-cell>
          <table:covered-table-cell table:number-columns-repeated="15"/>
          <table:table-cell table:number-columns-repeated="16335"/>
        </table:table-row>
        <table:table-row table:style-name="ro10">
          <table:table-cell office:value-type="string" table:number-columns-spanned="6" table:number-rows-spanned="1" table:style-name="ce41">
            <text:p><text:span text:style-name="T1">03 <text:s text:c="4"/>10/09/2020</text:span></text:p>
          </table:table-cell>
          <table:covered-table-cell table:number-columns-repeated="5"/>
          <table:table-cell office:value-type="date" office:date-value="2020-09-10T00:00:00" table:number-columns-spanned="5" table:number-rows-spanned="1" table:style-name="ce47">
            <text:p>10/09/2020</text:p>
          </table:table-cell>
          <table:covered-table-cell table:number-columns-repeated="4"/>
          <table:table-cell office:value-type="string" table:number-columns-spanned="38" table:number-rows-spanned="1" table:style-name="ce45">
            <text:p><text:span text:style-name="T79">BO</text:span><text:span text:style-name="T75">L</text:span><text:span text:style-name="T77">Ei'êJ"          </text:span><text:span text:style-name="T79">PROAGIR </text:span><text:span text:style-name="T81">C</text:span><text:span text:style-name="T79">LUBE DE </text:span><text:span text:style-name="T77">BENEFIC </text:span><text:span text:style-name="T75">I</text:span><text:span text:style-name="T79">OS </text:span><text:span text:style-name="T77">S</text:span><text:span text:style-name="T81">O</text:span><text:span text:style-name="T77">CIA </text:span><text:span text:style-name="T105">I</text:span><text:span text:style-name="T80">S·</text:span><text:span text:style-name="T77">-  - </text:span><text:span text:style-name="T81">·</text:span><text:span text:style-name="T77">-  - - - - </text:span><text:span text:style-name="T81">- </text:span><text:span text:style-name="T77">- </text:span><text:span text:style-name="T1">RECURSOS HU</text:span><text:span text:style-name="T2">I</text:span><text:span text:style-name="T3">YIANOS<text:s text:c="4"/></text:span><text:span text:style-name="T1">RS <text:s text:c="7"/>228,00<text:s/></text:span><text:span text:style-name="T49">I<text:s text:c="10"/></text:span><text:span text:style-name="T1">329.085</text:span></text:p>
          </table:table-cell>
          <table:covered-table-cell table:number-columns-repeated="37"/>
          <table:table-cell table:number-columns-repeated="16335"/>
        </table:table-row>
        <table:table-row table:style-name="ro15">
          <table:table-cell office:value-type="string" table:number-columns-spanned="6" table:number-rows-spanned="1" table:style-name="ce41">
            <text:p><text:span text:style-name="T1">04 <text:s text:c="4"/>10/09/2020</text:span></text:p>
          </table:table-cell>
          <table:covered-table-cell table:number-columns-repeated="5"/>
          <table:table-cell office:value-type="date" office:date-value="2020-09-10T00:00:00" table:number-columns-spanned="5" table:number-rows-spanned="1" table:style-name="ce48">
            <text:p>10/09/2020</text:p>
          </table:table-cell>
          <table:covered-table-cell table:number-columns-repeated="4"/>
          <table:table-cell office:value-type="string" table:number-columns-spanned="38" table:number-rows-spanned="1" table:style-name="ce45">
            <text:p><text:span text:style-name="T2">NF</text:span><text:span text:style-name="T106">S<text:s text:c="14"/></text:span><text:span text:style-name="T107">184 <text:s text:c="7"/>DANI</text:span><text:span text:style-name="T108">L</text:span><text:span text:style-name="T106">O<text:s/></text:span><text:span text:style-name="T107">MAZUQUl</text:span><text:span text:style-name="T106">_</text:span><text:span text:style-name="T109">N<text:s/></text:span><text:span text:style-name="T110">l</text:span><text:span text:style-name="T107">l_OS_A</text:span><text:span text:style-name="T111">_</text:span><text:span text:style-name="T106">S_AN_</text:span><text:span text:style-name="T112">T</text:span><text:span text:style-name="T107">_O_</text:span><text:span text:style-name="T110">S                                   </text:span><text:span text:style-name="T111">_</text:span><text:span text:style-name="T106">_</text:span><text:span text:style-name="T107">.,<text:s text:c="2"/></text:span><text:span text:style-name="T110">C</text:span><text:span text:style-name="T107">_US_T_O_S_</text:span><text:span text:style-name="T108">l</text:span><text:span text:style-name="T107">_</text:span><text:span text:style-name="T109">N</text:span><text:span text:style-name="T106">_D</text:span><text:span text:style-name="T111">.</text:span><text:span text:style-name="T107">_</text:span><text:span text:style-name="T102">I</text:span><text:span text:style-name="T109">R</text:span><text:span text:style-name="T107">_ET_o__s_,._R_S_</text:span><text:span text:style-name="T109">_1</text:span><text:span text:style-name="T107">_0_0·º</text:span><text:span text:style-name="T109">º</text:span><text:span text:style-name="T107">_,._<text:s text:c="6"/></text:span><text:span text:style-name="T110">1</text:span><text:span text:style-name="T107">n_1</text:span><text:span text:style-name="T109">_</text:span><text:span text:style-name="T107">.</text:span><text:span text:style-name="T109">0_0_9</text:span><text:span text:style-name="T107">_</text:span><text:span text:style-name="T108">_<text:s/></text:span><text:span text:style-name="T109">-&lt;</text:span></text:p>
          </table:table-cell>
          <table:covered-table-cell table:number-columns-repeated="37"/>
          <table:table-cell table:number-columns-repeated="16335"/>
        </table:table-row>
        <table:table-row table:style-name="ro10">
          <table:table-cell office:value-type="string" table:style-name="ce6">
            <text:p><text:span text:style-name="T2">,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">t--</text:span><text:span text:style-name="T1">-</text:span><text:span text:style-name="T44">-º-</text:span><text:span text:style-name="T46">·</text:span><text:span text:style-name="T1">5<text:s/></text:span><text:span text:style-name="T2">t---1_</text:span><text:span text:style-name="T1">4_,/_09"/-"2'0_</text:span><text:span text:style-name="T55">,</text:span><text:span text:style-name="T3">7_0,-+-</text:span><text:span text:style-name="T2">-l."</text:span><text:span text:style-name="T1">5"-/_0'9-/', 20-2'-0-+-_B_O_r<text:s/></text:span><text:span text:style-name="T46">_</text:span><text:span text:style-name="T1">FT_0_,<text:s text:c="4"/></text:span><text:span text:style-name="T79">1</text:span><text:span text:style-name="T1">_0_47_6_</text:span><text:span text:style-name="T2">0</text:span><text:span text:style-name="T46">·</text:span><text:span text:style-name="T3">-+A-_LlI_G._,l_IE_</text:span><text:span text:style-name="T49">.</text:span><text:span text:style-name="T2">L</text:span><text:span text:style-name="T1">,/_L_O_CA_ _íl_O_íl</text:span><text:span text:style-name="T79">                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">CUS</text:span><text:span text:style-name="T2">T</text:span><text:span text:style-name="T1">OS<text:s/></text:span><text:span text:style-name="T44">1<text:s/></text:span><text:span text:style-name="T1">ND1ílETOS <text:s text:c="5"/>R$ <text:s text:c="3"/>2</text:span><text:span text:style-name="T46">.</text:span><text:span text:style-name="T44">1</text:span><text:span text:style-name="T1">64,</text:span><text:span text:style-name="T2">4</text:span><text:span text:style-name="T1">7 <text:s text:c="10"/>257<text:s/></text:span><text:span text:style-name="T46">.</text:span><text:span text:style-name="T113">L9<text:s/></text:span><text:span text:style-name="T1">2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1">06 <text:s text:c="4"/>14/09/2020 <text:s text:c="8"/>16/09/2</text:span><text:span text:style-name="T2">0</text:span><text:span text:style-name="T1">20 <text:s text:c="12"/>NFS<text:s text:c="18"/></text:span><text:span text:style-name="T3">30 <text:s text:c="10"/>VALDOMIRO<text:s/></text:span><text:span text:style-name="T1">APAREC<text:s/></text:span><text:span text:style-name="T2">I</text:span><text:span text:style-name="T1">DO TOGN</text:span><text:span text:style-name="T2">I</text:span><text:span text:style-name="T1">N</text:span><text:span text:style-name="T2">I<text:s text:c="63"/></text:span><text:span text:style-name="T3">CUSTOS<text:s/></text:span><text:span text:style-name="T1">INDIRETOS <text:s text:c="6"/>RS <text:s text:c="4"/>6.</text:span><text:span text:style-name="T2">3</text:span><text:span text:style-name="T1">00,00<text:s/></text:span><text:span text:style-name="T49">1<text:s text:c="16"/></text:span><text:span text:style-name="T1">14</text:span><text:span text:style-name="T2">1.1</text:span><text:span text:style-name="T1">0</text:span><text:span text:style-name="T2">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">t--</text:span><text:span text:style-name="T1">--<text:s/></text:span><text:span text:style-name="T2">º</text:span><text:span text:style-name="T1">-7-</text:span><text:span text:style-name="T2">1--</text:span><text:span text:style-name="T1">_</text:span><text:span text:style-name="T49">.</text:span><text:span text:style-name="T1">8,-'/---9/<text:s/></text:span><text:span text:style-name="T79">2</text:span><text:span text:style-name="T1">02º-+- 23/_</text:span><text:span text:style-name="T2">0'</text:span><text:span text:style-name="T3">9</text:span><text:span text:style-name="T2">-'</text:span><text:span text:style-name="T3">/<text:s/></text:span><text:span text:style-name="T1">2-0- 2'º---+--'D-_A,N_F_E, <text:s text:c="4"/>,<text:s text:c="13"/></text:span><text:span text:style-name="T77">6        </text:span><text:span text:style-name="T2">+</text:span><text:span text:style-name="T1">R</text:span><text:span text:style-name="T2">-</text:span><text:span text:style-name="T1">._F._c</text:span><text:span text:style-name="T79">_</text:span><text:span text:style-name="T1">oM_</text:span><text:span text:style-name="T46">.<text:s/></text:span><text:span text:style-name="T1">DE---P-R_O, <text:s/>D .</text:span><text:span text:style-name="T46">s</text:span><text:span text:style-name="T1">A_N_.E__SE_R_V_</text:span><text:span text:style-name="T44">I</text:span><text:span text:style-name="T3">Ç'-O_S</text:span><text:span text:style-name="T77">_</text:span><text:span text:style-name="T3">D<text:s/></text:span><text:span text:style-name="T1">E_M_A_NU_T_</text:span><text:span text:style-name="T79">E</text:span><text:span text:style-name="T1">NÇA_O</text:span><text:span text:style-name="T44">_<text:s text:c="24"/></text:span><text:span text:style-name="T1">CUSTOS INDIR_E_</text:span><text:span text:style-name="T46">-</text:span><text:span text:style-name="T1">T_o</text:span><text:span text:style-name="T3">s_l_R<text:s/></text:span><text:span text:style-name="T1">$</text:span><text:span text:style-name="T2">'-</text:span><text:span text:style-name="T45">_</text:span><text:span text:style-name="T1">8_.7_8_9_,,_o_</text:span><text:span text:style-name="T2">o<text:s/></text:span><text:span text:style-name="T49">l</text:span><text:span text:style-name="T44">t---</text:span><text:span text:style-name="T46">-<text:s/></text:span><text:span text:style-name="T2">1-</text:span><text:span text:style-name="T1">6</text:span><text:span text:style-name="T2">-</text:span><text:span text:style-name="T1">3</text:span><text:span text:style-name="T44">_._</text:span><text:span text:style-name="T1">2</text:span><text:span text:style-name="T2">_</text:span><text:span text:style-name="T1">4€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<text:span text:style-name="T114">---I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">i=-</text:span><text:span text:style-name="T2">-</text:span><text:span text:style-name="T1">º8</text:span><text:span text:style-name="T2">+--</text:span><text:span text:style-name="T1">2</text:span><text:span text:style-name="T2">_1"-</text:span><text:span text:style-name="T1">/</text:span><text:span text:style-name="T44">,</text:span><text:span text:style-name="T1">0</text:span><text:span text:style-name="T44">..</text:span><text:span text:style-name="T1">9/</text:span><text:span text:style-name="T44">,.</text:span><text:span text:style-name="T1">2</text:span><text:span text:style-name="T44">._</text:span><text:span text:style-name="T1">02_0_<text:s text:c="7"/></text:span><text:span text:style-name="T75">1</text:span><text:span text:style-name="T1">'5-_'/<text:s/></text:span><text:span text:style-name="T44">_</text:span><text:span text:style-name="T1">0</text:span><text:span text:style-name="T2">,/_</text:span><text:span text:style-name="T1">2_0_20__1-_B_O_L_ET_0 <text:s text:c="2"/>,</text:span></text:p>
          </table:table-cell>
          <table:table-cell table:number-columns-repeated="16383" table:style-name="ce1"/>
        </table:table-row>
        <table:table-row table:style-name="ro10">
          <table:table-cell office:value-type="float" office:value="1" table:style-name="ce16">
            <text:p>1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">1_05_6_3_4_</text:span><text:span text:style-name="T115">1</text:span><text:span text:style-name="T1">A_L_UG_U_<text:s/></text:span><text:span text:style-name="T2">L</text:span><text:span text:style-name="T3">/LOCADO R <text:s text:c="86"/>CUSTOS 1</text:span><text:span text:style-name="T1">NO</text:span><text:span text:style-name="T2">I</text:span><text:span text:style-name="T1">RETOS <text:s text:c="6"/>R</text:span><text:span text:style-name="T46">$<text:s text:c="5"/></text:span><text:span text:style-name="T1">2.164,</text:span><text:span text:style-name="T2">4</text:span><text:span text:style-name="T1">2<text:s/></text:span><text:span text:style-name="T49">I<text:s text:c="10"/></text:span><text:span text:style-name="T1">289 .6</text:span><text:span text:style-name="T2">0</text:span><text:span text:style-name="T1">9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55">"\..<text:s/></text:span><text:span text:style-name="T2">U</text:span><text:span text:style-name="T1">9 <text:s text:c="3"/>21/0 /2020<text:s text:c="8"/></text:span><text:span text:style-name="T3">2/</text:span><text:span text:style-name="T2">0</text:span><text:span text:style-name="T3">8/2U:W <text:s text:c="9"/>CON<text:s/></text:span><text:span text:style-name="T1">IA<text:s text:c="11"/></text:span><text:span text:style-name="T3">JU</text:span><text:span text:style-name="T2">L</text:span><text:span text:style-name="T1">HO<text:s text:c="7"/></text:span><text:span text:style-name="T3">NU ',</text:span><text:span text:style-name="T46">E<text:s/></text:span><text:span text:style-name="T1">Wi us_<text:s/></text:span><text:span text:style-name="T46">_<text:s text:c="52"/></text:span><text:span text:style-name="T3">cusrus<text:s/></text:span><text:span text:style-name="T2">I</text:span><text:span text:style-name="T1">ND</text:span><text:span text:style-name="T2">IH<text:s text:c="2"/></text:span><text:span text:style-name="T1">IOS <text:s text:c="5"/>R$ <text:s text:c="7"/>174,34<text:s/></text:span><text:span text:style-name="T49">I<text:s text:c="10"/></text:span><text:span text:style-name="T1">452.702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79">      1</text:span><text:span text:style-name="T2">-</text:span><text:span text:style-name="T1">0</text:span><text:span text:style-name="T2">+-_</text:span><text:span text:style-name="T1">2</text:span><text:span text:style-name="T2">_</text:span><text:span text:style-name="T1">1N_9/_20_2_</text:span><text:span text:style-name="T79">0      </text:span><text:span text:style-name="T1">_2S/_m_2_02_</text:span><text:span text:style-name="T79">0       </text:span><text:span text:style-name="T3">c_o_N_T</text:span><text:span text:style-name="T44">_</text:span><text:span text:style-name="T3">A_,._s</text:span><text:span text:style-name="T2">_</text:span><text:span text:style-name="T1">E_TE_M_B_R_o_</text:span><text:span text:style-name="T46">_</text:span><text:span text:style-name="T1">N</text:span><text:span text:style-name="T46">_</text:span><text:span text:style-name="T1">ET_S_E__v ºs</text:span><text:span text:style-name="T46">_ <text:s text:c="4"/>_ <text:s text:c="7"/>_<text:s text:c="20"/></text:span><text:span text:style-name="T3">c_u__O_S</text:span><text:span text:style-name="T2">_l</text:span><text:span text:style-name="T1">_N_D_</text:span><text:span text:style-name="T44">I</text:span><text:span text:style-name="T1">R_ETo_s_,.<text:s text:c="18"/></text:span><text:span text:style-name="T49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">,<text:s text:c="8"/></text:span><text:span text:style-name="T75">1</text:span><text:span text:style-name="T2">_1</text:span><text:span text:style-name="T1">, <text:s text:c="2"/>2_3/0_9/</text:span><text:span text:style-name="T2">_</text:span><text:span text:style-name="T1">2_02_0_-+<text:s text:c="4"/></text:span><text:span text:style-name="T79">2</text:span><text:span text:style-name="T1">8/_0 9_/ 2_0_</text:span><text:span text:style-name="T79">2</text:span><text:span text:style-name="T1">0 <text:s text:c="3"/>,_</text:span><text:span text:style-name="T46">_<text:s/></text:span><text:span text:style-name="T1">CO</text:span><text:span text:style-name="T2">N</text:span><text:span text:style-name="T1">TA<text:s text:c="8"/></text:span><text:span text:style-name="T77">SETEMBRO    </text:span><text:span text:style-name="T79">EDP ·CONTA DE ENERG </text:span><text:span text:style-name="T105">I</text:span><text:span text:style-name="T77">A </text:span><text:span text:style-name="T79">E</text:span><text:span text:style-name="T105">L</text:span><text:span text:style-name="T79">ETR </text:span><text:span text:style-name="T75">I</text:span><text:span text:style-name="T79">CA                                                        CUSTOS </text:span><text:span text:style-name="T75">IN</text:span><text:span text:style-name="T79">D</text:span><text:span text:style-name="T116">I</text:span><text:span text:style-name="T79">RETOS   </text:span><text:span text:style-name="T3">+--R- $-</text:span><text:span text:style-name="T2">--"</text:span><text:span text:style-name="T1">2</text:span><text:span text:style-name="T2">-</text:span><text:span text:style-name="T1">1--2"-,'7_6'-l</text:span><text:span text:style-name="T49">I</text:span><text:span text:style-name="T1">l-_ <text:s text:c="2"/>6,</text:span><text:span text:style-name="T46">-</text:span><text:span text:style-name="T1">3</text:span><text:span text:style-name="T46">'</text:span><text:span text:style-name="T1">.</text:span><text:span text:style-name="T2">c..</text:span><text:span text:style-name="T1">6</text:span><text:span text:style-name="T2">_</text:span><text:span text:style-name="T1">8</text:span><text:span text:style-name="T2">,7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">,_<text:s text:c="11"/></text:span><text:span text:style-name="T75">1</text:span><text:span text:style-name="T3">_2,._2_8./</text:span><text:span text:style-name="T46">_</text:span><text:span text:style-name="T3">09/_2_02_0_.</text:span><text:span text:style-name="T46">_</text:span><text:span text:style-name="T3">_</text:span><text:span text:style-name="T1">2<text:s/></text:span><text:span text:style-name="T2">1</text:span><text:span text:style-name="T3">/0_9/2020<text:s text:c="12"/></text:span><text:span text:style-name="T2">N</text:span><text:span text:style-name="T1">FS<text:s text:c="18"/></text:span><text:span text:style-name="T79">1309        </text:span><text:span text:style-name="T77">TALENT  ASSESSORIA  CON</text:span><text:span text:style-name="T75">T </text:span><text:span text:style-name="T77">ABIL </text:span><text:span text:style-name="T79">L</text:span><text:span text:style-name="T1">TD/I<text:s/></text:span><text:span text:style-name="T55">--</text:span><text:span text:style-name="T46">-</text:span><text:span text:style-name="T3">--</text:span><text:span text:style-name="T46">--</text:span><text:span text:style-name="T3">-</text:span><text:span text:style-name="T55">-</text:span><text:span text:style-name="T46">-</text:span><text:span text:style-name="T55">-</text:span><text:span text:style-name="T46">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&lt;:_</text:span><text:span text:style-name="T2">U</text:span><text:span text:style-name="T3">S</text:span><text:span text:style-name="T2">T</text:span><text:span text:style-name="T1">OS<text:s/></text:span><text:span text:style-name="T44">I</text:span><text:span text:style-name="T1">ND</text:span><text:span text:style-name="T2">I</text:span><text:span text:style-name="T1">RETOL</text:span><text:span text:style-name="T46">.<text:s text:c="2"/></text:span><text:span text:style-name="T1">RS<text:s text:c="6"/></text:span><text:span text:style-name="T2">1.</text:span><text:span text:style-name="T1">765.00 <text:s text:c="13"/>37</text:span><text:span text:style-name="T2">5<text:s/></text:span><text:span text:style-name="T1">.</text:span><text:span text:style-name="T2">11</text:span><text:span text:style-name="T1">2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6" table:number-rows-spanned="1" table:style-name="ce41">
            <text:p><text:span text:style-name="T1">13 <text:s text:c="3"/>05/10/2020</text:span></text:p>
          </table:table-cell>
          <table:covered-table-cell table:number-columns-repeated="5"/>
          <table:table-cell table:number-columns-spanned="5" table:number-rows-spanned="1" table:style-name="ce45"/>
          <table:covered-table-cell table:number-columns-repeated="4"/>
          <table:table-cell office:value-type="string" table:number-columns-spanned="4" table:number-rows-spanned="1" table:style-name="ce41">
            <text:p><text:span text:style-name="T1">DAN</text:span><text:span text:style-name="T2">F</text:span><text:span text:style-name="T3">E</text:span></text:p>
          </table:table-cell>
          <table:covered-table-cell table:number-columns-repeated="3"/>
          <table:table-cell table:number-columns-repeated="16369"/>
        </table:table-row>
        <table:table-row table:style-name="ro18">
          <table:table-cell office:value-type="string" table:number-columns-spanned="6" table:number-rows-spanned="1" table:style-name="ce41">
            <text:p><text:span text:style-name="T2">1</text:span><text:span text:style-name="T1">4 <text:s text:c="3"/>07/1</text:span><text:span text:style-name="T46">0</text:span><text:span text:style-name="T44">/<text:s/></text:span><text:span text:style-name="T1">2020</text:span></text:p>
          </table:table-cell>
          <table:covered-table-cell table:number-columns-repeated="5"/>
          <table:table-cell office:value-type="date" office:date-value="2020-10-07T00:00:00" table:number-columns-spanned="5" table:number-rows-spanned="1" table:style-name="ce47">
            <text:p>07/10/2020</text:p>
          </table:table-cell>
          <table:covered-table-cell table:number-columns-repeated="4"/>
          <table:table-cell office:value-type="string" table:number-columns-spanned="4" table:number-rows-spanned="1" table:style-name="ce41">
            <text:p><text:span text:style-name="T3">GU</text:span><text:span text:style-name="T2">I</text:span><text:span text:style-name="T1">A</text:span>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6">
            <text:p><text:span text:style-name="T1">t---</text:span><text:span text:style-name="T2">=1</text:span><text:span text:style-name="T1">5+--0'"8-'/1</text:span><text:span text:style-name="T46">0</text:span><text:span text:style-name="T1">/2020<text:s text:c="2"/></text:span><text:span text:style-name="T3">--2-1/' 1-0'/202-0 -+-D-A-</text:span><text:span text:style-name="T2">N</text:span><text:span text:style-name="T3">-FE-+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2">1</text:span><text:span text:style-name="T1">6 <text:s text:c="3"/>09/10/2020 <text:s text:c="7"/>10/10/2020 <text:s text:c="8"/>BOLET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117">GRANTERRA COMERCIO DE </text:span><text:span text:style-name="T110">ALIMCN </text:span><text:span text:style-name="T118">TO </text:span><text:span text:style-name="T117">S                                                   CUSTOS </text:span><text:span text:style-name="T119">I</text:span><text:span text:style-name="T117">ND</text:span><text:span text:style-name="T120">I</text:span><text:span text:style-name="T110">RE</text:span><text:span text:style-name="T119">TO </text:span><text:span text:style-name="T117">S       </text:span><text:span text:style-name="T107">RS <text:s text:c="4"/>l..010.l 7<text:s/></text:span><text:span text:style-name="T112">[<text:s text:c="14"/></text:span><text:span text:style-name="T107">50.948<text:s text:c="6"/></text:span><text:span text:style-name="T121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1">526.748<text:s text:c="4"/></text:span><text:span text:style-name="T107"><text:s/></text:span><text:span text:style-name="T121">-1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5" table:number-rows-spanned="1" table:style-name="ce41">
            <text:p><text:span text:style-name="T3">SE</text:span><text:span text:style-name="T44">T</text:span><text:span text:style-name="T3">EMBRO<text:s/></text:span><text:span text:style-name="T1">fGTS</text:span></text:p>
          </table:table-cell>
          <table:covered-table-cell table:number-columns-repeated="24"/>
          <table:table-cell office:value-type="string" table:number-columns-spanned="2" table:number-rows-spanned="1" table:style-name="ce41">
            <text:p><text:span text:style-name="T1">ENCARGOS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3">R$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1">2.9<text:s/></text:span><text:span text:style-name="T46">2</text:span><text:span text:style-name="T3">3,9</text:span><text:span text:style-name="T2">7<text:s/></text:span><text:span text:style-name="T49">I</text:span></text:p>
          </table:table-cell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table:number-columns-repeated="16348"/>
        </table:table-row>
        <table:table-row table:style-name="ro15">
          <table:table-cell office:value-type="string" table:number-columns-spanned="25" table:number-rows-spanned="1" table:style-name="ce41">
            <text:p><text:span text:style-name="T3">---</text:span><text:span text:style-name="T46">O-</text:span><text:span text:style-name="T3">--&lt;R-.-F.-C</text:span><text:span text:style-name="T46">O<text:s/></text:span><text:span text:style-name="T3">M</text:span><text:span text:style-name="T55">.<text:s/></text:span><text:span text:style-name="T1">DE<text:s/></text:span><text:span text:style-name="T3">PR</text:span><text:span text:style-name="T46">O</text:span><text:span text:style-name="T1">D</text:span><text:span text:style-name="T46">.5</text:span><text:span text:style-name="T1">AN.E<text:s/></text:span><text:span text:style-name="T3">SERVIÇO</text:span><text:span text:style-name="T46">S<text:s/></text:span><text:span text:style-name="T3">DE<text:s/></text:span><text:span text:style-name="T46">M</text:span><text:span text:style-name="T3">ANUTENÇÃO</text:span></text:p>
          </table:table-cell>
          <table:covered-table-cell table:number-columns-repeated="24"/>
          <table:table-cell office:value-type="string" table:number-columns-spanned="2" table:number-rows-spanned="1" table:style-name="ce41">
            <text:p><text:span text:style-name="T1">CUSTO</text:span><text:span text:style-name="T46">S<text:s/></text:span><text:span text:style-name="T44">I</text:span><text:span text:style-name="T1">NIJ</text:span><text:span text:style-name="T2">I</text:span><text:span text:style-name="T1">RETOS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R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2">1.</text:span><text:span text:style-name="T1">309,00<text:s/></text:span><text:span text:style-name="T49">1</text:span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pan text:style-name="T122">13Í.</text:span></text:p>
          </table:table-cell>
          <table:covered-table-cell table:number-columns-repeated="3"/>
          <table:table-cell table:number-columns-repeated="16348"/>
        </table:table-row>
        <table:table-row table:style-name="ro10">
          <table:table-cell office:value-type="string" table:number-columns-spanned="25" table:number-rows-spanned="1" table:style-name="ce50">
            <text:p><text:span text:style-name="T1">19 71</text:span><text:span text:style-name="T46">6<text:s text:c="3"/></text:span><text:span text:style-name="T3">PROAGI</text:span><text:span text:style-name="T46">R<text:s/></text:span><text:span text:style-name="T3">CLUBE DE BENEFICIO</text:span><text:span text:style-name="T46">S<text:s/></text:span><text:span text:style-name="T3">SOCIA<text:s/></text:span><text:span text:style-name="T2">I</text:span><text:span text:style-name="T3">S</text:span></text:p>
          </table:table-cell>
          <table:covered-table-cell table:number-columns-repeated="24"/>
          <table:table-cell office:value-type="string" table:number-columns-spanned="2" table:number-rows-spanned="1" table:style-name="ce50">
            <text:p><text:span text:style-name="T1">RECURSOS <text:s/>HUMANO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3">R$</text:span></text:p>
          </table:table-cell>
          <table:covered-table-cell/>
          <table:table-cell office:value-type="string" table:number-columns-spanned="3" table:number-rows-spanned="1" table:style-name="ce50">
            <text:p><text:span text:style-name="T1">228,00<text:s/></text:span><text:span text:style-name="T49">1</text:span></text:p>
          </table:table-cell>
          <table:covered-table-cell table:number-columns-repeated="2"/>
          <table:table-cell office:value-type="string" table:number-columns-spanned="4" table:number-rows-spanned="1" table:style-name="ce50">
            <text:p><text:span text:style-name="T1">G <text:s text:c="2"/>l.6</text:span><text:span text:style-name="T2">5</text:span><text:span text:style-name="T1">5</text:span></text:p>
          </table:table-cell>
          <table:covered-table-cell table:number-columns-repeated="3"/>
          <table:table-cell table:number-columns-repeated="16348"/>
        </table:table-row>
        <table:table-row table:style-name="ro15">
          <table:table-cell office:value-type="string" table:number-columns-spanned="25" table:number-rows-spanned="1" table:style-name="ce51">
            <text:p><text:span text:style-name="T3">__0/_2_0_</text:span><text:span text:style-name="T46">2</text:span><text:span text:style-name="T3">0<text:s text:c="3"/></text:span><text:span text:style-name="T1">WIN-ADMIN<text:s/></text:span><text:span text:style-name="T44">I</text:span><text:span text:style-name="T3">STRADORA<text:s/></text:span><text:span text:style-name="T1">DE<text:s/></text:span><text:span text:style-name="T3">BENEFIC</text:span><text:span text:style-name="T2">I</text:span><text:span text:style-name="T3">OS<text:s/></text:span><text:span text:style-name="T2">L</text:span><text:span text:style-name="T1">TDA</text:span></text:p>
          </table:table-cell>
          <table:covered-table-cell table:number-columns-repeated="24"/>
          <table:table-cell office:value-type="string" table:number-columns-spanned="2" table:number-rows-spanned="1" table:style-name="ce52">
            <text:p><text:span text:style-name="T1">RECURSOS HUMA<text:s/></text:span><text:span text:style-name="T2">N</text:span><text:span text:style-name="T1">OS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R$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2">5</text:span><text:span text:style-name="T1">12,45<text:s text:c="2"/></text:span><text:span text:style-name="T49">I</text:span></text:p>
          </table:table-cell>
          <table:covered-table-cell table:number-columns-repeated="2"/>
          <table:table-cell office:value-type="float" office:value="614578" table:number-columns-spanned="4" table:number-rows-spanned="1" table:style-name="ce53">
            <text:p>614,578</text:p>
          </table:table-cell>
          <table:covered-table-cell table:number-columns-repeated="3"/>
          <table:table-cell table:number-columns-repeated="16348"/>
        </table:table-row>
        <table:table-row table:style-name="ro10">
          <table:table-cell office:value-type="string" table:number-columns-spanned="25" table:number-rows-spanned="1" table:style-name="ce54">
            <text:p><text:span text:style-name="T3">200<text:s text:c="8"/></text:span><text:span text:style-name="T1">DAN</text:span><text:span text:style-name="T46">I</text:span><text:span text:style-name="T1">LO<text:s/></text:span><text:span text:style-name="T3">MAZUQUIN<text:s/></text:span><text:span text:style-name="T1">ROSA<text:s/></text:span><text:span text:style-name="T3">SANTOS</text:span></text:p>
          </table:table-cell>
          <table:covered-table-cell table:number-columns-repeated="24"/>
          <table:table-cell office:value-type="string" table:number-columns-spanned="2" table:number-rows-spanned="1" table:style-name="ce41">
            <text:p><text:span text:style-name="T1">CUSTOS<text:s/></text:span><text:span text:style-name="T44">I</text:span><text:span text:style-name="T1">NDIRETOS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RS</text:span></text:p>
          </table:table-cell>
          <table:covered-table-cell/>
          <table:table-cell office:value-type="string" table:number-columns-spanned="3" table:number-rows-spanned="1" table:style-name="ce41">
            <text:p><text:span text:style-name="T1">100</text:span><text:span text:style-name="T2">,</text:span><text:span text:style-name="T1">00<text:s/></text:span><text:span text:style-name="T49">1</text:span></text:p>
          </table:table-cell>
          <table:covered-table-cell table:number-columns-repeated="2"/>
          <table:table-cell office:value-type="float" office:value="91321" table:number-columns-spanned="4" table:number-rows-spanned="1" table:style-name="ce55">
            <text:p>91,321</text:p>
          </table:table-cell>
          <table:covered-table-cell table:number-columns-repeated="3"/>
          <table:table-cell table:number-columns-repeated="16348"/>
        </table:table-row>
        <table:table-row table:style-name="ro10">
          <table:table-cell office:value-type="string" table:style-name="ce1">
            <text:p><text:span text:style-name="T1">,<text:s text:c="10"/></text:span><text:span text:style-name="T79">1</text:span><text:span text:style-name="T1">_7<text:s/></text:span><text:span text:style-name="T2">,._</text:span><text:span text:style-name="T1">0_9/_</text:span><text:span text:style-name="T3">C!/_2_02_</text:span><text:span text:style-name="T2">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79">      0</text:span><text:span text:style-name="T1">1/_ 0/<text:s/></text:span><text:span text:style-name="T3">2</text:span><text:span text:style-name="T44">_</text:span><text:span text:style-name="T1">0_20</text:span><text:span text:style-name="T2">_-+-<text:s text:c="6"/></text:span><text:span text:style-name="T79">N</text:span><text:span text:style-name="T2">l</text:span><text:span text:style-name="T1">_</text:span><text:span text:style-name="T2">'</text:span><text:span text:style-name="T81">S       </text:span><text:span text:style-name="T2">,_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2">1</text:span><text:span text:style-name="T1">_8<text:s/></text:span><text:span text:style-name="T2">1--</text:span><text:span text:style-name="T1">0</text:span><text:span text:style-name="T46">·</text:span><text:span text:style-name="T44">_</text:span><text:span text:style-name="T1">9/_C"</text:span><text:span text:style-name="T55">'</text:span><text:span text:style-name="T1">-/,2.._02_0-+-13/10/2020 <text:s text:c="14"/>NFS</text:span></text:p>
          </table:table-cell>
          <table:table-cell table:number-columns-repeated="16383" table:style-name="ce1"/>
        </table:table-row>
        <table:table-row table:style-name="ro10">
          <table:table-cell office:value-type="float" office:value="1" table:style-name="ce17">
            <text:p>1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1">-</text:span><text:span text:style-name="T2">--'</text:span><text:span text:style-name="T1">"9-</text:span><text:span text:style-name="T2">+_1</text:span><text:span text:style-name="T1">.=.5'-/'-=1-0"'/-2' 0.2=.0=--lt---=</text:span><text:span text:style-name="T2">1</text:span><text:span text:style-name="T1">3'/-''-0''/-2'=0-=2 0-t--</text:span><text:span text:style-name="T2">-=</text:span><text:span text:style-name="T1">D</text:span><text:span text:style-name="T2">-</text:span><text:span text:style-name="T1">A</text:span><text:span text:style-name="T2">-<text:s/></text:span><text:span text:style-name="T1">'-<text:s/></text:span><text:span text:style-name="T2">F</text:span><text:span text:style-name="T1">E=--+--1''-9' 5</text:span><text:span text:style-name="T46">2</text:span><text:span text:style-name="T1">-"</text:span><text:span text:style-name="T3">9'-'-2''--ICA<text:s/></text:span><text:span text:style-name="T2">L</text:span><text:span text:style-name="T1">VO<text:s text:c="101"/></text:span><text:span text:style-name="T3">CUSTOS<text:s/></text:span><text:span text:style-name="T45">I</text:span><text:span text:style-name="T1">ND</text:span><text:span text:style-name="T44">I</text:span><text:span text:style-name="T1">RETOS<text:s text:c="4"/></text:span><text:span text:style-name="T3">_R-S'-'-''-.3</text:span><text:span text:style-name="T2">'-'<text:s/></text:span><text:span text:style-name="T1">2</text:span><text:span text:style-name="T2">,</text:span><text:span text:style-name="T3">2'-</text:span><text:span text:style-name="T2">0</text:span><text:span text:style-name="T3">'<text:s/></text:span><text:span text:style-name="T46">l</text:span><text:span text:style-name="T1">t--· <text:s text:c="2"/>-2= 52</text:span><text:span text:style-name="T44">=</text:span><text:span text:style-name="T1">27</text:span><text:span text:style-name="T2">_,7_---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1">2</text:span><text:span text:style-name="T2">0 <text:s text:c="4"/>1</text:span><text:span text:style-name="T1">6/</text:span><text:span text:style-name="T2">1</text:span><text:span text:style-name="T3">0/2020<text:s text:c="9"/></text:span><text:span text:style-name="T2">1</text:span><text:span text:style-name="T1">6/10/2020 <text:s text:c="8"/>HOLER<text:s/></text:span><text:span text:style-name="T44">I</text:span><text:span text:style-name="T1">T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5" table:number-rows-spanned="1" table:style-name="ce41">
            <text:p><text:span text:style-name="T3">S</text:span><text:span text:style-name="T2">E</text:span><text:span text:style-name="T1">TEMBHO <text:s text:c="2"/>MAR</text:span><text:span text:style-name="T2">I</text:span><text:span text:style-name="T1">A APARECIDA<text:s/></text:span><text:span text:style-name="T3">DA SILVA<text:s/></text:span><text:span text:style-name="T1">SANTOS</text:span></text:p>
          </table:table-cell>
          <table:covered-table-cell table:number-columns-repeated="24"/>
          <table:table-cell office:value-type="string" table:number-columns-spanned="8" table:number-rows-spanned="1" table:style-name="ce54">
            <text:p><text:span text:style-name="T1">R</text:span><text:span text:style-name="T2">E</text:span><text:span text:style-name="T1">CU</text:span><text:span text:style-name="T2">R</text:span><text:span text:style-name="T1">SOS H</text:span><text:span text:style-name="T2">U</text:span><text:span text:style-name="T1">MANOS <text:s text:c="2"/>RS<text:s text:c="3"/></text:span><text:span text:style-name="T2">1.</text:span><text:span text:style-name="T1">254,29</text:span></text:p>
          </table:table-cell>
          <table:covered-table-cell table:number-columns-repeated="7"/>
          <table:table-cell office:value-type="string" table:number-columns-spanned="2" table:number-rows-spanned="1" table:style-name="ce54">
            <text:p><text:span text:style-name="T1">332</text:span><text:span text:style-name="T2">.1</text:span><text:span text:style-name="T1">6<text:s/></text:span><text:span text:style-name="T44">1</text:span></text:p>
          </table:table-cell>
          <table:covered-table-cell/>
          <table:table-cell table:number-columns-repeated="16349" table:style-name="ce1"/>
        </table:table-row>
        <table:table-row table:style-name="ro18">
          <table:table-cell office:value-type="string" table:number-columns-spanned="25" table:number-rows-spanned="1" table:style-name="ce41">
            <text:p><text:span text:style-name="T1">-SET-E-</text:span><text:span text:style-name="T2">M</text:span><text:span text:style-name="T1">B</text:span><text:span text:style-name="T2">l</text:span><text:span text:style-name="T3">-O--t-RO-B-F-</text:span><text:span text:style-name="T46">-</text:span><text:span text:style-name="T3">R-T/-SO USA <text:s text:c="2"/>DA <text:s/>sr<text:s/></text:span><text:span text:style-name="T46">L</text:span><text:span text:style-name="T1">VA</text:span></text:p>
          </table:table-cell>
          <table:covered-table-cell table:number-columns-repeated="24"/>
          <table:table-cell office:value-type="string" table:number-columns-spanned="8" table:number-rows-spanned="1" table:style-name="ce45">
            <text:p><text:span text:style-name="T1">RE</text:span><text:span text:style-name="T3">cu</text:span><text:span text:style-name="T1">RSOS<text:s/></text:span><text:span text:style-name="T2">H</text:span><text:span text:style-name="T123">lj</text:span><text:span text:style-name="T1">Mil</text:span><text:span text:style-name="T2">N</text:span><text:span text:style-name="T3">OS<text:s text:c="5"/></text:span><text:span text:style-name="T1">RS <text:s text:c="5"/>1.083</text:span><text:span text:style-name="T2">,</text:span><text:span text:style-name="T3">66</text:span></text:p>
          </table:table-cell>
          <table:covered-table-cell table:number-columns-repeated="7"/>
          <table:table-cell office:value-type="string" table:number-columns-spanned="2" table:number-rows-spanned="1" table:style-name="ce41">
            <text:p><text:span text:style-name="T1">332.</text:span><text:span text:style-name="T2">1</text:span><text:span text:style-name="T1">6<text:s/></text:span><text:span text:style-name="T2">1</text:span></text:p>
          </table:table-cell>
          <table:covered-table-cell/>
          <table:table-cell table:number-columns-repeated="16349" table:style-name="ce1"/>
        </table:table-row>
        <table:table-row table:style-name="ro10">
          <table:table-cell office:value-type="string" table:style-name="ce6">
            <text:p><text:span text:style-name="T2">f-</text:span><text:span text:style-name="T1">--2</text:span><text:span text:style-name="T2">1</text:span><text:span text:style-name="T1">-</text:span><text:span text:style-name="T2">t---</text:span><text:span text:style-name="T1">6/ 10"-/,2.-_02_0</text:span><text:span text:style-name="T2">-+</text:span><text:span text:style-name="T1">--</text:span><text:span text:style-name="T2">1</text:span><text:span text:style-name="T3">-6/,..0'/<text:s/></text:span><text:span text:style-name="T1">202-0 <text:s/>+-H-O-L--ER</text:span><text:span text:style-name="T2">I</text:span><text:span text:style-name="T1">T-E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6">S</text:span><text:span text:style-name="T1">ETEMBRO<text:s text:c="3"/></text:span><text:span text:style-name="T3">RENA</text:span><text:span text:style-name="T1">TA<text:s/></text:span><text:span text:style-name="T46">co</text:span><text:span text:style-name="T3">NcE1</text:span><text:span text:style-name="T46">ç</text:span><text:span text:style-name="T3">ii</text:span><text:span text:style-name="T46">o<text:s/></text:span><text:span text:style-name="T3">GoE5FERRACC!</text:span><text:span text:style-name="T77">u                                   </text:span><text:span text:style-name="T1">_ liECuR--sos-H' u--M-'A-</text:span><text:span text:style-name="T46">·</text:span><text:span text:style-name="T1">N-o</text:span><text:span text:style-name="T2">'-</text:span><text:span text:style-name="T3">'s-+-R"' --=1"."9"4' 0.'"1' 8-a---3"'3'-2'</text:span><text:span text:style-name="T2">'-</text:span><text:span text:style-name="T1">.</text:span><text:span text:style-name="T44">"</text:span><text:span text:style-name="T1">6</text:span><text:span text:style-name="T44">'</text:span><text:span text:style-name="T2">"</text:span><text:span text:style-name="T1">1</text:span><text:span text:style-name="T2">'</text:span><text:span text:style-name="T44">'--'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SETEMBIW<text:s text:c="3"/></text:span><text:span text:style-name="T1">JÉSSICA<text:s/></text:span><text:span text:style-name="T3">DE CASTRO<text:s/></text:span><text:span text:style-name="T1">GA</text:span><text:span text:style-name="T2">L</text:span><text:span text:style-name="T3">D</text:span><text:span text:style-name="T44">I</text:span><text:span text:style-name="T1">NO<text:s text:c="10"/></text:span><text:span text:style-name="T46">-<text:s text:c="39"/></text:span><text:span text:style-name="T1">RECURSOS<text:s/></text:span><text:span text:style-name="T2">HU</text:span><text:span text:style-name="T1">MA</text:span><text:span text:style-name="T2">N</text:span><text:span text:style-name="T1">OS<text:s text:c="4"/></text:span><text:span text:style-name="T3">RS<text:s text:c="5"/></text:span><text:span text:style-name="T2">1.</text:span><text:span text:style-name="T1">954,0</text:span><text:span text:style-name="T2">3<text:s text:c="12"/></text:span><text:span text:style-name="T1">3</text:span><text:span text:style-name="T2">3</text:span><text:span text:style-name="T3">2.</text:span><text:span text:style-name="T2">1</text:span><text:span text:style-name="T3">6<text:s/></text:span><text:span text:style-name="T2">1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6" table:number-rows-spanned="1" table:style-name="ce41">
            <text:p><text:span text:style-name="T1">22 <text:s text:c="4"/>16/</text:span><text:span text:style-name="T2">1</text:span><text:span text:style-name="T46">0</text:span><text:span text:style-name="T1">12020</text:span></text:p>
          </table:table-cell>
          <table:covered-table-cell table:number-columns-repeated="5"/>
          <table:table-cell office:value-type="date" office:date-value="2020-10-16T00:00:00" table:number-columns-spanned="5" table:number-rows-spanned="1" table:style-name="ce48">
            <text:p>16/10/2020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pan text:style-name="T1">HOLER<text:s/></text:span><text:span text:style-name="T2">I</text:span><text:span text:style-name="T1">TE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15">
          <table:table-cell office:value-type="string" table:number-columns-spanned="6" table:number-rows-spanned="1" table:style-name="ce41">
            <text:p><text:span text:style-name="T3">23<text:s text:c="5"/></text:span><text:span text:style-name="T1">1</text:span><text:span text:style-name="T2">6</text:span><text:span text:style-name="T1">/10/2020</text:span></text:p>
          </table:table-cell>
          <table:covered-table-cell table:number-columns-repeated="5"/>
          <table:table-cell office:value-type="date" office:date-value="2020-10-16T00:00:00" table:number-columns-spanned="5" table:number-rows-spanned="1" table:style-name="ce47">
            <text:p>16/10/2020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pan text:style-name="T1">HOLER<text:s/></text:span><text:span text:style-name="T2">I</text:span><text:span text:style-name="T1">TE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10">
          <table:table-cell office:value-type="string" table:style-name="ce1">
            <text:p><text:span text:style-name="T1">1-</text:span><text:span text:style-name="T55">-</text:span><text:span text:style-name="T1">-</text:span><text:span text:style-name="T2">-</text:span><text:span text:style-name="T1">24_</text:span><text:span text:style-name="T2">t--</text:span><text:span text:style-name="T1">_6/_10</text:span><text:span text:style-name="T55">'<text:s/></text:span><text:span text:style-name="T1">_2_02_o_<text:s/></text:span><text:span text:style-name="T2">f<text:s text:c="8"/></text:span><text:span text:style-name="T1">6/C"_0</text:span><text:span text:style-name="T2">-</text:span><text:span text:style-name="T1">/</text:span><text:span text:style-name="T3">2</text:span><text:span text:style-name="T2">'_</text:span><text:span text:style-name="T1">0</text:span><text:span text:style-name="T44">_</text:span><text:span text:style-name="T3">20 -;_</text:span><text:span text:style-name="T2">_</text:span><text:span text:style-name="T1">H</text:span><text:span text:style-name="T2">_</text:span><text:span text:style-name="T3">O_</text:span><text:span text:style-name="T46">L</text:span><text:span text:style-name="T1">E_R_I</text:span><text:span text:style-name="T2">T</text:span><text:span text:style-name="T3">_E-+_S_E_TE_M</text:span><text:span text:style-name="T46">_</text:span><text:span text:style-name="T3">BR</text:span><text:span text:style-name="T46">_</text:span><text:span text:style-name="T1">o--t_M</text:span><text:span text:style-name="T46">_</text:span><text:span text:style-name="T3">A_R</text:span><text:span text:style-name="T46">_</text:span><text:span text:style-name="T1">IA V1</text:span><text:span text:style-name="T46">_</text:span><text:span text:style-name="T1">1N'ETE RODR<text:s/></text:span><text:span text:style-name="T44">I</text:span><text:span text:style-name="T3">GUES<text:s/></text:span><text:span text:style-name="T1">DE<text:s/></text:span><text:span text:style-name="T3">ALMEIDA <text:s text:c="49"/>R</text:span><text:span text:style-name="T2">E</text:span><text:span text:style-name="T1">CURSOS<text:s/></text:span><text:span text:style-name="T3">H</text:span><text:span text:style-name="T2">u</text:span><text:span text:style-name="T1">MANOS <text:s text:c="4"/>RS <text:s text:c="4"/>1.181,08 <text:s text:c="11"/>3</text:span><text:span text:style-name="T2">3</text:span><text:span text:style-name="T3">2.16</text:span><text:span text:style-name="T2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">25<text:s text:c="5"/></text:span><text:span text:style-name="T3">16/10/2020<text:s text:c="9"/></text:span><text:span text:style-name="T2">1</text:span><text:span text:style-name="T1">6/10/2020<text:s text:c="8"/></text:span><text:span text:style-name="T2">H</text:span><text:span text:style-name="T3">OLER<text:s/></text:span><text:span text:style-name="T44">I</text:span><text:span text:style-name="T1">TE<text:s text:c="6"/></text:span><text:span text:style-name="T3">SETEMBRO <text:s text:c="3"/>ANA<text:s/></text:span><text:span text:style-name="T77">CLAUDIA </text:span><text:span text:style-name="T79">DA </text:span><text:span text:style-name="T81">S</text:span><text:span text:style-name="T75">I</text:span><text:span text:style-name="T79">LV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2">-</text:span><text:span text:style-name="T64">-</text:span><text:span text:style-name="T58">-</text:span><text:span text:style-name="T64">-</text:span><text:span text:style-name="T56">-</text:span><text:span text:style-name="T64">-</text:span><text:span text:style-name="T56">-----</text:span><text:span text:style-name="T64">-</text:span><text:span text:style-name="T56">--</text:span><text:span text:style-name="T1">RECURSO</text:span><text:span text:style-name="T60">S</text:span><text:span text:style-name="T56">-</text:span><text:span text:style-name="T1">HUMANOS<text:s text:c="5"/></text:span><text:span text:style-name="T64">-</text:span><text:span text:style-name="T3">RS</text:span><text:span text:style-name="T61"><text:s/></text:span><text:span text:style-name="T56">-</text:span><text:span text:style-name="T1">1</text:span><text:span text:style-name="T60">.926,3</text:span><text:span text:style-name="T56">-</text:span><text:span text:style-name="T1">3<text:s/></text:span><text:span text:style-name="T60"><text:s/></text:span><text:span text:style-name="T56">+<text:s text:c="4"/></text:span><text:span text:style-name="T61">332</text:span><text:span text:style-name="T124">.</text:span><text:span text:style-name="T60">16<text:s/></text:span><text:span text:style-name="T125">1</text:span><text:span text:style-name="T126">-</text:span><text:span text:style-name="T58">-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2">, <text:s text:c="5"/>_</text:span><text:span text:style-name="T1">26_</text:span><text:span text:style-name="T2">,._</text:span><text:span text:style-name="T1">1_6/_10"-/</text:span><text:span text:style-name="T55">.</text:span><text:span text:style-name="T79">20</text:span><text:span text:style-name="T1">2_0-+<text:s text:c="4"/></text:span><text:span text:style-name="T79">1</text:span><text:span text:style-name="T1">6/__0/2</text:span><text:span text:style-name="T2">_</text:span><text:span text:style-name="T3">0</text:span><text:span text:style-name="T2">_</text:span><text:span text:style-name="T3">2_0 -+-_HO_ _</text:span><text:span text:style-name="T46">L</text:span><text:span text:style-name="T1">E_R_</text:span><text:span text:style-name="T44">I</text:span><text:span text:style-name="T1">T</text:span><text:span text:style-name="T46">_</text:span><text:span text:style-name="T1">E_,</text:span><text:span text:style-name="T2">_</text:span><text:span text:style-name="T1">_</text:span><text:span text:style-name="T3">S_E_E</text:span><text:span text:style-name="T77">_M </text:span><text:span text:style-name="T81">_</text:span><text:span text:style-name="T79">BRO   </text:span><text:span text:style-name="T77">SIMONE </text:span><text:span text:style-name="T79">M1\R </text:span><text:span text:style-name="T75">I</text:span><text:span text:style-name="T77">A-=D '-A</text:span><text:span text:style-name="T81">-S' </text:span><text:span text:style-name="T77">l - V' A'-</text:span><text:span text:style-name="T81">-</text:span><text:span text:style-name="T79">cF</text:span><text:span text:style-name="T81">.c</text:span><text:span text:style-name="T77">R</text:span><text:span text:style-name="T81">..</text:span><text:span text:style-name="T77">cEo.l.'T-A-' S'-· </text:span><text:span text:style-name="T81">- </text:span><text:span text:style-name="T77">- - · - - - - - - </text:span><text:span text:style-name="T3">-</text:span><text:span text:style-name="T46">_</text:span><text:span text:style-name="T2">_</text:span><text:span text:style-name="T3">RE'-CU</text:span><text:span text:style-name="T46">,</text:span><text:span text:style-name="T3">_R SOS.H_ U M-'A--'N- O</text:span><text:span text:style-name="T46">S_</text:span><text:span text:style-name="T45">1<text:s/></text:span><text:span text:style-name="T1">RS<text:s/></text:span><text:span text:style-name="T44">-</text:span><text:span text:style-name="T1">1=</text:span><text:span text:style-name="T2">·</text:span><text:span text:style-name="T1">9_4</text:span><text:span text:style-name="T46">0</text:span><text:span text:style-name="T1">, 18'-tt----3'-3'-=</text:span><text:span text:style-name="T45">.<text:s/></text:span><text:span text:style-name="T1">-'-</text:span><text:span text:style-name="T2">1--;<text:s/></text:span><text:span text:style-name="T3">27</text:span><text:span text:style-name="T2">l</text:span><text:span text:style-name="T1">G/10/2020 <text:s text:c="6"/>l.6/10/2020<text:s text:c="7"/></text:span><text:span text:style-name="T2">H</text:span><text:span text:style-name="T1">OLER<text:s/></text:span><text:span text:style-name="T45">I</text:span><text:span text:style-name="T2">TE<text:s text:c="5"/></text:span><text:span text:style-name="T3">S</text:span><text:span text:style-name="T2">ET</text:span><text:span text:style-name="T1">EMBRO<text:s text:c="3"/></text:span><text:span text:style-name="T46">S</text:span><text:span text:style-name="T3">IR</text:span><text:span text:style-name="T2">L</text:span><text:span text:style-name="T1">E</text:span><text:span text:style-name="T2">I<text:s/></text:span><text:span text:style-name="T3">PIMENTE<text:s text:c="83"/></text:span><text:span text:style-name="T1">RECURSOS HUMANOS<text:s text:c="4"/></text:span><text:span text:style-name="T3">RS<text:s text:c="5"/></text:span><text:span text:style-name="T2">1.</text:span><text:span text:style-name="T1">940,</text:span><text:span text:style-name="T2">1</text:span><text:span text:style-name="T1">8 <text:s text:c="9"/>332</text:span><text:span text:style-name="T55">.</text:span><text:span text:style-name="T1">16<text:s/></text:span><text:span text:style-name="T44">1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2">f-<text:s/></text:span><text:span text:style-name="T1">28</text:span><text:span text:style-name="T2">1--</text:span><text:span text:style-name="T44">-</text:span><text:span text:style-name="T3">6/,..ü</text:span><text:span text:style-name="T46">-<text:s/></text:span><text:span text:style-name="T1">2,..0--2o <text:s/>t-l6/c-0-/'2o20 <text:s/>-;<text:s/></text:span><text:span text:style-name="T3">-</text:span><text:span text:style-name="T2">H</text:span><text:span text:style-name="T3">-OLE"</text:span><text:span text:style-name="T2">R</text:span><text:span text:style-name="T3">'</text:span><text:span text:style-name="T1">-</text:span><text:span text:style-name="T45">1</text:span><text:span text:style-name="T1">-T=-=E'"f--S::E::</text:span><text:span text:style-name="T2">=</text:span><text:span text:style-name="T1">T</text:span><text:span text:style-name="T2">-</text:span><text:span text:style-name="T1">E=M-=BR</text:span><text:span text:style-name="T46">=-</text:span><text:span text:style-name="T3">o=--1</text:span><text:span text:style-name="T46">c</text:span><text:span text:style-name="T1">R</text:span><text:span text:style-name="T46">:</text:span><text:span text:style-name="T55">·</text:span><text:span text:style-name="T3">-o:c</text:span><text:span text:style-name="T55">-</text:span><text:span text:style-name="T3">s</text:span><text:span text:style-name="T46">c</text:span><text:span text:style-name="T1">1</text:span><text:span text:style-name="T46">"</text:span><text:span text:style-name="T3">M</text:span><text:span text:style-name="T46">'-1-</text:span><text:span text:style-name="T1">E'"H"E"</text:span><text:span text:style-name="T46">-</text:span><text:span text:style-name="T1">A</text:span><text:span text:style-name="T46">,</text:span><text:span text:style-name="T55">.</text:span><text:span text:style-name="T46">.</text:span><text:span text:style-name="T1">P</text:span><text:span text:style-name="T46">,,</text:span><text:span text:style-name="T1">.A,.</text:span><text:span text:style-name="T46">c</text:span><text:span text:style-name="T3">R</text:span><text:span text:style-name="T46">c·</text:span><text:span text:style-name="T3">E</text:span><text:span text:style-name="T46">=-</text:span><text:span text:style-name="T3">c</text:span><text:span text:style-name="T46">=</text:span><text:span text:style-name="T1">1</text:span><text:span text:style-name="T46">-<text:s/></text:span><text:span text:style-name="T1">0A</text:span><text:span text:style-name="T46">-:-</text:span><text:span text:style-name="T3">D</text:span><text:span text:style-name="T46">:-</text:span><text:span text:style-name="T3">EFREí</text:span><text:span text:style-name="T46">T</text:span><text:span text:style-name="T3">A_S_ _</text:span><text:span text:style-name="T46">_ <text:s text:c="10"/>_<text:s text:c="9"/></text:span><text:span text:style-name="T3">IWiiRSOS<text:s/></text:span><text:span text:style-name="T1">HU</text:span><text:span text:style-name="T2">1</text:span><text:span text:style-name="T3">"1ANOS<text:s text:c="4"/></text:span><text:span text:style-name="T1">RS <text:s text:c="4"/>2.627,30 <text:s text:c="10"/>332</text:span><text:span text:style-name="T2">.1</text:span><text:span text:style-name="T1">6<text:s/></text:span><text:span text:style-name="T2">1 <text:s/>·-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2">, <text:s text:c="3"/>_</text:span><text:span text:style-name="T1">_2</text:span><text:span text:style-name="T2">9</text:span><text:span text:style-name="T1">_<text:s/></text:span><text:span text:style-name="T2">,__</text:span><text:span text:style-name="T1">G/_10"-/_20_</text:span><text:span text:style-name="T79">2</text:span><text:span text:style-name="T1">0_':=_-:::_'::_-6_-"1_''::0_'-</text:span><text:span text:style-name="T3">.</text:span><text:span text:style-name="T2">_</text:span><text:span text:style-name="T1">0'::2_</text:span><text:span text:style-name="T2">_</text:span><text:span text:style-name="T1">0 __;</text:span><text:span text:style-name="T46">_</text:span><text:span text:style-name="T1">-<text:s/></text:span><text:span text:style-name="T3">_H-:o::_-::</text:span><text:span text:style-name="T46">L</text:span><text:span text:style-name="T3">:_</text:span><text:span text:style-name="T1">E_R-:::1_</text:span><text:span text:style-name="T2">T</text:span><text:span text:style-name="T3">_</text:span><text:span text:style-name="T1">-</text:span><text:span text:style-name="T3">E-:::__-:::_s_E-::T:_E.-:M:. íl_HO_ -t-G·.,U-L-l</text:span><text:span text:style-name="T46">_A_A_</text:span><text:span text:style-name="T3">G,A-T-H-A FE--R-N</text:span><text:span text:style-name="T2">,</text:span><text:span text:style-name="T46">_</text:span><text:span text:style-name="T1">A</text:span><text:span text:style-name="T46">_</text:span><text:span text:style-name="T3">N</text:span><text:span text:style-name="T46">_</text:span><text:span text:style-name="T3">D</text:span><text:span text:style-name="T46">_</text:span><text:span text:style-name="T3">ES_</text:span><text:span text:style-name="T46">_</text:span><text:span text:style-name="T1">D,_E_O_L</text:span><text:span text:style-name="T46">_</text:span><text:span text:style-name="T1">l</text:span><text:span text:style-name="T46">\'</text:span><text:span text:style-name="T3">E-I=R=A===</text:span><text:span text:style-name="T46">=</text:span><text:span text:style-name="T1">==========</text:span><text:span text:style-name="T46">=--<text:s text:c="2"/></text:span><text:span text:style-name="T3">-+-R-·E_C_U_R</text:span><text:span text:style-name="T2">_</text:span><text:span text:style-name="T3">SOS_H_U</text:span><text:span text:style-name="T2">_</text:span><text:span text:style-name="T1">M_A_N_o_s-+_R S<text:s text:c="4"/></text:span><text:span text:style-name="T75">l .</text:span><text:span text:style-name="T45">_</text:span><text:span text:style-name="T1">9_26</text:span><text:span text:style-name="T44">,</text:span><text:span text:style-name="T3">_33-tt-</text:span><text:span text:style-name="T1">_ _</text:span><text:span text:style-name="T44">_</text:span><text:span text:style-name="T1">3</text:span><text:span text:style-name="T44">_</text:span><text:span text:style-name="T1">32</text:span><text:span text:style-name="T2">_</text:span><text:span text:style-name="T1">.</text:span><text:span text:style-name="T45">_1</text:span><text:span text:style-name="T1">6_</text:span><text:span text:style-name="T2">1_</text:span><text:span text:style-name="T3">.<text:s text:c="5"/></text:span><text:span text:style-name="T115">-j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06">RODRIG<text:s/></text:span><text:span text:style-name="T111">O<text:s/></text:span><text:span text:style-name="T106">GODO</text:span><text:span text:style-name="T111">Y<text:s/></text:span><text:span text:style-name="T107">aARON<text:s text:c="77"/></text:span><text:span text:style-name="T123">RCCU</text:span><text:span text:style-name="T127">l</text:span><text:span text:style-name="T95">\SOS<text:s/></text:span><text:span text:style-name="T128">l<text:s/></text:span><text:span text:style-name="T107">IUMANOS <text:s text:c="4"/>RS <text:s text:c="5"/>2.505</text:span><text:span text:style-name="T109">,</text:span><text:span text:style-name="T107">2G<text:s/></text:span><text:span text:style-name="T129">1<text:s text:c="21"/></text:span><text:span text:style-name="T106">332.</text:span><text:span text:style-name="T109">l</text:span><text:span text:style-name="T107">ó</text:span><text:span text:style-name="T109">l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">FERNANDA GODOY BA_</text:span><text:span text:style-name="T46">_</text:span><text:span text:style-name="T3">RO</text:span><text:span text:style-name="T1">NE_<text:s text:c="9"/></text:span><text:span text:style-name="T55">_ <text:s text:c="4"/>_</text:span><text:span text:style-name="T46">_</text:span><text:span text:style-name="T3">_._<text:s text:c="36"/></text:span><text:span text:style-name="T1">RECURSOS HUIYIAN_ o__s_, <text:s text:c="2"/>R_</text:span><text:span text:style-name="T79">S      </text:span><text:span text:style-name="T1">_</text:span><text:span text:style-name="T2">.</text:span><text:span text:style-name="T1">6_9_7,9_8_,</text:span><text:span text:style-name="T49">l</text:span><text:span text:style-name="T3">,._<text:s text:c="5"/></text:span><text:span text:style-name="T79">3</text:span><text:span text:style-name="T1">3_2_._</text:span><text:span text:style-name="T2">1</text:span><text:span text:style-name="T1">6</text:span><text:span text:style-name="T44">_1_</text:span><text:span text:style-name="T1">--t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3" table:number-rows-spanned="1" table:style-name="ce56">
            <text:p><text:span text:style-name="T130">_<text:s text:c="4"/></text:span><text:span text:style-name="T48">2,Q</text:span></text:p>
          </table:table-cell>
          <table:covered-table-cell table:number-columns-repeated="2"/>
          <table:table-cell office:value-type="string" table:number-columns-spanned="6" table:number-rows-spanned="1" table:style-name="ce45">
            <text:p><text:span text:style-name="T109">l</text:span><text:span text:style-name="T117">G</text:span><text:span text:style-name="T106">/10/2020</text:span></text:p>
          </table:table-cell>
          <table:covered-table-cell table:number-columns-repeated="5"/>
          <table:table-cell office:value-type="string" table:number-columns-spanned="5" table:number-rows-spanned="1" table:style-name="ce57">
            <text:p><text:span text:style-name="T107">lGíl0/<text:s/></text:span><text:span text:style-name="T111">2</text:span><text:span text:style-name="T107">020</text:span></text:p>
          </table:table-cell>
          <table:covered-table-cell table:number-columns-repeated="4"/>
          <table:table-cell office:value-type="string" table:number-columns-spanned="5" table:number-rows-spanned="1" table:style-name="ce58">
            <text:p><text:span text:style-name="T123">llOlCf{ITC</text:span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107">SETEMORO</text:span>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float" office:value="31" table:number-columns-spanned="3" table:number-rows-spanned="1" table:style-name="ce59">
            <text:p>31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1">16/<text:s/></text:span><text:span text:style-name="T2">1</text:span><text:span text:style-name="T3">0/2020</text:span></text:p>
          </table:table-cell>
          <table:covered-table-cell table:number-columns-repeated="5"/>
          <table:table-cell office:value-type="date" office:date-value="2020-10-16T00:00:00" table:number-columns-spanned="5" table:number-rows-spanned="1" table:style-name="ce47">
            <text:p>16/10/2020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pan text:style-name="T2">H</text:span><text:span text:style-name="T1">O</text:span><text:span text:style-name="T46">L</text:span><text:span text:style-name="T1">ERITE</text:span></text:p>
          </table:table-cell>
          <table:covered-table-cell table:number-columns-repeated="4"/>
          <table:table-cell office:value-type="string" table:number-columns-spanned="5" table:number-rows-spanned="1" table:style-name="ce61">
            <text:p><text:span text:style-name="T1">SETEMBRO</text:span></text:p>
          </table:table-cell>
          <table:covered-table-cell table:number-columns-repeated="4"/>
          <table:table-cell table:number-columns-repeated="16360"/>
        </table:table-row>
        <table:table-row table:style-name="ro15">
          <table:table-cell office:value-type="float" office:value="32" table:number-columns-spanned="3" table:number-rows-spanned="1" table:style-name="ce59">
            <text:p>32</text:p>
          </table:table-cell>
          <table:covered-table-cell table:number-columns-repeated="2"/>
          <table:table-cell office:value-type="date" office:date-value="2020-10-16T00:00:00" table:number-columns-spanned="6" table:number-rows-spanned="1" table:style-name="ce47">
            <text:p>16/10/2020</text:p>
          </table:table-cell>
          <table:covered-table-cell table:number-columns-repeated="5"/>
          <table:table-cell office:value-type="date" office:date-value="2020-10-16T00:00:00" table:number-columns-spanned="5" table:number-rows-spanned="1" table:style-name="ce48">
            <text:p>16/10/2020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pan text:style-name="T3">HOLER<text:s/></text:span><text:span text:style-name="T2">I</text:span><text:span text:style-name="T1">TE</text:span></text:p>
          </table:table-cell>
          <table:covered-table-cell table:number-columns-repeated="4"/>
          <table:table-cell office:value-type="string" table:number-columns-spanned="5" table:number-rows-spanned="1" table:style-name="ce62">
            <text:p><text:span text:style-name="T3">SE</text:span><text:span text:style-name="T2">T</text:span><text:span text:style-name="T3">EMBRO</text:span></text:p>
          </table:table-cell>
          <table:covered-table-cell table:number-columns-repeated="4"/>
          <table:table-cell table:number-columns-repeated="16360"/>
        </table:table-row>
        <table:table-row table:style-name="ro18">
          <table:table-cell office:value-type="float" office:value="33" table:number-columns-spanned="3" table:number-rows-spanned="1" table:style-name="ce59">
            <text:p>33</text:p>
          </table:table-cell>
          <table:covered-table-cell table:number-columns-repeated="2"/>
          <table:table-cell office:value-type="date" office:date-value="2020-10-16T00:00:00" table:number-columns-spanned="6" table:number-rows-spanned="1" table:style-name="ce48">
            <text:p>16/10/2020</text:p>
          </table:table-cell>
          <table:covered-table-cell table:number-columns-repeated="5"/>
          <table:table-cell office:value-type="string" table:number-columns-spanned="5" table:number-rows-spanned="1" table:style-name="ce41">
            <text:p><text:span text:style-name="T1">16/10/<text:s/></text:span><text:span text:style-name="T46">2</text:span><text:span text:style-name="T1">020</text:span>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pan text:style-name="T2">H</text:span><text:span text:style-name="T3">OLER<text:s/></text:span><text:span text:style-name="T2">IT</text:span><text:span text:style-name="T1">E</text:span></text:p>
          </table:table-cell>
          <table:covered-table-cell table:number-columns-repeated="4"/>
          <table:table-cell office:value-type="string" table:number-columns-spanned="5" table:number-rows-spanned="1" table:style-name="ce54">
            <text:p><text:span text:style-name="T3">SE</text:span><text:span text:style-name="T2">T</text:span><text:span text:style-name="T3">EMB</text:span><text:span text:style-name="T46">HO</text:span>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style-name="ce6">
            <text:p><text:span text:style-name="T3">CLAU</text:span><text:span text:style-name="T46">D</text:span><text:span text:style-name="T3">IA ALVE</text:span><text:span text:style-name="T46">S<text:s/></text:span><text:span text:style-name="T3">D_r_A_R</text:span><text:span text:style-name="T49">.</text:span><text:span text:style-name="T1">l</text:span><text:span text:style-name="T55">_</text:span><text:span text:style-name="T3">A</text:span><text:span text:style-name="T46">_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46">_ <text:s text:c="10"/>_<text:s text:c="12"/></text:span><text:span text:style-name="T44">_<text:s text:c="14"/></text:span><text:span text:style-name="T3">RECURSOS<text:s/></text:span><text:span text:style-name="T1">HUM</text:span><text:span text:style-name="T46">A<text:s/></text:span><text:span text:style-name="T1">NOS<text:s text:c="4"/></text:span><text:span text:style-name="T3">R</text:span><text:span text:style-name="T46">S<text:s text:c="5"/></text:span><text:span text:style-name="T1">l.975,S9<text:s/></text:span><text:span text:style-name="T49">I<text:s text:c="5"/></text:span><text:span text:style-name="T1">_ <text:s text:c="2"/>332</text:span><text:span text:style-name="T2">.</text:span><text:span text:style-name="T1">16<text:s/></text:span><text:span text:style-name="T44">1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1">HELEN<text:s/></text:span><text:span text:style-name="T3">CRI</text:span><text:span text:style-name="T46">S</text:span><text:span text:style-name="T1">T</text:span><text:span text:style-name="T2">I</text:span><text:span text:style-name="T1">N</text:span><text:span text:style-name="T46">A<text:s/></text:span><text:span text:style-name="T1">l'EHREllli\<text:s/></text:span><text:span text:style-name="T3">EPIF</text:span><text:span text:style-name="T55">.<text:s/></text:span><text:span text:style-name="T1">N</text:span><text:span text:style-name="T46">iO COS</text:span><text:span text:style-name="T3">ENTINO<text:s text:c="34"/></text:span><text:span text:style-name="T1">HECUR</text:span><text:span text:style-name="T46">SO</text:span><text:span text:style-name="T3">S<text:s/></text:span><text:span text:style-name="T1">HUMANOS<text:s text:c="4"/></text:span><text:span text:style-name="T3">R</text:span><text:span text:style-name="T46">$<text:s text:c="5"/></text:span><text:span text:style-name="T2">1.</text:span><text:span text:style-name="T1">9</text:span><text:span text:style-name="T46">2</text:span><text:span text:style-name="T3">6,33<text:s text:c="12"/></text:span><text:span text:style-name="T1">332.16<text:s/></text:span><text:span text:style-name="T44">1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">1---34</text:span><text:span text:style-name="T44">_+</text:span><text:span text:style-name="T45">-</text:span><text:span text:style-name="T1">_G</text:span><text:span text:style-name="T44">'-</text:span><text:span text:style-name="T3">_l</text:span><text:span text:style-name="T46">o</text:span><text:span text:style-name="T1">T</text:span><text:span text:style-name="T44">_</text:span><text:span text:style-name="T1">2_0</text:span><text:span text:style-name="T49">-</text:span><text:span text:style-name="T77">2</text:span><text:span text:style-name="T79">0</text:span><text:span text:style-name="T1">_</text:span><text:span text:style-name="T49">-</text:span><text:span text:style-name="T2">+</text:span><text:span text:style-name="T1">_</text:span><text:span text:style-name="T49">-</text:span><text:span text:style-name="T1">1_6-</text:span><text:span text:style-name="T55">_</text:span><text:span text:style-name="T1">'-_o</text:span><text:span text:style-name="T3">/_2_õ_2o_</text:span><text:span text:style-name="T1">_</text:span><text:span text:style-name="T49">-</text:span><text:span text:style-name="T3">+-_</text:span><text:span text:style-name="T2">H</text:span><text:span text:style-name="T1">_o_LE_R_</text:span><text:span text:style-name="T45">1</text:span><text:span text:style-name="T3">i_'E-+_s_E</text:span><text:span text:style-name="T45">1</text:span><text:span text:style-name="T3">_·E._.M</text:span><text:span text:style-name="T46">_</text:span><text:span text:style-name="T3">E_'R</text:span><text:span text:style-name="T46">_</text:span><text:span text:style-name="T3">Õ_</text:span><text:span text:style-name="T49">-</text:span><text:span text:style-name="T3">+-L</text:span><text:span text:style-name="T46">Ü</text:span><text:span text:style-name="T3">_c_r A_N_A_A_r,\REciD</text:span><text:span text:style-name="T46">A<text:s/></text:span><text:span text:style-name="T54">o</text:span><text:span text:style-name="T53">Ã<text:s/></text:span><text:span text:style-name="T3">cuNHÂTAoÊu<text:s text:c="6"/></text:span><text:span text:style-name="T55">·-<text:s text:c="4"/></text:span><text:span text:style-name="T49">--- ·- - <text:s text:c="7"/>--<text:s/></text:span><text:span text:style-name="T3">iiccuR"sos<text:s/></text:span><text:span text:style-name="T1">HÜM</text:span><text:span text:style-name="T46">.</text:span><text:span text:style-name="T3">_</text:span><text:span text:style-name="T49">-</text:span><text:span text:style-name="T3">A_</text:span><text:span text:style-name="T49">-<text:s/></text:span><text:span text:style-name="T1">N_</text:span><text:span text:style-name="T49">-</text:span><text:span text:style-name="T3">õ_s_</text:span><text:span text:style-name="T49">-</text:span><text:span text:style-name="T3">r</text:span><text:span text:style-name="T49">-<text:s/></text:span><text:span text:style-name="T3">R s</text:span><text:span text:style-name="T2">_</text:span><text:span text:style-name="T1">_</text:span><text:span text:style-name="T55">.</text:span><text:span text:style-name="T1">_<text:s/></text:span><text:span text:style-name="T77">:</text:span><text:span text:style-name="T3">9_26</text:span><text:span text:style-name="T44">,</text:span><text:span text:style-name="T1">_3'3</text:span><text:span text:style-name="T79">"</text:span><text:span text:style-name="T1">*<text:s text:c="2"/></text:span><text:span text:style-name="T131">-</text:span><text:span text:style-name="T1">_</text:span><text:span text:style-name="T49">·</text:span><text:span text:style-name="T46">-</text:span><text:span text:style-name="T3">_</text:span><text:span text:style-name="T49">-</text:span><text:span text:style-name="T1">3__2</text:span><text:span text:style-name="T2">_</text:span><text:span text:style-name="T1">. _6_</text:span><text:span text:style-name="T45">_</text:span><text:span text:style-name="T55">··</text:span><text:span text:style-name="T2">_</text:span><text:span text:style-name="T49">-</text:span><text:span text:style-name="T1">_</text:span><text:span text:style-name="T55">-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">1</text:span><text:span text:style-name="T107">6/l.0/2020<text:s text:c="8"/></text:span><text:span text:style-name="T109">1</text:span><text:span text:style-name="T107">6/10/2020 <text:s text:c="7"/>HOLERITE<text:s text:c="6"/></text:span><text:span text:style-name="T106">SETEMBR<text:s/></text:span><text:span text:style-name="T111">O<text:s text:c="3"/></text:span><text:span text:style-name="T107">MARILDA<text:s/></text:span><text:span text:style-name="T106">CEDRO<text:s/></text:span><text:span text:style-name="T107">D</text:span><text:span text:style-name="T111">E<text:s/></text:span><text:span text:style-name="T106">SOUZA<text:s text:c="66"/></text:span><text:span text:style-name="T107">RECURSOS H</text:span><text:span text:style-name="T109">U</text:span><text:span text:style-name="T107">lv</text:span><text:span text:style-name="T108">l</text:span><text:span text:style-name="T107">ANOS <text:s text:c="3"/>RS<text:s text:c="5"/></text:span><text:span text:style-name="T108">1.</text:span><text:span text:style-name="T107">954,03<text:s/></text:span><text:span text:style-name="T112">I<text:s text:c="10"/></text:span><text:span text:style-name="T106">33</text:span><text:span text:style-name="T109">2</text:span><text:span text:style-name="T106">.16</text:span><text:span text:style-name="T109">1<text:s text:c="3"/></text:span><text:span text:style-name="T132">-</text:span><text:span text:style-name="T133">-</text:span>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3">36<text:s text:c="2"/></text:span><text:span text:style-name="T1">-ÍGii°0/2020 <text:s text:c="8"/>16/10/2020<text:s text:c="8"/></text:span><text:span text:style-name="T2">H</text:span><text:span text:style-name="T1">OLERIT<text:s/></text:span><text:span text:style-name="T2">E<text:s text:c="6"/></text:span><text:span text:style-name="T1">SETEMBRO<text:s text:c="4"/></text:span><text:span text:style-name="T3">S</text:span><text:span text:style-name="T2">T</text:span><text:span text:style-name="T1">EPHMl</text:span><text:span text:style-name="T49">'<text:s/></text:span><text:span text:style-name="T3">E<text:s/></text:span><text:span text:style-name="T1">DE<text:s/></text:span><text:span text:style-name="T3">M</text:span><text:span text:style-name="T55">E</text:span><text:span text:style-name="T1">IR</text:span><text:span text:style-name="T46">E</text:span><text:span text:style-name="T1">L</text:span><text:span text:style-name="T46">ES S</text:span><text:span text:style-name="T1">ILVA <text:s text:c="65"/>RECUHSOS HUMANOS<text:s text:c="5"/></text:span><text:span text:style-name="T3">RS<text:s text:c="5"/></text:span><text:span text:style-name="T1">1.926,</text:span><text:span text:style-name="T46">3</text:span><text:span text:style-name="T1">3 <text:s text:c="11"/>332.</text:span><text:span text:style-name="T2">1</text:span><text:span text:style-name="T1">61</text:span>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1">37 <text:s text:c="4"/>16/10/:!020 <text:s text:c="9"/>16/10/2020 <text:s text:c="8"/>HO</text:span><text:span text:style-name="T55">L</text:span><text:span text:style-name="T1">EíllTE<text:s text:c="6"/></text:span><text:span text:style-name="T3">SETEM</text:span><text:span text:style-name="T46">B</text:span><text:span text:style-name="T3">l10 <text:s text:c="2"/>M</text:span><text:span text:style-name="T46">1</text:span><text:span text:style-name="T1">\R1</text:span><text:span text:style-name="T55">1</text:span><text:span text:style-name="T1">\N,GÉLiC</text:span><text:span text:style-name="T46">A<text:s/></text:span><text:span text:style-name="T3">CoSl /I PINTO<text:s text:c="14"/></text:span><text:span text:style-name="T46">-<text:s text:c="35"/></text:span><text:span text:style-name="T1">RECURSOS HUMANO</text:span><text:span text:style-name="T46">S<text:s text:c="5"/></text:span><text:span text:style-name="T3">HS<text:s text:c="6"/></text:span><text:span text:style-name="T1">J..06</text:span><text:span text:style-name="T46">9,</text:span><text:span text:style-name="T3">Sl<text:s/></text:span><text:span text:style-name="T49">1<text:s text:c="16"/></text:span><text:span text:style-name="T3">332.16</text:span><text:span text:style-name="T2">1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">38 <text:s text:c="6"/>; ; <text:s text:c="4"/>23/10/20</text:span><text:span text:style-name="T46">2</text:span><text:span text:style-name="T3">0<text:s text:c="10"/></text:span><text:span text:style-name="T1">D/IRF<text:s text:c="9"/></text:span><text:span text:style-name="T3">SETEMB<text:s/></text:span><text:span text:style-name="T46">R</text:span><text:span text:style-name="T3">O Pl</text:span><text:span text:style-name="T46">s<text:s/></text:span><text:span text:style-name="T3">05</text:span><text:span text:style-name="T46">6</text:span><text:span text:style-name="T1">1</text:span><text:span text:style-name="T46">.s</text:span><text:span text:style-name="T3">oa<text:s/></text:span><text:span text:style-name="T46">FO</text:span><text:span text:style-name="T3">LHA DE<text:s/></text:span><text:span text:style-name="T46">PA</text:span><text:span text:style-name="T3">Gi&gt;_M_E</text:span><text:span text:style-name="T46">N</text:span><text:span text:style-name="T3">_</text:span><text:span text:style-name="T46">T_O</text:span><text:span text:style-name="T3">_<text:s/></text:span><text:span text:style-name="T46">_<text:s text:c="21"/></text:span><text:span text:style-name="T55">_</text:span><text:span text:style-name="T3">_ <text:s/>_<text:s/></text:span><text:span text:style-name="T46">_</text:span><text:span text:style-name="T3">E_N_</text:span><text:span text:style-name="T46">C</text:span><text:span text:style-name="T3">_A_RG_o__s <text:s text:c="7"/>,,</text:span><text:span text:style-name="T2">_<text:s/></text:span><text:span text:style-name="T1">H</text:span><text:span text:style-name="T134">-</text:span><text:span text:style-name="T135">s<text:s text:c="5"/></text:span><text:span text:style-name="T77">3</text:span><text:span text:style-name="T46">6</text:span><text:span text:style-name="T3">_0_</text:span><text:span text:style-name="T44">,</text:span><text:span text:style-name="T3">s2<text:s/></text:span><text:span text:style-name="T49">I<text:s text:c="10"/></text:span><text:span text:style-name="T1">4õ5.025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1">&gt;---3·9-+-- -</text:span><text:span text:style-name="T55">·<text:s/></text:span><text:span text:style-name="T1">1-</text:span><text:span text:style-name="T49">'</text:span><text:span text:style-name="T3">1- - ----+-20 10_;2</text:span><text:span text:style-name="T46">_</text:span><text:span text:style-name="T3">0_20--+--DA_R</text:span><text:span text:style-name="T2">F</text:span><text:span text:style-name="T3">__,_s_ET-E</text:span><text:span text:style-name="T46">_</text:span><text:span text:style-name="T3">M_i w<text:s/></text:span><text:span text:style-name="T46">IR</text:span><text:span text:style-name="T3">_R</text:span><text:span text:style-name="T55">_</text:span><text:span text:style-name="T3">F</text:span><text:span text:style-name="T46">_8</text:span><text:span text:style-name="T3">3D</text:span><text:span text:style-name="T46">'-</text:span><text:span text:style-name="T1">-s-o_s</text:span><text:span text:style-name="T55">_</text:span><text:span text:style-name="T3">FOLHA D</text:span><text:span text:style-name="T46">E P</text:span><text:span text:style-name="T3">llG</text:span><text:span text:style-name="T46">_</text:span><text:span text:style-name="T1">AM_</text:span><text:span text:style-name="T55">_</text:span><text:span text:style-name="T46">E</text:span><text:span text:style-name="T1">r"r</text:span><text:span text:style-name="T46">õ---<text:s/></text:span><text:span text:style-name="T3">---</text:span><text:span text:style-name="T46">-</text:span><text:span text:style-name="T3">-</text:span><text:span text:style-name="T46">-·-&gt;-<text:s text:c="2"/></text:span><text:span text:style-name="T3">ENCARGOS <text:s text:c="14"/>RS <text:s text:c="10"/>61,08<text:s/></text:span><text:span text:style-name="T49">I<text:s text:c="11"/></text:span><text:span text:style-name="T1">46S.<text:s/></text:span><text:span text:style-name="T2">1</text:span><text:span text:style-name="T3">42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">-,_</text:span><text:span text:style-name="T2">_</text:span><text:span text:style-name="T1">-=40<text:s/></text:span><text:span text:style-name="T2">:::</text:span><text:span text:style-name="T1">::2:':0:."</text:span><text:span text:style-name="T46">.</text:span><text:span text:style-name="T1">'<text:s/></text:span><text:span text:style-name="T3">0'-2</text:span><text:span text:style-name="T44">'-</text:span><text:span text:style-name="T3">o-'-'- -1--1</text:span><text:span text:style-name="T1">0'-</text:span><text:span text:style-name="T2">-</text:span><text:span text:style-name="T3">o"'"<text:s/></text:span><text:span text:style-name="T46">2</text:span><text:span text:style-name="T3">0_2_0_-+-·-</text:span><text:span text:style-name="T46">G</text:span><text:span text:style-name="T1">u</text:span><text:span text:style-name="T46">i</text:span><text:span text:style-name="T3">A SETEMB</text:span><text:span text:style-name="T46">R</text:span><text:span text:style-name="T1">O<text:s/></text:span><text:span text:style-name="T3">CõNTiilüü</text:span><text:span text:style-name="T55">r</text:span><text:span text:style-name="T3">Ç Ão .</text:span><text:span text:style-name="T55">·<text:s/></text:span><text:span text:style-name="T46">ss</text:span><text:span text:style-name="T3">1</text:span><text:span text:style-name="T46">s</text:span><text:span text:style-name="T3">__r_</text:span><text:span text:style-name="T46">E</text:span><text:span text:style-name="T1">_N-<text:s/></text:span><text:span text:style-name="T46">c<text:s/></text:span><text:span text:style-name="T3">1A_1</text:span><text:span text:style-name="T55">_</text:span><text:span text:style-name="T3">. <text:s/>_;:</text:span><text:span text:style-name="T2">1</text:span><text:span text:style-name="T3">_</text:span><text:span text:style-name="T1">_; -::D:_:</text:span><text:span text:style-name="T55">r</text:span><text:span text:style-name="T1">:</text:span><text:span text:style-name="T3">s</text:span><text:span text:style-name="T1">:</text:span><text:span text:style-name="T3">-:::E__N=EF:1::-:</text:span><text:span text:style-name="T46">c</text:span><text:span text:style-name="T3">::_</text:span><text:span text:style-name="T46">-</text:span><text:span text:style-name="T3">E_</text:span><text:span text:style-name="T46">-</text:span><text:span text:style-name="T1">_N-:::</text:span><text:span text:style-name="T2">1</text:span><text:span text:style-name="T1">_</text:span><text:span text:style-name="T3">-::</text:span><text:span text:style-name="T49">·</text:span><text:span text:style-name="T3">:E_-:::_-:::_-:::_-:::_-:::_-:::_-:::_-:::_-:::_<text:s/></text:span><text:span text:style-name="T46">-:::_::::::<text:s/></text:span><text:span text:style-name="T3">·::=: _</text:span><text:span text:style-name="T55">.<text:s/></text:span><text:span text:style-name="T3">E_Nr_A_R_G</text:span><text:span text:style-name="T44">_</text:span><text:span text:style-name="T1">-o_</text:span><text:span text:style-name="T79">s     </text:span><text:span text:style-name="T1">-+--R</text:span><text:span text:style-name="T55">·</text:span><text:span text:style-name="T46">_</text:span><text:span text:style-name="T77">s     </text:span><text:span text:style-name="T1">3_7_7",</text:span><text:span text:style-name="T55">_</text:span><text:span text:style-name="T3">9_9_</text:span><text:span text:style-name="T49">l</text:span><text:span text:style-name="T3">,</text:span><text:span text:style-name="T1">1,<text:s text:c="6"/></text:span><text:span text:style-name="T79">5</text:span><text:span text:style-name="T1">0_6_.</text:span><text:span text:style-name="T2">_</text:span><text:span text:style-name="T3">2</text:span><text:span text:style-name="T44">_</text:span><text:span text:style-name="T3">1</text:span><text:span text:style-name="T1">4_--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">._<text:s text:c="4"/></text:span><text:span text:style-name="T79">4 1</text:span><text:span text:style-name="T1">_._2_0_,/__C</text:span><text:span text:style-name="T46">·</text:span><text:span text:style-name="T1">/_20_2_0---+<text:s text:c="5"/></text:span><text:span text:style-name="T77">2</text:span><text:span text:style-name="T3">0/_-0'/_2</text:span><text:span text:style-name="T46">_</text:span><text:span text:style-name="T77">0</text:span><text:span text:style-name="T79">2</text:span><text:span text:style-name="T1">0_-+-_G_U._</text:span><text:span text:style-name="T2">I</text:span><text:span text:style-name="T1">A_-t-</text:span><text:span text:style-name="T44">_</text:span><text:span text:style-name="T3">s</text:span><text:span text:style-name="T44">_</text:span><text:span text:style-name="T1">ET_E</text:span><text:span text:style-name="T79">_</text:span><text:span text:style-name="T1">M</text:span><text:span text:style-name="T77">,</text:span><text:span text:style-name="T3">BRO <text:s text:c="2"/>G</text:span><text:span text:style-name="T46">P</text:span><text:span text:style-name="T3">S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81">                              </text:span><text:span text:style-name="T46">_ <text:s text:c="32"/>_<text:s text:c="6"/></text:span><text:span text:style-name="T55">,</text:span><text:span text:style-name="T46">_<text:s text:c="8"/></text:span><text:span text:style-name="T1">E_N_CA_</text:span><text:span text:style-name="T46">_</text:span><text:span text:style-name="T1">RG_o__s<text:s text:c="9"/></text:span><text:span text:style-name="T79">- "    </text:span><text:span text:style-name="T77">8.</text:span><text:span text:style-name="T75">5</text:span><text:span text:style-name="T79">03, </text:span><text:span text:style-name="T81">2</text:span><text:span text:style-name="T79">9 </text:span><text:span text:style-name="T131">[               </text:span><text:span text:style-name="T77">867 </text:span><text:span text:style-name="T79">.704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">42<text:s text:c="4"/></text:span><text:span text:style-name="T79">23/ </text:span><text:span text:style-name="T75">1 </text:span><text:span text:style-name="T77">0/202_0         </text:span><text:span text:style-name="T1">25/11/2020<text:s text:c="10"/></text:span><text:span text:style-name="T79">CO </text:span><text:span text:style-name="T75">N</text:span><text:span text:style-name="T77">T </text:span><text:span text:style-name="T75">A         </text:span><text:span text:style-name="T79">O UTIJBRCJ            </text:span><text:span text:style-name="T77">: ONTA </text:span><text:span text:style-name="T136">C!E</text:span><text:span text:style-name="T137">-</text:span><text:span text:style-name="T136">ÂGuÂ</text:span><text:span text:style-name="T137">-</text:span><text:span text:style-name="T51">.</text:span><text:span text:style-name="T138">-</text:span><text:span text:style-name="T139">-</text:span><text:span text:style-name="T138">-</text:span><text:span text:style-name="T53">--</text:span><text:span text:style-name="T138">--</text:span><text:span text:style-name="T53">-</text:span><text:span text:style-name="T138">-·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3">CUSTOS<text:s/></text:span><text:span text:style-name="T2">I</text:span><text:span text:style-name="T1">NDIRETOS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79">          </text:span><text:span text:style-name="T3">!l.?_ 6<text:s/></text:span><text:span text:style-name="T55">l</text:span><text:span text:style-name="T1">i<text:s/></text:span><text:span text:style-name="T3">-<text:s/></text:span><text:span text:style-name="T77">3         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40">?</text:span><text:span text:style-name="T141">ff<text:s/></text:span><text:span text:style-name="T142">6/ gs-q<text:s/></text:span><text:span text:style-name="T143">l.:Jo<text:s/></text:span><text:span text:style-name="T144">/IA<text:s/></text:span><text:span text:style-name="T145">-<text:s/></text:span><text:span text:style-name="T146">549._,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4">_}]j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">l0/202_0<text:s text:c="9"/></text:span><text:span text:style-name="T3">23/10/2020<text:s text:c="8"/></text:span><text:span text:style-name="T147">H</text:span><text:span text:style-name="T4">OLERITE<text:s text:c="5"/></text:span><text:span text:style-name="T148">1 2PARC.l 32   </text:span><text:span text:style-name="T77">A </text:span><text:span text:style-name="T149">NA </text:span><text:span text:style-name="T77">CLA </text:span><text:span text:style-name="T149">UDI</text:span><text:span text:style-name="T77">A </text:span><text:span text:style-name="T150">00</text:span><text:span text:style-name="T151"> </text:span><text:span text:style-name="T77">S</text:span><text:span text:style-name="T149">ILV</text:span><text:span text:style-name="T77">_ A                         </text:span><text:span text:style-name="T3">- <text:s text:c="28"/>---REêüRsOSHÜMANOS <text:s text:c="3"/>RS<text:s text:c="5"/></text:span><text:span text:style-name="T8">1.0</text:span><text:span text:style-name="T3">77,96</text:span><text:span text:style-name="T7">1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4">332.</text:span><text:span text:style-name="T152">1</text:span><text:span text:style-name="T4">6<text:s/></text:span><text:span text:style-name="T147">1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8">44<text:s text:c="5"/></text:span><text:span text:style-name="T4">23/10/2020 <text:s text:c="8"/>23/</text:span><text:span text:style-name="T147">10</text:span><text:span text:style-name="T4">/2020<text:s text:c="8"/></text:span><text:span text:style-name="T8">ll</text:span><text:span text:style-name="T3">OLER<text:s/></text:span><text:span text:style-name="T8">ITC<text:s/></text:span><text:span text:style-name="T4">l'PARC.13'<text:s text:c="3"/></text:span><text:span text:style-name="T3">CLAUD</text:span><text:span text:style-name="T8">I</text:span><text:span text:style-name="T9">A<text:s/></text:span><text:span text:style-name="T3">ALVCS DE<text:s/></text:span><text:span text:style-name="T9">FAR</text:span><text:span text:style-name="T8">I</text:span><text:span text:style-name="T3">A<text:s text:c="74"/></text:span><text:span text:style-name="T4">RCCURSOS llUMANOS <text:s text:c="4"/>RS<text:s text:c="5"/></text:span><text:span text:style-name="T8">1.0</text:span><text:span text:style-name="T3">77,9</text:span><text:span text:style-name="T8">G</text:span><text:span text:style-name="T7">I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52">1--<text:s text:c="2"/></text:span><text:span text:style-name="T8">-45</text:span><text:span text:style-name="T152">-t-</text:span><text:span text:style-name="T8">_2_</text:span><text:span text:style-name="T3">3"/<text:s/></text:span><text:span text:style-name="T4">_0_,/__20_2_.0-t-_2_3/-1:-0'/,.2._02_0_+-_</text:span><text:span text:style-name="T147">H</text:span><text:span text:style-name="T4">O_l_ERITE<text:s text:c="6"/></text:span><text:span text:style-name="T148">1 2PAR </text:span><text:span text:style-name="T153">C.13 </text:span><text:span text:style-name="T148">2    </text:span><text:span text:style-name="T77">FER </text:span><text:span text:style-name="T149">N</text:span><text:span text:style-name="T77">A </text:span><text:span text:style-name="T149">N</text:span><text:span text:style-name="T77">DA GODOY  BARONE                            </text:span><text:span text:style-name="T4">_<text:s text:c="47"/></text:span><text:span text:style-name="T8">R</text:span><text:span text:style-name="T3">ECURSOS<text:s/></text:span><text:span text:style-name="T147">HUM</text:span><text:span text:style-name="T4">ANOS <text:s text:c="4"/>RS<text:s text:c="10"/></text:span><text:span text:style-name="T8">87</text:span><text:span text:style-name="T3">0,83</text:span><text:span text:style-name="T154">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8">,<text:s text:c="10"/></text:span><text:span text:style-name="T149">4</text:span><text:span text:style-name="T8">6-+--_</text:span><text:span text:style-name="T3">2_3 /</text:span><text:span text:style-name="T4">_0/_20_2_0-+_2_3_ /1_ 0/_2_02_0_--t-_</text:span><text:span text:style-name="T147">HO</text:span><text:span text:style-name="T4">LE_R</text:span><text:span text:style-name="T152">I</text:span><text:span text:style-name="T4">_</text:span><text:span text:style-name="T8">T_E</text:span><text:span text:style-name="T3">--1-_</text:span><text:span text:style-name="T8">_•P_</text:span><text:span text:style-name="T3">ARC.132 <text:s text:c="2"/>ROBER<text:s/></text:span><text:span text:style-name="T155">f<text:s/></text:span><text:span text:style-name="T3">A<text:s/></text:span><text:span text:style-name="T77">S</text:span><text:span text:style-name="T3">OUSA<text:s/></text:span><text:span text:style-name="T77">DA SILVA                                                                         RECU</text:span><text:span text:style-name="T149">R </text:span><text:span text:style-name="T77">SOS </text:span><text:span text:style-name="T149">HUM</text:span><text:span text:style-name="T77">ANOS     R$         </text:span><text:span text:style-name="T149">4</text:span><text:span text:style-name="T77">9</text:span><text:span text:style-name="T149">4,43</text:span><text:span text:style-name="T7">1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4">332</text:span><text:span text:style-name="T152">,l</text:span><text:span text:style-name="T8">Gl</text:span></text:p>
          </table:table-cell>
          <table:table-cell table:number-columns-repeated="16383"/>
        </table:table-row>
        <table:table-row table:style-name="ro10">
          <table:table-cell office:value-type="float" office:value="332161" table:style-name="ce19">
            <text:p>332,161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3">332.<text:s/></text:span><text:span text:style-name="T8">161</text:span></text:p>
          </table:table-cell>
          <table:table-cell table:number-columns-repeated="16383"/>
        </table:table-row>
        <table:table-row table:style-name="ro12">
          <table:table-cell office:value-type="string" table:style-name="ce20">
            <text:p><text:span text:style-name="T4">47<text:s text:c="4"/></text:span><text:span text:style-name="T3">23/10</text:span><text:span text:style-name="T147">/<text:s/></text:span><text:span text:style-name="T4">2020<text:s text:c="7"/></text:span><text:span text:style-name="T3">23/</text:span><text:span text:style-name="T8">10/<text:s/></text:span><text:span text:style-name="T3">2020<text:s text:c="7"/></text:span><text:span text:style-name="T147">H</text:span><text:span text:style-name="T4">O</text:span><text:span text:style-name="T9">LE</text:span><text:span text:style-name="T4">R</text:span><text:span text:style-name="T152">I</text:span><text:span text:style-name="T4">TE<text:s/></text:span><text:span text:style-name="T3">l=</text:span><text:span text:style-name="T8">P<text:s text:c="2"/></text:span><text:span text:style-name="T9">RCl</text:span><text:span text:style-name="T7">-<text:s/></text:span><text:span text:style-name="T154">-<text:s/></text:span><text:span text:style-name="T4">U!,!11</text:span><text:span text:style-name="T7">_<text:s/></text:span><text:span text:style-name="T3">G,&lt;1"'._HA <text:s text:c="3"/>ERNANDES D_E</text:span><text:span text:style-name="T156">_<text:s/></text:span><text:span text:style-name="T3">OLIVEIH,&lt;\<text:s text:c="15"/></text:span><text:span text:style-name="T7">_ _ <text:s text:c="7"/>_ _ _ _ _<text:s text:c="4"/></text:span><text:span text:style-name="T4">RECURS9_1</text:span><text:span text:style-name="T7">_</text:span><text:span text:style-name="T3">H</text:span><text:span text:style-name="T8">l</text:span><text:span text:style-name="T3">,</text:span><text:span text:style-name="T147">ll</text:span><text:span text:style-name="T4">v1_ANOS<text:s/></text:span><text:span text:style-name="T7">_<text:s/></text:span><text:span text:style-name="T157">_B_5_<text:s/></text:span><text:span text:style-name="T138"><text:s/></text:span><text:span text:style-name="T158">_<text:s/></text:span><text:span text:style-name="T3">!_,</text:span><text:span text:style-name="T8">OJ</text:span><text:span text:style-name="T3">Z,9</text:span><text:span text:style-name="T8">6</text:span><text:span text:style-name="T156">1 _<text:s text:c="12"/></text:span><text:span text:style-name="T3">332.</text:span><text:span text:style-name="T147">1</text:span><text:span text:style-name="T4">61</text:span></text:p>
          </table:table-cell>
          <table:table-cell table:number-columns-repeated="16383"/>
        </table:table-row>
        <table:table-row table:style-name="ro12">
          <table:table-cell office:value-type="string" table:style-name="ce12">
            <text:p><text:span text:style-name="T147">,_<text:s text:c="3"/></text:span><text:span text:style-name="T4">4_8+-_2 3<text:s/></text:span><text:span text:style-name="T147">1</text:span><text:span text:style-name="T3">_0 ;2_o_2_-+-</text:span><text:span text:style-name="T7">-</text:span><text:span text:style-name="T8">_2</text:span><text:span text:style-name="T3">3_/__o _i2o_2_õ_</text:span><text:span text:style-name="T156">.-</text:span><text:span text:style-name="T4">_</text:span><text:span text:style-name="T3">+-H_O_LE_R_</text:span><text:span text:style-name="T8">IT</text:span><text:span text:style-name="T3">_E</text:span><text:span text:style-name="T8">_</text:span><text:span text:style-name="T3">+__l _</text:span><text:span text:style-name="T8">P</text:span><text:span text:style-name="T3">_A_RC__. _3_'_,_rvI_A_R_IA_V/_\_N_E_TE_RODl_l_IG_"IJ_E._._o_E_ <text:s text:c="9"/>\ <text:s text:c="42"/>RECURSOS<text:s/></text:span><text:span text:style-name="T8">HUM</text:span><text:span text:style-name="T3">A<text:s/></text:span><text:span text:style-name="T8">NOS<text:s text:c="4"/></text:span><text:span text:style-name="T3">RS<text:s text:c="8"/></text:span><text:span text:style-name="T4">593,4</text:span><text:span text:style-name="T9">2[<text:s text:c="2"/></text:span><text:span text:style-name="T7">-- -</text:span><text:span text:style-name="T4">332.16l<text:s/></text:span><text:span text:style-name="T7">·</text:span><text:span text:style-name="T154">--<text:s/></text:span><text:span text:style-name="T7">-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8">t---49-t-</text:span><text:span text:style-name="T3">_2_3_,__l0_,/_-2'-0_2_.0</text:span><text:span text:style-name="T8">-t-</text:span><text:span text:style-name="T3">-2</text:span><text:span text:style-name="T8">'-</text:span><text:span text:style-name="T3">3/_l.0</text:span><text:span text:style-name="T8">'/-</text:span><text:span text:style-name="T3">2</text:span><text:span text:style-name="T8">'</text:span><text:span text:style-name="T3">-0'-</text:span><text:span text:style-name="T8">'</text:span><text:span text:style-name="T3">2</text:span><text:span text:style-name="T8">-</text:span><text:span text:style-name="T3">0'---+-</text:span><text:span text:style-name="T8">H'O--</text:span><text:span text:style-name="T154">L</text:span><text:span text:style-name="T8">'</text:span><text:span text:style-name="T3">E'-R</text:span><text:span text:style-name="T147">I</text:span><text:span text:style-name="T3">-T</text:span><text:span text:style-name="T8">-</text:span><text:span text:style-name="T3">E</text:span><text:span text:style-name="T8">'<text:s/></text:span><text:span text:style-name="T3">-+</text:span><text:span text:style-name="T8">-'P_</text:span><text:span text:style-name="T3">A.-R_C.-''-3'+M-<text:s/></text:span><text:span text:style-name="T77">A</text:span><text:span text:style-name="T3">.;l_l_IA_A'---P'--A--'-R-</text:span><text:span text:style-name="T77">DA DA </text:span><text:span text:style-name="T153">SILVA SANT   </text:span><text:span text:style-name="T159">?</text:span><text:span text:style-name="T160">·</text:span><text:span text:style-name="T161">-</text:span><text:span text:style-name="T162">·</text:span><text:span text:style-name="T161">-------</text:span><text:span text:style-name="T163">--</text:span><text:span text:style-name="T161">-</text:span><text:span text:style-name="T162">·<text:s/></text:span><text:span text:style-name="T3">R</text:span><text:span text:style-name="T8">E</text:span><text:span text:style-name="T3">CU</text:span><text:span text:style-name="T8">R</text:span><text:span text:style-name="T3">SOS<text:s/></text:span><text:span text:style-name="T8">H</text:span><text:span text:style-name="T3">U</text:span><text:span text:style-name="T8">1\11</text:span><text:span text:style-name="T3">1\<text:s/></text:span><text:span text:style-name="T8">NOS <text:s text:c="4"/>R</text:span><text:span text:style-name="T9">$<text:s text:c="10"/></text:span><text:span text:style-name="T4">637</text:span><text:span text:style-name="T3">,83<text:s/></text:span><text:span text:style-name="T164">I<text:s text:c="8"/></text:span><text:span text:style-name="T4">332</text:span><text:span text:style-name="T147">.161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47">t---50-t--'</text:span><text:span text:style-name="T3">2'-3</text:span><text:span text:style-name="T147">-/'1-</text:span><text:span text:style-name="T3">'-0</text:span><text:span text:style-name="T8">"/-'2-0-'</text:span><text:span text:style-name="T3">2'-</text:span><text:span text:style-name="T8">0-t--2"-3'"-/-1"--0"/-</text:span><text:span text:style-name="T3">2</text:span><text:span text:style-name="T8">"</text:span><text:span text:style-name="T3">-0'-</text:span><text:span text:style-name="T8">-2=-0'--+-'--H--O'-</text:span><text:span text:style-name="T3">L</text:span><text:span text:style-name="T8">-"E'-R-I'T-cE:</text:span><text:span text:style-name="T3">-+-"1-'</text:span><text:span text:style-name="T8">I...</text:span><text:span text:style-name="T3">A</text:span><text:span text:style-name="T8">:.</text:span><text:span text:style-name="T3">.:.R.;.C;..;</text:span><text:span text:style-name="T4">1</text:span><text:span text:style-name="T3">;:</text:span><text:span text:style-name="T4">:;3:'_+M- ARIA<text:s/></text:span><text:span text:style-name="T106">A</text:span><text:span text:style-name="T4">NGÉLIC</text:span><text:span text:style-name="T9">1</text:span><text:span text:style-name="T4">\<text:s/></text:span><text:span text:style-name="T3">COS</text:span><text:span text:style-name="T8">T</text:span><text:span text:style-name="T3">A<text:s/></text:span><text:span text:style-name="T8">P</text:span><text:span text:style-name="T3">I</text:span><text:span text:style-name="T8">N</text:span><text:span text:style-name="T3">TO<text:s text:c="70"/></text:span><text:span text:style-name="T4">RECURSOS<text:s/></text:span><text:span text:style-name="T3">HUMAN</text:span><text:span text:style-name="T8">OS <text:s text:c="4"/>R</text:span><text:span text:style-name="T4">S <text:s text:c="8"/>59</text:span><text:span text:style-name="T3">3</text:span><text:span text:style-name="T152">,</text:span><text:span text:style-name="T4">32<text:s/></text:span><text:span text:style-name="T164">I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47">r----S:cct-</text:span><text:span text:style-name="T3">_2,,3c/--0,"/':2-,..0.:-2:</text:span><text:span text:style-name="T8">-</text:span><text:span text:style-name="T3">0</text:span><text:span text:style-name="T8">:--t-23-'</text:span><text:span text:style-name="T3">/.,..</text:span><text:span text:style-name="T152">_</text:span><text:span text:style-name="T4">0 /2_0_2_0_+-H-O_</text:span><text:span text:style-name="T9">L</text:span><text:span text:style-name="T4">E_R</text:span><text:span text:style-name="T9">_IT_</text:span><text:span text:style-name="T4">E_+__l •_PA_</text:span><text:span text:style-name="T9">_</text:span><text:span text:style-name="T4">RC_</text:span><text:span text:style-name="T9">_</text:span><text:span text:style-name="T4">.1_3_'-tL-U_C_l_A</text:span><text:span text:style-name="T9">_NA__A_</text:span><text:span text:style-name="T4">P</text:span><text:span text:style-name="T9">_A</text:span><text:span text:style-name="T4">!'.</text:span><text:span text:style-name="T7">_<text:s text:c="17"/></text:span><text:span text:style-name="T77">CU</text:span><text:span text:style-name="T149">N</text:span><text:span text:style-name="T77">H_!':_DEU                                                      </text:span><text:span text:style-name="T149">RE</text:span><text:span text:style-name="T77">CURSOS </text:span><text:span text:style-name="T149">H</text:span><text:span text:style-name="T8">UMANOS <text:s text:c="4"/>RS <text:s text:c="8"/>9</text:span><text:span text:style-name="T3">38</text:span><text:span text:style-name="T8">,13<text:s/></text:span><text:span text:style-name="T156">I</text:span>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152">t --</text:span><text:span text:style-name="T8">S_2t-2-3-''/-_</text:span><text:span text:style-name="T3">0/'-2_</text:span><text:span text:style-name="T8">0_2_0-+</text:span><text:span text:style-name="T3">_-2</text:span><text:span text:style-name="T147">-</text:span><text:span text:style-name="T3">3</text:span><text:span text:style-name="T147">'</text:span><text:span text:style-name="T4">/'-_0'/-2'-0'-2'-0-+-f'-</text:span><text:span text:style-name="T147">I</text:span><text:span text:style-name="T4">OLE:.R. _</text:span><text:span text:style-name="T147">l</text:span><text:span text:style-name="T4">'-</text:span><text:span text:style-name="T156">.</text:span><text:span text:style-name="T8">E_</text:span><text:span text:style-name="T3">+</text:span><text:span text:style-name="T8">...c</text:span><text:span text:style-name="T3">:·</text:span><text:span text:style-name="T8">l</text:span><text:span text:style-name="T3">.._'</text:span><text:span text:style-name="T8">P.A;_</text:span><text:span text:style-name="T3">_R;.C=..cc..3:c_•<text:s/></text:span><text:span text:style-name="T4">HcE:.L:.E::.N.c<text:s/></text:span><text:span text:style-name="T9">_=C-R.:.l..S=.</text:span><text:span text:style-name="T3">:_</text:span><text:span text:style-name="T156">·</text:span><text:span text:style-name="T8">1</text:span><text:span text:style-name="T3">'N-'A-<text:s/></text:span><text:span text:style-name="T8">F</text:span><text:span text:style-name="T3">ERRE</text:span><text:span text:style-name="T8">IR</text:span><text:span text:style-name="T3">A<text:s/></text:span><text:span text:style-name="T4">EPIFJ\N</text:span><text:span text:style-name="T3">10 COS</text:span><text:span text:style-name="T8">ENTINO <text:s text:c="22"/>RE</text:span><text:span text:style-name="T3">CURSOS<text:s/></text:span><text:span text:style-name="T4">HUM</text:span><text:span text:style-name="T3">A</text:span><text:span text:style-name="T8">NO</text:span><text:span text:style-name="T3">S<text:s text:c="3"/></text:span><text:span text:style-name="T4">RS<text:s text:c="3"/></text:span><text:span text:style-name="T8">1.0</text:span><text:span text:style-name="T3">77,9</text:span><text:span text:style-name="T8">6<text:s/></text:span><text:span text:style-name="T7">I</text:span></text:p>
          </table:table-cell>
          <table:table-cell table:number-columns-repeated="16383"/>
        </table:table-row>
        <table:table-row table:style-name="ro10">
          <table:table-cell office:value-type="float" office:value="332161" table:style-name="ce21">
            <text:p>332,161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3">332</text:span><text:span text:style-name="T147">.1</text:span><text:span text:style-name="T3">6<text:s/></text:span><text:span text:style-name="T8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332.<text:s/></text:span><text:span text:style-name="T8">16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52">t---</text:span><text:span text:style-name="T8">5_3+-_</text:span><text:span text:style-name="T3">2 3/.,.._ 0,/ .2.0_2</text:span><text:span text:style-name="T8">_0_,_</text:span><text:span text:style-name="T3">2_3/_10/_20_2_0</text:span><text:span text:style-name="T8">_1-H</text:span><text:span text:style-name="T3">_O</text:span><text:span text:style-name="T8">_</text:span><text:span text:style-name="T9">L</text:span><text:span text:style-name="T4">E</text:span><text:span text:style-name="T147">_</text:span><text:span text:style-name="T3">R_IT_E-+_1</text:span><text:span text:style-name="T147">_</text:span><text:span text:style-name="T3">•P</text:span><text:span text:style-name="T8">_A</text:span><text:span text:style-name="T3">_RC_...c_3_'<text:s/></text:span><text:span text:style-name="T8">+</text:span><text:span text:style-name="T152">J</text:span><text:span text:style-name="T9">'f-.S..S:..</text:span><text:span text:style-name="T4">I</text:span><text:span text:style-name="T9">.</text:span><text:span text:style-name="T4">C</text:span><text:span text:style-name="T9">.:_A_;D:<text:s/></text:span><text:span text:style-name="T4">cE:.<text:s/></text:span><text:span text:style-name="T148">C</text:span><text:span text:style-name="T4">;A'-"</text:span><text:span text:style-name="T9">S</text:span><text:span text:style-name="T4">-</text:span><text:span text:style-name="T9">.lc</text:span><text:span text:style-name="T4">R</text:span><text:span text:style-name="T9">.:..<text:s text:c="3"/></text:span><text:span text:style-name="T3">GALD</text:span><text:span text:style-name="T8">l</text:span><text:span text:style-name="T3">"!Q<text:s text:c="11"/></text:span><text:span text:style-name="T7">_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8">RECUR<text:s/></text:span><text:span text:style-name="T3">SOS<text:s/></text:span><text:span text:style-name="T8">HUMANO</text:span><text:span text:style-name="T3">S <text:s text:c="3"/>RS<text:s text:c="4"/></text:span><text:span text:style-name="T147">1.0</text:span><text:span text:style-name="T4">77,96<text:s/></text:span><text:span text:style-name="T156">l<text:s/></text:span><text:span text:style-name="T3">,_</text:span><text:span text:style-name="T8">_</text:span><text:span text:style-name="T4">3</text:span><text:span text:style-name="T148">_</text:span><text:span text:style-name="T4">3<text:s/></text:span><text:span text:style-name="T148">2</text:span><text:span text:style-name="T165">.</text:span><text:span text:style-name="T147">_1</text:span><text:span text:style-name="T4">6</text:span><text:span text:style-name="T147">_1_<text:s text:c="3"/></text:span><text:span text:style-name="T152">,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47">t--</text:span><text:span text:style-name="T166">--5::-4:+-,</text:span><text:span text:style-name="T106">2,-3:-';</text:span><text:span text:style-name="T167">_l</text:span><text:span text:style-name="T106">0</text:span><text:span text:style-name="T167">/</text:span><text:span text:style-name="T106">.2</text:span><text:span text:style-name="T167">0,_2..0.,-t <text:s/>-2</text:span><text:span text:style-name="T106">3</text:span><text:span text:style-name="T167">/</text:span><text:span text:style-name="T106">,.1..0/</text:span><text:span text:style-name="T167">,.2.</text:span><text:span text:style-name="T106">_02_0_+-</text:span><text:span text:style-name="T167">_HO_</text:span><text:span text:style-name="T106">_L</text:span><text:span text:style-name="T167">E</text:span><text:span text:style-name="T168">_</text:span><text:span text:style-name="T169">R_</text:span><text:span text:style-name="T166">IT</text:span><text:span text:style-name="T106">_</text:span><text:span text:style-name="T167">E-+</text:span><text:span text:style-name="T106">__</text:span><text:span text:style-name="T167">•P_A</text:span><text:span text:style-name="T106">_R_C._</text:span><text:span text:style-name="T167">1</text:span><text:span text:style-name="T170">_3</text:span><text:span text:style-name="T169">'</text:span><text:span text:style-name="T170">_</text:span><text:span text:style-name="T169">-1RO- DRIGO<text:s/></text:span><text:span text:style-name="T106">GODOY BAR·: <text:s/>NE <text:s text:c="92"/>R</text:span><text:span text:style-name="T167">E</text:span><text:span text:style-name="T106">CURSOS<text:s/></text:span><text:span text:style-name="T169">HUMANOS<text:s text:c="5"/></text:span><text:span text:style-name="T167">R</text:span><text:span text:style-name="T106">$<text:s text:c="7"/></text:span><text:span text:style-name="T167">1.47</text:span><text:span text:style-name="T106">5,0</text:span><text:span text:style-name="T167">0<text:s/></text:span><text:span text:style-name="T171">\<text:s text:c="14"/></text:span><text:span text:style-name="T169">332</text:span><text:span text:style-name="T172">.</text:span><text:span text:style-name="T166">1</text:span><text:span text:style-name="T169">61<text:s text:c="9"/></text:span><text:span text:style-name="T173">1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47">1---</text:span><text:span text:style-name="T3">'5-</text:span><text:span text:style-name="T8">5-t--'</text:span><text:span text:style-name="T3">2'-3"/-1=-0:c</text:span><text:span text:style-name="T8">/.=2.</text:span><text:span text:style-name="T3">0'-2:.0:-+_</text:span><text:span text:style-name="T8">:2:</text:span><text:span text:style-name="T3">3</text:span><text:span text:style-name="T8">;</text:span><text:span text:style-name="T3">"-/-=-"'</text:span><text:span text:style-name="T8">-</text:span><text:span text:style-name="T3">2</text:span><text:span text:style-name="T8">"</text:span><text:span text:style-name="T3">-0"-2'-0=---</text:span><text:span text:style-name="T8">l</text:span><text:span text:style-name="T9">-'H-</text:span><text:span text:style-name="T4">-0=-.:</text:span><text:span text:style-name="T9">L</text:span><text:span text:style-name="T4">.E:</text:span><text:span text:style-name="T9">:·;_</text:span><text:span text:style-name="T3">R_I:_TcE::_<text:s/></text:span><text:span text:style-name="T77">1-</text:span><text:span text:style-name="T174">-" </text:span><text:span text:style-name="T77">-  ' P...</text:span><text:span text:style-name="T149">A</text:span><text:span text:style-name="T77">:.</text:span><text:span text:style-name="T153">.:.R.:C;:o</text:span><text:span text:style-name="T175">.</text:span><text:span text:style-name="T77">1</text:span><text:span text:style-name="T153">:</text:span><text:span text:style-name="T77">::3:_•-lMA R </text:span><text:span text:style-name="T149">I</text:span><text:span text:style-name="T153">LDA </text:span><text:span text:style-name="T77">CEDRO </text:span><text:span text:style-name="T148">DE </text:span><text:span text:style-name="T77">SOUZA                                                                           </text:span><text:span text:style-name="T148">RE</text:span><text:span text:style-name="T153">C</text:span><text:span text:style-name="T148">URS</text:span><text:span text:style-name="T153">OS </text:span><text:span text:style-name="T77">H </text:span><text:span text:style-name="T148">u</text:span><text:span text:style-name="T77">MA </text:span><text:span text:style-name="T149">NO</text:span><text:span text:style-name="T77">S     </text:span><text:span text:style-name="T148">R </text:span><text:span text:style-name="T176">s </text:span><text:span text:style-name="T177"> </text:span><text:span text:style-name="T147">-<text:s text:c="17"/></text:span><text:span text:style-name="T156">1<text:s/></text:span><text:span text:style-name="T3">,<text:s text:c="15"/></text:span><text:span text:style-name="T77">3</text:span><text:span text:style-name="T3">3</text:span><text:span text:style-name="T8">_</text:span><text:span text:style-name="T3">2_</text:span><text:span text:style-name="T8">.</text:span><text:span text:style-name="T165">_</text:span><text:span text:style-name="T8">6</text:span><text:span text:style-name="T3">_</text:span><text:span text:style-name="T8">1_ <text:s text:c="4"/>,</text:span><text:span text:style-name="T178">1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33" table:number-rows-spanned="1" table:style-name="ce41">
            <text:p><text:span text:style-name="T8">56<text:s text:c="4"/></text:span><text:span text:style-name="T3">23/</text:span><text:span text:style-name="T8">1</text:span><text:span text:style-name="T3">0/202</text:span><text:span text:style-name="T8">0<text:s text:c="7"/></text:span><text:span text:style-name="T4">23/10/2020<text:s text:c="7"/></text:span><text:span text:style-name="T147">H</text:span><text:span text:style-name="T4">OLER<text:s/></text:span><text:span text:style-name="T147">I</text:span><text:span text:style-name="T4">TE<text:s text:c="4"/></text:span><text:span text:style-name="T3">12P/\RC<text:s/></text:span><text:span text:style-name="T165">.</text:span><text:span text:style-name="T3">13•<text:s text:c="2"/></text:span><text:span text:style-name="T4">RElllATA<text:s/></text:span><text:span text:style-name="T3">CONCE</text:span><text:span text:style-name="T8">I</text:span><text:span text:style-name="T9">ÇÃO<text:s/></text:span><text:span text:style-name="T4">GOES FERRA</text:span><text:span text:style-name="T9">CCIU</text:span></text:p>
          </table:table-cell>
          <table:covered-table-cell table:number-columns-repeated="32"/>
          <table:table-cell office:value-type="string" table:number-columns-spanned="11" table:number-rows-spanned="1" table:style-name="ce63">
            <text:p><text:span text:style-name="T4">RECURSOS HU</text:span><text:span text:style-name="T147">l,</text:span><text:span text:style-name="T3">ANOS <text:s text:c="3"/>RS<text:s text:c="4"/></text:span><text:span text:style-name="T8">1.0</text:span><text:span text:style-name="T3">77,96</text:span></text:p>
          </table:table-cell>
          <table:covered-table-cell table:number-columns-repeated="10"/>
          <table:table-cell office:value-type="float" office:value="332161" table:number-columns-spanned="4" table:number-rows-spanned="1" table:style-name="ce64">
            <text:p>332,161</text:p>
          </table:table-cell>
          <table:covered-table-cell table:number-columns-repeated="3"/>
          <table:table-cell table:number-columns-repeated="16336"/>
        </table:table-row>
        <table:table-row table:style-name="ro18">
          <table:table-cell office:value-type="string" table:number-columns-spanned="33" table:number-rows-spanned="1" table:style-name="ce45">
            <text:p><text:span text:style-name="T147">t----</text:span><text:span text:style-name="T4">5</text:span><text:span text:style-name="T147">:-</text:span><text:span text:style-name="T4">7</text:span><text:span text:style-name="T147">-t-_</text:span><text:span text:style-name="T4">2_3"/ _</text:span><text:span text:style-name="T9">0</text:span><text:span text:style-name="T4">/_20_2</text:span><text:span text:style-name="T147">_</text:span><text:span text:style-name="T4">0-t-_2_3 /,1..-.0'/,.2.0__20_+-_HO_L_E</text:span><text:span text:style-name="T9">_R_</text:span><text:span text:style-name="T4">IT</text:span><text:span text:style-name="T9">_</text:span><text:span text:style-name="T148">E</text:span><text:span text:style-name="T4">_+_l</text:span><text:span text:style-name="T77">•</text:span><text:span text:style-name="T3">P_A_R_C_.1_3_•+S-l_M_O_N_E'.-</text:span><text:span text:style-name="T9">r</text:span><text:span text:style-name="T4">_</text:span><text:span text:style-name="T9">•A</text:span><text:span text:style-name="T8">_</text:span><text:span text:style-name="T3">A_R-</text:span><text:span text:style-name="T8">I</text:span><text:span text:style-name="T3">'</text:span><text:span text:style-name="T9">A<text:s text:c="3"/></text:span><text:span text:style-name="T77">DA  S</text:span><text:span text:style-name="T179">I</text:span><text:span text:style-name="T77">LVA  FR </text:span><text:span text:style-name="T149">EITA </text:span><text:span text:style-name="T77">S                   </text:span></text:p>
          </table:table-cell>
          <table:covered-table-cell table:number-columns-repeated="32"/>
          <table:table-cell office:value-type="string" table:number-columns-spanned="11" table:number-rows-spanned="1" table:style-name="ce63">
            <text:p><text:span text:style-name="T4">RECURSOS<text:s/></text:span><text:span text:style-name="T3">HUMAN</text:span><text:span text:style-name="T8">OS<text:s text:c="4"/></text:span><text:span text:style-name="T4">RS<text:s text:c="5"/></text:span><text:span text:style-name="T147">l.0</text:span><text:span text:style-name="T3">77</text:span><text:span text:style-name="T8">,</text:span><text:span text:style-name="T3">9</text:span><text:span text:style-name="T8">6<text:s/></text:span><text:span text:style-name="T156">I</text:span></text:p>
          </table:table-cell>
          <table:covered-table-cell table:number-columns-repeated="10"/>
          <table:table-cell office:value-type="float" office:value="332161" table:number-columns-spanned="4" table:number-rows-spanned="1" table:style-name="ce64">
            <text:p>332,161</text:p>
          </table:table-cell>
          <table:covered-table-cell table:number-columns-repeated="3"/>
          <table:table-cell table:number-columns-repeated="16336"/>
        </table:table-row>
        <table:table-row table:style-name="ro18">
          <table:table-cell office:value-type="float" office:value="0" table:style-name="ce22">
            <text:p>0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52">1--</text:span><text:span text:style-name="T166">5</text:span><text:span text:style-name="T4">8</text:span><text:span text:style-name="T152">+-</text:span><text:span text:style-name="T4">23</text:span><text:span text:style-name="T8">'</text:span><text:span text:style-name="T4">/</text:span><text:span text:style-name="T147">1</text:span><text:span text:style-name="T8">'</text:span><text:span text:style-name="T3">0</text:span><text:span text:style-name="T8">-</text:span><text:span text:style-name="T3">/2</text:span><text:span text:style-name="T8">''</text:span><text:span text:style-name="T3">0</text:span><text:span text:style-name="T8">-</text:span><text:span text:style-name="T3">2</text:span><text:span text:style-name="T8">'-0-+--2=-3-"/10</text:span><text:span text:style-name="T3">'</text:span><text:span text:style-name="T8">/</text:span><text:span text:style-name="T3">-"2'0-;2.;0:;:-+-</text:span><text:span text:style-name="T147">H</text:span><text:span text:style-name="T8">'--</text:span><text:span text:style-name="T147">O</text:span><text:span text:style-name="T8">-"</text:span><text:span text:style-name="T147">L</text:span><text:span text:style-name="T8">'-</text:span><text:span text:style-name="T147">E</text:span><text:span text:style-name="T8">"'</text:span><text:span text:style-name="T147">R</text:span><text:span text:style-name="T8">-<text:s text:c="5"/></text:span><text:span text:style-name="T147">ITE</text:span><text:span text:style-name="T3">:..+--=-•-P'-"</text:span><text:span text:style-name="T8">\</text:span><text:span text:style-name="T3">'</text:span><text:span text:style-name="T8">R</text:span><text:span text:style-name="T3">--=C-:.;1:.3=2.-+.S=I.R.;L;E:-</text:span><text:span text:style-name="T147">I</text:span><text:span text:style-name="T3">=</text:span><text:span text:style-name="T4">P</text:span><text:span text:style-name="T3">=</text:span><text:span text:style-name="T4">I</text:span><text:span text:style-name="T3">-</text:span><text:span text:style-name="T4">M</text:span><text:span text:style-name="T3">-:=</text:span><text:span text:style-name="T4">E</text:span><text:span text:style-name="T3">-</text:span><text:span text:style-name="T4">N</text:span><text:span text:style-name="T3">--</text:span><text:span text:style-name="T4">T</text:span><text:span text:style-name="T3">-:</text:span><text:span text:style-name="T4">E</text:span><text:span text:style-name="T3">..</text:span><text:span text:style-name="T77">                            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77">                                       </text:span><text:span text:style-name="T3">-t</text:span><text:span text:style-name="T4">RE</text:span><text:span text:style-name="T3">-</text:span><text:span text:style-name="T4">CURSOS <text:s text:c="3"/>HUMANO</text:span><text:span text:style-name="T8">-</text:span><text:span text:style-name="T4">S</text:span><text:span text:style-name="T8">-jRS'---1-.07-7'</text:span><text:span text:style-name="T3">,</text:span><text:span text:style-name="T8">-</text:span><text:span text:style-name="T3">9</text:span><text:span text:style-name="T8">-6--H---</text:span><text:span text:style-name="T4">3</text:span><text:span text:style-name="T8">'</text:span><text:span text:style-name="T4">3</text:span><text:span text:style-name="T8">-</text:span><text:span text:style-name="T4">2</text:span><text:span text:style-name="T8">'</text:span><text:span text:style-name="T4">.1</text:span><text:span text:style-name="T8">-</text:span><text:span text:style-name="T4">6</text:span><text:span text:style-name="T8">'</text:span><text:span text:style-name="T4">1</text:span><text:span text:style-name="T8">-"-</text:span><text:span text:style-name="T152">--l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pan text:style-name="T147">r---<text:s/></text:span><text:span text:style-name="T8">59<text:s text:c="3"/></text:span><text:span text:style-name="T3">23/</text:span><text:span text:style-name="T8">1</text:span><text:span text:style-name="T3">0</text:span><text:span text:style-name="T8">/20<text:s/></text:span><text:span text:style-name="T3">2</text:span><text:span text:style-name="T8">0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pan text:style-name="T9">-</text:span><text:span text:style-name="T4">23/10/2020<text:s text:c="4"/></text:span><text:span text:style-name="T147">H</text:span><text:span text:style-name="T4">OLER<text:s/></text:span><text:span text:style-name="T147">I</text:span><text:span text:style-name="T3">TE<text:s/></text:span><text:span text:style-name="T8">lºPA<text:s/></text:span><text:span text:style-name="T3">RC.132<text:s/></text:span><text:span text:style-name="T152">1<text:s/></text:span><text:span text:style-name="T9">ST</text:span><text:span text:style-name="T4">EPHAN</text:span><text:span text:style-name="T156">I</text:span><text:span text:style-name="T3">E DE MEIRELES<text:s/></text:span><text:span text:style-name="T9">S</text:span><text:span text:style-name="T8">I</text:span><text:span text:style-name="T3">LV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7">-</text:span><text:span text:style-name="T9">-</text:span><text:span text:style-name="T7"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RECURSOS</text:span><text:span text:style-name="T180"><text:s/></text:span><text:span text:style-name="T181">H</text:span><text:span text:style-name="T56">-</text:span><text:span text:style-name="T8">U</text:span><text:span text:style-name="T181">M</text:span><text:span text:style-name="T56">-</text:span><text:span text:style-name="T3">A</text:span><text:span text:style-name="T182">-</text:span><text:span text:style-name="T56">-</text:span><text:span text:style-name="T3">NO</text:span><text:span text:style-name="T61">S</text:span><text:span text:style-name="T56">--1</text:span><text:span text:style-name="T4">R</text:span><text:span text:style-name="T180">S</text:span><text:span text:style-name="T56">--</text:span><text:span text:style-name="T4">1.0</text:span><text:span text:style-name="T180">7</text:span><text:span text:style-name="T183">-</text:span><text:span text:style-name="T4">7,</text:span><text:span text:style-name="T180">9</text:span><text:span text:style-name="T184">-</text:span><text:span text:style-name="T4">6</text:span><text:span text:style-name="T184">--ii</text:span><text:span text:style-name="T185">-</text:span><text:span text:style-name="T184">--</text:span><text:span text:style-name="T3">33</text:span><text:span text:style-name="T61">2</text:span><text:span text:style-name="T181">.lól</text:span><text:span text:style-name="T186">---&lt;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147">-+</text:span><text:span text:style-name="T4">-<text:s text:c="2"/></text:span><text:span text:style-name="T9">--</text:span><text:span text:style-name="T4">--j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9">-<text:s/></text:span><text:span text:style-name="T4">--+-- --+-'--</text:span><text:span text:style-name="T9">---'-1--'---'--'--C-=--"-"''-'-'-'--'-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">60<text:s text:c="5"/></text:span><text:span text:style-name="T3">23/</text:span><text:span text:style-name="T8">1</text:span><text:span text:style-name="T3">0/202_0</text:span><text:span text:style-name="T147">_<text:s text:c="7"/></text:span><text:span text:style-name="T77">2</text:span><text:span text:style-name="T3">_3 /_l0/</text:span><text:span text:style-name="T8">_</text:span><text:span text:style-name="T3">2_020</text:span><text:span text:style-name="T8">_</text:span><text:span text:style-name="T3">-+-<text:s/></text:span><text:span text:style-name="T8">HO_ _</text:span><text:span text:style-name="T3">LE_R_</text:span><text:span text:style-name="T147">l</text:span><text:span text:style-name="T3">_T<text:s/></text:span><text:span text:style-name="T8">E</text:span><text:span text:style-name="T3">--+</text:span><text:span text:style-name="T4">l•_PA_ _R_ ._<text:s text:c="5"/></text:span><text:span text:style-name="T3">MERE A</text:span><text:span text:style-name="T154">_</text:span><text:span text:style-name="T3">REC</text:span><text:span text:style-name="T8">I</text:span><text:span text:style-name="T3">DA DF FRE</text:span><text:span text:style-name="T8">I</text:span><text:span text:style-name="T9">T</text:span><text:span text:style-name="T4">A<text:s/></text:span><text:span text:style-name="T9">S</text:span></text:p>
          </table:table-cell>
          <table:table-cell table:number-columns-repeated="16383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8">1---6,.,..-J--</text:span><text:span text:style-name="T3">2</text:span><text:span text:style-name="T8">,_</text:span><text:span text:style-name="T3">6/,--0/,2.,0_2_0_,</text:span><text:span text:style-name="T9">_</text:span><text:span text:style-name="T8">_</text:span><text:span text:style-name="T4">2"821'</text:span><text:span text:style-name="T9">,</text:span><text:span text:style-name="T4">'1</text:span><text:span text:style-name="T9">.</text:span><text:span text:style-name="T4">1</text:span><text:span text:style-name="T9">.</text:span><text:span text:style-name="T4">_01''-22_0</text:span><text:span text:style-name="T9">_?2</text:span><text:span text:style-name="T4">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62 <text:s text:c="3"/>26/10</text:span><text:span text:style-name="T8">/</text:span><text:span text:style-name="T3">202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l R_</text:span><text:span text:style-name="T8">E</text:span><text:span text:style-name="T3">_C</text:span><text:span text:style-name="T8">U</text:span><text:span text:style-name="T3">__RS_O_S</text:span><text:span text:style-name="T156">_<text:s/></text:span><text:span text:style-name="T4">HUMANOS<text:s text:c="4"/></text:span><text:span text:style-name="T147">l</text:span><text:span text:style-name="T4">l$<text:s text:c="3"/></text:span><text:span text:style-name="T8">1.</text:span><text:span text:style-name="T3">250,0</text:span><text:span text:style-name="T8">0<text:s text:c="10"/></text:span><text:span text:style-name="T4">332</text:span><text:span text:style-name="T147">.</text:span><text:span text:style-name="T4">161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9">_<text:s text:c="12"/></text:span><text:span text:style-name="T187">c</text:span><text:span text:style-name="T188">u</text:span><text:span text:style-name="T3">S_</text:span><text:span text:style-name="T147">T</text:span><text:span text:style-name="T4">_O_</text:span><text:span text:style-name="T9">S</text:span><text:span text:style-name="T4">_IN_D_l_R</text:span><text:span text:style-name="T9">E</text:span><text:span text:style-name="T4">_</text:span><text:span text:style-name="T9">T_</text:span><text:span text:style-name="T4">o_s_t--RS<text:s text:c="11"/></text:span><text:span text:style-name="T148">2</text:span><text:span text:style-name="T4">_13</text:span><text:span text:style-name="T152">.</text:span><text:span text:style-name="T4">_38_,<text:s text:c="11"/></text:span><text:span text:style-name="T149">1</text:span><text:span text:style-name="T8">_9_4</text:span><text:span text:style-name="T3">_.5</text:span><text:span text:style-name="T152">_</text:span><text:span text:style-name="T4">6</text:span><text:span text:style-name="T152">_</text:span><text:span text:style-name="T4">s</text:span><text:span text:style-name="T8">_<text:s text:c="5"/></text:span><text:span text:style-name="T152">,<text:s/></text:span><text:span text:style-name="T4">CUSTOS<text:s/></text:span><text:span text:style-name="T152">I</text:span><text:span text:style-name="T8">ND</text:span><text:span text:style-name="T152">I</text:span><text:span text:style-name="T8">RETOS<text:s text:c="6"/></text:span><text:span text:style-name="T4">RS<text:s text:c="4"/></text:span><text:span text:style-name="T147">1.7</text:span><text:span text:style-name="T4">05,00 <text:s text:c="9"/>836.904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41">
            <text:p><text:span text:style-name="T4">,'-C_ON<text:s/></text:span><text:span text:style-name="T8">r</text:span><text:span text:style-name="T4">A</text:span>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41">
            <text:p><text:span text:style-name="T3">O</text:span><text:span text:style-name="T8">U</text:span><text:span text:style-name="T3">TU</text:span></text:p>
          </table:table-cell>
          <table:covered-table-cell table:number-columns-repeated="3"/>
          <table:table-cell office:value-type="string" table:number-columns-spanned="12" table:number-rows-spanned="1" table:style-name="ce41">
            <text:p><text:span text:style-name="T3">--<text:s/></text:span><text:span text:style-name="T9">CO</text:span><text:span text:style-name="T4">NTA DE ENt</text:span><text:span text:style-name="T9">RG</text:span><text:span text:style-name="T4">I</text:span><text:span text:style-name="T9">A<text:s/></text:span><text:span text:style-name="T3">ELETR</text:span><text:span text:style-name="T8">I</text:span><text:span text:style-name="T9">CA</text:span></text:p>
          </table:table-cell>
          <table:covered-table-cell table:number-columns-repeated="11"/>
          <table:table-cell table:number-columns-repeated="16363"/>
        </table:table-row>
        <table:table-row table:style-name="ro10">
          <table:table-cell office:value-type="string" table:number-columns-spanned="4" table:number-rows-spanned="1" table:style-name="ce42">
            <text:p><text:span text:style-name="T147">NF</text:span><text:span text:style-name="T3">S</text:span></text:p>
          </table:table-cell>
          <table:covered-table-cell table:number-columns-repeated="3"/>
          <table:table-cell table:style-name="ce14"/>
          <table:table-cell office:value-type="float" office:value="1347" table:number-columns-spanned="4" table:number-rows-spanned="1" table:style-name="ce66">
            <text:p>1347</text:p>
          </table:table-cell>
          <table:covered-table-cell table:number-columns-repeated="3"/>
          <table:table-cell office:value-type="string" table:number-columns-spanned="12" table:number-rows-spanned="1" table:style-name="ce61">
            <text:p><text:span text:style-name="T3">TALENT ASSESSOR<text:s/></text:span><text:span text:style-name="T8">IA<text:s/></text:span><text:span text:style-name="T3">CO</text:span><text:span text:style-name="T156">•</text:span><text:span text:style-name="T3">\JTAB</text:span><text:span text:style-name="T147">I</text:span><text:span text:style-name="T4">L LTDA</text:span></text:p>
          </table:table-cell>
          <table:covered-table-cell table:number-columns-repeated="11"/>
          <table:table-cell table:number-columns-repeated="16363"/>
        </table:table-row>
        <table:table-row table:style-name="ro10">
          <table:table-cell office:value-type="string" table:style-name="ce6">
            <text:p><text:span text:style-name="T8">6</text:span><text:span text:style-name="T3">3 <text:s text:c="3"/>05</text:span><text:span text:style-name="T8">/11/</text:span><text:span text:style-name="T3">2020<text:s text:c="8"/></text:span><text:span text:style-name="T4">05/11/2020<text:s text:c="7"/></text:span><text:span text:style-name="T8">HO</text:span><text:span text:style-name="T3">LER</text:span><text:span text:style-name="T8">ITE<text:s text:c="6"/></text:span><text:span text:style-name="T4">OUTÜBilü MARIA APARE</text:span><text:span text:style-name="T9">CIDA<text:s/></text:span><text:span text:style-name="T3">DA SI</text:span><text:span text:style-name="T8">L</text:span><text:span text:style-name="T3">VA SA</text:span><text:span text:style-name="T8">N</text:span><text:span text:style-name="T9">TOS<text:s text:c="53"/></text:span><text:span text:style-name="T4">RECURSOS<text:s/></text:span><text:span text:style-name="T3">HUMANOS<text:s text:c="4"/></text:span><text:span text:style-name="T8">RS <text:s text:c="4"/>1.6</text:span><text:span text:style-name="T3">36</text:span><text:span text:style-name="T8">,41 <text:s text:c="10"/>3</text:span><text:span text:style-name="T3">3</text:span><text:span text:style-name="T8">2.16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8">::<text:s/></text:span><text:span text:style-name="T4">, , <text:s text:c="4"/>,<text:s/></text:span><text:span text:style-name="T8">, <text:s text:c="3"/>H</text:span><text:span text:style-name="T3">OL</text:span><text:span text:style-name="T8">ERITE<text:s text:c="6"/></text:span><text:span text:style-name="T3">OUTUBRO<text:s text:c="4"/></text:span><text:span text:style-name="T148">MARl </text:span><text:span text:style-name="T153">1</text:span><text:span text:style-name="T148">\ </text:span><text:span text:style-name="T77">ANGtllCA co_s</text:span><text:span text:style-name="T149">T</text:span><text:span text:style-name="T77">__, P</text:span><text:span text:style-name="T8">I</text:span><text:span text:style-name="T3">_</text:span><text:span text:style-name="T4">N_</text:span><text:span text:style-name="T147">T</text:span><text:span text:style-name="T4">_</text:span><text:span text:style-name="T153">o                                             </text:span><text:span text:style-name="T9">_</text:span><text:span text:style-name="T4">---1,_RE_C__JR_S</text:span><text:span text:style-name="T9">_</text:span><text:span text:style-name="T4">O<text:s/></text:span><text:span text:style-name="T9">_</text:span><text:span text:style-name="T3">S_H_</text:span><text:span text:style-name="T8">U</text:span><text:span text:style-name="T9">_</text:span><text:span text:style-name="T8">M</text:span><text:span text:style-name="T3">_A_</text:span><text:span text:style-name="T8">N</text:span><text:span text:style-name="T152">_</text:span><text:span text:style-name="T8">O_S</text:span><text:span text:style-name="T3">_l-_R_ss,__</text:span><text:span text:style-name="T147">_</text:span><text:span text:style-name="T8">l._4</text:span><text:span text:style-name="T3">'0-9'-.'7_9'-+</text:span><text:span text:style-name="T8">---'3-3'-"</text:span><text:span text:style-name="T3">2</text:span><text:span text:style-name="T8">-</text:span><text:span text:style-name="T152">'</text:span><text:span text:style-name="T8">.</text:span><text:span text:style-name="T152">-</text:span><text:span text:style-name="T147">-6'--=----t 1---,-t-</text:span><text:span text:style-name="T3">-'-'---</text:span><text:span text:style-name="T147">t</text:span><text:span text:style-name="T3">--.,---</text:span><text:span text:style-name="T8">-+-</text:span><text:span text:style-name="T152">l</text:span><text:span text:style-name="T4">'O_LE_R_IT_E_+_O_U_T_</text:span><text:span text:style-name="T9">U_B_R</text:span><text:span text:style-name="T4">_O-+_H</text:span><text:span text:style-name="T9">,</text:span><text:span text:style-name="T4">E</text:span><text:span text:style-name="T9">_</text:span><text:span text:style-name="T4">_l.E</text:span><text:span text:style-name="T154">_</text:span><text:span text:style-name="T3">N<text:s/></text:span><text:span text:style-name="T77">CR </text:span><text:span text:style-name="T149">I</text:span><text:span text:style-name="T153">S</text:span><text:span text:style-name="T149">TIN</text:span><text:span text:style-name="T77">A </text:span><text:span text:style-name="T149">F</text:span><text:span text:style-name="T77">ERRE </text:span><text:span text:style-name="T179">I</text:span><text:span text:style-name="T148">RA </text:span><text:span text:style-name="T77">E</text:span><text:span text:style-name="T149">PI</text:span><text:span text:style-name="T77">FANIO COSE </text:span><text:span text:style-name="T149">NTIN</text:span><text:span text:style-name="T77">O                               </text:span><text:span text:style-name="T148">RECURSOS </text:span><text:span text:style-name="T77">H </text:span><text:span text:style-name="T149">Ul</text:span><text:span text:style-name="T77">\ilANOS </text:span><text:span text:style-name="T3">t--- 2_.4_4</text:span><text:span text:style-name="T154">_8</text:span><text:span text:style-name="T3">_,0_4</text:span><text:span text:style-name="T8">-+-</text:span><text:span text:style-name="T3">_</text:span><text:span text:style-name="T8">_</text:span><text:span text:style-name="T4">3_3_2._16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47">l---</text:span><text:span text:style-name="T4">-6'-6</text:span><text:span text:style-name="T147">-t-_</text:span><text:span text:style-name="T4">Oc5._</text:span><text:span text:style-name="T8">_</text:span><text:span text:style-name="T3">/</text:span><text:span text:style-name="T8">,_</text:span><text:span text:style-name="T3">1'--"/--=2-0'-2':.0:</text:span><text:span text:style-name="T8">-+-º</text:span><text:span text:style-name="T3">'-5'"-/-""'/-2"-0'--=2-0'--+-'H--0"--L"E'-R-I'-T-"E</text:span><text:span text:style-name="T8">-+</text:span><text:span text:style-name="T3">_O.o.</text:span><text:span text:style-name="T152">=</text:span><text:span text:style-name="T3">U</text:span><text:span text:style-name="T152">-</text:span><text:span text:style-name="T4">T'-U'</text:span><text:span text:style-name="T9">'-B''-R--O'</text:span><text:span text:style-name="T8">--t</text:span><text:span text:style-name="T9">'</text:span><text:span text:style-name="T4">J</text:span><text:span text:style-name="T9">-</text:span><text:span text:style-name="T3">t</text:span><text:span text:style-name="T153">'</text:span><text:span text:style-name="T77">:;S:cS:.l.C.:A:..-=D.E </text:span><text:span text:style-name="T153">CASTRO GALDJ    -     -     ---</text:span><text:span text:style-name="T179">- </text:span><text:span text:style-name="T148">- -- </text:span><text:span text:style-name="T153">-- </text:span><text:span text:style-name="T4">RECURS</text:span><text:span text:style-name="T9">OS<text:s/></text:span><text:span text:style-name="T8">H</text:span><text:span text:style-name="T4">UlvlANOS <text:s text:c="4"/>RS<text:s text:c="5"/></text:span><text:span text:style-name="T3">2</text:span><text:span text:style-name="T8">.5</text:span><text:span text:style-name="T3">20</text:span><text:span text:style-name="T147">,</text:span><text:span text:style-name="T3">5</text:span><text:span text:style-name="T8">5<text:s text:c="12"/></text:span><text:span text:style-name="T4">332.lG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147">l-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">67-+--º-</text:span><text:span text:style-name="T9">-5</text:span><text:span text:style-name="T4">/_11/_20_2_0-t-_0_5 /_ 1_/20_</text:span><text:span text:style-name="T9">_</text:span><text:span text:style-name="T4">2_0_+-_HO_</text:span><text:span text:style-name="T9">L</text:span><text:span text:style-name="T4">_E_R_</text:span><text:span text:style-name="T147">I</text:span><text:span text:style-name="T4">T_E_</text:span><text:span text:style-name="T147">l<text:s text:c="4"/></text:span><text:span text:style-name="T4">O_U_T_</text:span><text:span text:style-name="T148">u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">,L-U_C_l_A_NA_</text:span><text:span text:style-name="T154">_</text:span><text:span text:style-name="T3">A</text:span><text:span text:style-name="T156">_</text:span><text:span text:style-name="T9">_</text:span><text:span text:style-name="T8">P</text:span><text:span text:style-name="T3">A</text:span><text:span text:style-name="T8">_</text:span><text:span text:style-name="T3">_RE_</text:span><text:span text:style-name="T154">·C</text:span><text:span text:style-name="T3">_</text:span><text:span text:style-name="T8">I</text:span><text:span text:style-name="T3">D</text:span><text:span text:style-name="T77">_</text:span><text:span text:style-name="T3">A<text:s/></text:span><text:span text:style-name="T148">D</text:span><text:span text:style-name="T9">_A_C_</text:span><text:span text:style-name="T4">U_N_HA_T</text:span><text:span text:style-name="T9">_A_D_E_</text:span><text:span text:style-name="T153">U                                       </text:span><text:span text:style-name="T3">--t-R__ECU_R_S_OS_ _H_U</text:span><text:span text:style-name="T77">_</text:span><text:span text:style-name="T3">M<text:s/></text:span><text:span text:style-name="T77">A</text:span><text:span text:style-name="T3">_N</text:span><text:span text:style-name="T8">_</text:span><text:span text:style-name="T3">O_S--l-_RS_<text:s text:c="5"/></text:span><text:span text:style-name="T77">2</text:span><text:span text:style-name="T3">.</text:span><text:span text:style-name="T8">_4</text:span><text:span text:style-name="T9">4</text:span><text:span text:style-name="T8">_</text:span><text:span text:style-name="T9">8</text:span><text:span text:style-name="T4">·º4-+<text:s text:c="8"/></text:span><text:span text:style-name="T3">3</text:span><text:span text:style-name="T8">_</text:span><text:span text:style-name="T77">32</text:span><text:span text:style-name="T8">._l_</text:span><text:span text:style-name="T3">G_<text:s text:c="4"/></text:span><text:span text:style-name="T147">_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47">,<text:s text:c="12"/></text:span><text:span text:style-name="T77">6</text:span><text:span text:style-name="T3">8</text:span><text:span text:style-name="T8">-+--_0_</text:span><text:span text:style-name="T3">S/_l<text:s/></text:span><text:span text:style-name="T9">/</text:span><text:span text:style-name="T4">_20_2_0 <text:s text:c="4"/>_0_5 /_1 1_/20__20_-+-_HO_</text:span><text:span text:style-name="T9">L</text:span><text:span text:style-name="T4">_E_R</text:span><text:span text:style-name="T9">_IT</text:span><text:span text:style-name="T4">_E-+--</text:span><text:span text:style-name="T154">-</text:span><text:span text:style-name="T3">_</text:span><text:span text:style-name="T154">O</text:span><text:span text:style-name="T8">U_T</text:span><text:span text:style-name="T3">_U</text:span><text:span text:style-name="T154">_</text:span><text:span text:style-name="T4">B_R_O <text:s text:c="2"/>,_FE</text:span><text:span text:style-name="T9">_</text:span><text:span text:style-name="T4">"R NllN</text:span><text:span text:style-name="T9">DA<text:s/></text:span><text:span text:style-name="T3">GODOY BARONE <text:s text:c="6"/>·----------------+-R_EC_U_R_S_O_S_f_I</text:span><text:span text:style-name="T4">U_l</text:span><text:span text:style-name="T9">_</text:span><text:span text:style-name="T4">vlA_N_O'-S'- -t-R-S'--2''</text:span><text:span text:style-name="T147">.</text:span><text:span text:style-name="T4">-2'-'<text:s/></text:span><text:span text:style-name="T77">9, 22               </text:span><text:span text:style-name="T4">33</text:span><text:span text:style-name="T3">2</text:span><text:span text:style-name="T8">.16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52">t---</text:span><text:span text:style-name="T8">69</text:span><text:span text:style-name="T152">-+-</text:span><text:span text:style-name="T8">_0_5</text:span><text:span text:style-name="T3">_/,__</text:span><text:span text:style-name="T147">l</text:span><text:span text:style-name="T4">/_20_2_0-t-_O_S /_-'/_2_0_</text:span><text:span text:style-name="T148">2</text:span><text:span text:style-name="T4">0 <text:s/>+-_HO_</text:span><text:span text:style-name="T9">L</text:span><text:span text:style-name="T4">_</text:span><text:span text:style-name="T8">E</text:span><text:span text:style-name="T3">_R_</text:span><text:span text:style-name="T165">I</text:span><text:span text:style-name="T3">T_E</text:span><text:span text:style-name="T8">-l<text:s text:c="2"/></text:span><text:span text:style-name="T3">o_</text:span><text:span text:style-name="T8">u</text:span><text:span text:style-name="T3">_T_IJ.!!.9</text:span><text:span text:style-name="T8">_<text:s/></text:span><text:span text:style-name="T9">_</text:span><text:span text:style-name="T3">A</text:span><text:span text:style-name="T8">N</text:span><text:span text:style-name="T3">_1_1c_</text:span><text:span text:style-name="T77">LA </text:span><text:span text:style-name="T148">U</text:span><text:span text:style-name="T4">D</text:span><text:span text:style-name="T9">_</text:span><text:span text:style-name="T152">l</text:span><text:span text:style-name="T9">_</text:span><text:span text:style-name="T4">A_D_A_</text:span><text:span text:style-name="T9">S _</text:span><text:span text:style-name="T4">VA</text:span><text:span text:style-name="T3">_<text:s/></text:span><text:span text:style-name="T77">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52">r---</text:span><text:span text:style-name="T3">7</text:span><text:span text:style-name="T8">º-+--º</text:span><text:span text:style-name="T3">5/</text:span><text:span text:style-name="T8">_l</text:span><text:span text:style-name="T3">/</text:span><text:span text:style-name="T8">,</text:span><text:span text:style-name="T3">2</text:span><text:span text:style-name="T8">--0_ <text:s/>_·o</text:span><text:span text:style-name="T3">-t-</text:span><text:span text:style-name="T8">_0_</text:span><text:span text:style-name="T3">5_/-: l/ 20__20_+-_</text:span><text:span text:style-name="T8">H</text:span><text:span text:style-name="T3">O</text:span><text:span text:style-name="T8">_<text:s/></text:span><text:span text:style-name="T3">_</text:span><text:span text:style-name="T147">E</text:span><text:span text:style-name="T3">_R_</text:span><text:span text:style-name="T8">I</text:span><text:span text:style-name="T3">T_</text:span><text:span text:style-name="T8">E-+</text:span><text:span text:style-name="T9">_o_</text:span><text:span text:style-name="T8">U_T</text:span><text:span text:style-name="T3">_</text:span><text:span text:style-name="T77">U</text:span><text:span text:style-name="T3">B_R_o--t_CL_A_U_D_</text:span><text:span text:style-name="T147">I</text:span><text:span text:style-name="T3">A_A_</text:span><text:span text:style-name="T8">L</text:span><text:span text:style-name="T3">V_E_S_D_E_F_A_R</text:span><text:span text:style-name="T154">_</text:span><text:span text:style-name="T4">_</text:span><text:span text:style-name="T148">I</text:span><text:span text:style-name="T4">A</text:span><text:span text:style-name="T148">                   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<text:span text:style-name="T77">           </text:span><text:span text:style-name="T3">-+-R_</text:span><text:span text:style-name="T8">EC</text:span><text:span text:style-name="T9">_</text:span><text:span text:style-name="T8">lJ_R_</text:span><text:span text:style-name="T3">SOS_H</text:span><text:span text:style-name="T8">_</text:span><text:span text:style-name="T3">U_M_1A_N</text:span><text:span text:style-name="T8">_O</text:span><text:span text:style-name="T3">_S--i<text:s text:c="2"/></text:span><text:span text:style-name="T77">R</text:span><text:span text:style-name="T3">S_<text:s text:c="4"/></text:span><text:span text:style-name="T148">2</text:span><text:span text:style-name="T147">_</text:span><text:span text:style-name="T4">.5</text:span><text:span text:style-name="T9">2</text:span><text:span text:style-name="T4">_4,_23_-+- <text:s text:c="4"/>3_3_2_.1_6_</text:span><text:span text:style-name="T148">1     </text:span><text:span text:style-name="T147">,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<text:span text:style-name="T148">        </text:span><text:span text:style-name="T4"><text:s text:c="4"/></text:span><text:span text:style-name="T148">RECURSOS  _ UM _ A_NOS_+  R</text:span><text:span text:style-name="T4">S'---_2_.'6-0_3_.,_4-6'- 4<text:s text:c="6"/></text:span><text:span text:style-name="T147">_</text:span><text:span text:style-name="T4">3</text:span><text:span text:style-name="T9">_3</text:span><text:span text:style-name="T4">__</text:span><text:span text:style-name="T3">..<text:s/></text:span><text:span text:style-name="T4">_6_1</text:span><text:span text:style-name="T8">_<text:s text:c="3"/></text:span><text:span text:style-name="T152">,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147">71<text:s text:c="3"/></text:span><text:span text:style-name="T8">0</text:span><text:span text:style-name="T3">5/</text:span><text:span text:style-name="T147">11</text:span><text:span text:style-name="T4">/2020<text:s text:c="7"/></text:span><text:span text:style-name="T3">05/11</text:span><text:span text:style-name="T8">/<text:s/></text:span><text:span text:style-name="T3">2020<text:s text:c="7"/></text:span><text:span text:style-name="T147">H</text:span><text:span text:style-name="T4">O</text:span><text:span text:style-name="T9">L</text:span><text:span text:style-name="T4">ER<text:s/></text:span><text:span text:style-name="T152">I</text:span><text:span text:style-name="T8">TE<text:s text:c="5"/></text:span><text:span text:style-name="T4">OUTUBRO<text:s text:c="4"/></text:span><text:span text:style-name="T3">G</text:span><text:span text:style-name="T8">I</text:span><text:span text:style-name="T3">ULIA i\GA</text:span><text:span text:style-name="T8">THA<text:s/></text:span><text:span text:style-name="T4">FERNANDE</text:span><text:span text:style-name="T9">S<text:s/></text:span><text:span text:style-name="T4">DE<text:s/></text:span><text:span text:style-name="T3">OLIVE</text:span><text:span text:style-name="T8">I</text:span><text:span text:style-name="T3">RA<text:s text:c="40"/></text:span><text:span text:style-name="T4">RECURSOS HUM</text:span><text:span text:style-name="T3">A_N</text:span><text:span text:style-name="T8">_</text:span><text:span text:style-name="T3">OS_ -t-R_$-'-_2</text:span><text:span text:style-name="T8">_.S</text:span><text:span text:style-name="T3">_2_-1',-2_3</text:span><text:span text:style-name="T8">-l-</text:span><text:span text:style-name="T3">- 3-3 2</text:span><text:span text:style-name="T165">.</text:span><text:span text:style-name="T8">_1_</text:span><text:span text:style-name="T3">6<text:s/></text:span><text:span text:style-name="T8">1<text:s text:c="2"/></text:span><text:span text:style-name="T147">_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152">t--</text:span><text:span text:style-name="T8">-7</text:span><text:span text:style-name="T152">_</text:span><text:span text:style-name="T3">2</text:span><text:span text:style-name="T8">t-_o_</text:span><text:span text:style-name="T3">s/</text:span><text:span text:style-name="T8">'-1_1</text:span><text:span text:style-name="T3">'/-7_0_2_</text:span><text:span text:style-name="T8">0--t--</text:span><text:span text:style-name="T3">º</text:span><text:span text:style-name="T156">·</text:span><text:span text:style-name="T3">-5''/-_</text:span><text:span text:style-name="T8">1_</text:span><text:span text:style-name="T3">/</text:span><text:span text:style-name="T8">,_</text:span><text:span text:style-name="T154">7</text:span><text:span text:style-name="T3">_0_7_0</text:span><text:span text:style-name="T8">_</text:span><text:span text:style-name="T3">+-1_0--</text:span><text:span text:style-name="T154">L</text:span><text:span text:style-name="T3">tE'</text:span><text:span text:style-name="T7">_</text:span><text:span text:style-name="T3">-R_IT_E_+_o</text:span><text:span text:style-name="T8">_u_T</text:span><text:span text:style-name="T9">_</text:span><text:span text:style-name="T4">11</text:span><text:span text:style-name="T9">_B<text:s text:c="9"/></text:span><text:span text:style-name="T3">RODR<text:s text:c="5"/></text:span><text:span text:style-name="T154">l_</text:span><text:span text:style-name="T3">G_O_G_</text:span><text:span text:style-name="T8">.</text:span><text:span text:style-name="T9">o_D_&lt;22'.__</text:span><text:span text:style-name="T4">R</text:span><text:span text:style-name="T9">_</text:span><text:span text:style-name="T4">o</text:span><text:span text:style-name="T9">-_NE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3">-+-</text:span><text:span text:style-name="T106">_Rr_c_</text:span><text:span text:style-name="T168">:</text:span><text:span text:style-name="T106">1_JR</text:span><text:span text:style-name="T117">_</text:span><text:span text:style-name="T106">&lt;;0<text:s/></text:span><text:span text:style-name="T189">s </text:span><text:span text:style-name="T153">H</text:span><text:span text:style-name="T190">l</text:span><text:span text:style-name="T191">lfv1</text:span><text:span text:style-name="T192">ANOS    </text:span><text:span text:style-name="T106">RS<text:s text:c="5"/></text:span><text:span text:style-name="T4">3.3</text:span><text:span text:style-name="T169"><text:s/></text:span><text:span text:style-name="T170">R</text:span><text:span text:style-name="T169">."13<text:s text:c="11"/></text:span><text:span text:style-name="T170">33</text:span><text:span text:style-name="T192">2. </text:span><text:span text:style-name="T190">1</text:span><text:span text:style-name="T117">6 </text:span><text:span text:style-name="T190">1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6" table:number-rows-spanned="1" table:style-name="ce41">
            <text:p><text:span text:style-name="T3">OS/</text:span><text:span text:style-name="T147">1</text:span><text:span text:style-name="T3">1/2</text:span><text:span text:style-name="T8">020</text:span></text:p>
          </table:table-cell>
          <table:covered-table-cell table:number-columns-repeated="5"/>
          <table:table-cell office:value-type="string" table:number-columns-spanned="5" table:number-rows-spanned="1" table:style-name="ce41">
            <text:p><text:span text:style-name="T4">05/ll/<text:s/></text:span><text:span text:style-name="T9">202</text:span><text:span text:style-name="T4">0</text:span></text:p>
          </table:table-cell>
          <table:covered-table-cell table:number-columns-repeated="4"/>
          <table:table-cell office:value-type="string" table:number-columns-spanned="37" table:number-rows-spanned="1" table:style-name="ce45">
            <text:p><text:span text:style-name="T149">HO</text:span><text:span text:style-name="T77">LERITE       </text:span><text:span text:style-name="T148">O </text:span><text:span text:style-name="T179">U</text:span><text:span text:style-name="T148">TUBRO     MARIA </text:span><text:span text:style-name="T77">V1_ \ </text:span><text:span text:style-name="T149">N</text:span><text:span text:style-name="T77">_E_ · T_E</text:span><text:span text:style-name="T3">_RQ</text:span><text:span text:style-name="T9">-</text:span><text:span text:style-name="T8">·</text:span><text:span text:style-name="T9">R</text:span><text:span text:style-name="T8">I</text:span><text:span text:style-name="T9">_</text:span><text:span text:style-name="T77">G</text:span><text:span text:style-name="T148">·</text:span><text:span text:style-name="T4">u</text:span><text:span text:style-name="T154">_</text:span><text:span text:style-name="T3">E_S_D_E</text:span><text:span text:style-name="T152">_<text:s/></text:span><text:span text:style-name="T8">_</text:span><text:span text:style-name="T3">A_LM_<text:s/></text:span><text:span text:style-name="T77">E</text:span><text:span text:style-name="T8">_I</text:span><text:span text:style-name="T3">D</text:span><text:span text:style-name="T77">_</text:span><text:span text:style-name="T3">A<text:s text:c="40"/></text:span><text:span text:style-name="T9">---f-R</text:span><text:span text:style-name="T8">E</text:span><text:span text:style-name="T9">__CU_</text:span><text:span text:style-name="T4">R_S</text:span><text:span text:style-name="T9">_O_S_H_</text:span><text:span text:style-name="T4">U_lv_IA</text:span><text:span text:style-name="T9">_</text:span><text:span text:style-name="T4">N_O_S'-+_R_S<text:s text:c="6"/></text:span><text:span text:style-name="T149">1</text:span><text:span text:style-name="T8">_.4</text:span><text:span text:style-name="T3">_c2_ _3,'-8-</text:span><text:span text:style-name="T8">_</text:span><text:span text:style-name="T3">2</text:span><text:span text:style-name="T8">+<text:s text:c="10"/></text:span><text:span text:style-name="T4">3_3_2_.<text:s/></text:span><text:span text:style-name="T147">_</text:span><text:span text:style-name="T3">G</text:span><text:span text:style-name="T147">_;:</text:span><text:span text:style-name="T4">_--+</text:span></text:p>
          </table:table-cell>
          <table:covered-table-cell table:number-columns-repeated="36"/>
          <table:table-cell table:number-columns-repeated="16336"/>
        </table:table-row>
        <table:table-row table:style-name="ro10">
          <table:table-cell office:value-type="string" table:number-columns-spanned="6" table:number-rows-spanned="1" table:style-name="ce41">
            <text:p><text:span text:style-name="T4">74<text:s text:c="5"/></text:span><text:span text:style-name="T3">05/11/2020</text:span></text:p>
          </table:table-cell>
          <table:covered-table-cell table:number-columns-repeated="5"/>
          <table:table-cell office:value-type="date" office:date-value="2020-11-05T00:00:00" table:number-columns-spanned="5" table:number-rows-spanned="1" table:style-name="ce67">
            <text:p>05/11/2020</text:p>
          </table:table-cell>
          <table:covered-table-cell table:number-columns-repeated="4"/>
          <table:table-cell office:value-type="string" table:number-columns-spanned="37" table:number-rows-spanned="1" table:style-name="ce41">
            <text:p><text:span text:style-name="T8">H</text:span><text:span text:style-name="T3">OLEH</text:span><text:span text:style-name="T8">ITE<text:s text:c="6"/></text:span><text:span text:style-name="T3">O</text:span><text:span text:style-name="T8">U</text:span><text:span text:style-name="T3">TUBRO <text:s text:c="3"/>MAlllLDA CEDRO DE SOUZA <text:s text:c="67"/>RECURSOS<text:s/></text:span><text:span text:style-name="T8">HUM</text:span><text:span text:style-name="T3">ANOS <text:s text:c="4"/>RS <text:s text:c="4"/>2.507,12 <text:s text:c="11"/>332.</text:span><text:span text:style-name="T8">161</text:span></text:p>
          </table:table-cell>
          <table:covered-table-cell table:number-columns-repeated="36"/>
          <table:table-cell table:number-columns-repeated="16336"/>
        </table:table-row>
        <table:table-row table:style-name="ro10">
          <table:table-cell office:value-type="string" table:style-name="ce1">
            <text:p><text:span text:style-name="T8">75<text:s text:c="4"/></text:span><text:span text:style-name="T148">05/11/2020       </text:span><text:span text:style-name="T4">05/11/-2</text:span><text:span text:style-name="T9">_0</text:span><text:span text:style-name="T152">_</text:span><text:span text:style-name="T3">2</text:span><text:span text:style-name="T8">_</text:span><text:span text:style-name="T3">0--t-</text:span><text:span text:style-name="T8">H-O_</text:span><text:span text:style-name="T3">L</text:span><text:span text:style-name="T8">_E</text:span><text:span text:style-name="T9">_</text:span><text:span text:style-name="T4">R</text:span><text:span text:style-name="T147">I</text:span><text:span text:style-name="T4">T-_E <text:s/>, <text:s text:c="3"/>O</text:span><text:span text:style-name="T9">_</text:span><text:span text:style-name="T4">U-TUBRO <text:s text:c="10"/>íA CONCEIÇÃO GOES<text:s/></text:span><text:span text:style-name="T3">FER<text:s/></text:span><text:span text:style-name="T8">RA</text:span><text:span text:style-name="T3">CC</text:span><text:span text:style-name="T147">I</text:span><text:span text:style-name="T4">U<text:s text:c="49"/></text:span><text:span text:style-name="T149">RE</text:span><text:span text:style-name="T77">CU</text:span><text:span text:style-name="T149">RS</text:span><text:span text:style-name="T77">OS </text:span><text:span text:style-name="T148">HUMANOS    </text:span><text:span text:style-name="T8">R</text:span><text:span text:style-name="T3">$ <text:s text:c="4"/>2<text:s/></text:span><text:span text:style-name="T8">.50</text:span><text:span text:style-name="T3">6,70 <text:s text:c="9"/>332</text:span><text:span text:style-name="T8">.ll</text:span><text:span text:style-name="T3">'</text:span><text:span text:style-name="T147">l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9">:---</text:span><text:span text:style-name="T7">-,</text:span><text:span text:style-name="T152">_</text:span><text:span text:style-name="T3">?_6</text:span><text:span text:style-name="T8">7-t-</text:span><text:span text:style-name="T3">-º"'-</text:span><text:span text:style-name="T8">_11,</text:span><text:span text:style-name="T3">2</text:span><text:span text:style-name="T8">..._</text:span><text:span text:style-name="T3">02_u_<text:s/></text:span><text:span text:style-name="T8">l-:----º-_</text:span><text:span text:style-name="T3">s'/-</text:span><text:span text:style-name="T8">_ /,.</text:span><text:span text:style-name="T3">2</text:span><text:span text:style-name="T8">..</text:span><text:span text:style-name="T3">u_</text:span><text:span text:style-name="T156">·</text:span><text:span text:style-name="T4">_w_+-_HO__</text:span><text:span text:style-name="T154">L</text:span><text:span text:style-name="T3">_EK_l_l_E+-_o_u</text:span><text:span text:style-name="T8">_</text:span><text:span text:style-name="T3">T_U_U_</text:span><text:span text:style-name="T8">K</text:span><text:span text:style-name="T3">_</text:span><text:span text:style-name="T77">ü  </text:span><text:span text:style-name="T8">,l-H</text:span><text:span text:style-name="T3">_0-6'-E'H_ _I</text:span><text:span text:style-name="T77">A s</text:span><text:span text:style-name="T3">o u'-A_D_A_s_·</text:span><text:span text:style-name="T147">11</text:span><text:span text:style-name="T4">_.V_A</text:span><text:span text:style-name="T154">_<text:s text:c="73"/></text:span><text:span text:style-name="T3">l-_R_EcCcU_R_S'-'ü-S" _H</text:span><text:span text:style-name="T8">-</text:span><text:span text:style-name="T3">-U-_r\ilA:N;o;:s_;·-+t- R $=</text:span><text:span text:style-name="T8">==1;.3:</text:span><text:span text:style-name="T9">8:</text:span><text:span text:style-name="T4">.3</text:span><text:span text:style-name="T147">=</text:span><text:span text:style-name="T4">"/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147">====</text:span><text:span text:style-name="T3">:3</text:span><text:span text:style-name="T8">;</text:span><text:span text:style-name="T3">3</text:span><text:span text:style-name="T8">:</text:span><text:span text:style-name="T3">2</text:span><text:span text:style-name="T8">;.=1-</text:span><text:span text:style-name="T3">6'-'</text:span><text:span text:style-name="T147">::=;:-j'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8">05/11/<text:s/></text:span><text:span text:style-name="T3">2020<text:s text:c="9"/></text:span><text:span text:style-name="T8">0</text:span><text:span text:style-name="T3">5/11/2020<text:s text:c="8"/></text:span><text:span text:style-name="T8">HO</text:span><text:span text:style-name="T9">L</text:span><text:span text:style-name="T8">E</text:span><text:span text:style-name="T3">R</text:span><text:span text:style-name="T8">ITE<text:s text:c="6"/></text:span><text:span text:style-name="T3">O</text:span><text:span text:style-name="T8">UTUB</text:span><text:span text:style-name="T3">RO <text:s text:c="3"/>ROSIMERE<text:s/></text:span><text:span text:style-name="T4">APAREC<text:s/></text:span><text:span text:style-name="T147">I</text:span><text:span text:style-name="T9">DA<text:s/></text:span><text:span text:style-name="T4">D</text:span><text:span text:style-name="T9">E<text:s/></text:span><text:span text:style-name="T8">rREI</text:span><text:span text:style-name="T3">TAS<text:s text:c="57"/></text:span><text:span text:style-name="T8">llECUR<text:s/></text:span><text:span text:style-name="T3">SOS<text:s/></text:span><text:span text:style-name="T8">HUMANO</text:span><text:span text:style-name="T3">S <text:s text:c="3"/>RS<text:s text:c="5"/></text:span><text:span text:style-name="T8">3.3</text:span><text:span text:style-name="T3">32</text:span><text:span text:style-name="T8">,</text:span><text:span text:style-name="T3">5</text:span><text:span text:style-name="T152">1<text:s text:c="11"/></text:span><text:span text:style-name="T3">332</text:span><text:span text:style-name="T147">.1</text:span><text:span text:style-name="T4">6<text:s/></text:span><text:span text:style-name="T152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47">t---</text:span><text:span text:style-name="T3">-</text:span><text:span text:style-name="T8">7</text:span><text:span text:style-name="T3">_8</text:span><text:span text:style-name="T8">-l-</text:span><text:span text:style-name="T3">_O S/ _</text:span><text:span text:style-name="T8">l</text:span><text:span text:style-name="T3">/_2020 <text:s text:c="6"/>05/l<text:s/></text:span><text:span text:style-name="T4">/2Ô-O--+---H-O_</text:span><text:span text:style-name="T9">L_E</text:span><text:span text:style-name="T4">_l{</text:span><text:span text:style-name="T9">I</text:span><text:span text:style-name="T4">-</text:span><text:span text:style-name="T9">T_</text:span><text:span text:style-name="T4">E_</text:span><text:span text:style-name="T147">,<text:s text:c="3"/></text:span><text:span text:style-name="T3">O_UTÚ"fiRO SIMONE MAR<text:s/></text:span><text:span text:style-name="T8">I</text:span><text:span text:style-name="T9">A<text:s/></text:span><text:span text:style-name="T3">DA<text:s/></text:span><text:span text:style-name="T9">SI</text:span><text:span text:style-name="T4">LVA<text:s/></text:span><text:span text:style-name="T3">l'RE</text:span><text:span text:style-name="T152">I</text:span><text:span text:style-name="T3">TA_</text:span><text:span text:style-name="T77">S                                                      </text:span><text:span text:style-name="T4">,_H_EC_</text:span><text:span text:style-name="T154">_</text:span><text:span text:style-name="T3">UR_S_O_S_HU==M=A=N=O=S +-R'S</text:span><text:span text:style-name="T8">-</text:span><text:span text:style-name="T9">-</text:span><text:span text:style-name="T4">-2._4</text:span><text:span text:style-name="T9">9_3</text:span><text:span text:style-name="T147">.</text:span><text:span text:style-name="T3">2</text:span><text:span text:style-name="T8">7-+</text:span><text:span text:style-name="T3">--3-3</text:span><text:span text:style-name="T152">_</text:span><text:span text:style-name="T148">2 </text:span><text:span text:style-name="T3">_</text:span><text:span text:style-name="T8">1</text:span><text:span text:style-name="T3">6-</text:span><text:span text:style-name="T8">1----t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47">t---</text:span><text:span text:style-name="T4">-7_9+-_05/11/20</text:span><text:span text:style-name="T9">20<text:s text:c="8"/></text:span><text:span text:style-name="T4">OS/11/2020 <text:s text:c="7"/>HO</text:span><text:span text:style-name="T9">LER<text:s/></text:span><text:span text:style-name="T4">I</text:span><text:span text:style-name="T9">TE<text:s text:c="6"/></text:span><text:span text:style-name="T3">OUTUBRO<text:s text:c="4"/></text:span><text:span text:style-name="T153">STEP </text:span><text:span text:style-name="T148">H</text:span><text:span text:style-name="T153">AN </text:span><text:span text:style-name="T193">• </text:span><text:span text:style-name="T77">E D_E </text:span><text:span text:style-name="T153">ME</text:span><text:span text:style-name="T148">lll</text:span><text:span text:style-name="T174">E</text:span><text:span text:style-name="T179">L </text:span><text:span text:style-name="T77">E ILVA                                                   </text:span><text:span text:style-name="T3">--t--R_EC_ U_ R_s_o_s_·_H_U_M_A_N_o_s_<text:s/></text:span><text:span text:style-name="T8">,</text:span><text:span text:style-name="T156">_</text:span><text:span text:style-name="T3">_R<text:s/></text:span><text:span text:style-name="T77">S      </text:span><text:span text:style-name="T3">2</text:span><text:span text:style-name="T147">_</text:span><text:span text:style-name="T4">._44</text:span><text:span text:style-name="T9">_8,</text:span><text:span text:style-name="T8">_</text:span><text:span text:style-name="T9">0</text:span><text:span text:style-name="T8">4</text:span><text:span text:style-name="T3">_,1 <text:s text:c="8"/>3</text:span><text:span text:style-name="T8">_</text:span><text:span text:style-name="T3">3_2_</text:span><text:span text:style-name="T147">._</text:span><text:span text:style-name="T3">G_</text:span><text:span text:style-name="T4">_<text:s/></text:span><text:span text:style-name="T147">_</text:span><text:span text:style-name="T8">_,<text:s text:c="7"/></text:span><text:span text:style-name="T3">8</text:span><text:span text:style-name="T8">0 <text:s text:c="4"/>0</text:span><text:span text:style-name="T3">5/11/2020<text:s text:c="11"/></text:span><text:span text:style-name="T8">0</text:span><text:span text:style-name="T3">5/l<text:s/></text:span><text:span text:style-name="T8">/<text:s/></text:span><text:span text:style-name="T3">20'-'?</text:span><text:span text:style-name="T8">_</text:span><text:span text:style-name="T3">-</text:span><text:span text:style-name="T8">o_</text:span><text:span text:style-name="T3">+_</text:span><text:span text:style-name="T8">l_1_0</text:span><text:span text:style-name="T3">LcE.l_l_</text:span><text:span text:style-name="T8">ll</text:span><text:span text:style-name="T3">_E_t-_O_U</text:span><text:span text:style-name="T147">_T</text:span><text:span text:style-name="T3">_U_B RO_ -+</text:span><text:span text:style-name="T156">·</text:span><text:span text:style-name="T9">SlR__</text:span><text:span text:style-name="T8">L</text:span><text:span text:style-name="T3">E_l<text:s/></text:span><text:span text:style-name="T9">_PI_</text:span><text:span text:style-name="T3">_1E_N_</text:span><text:span text:style-name="T8">T</text:span><text:span text:style-name="T3">_E <text:s text:c="9"/>---------------------t--RE_C_U_R</text:span><text:span text:style-name="T8">_</text:span><text:span text:style-name="T3">S-O- _S_H_U_lv_lA_N_o_s-l</text:span><text:span text:style-name="T9">_</text:span><text:span text:style-name="T4">_</text:span><text:span text:style-name="T3">RcS..<text:s text:c="7"/></text:span><text:span text:style-name="T153">2</text:span><text:span text:style-name="T4">.</text:span><text:span text:style-name="T9">_</text:span><text:span text:style-name="T4">4</text:span><text:span text:style-name="T9">6</text:span><text:span text:style-name="T4">_</text:span><text:span text:style-name="T9">_</text:span><text:span text:style-name="T4">,</text:span><text:span text:style-name="T9">,</text:span><text:span text:style-name="T4">-8'-</text:span><text:span text:style-name="T152">'</text:span><text:span text:style-name="T8">9</text:span><text:span text:style-name="T152">-</text:span><text:span text:style-name="T8">-+---</text:span><text:span text:style-name="T3">-'3'-3'</text:span><text:span text:style-name="T147">-</text:span><text:span text:style-name="T3">2</text:span><text:span text:style-name="T147">"'-'</text:span><text:span text:style-name="T4">'-6'-"</text:span><text:span text:style-name="T147">---l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9">S</text:span><text:span text:style-name="T4">ETEMB<text:s/></text:span><text:span text:style-name="T9">RO<text:s/></text:span><text:span text:style-name="T3">NET SERV</text:span><text:span text:style-name="T156">I</text:span><text:span text:style-name="T9">ÇOS<text:s text:c="9"/></text:span><text:span text:style-name="T153">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O</text:span><text:span text:style-name="T147">U</text:span><text:span text:style-name="T3">TUBRO <text:s/>CONTR<text:s/></text:span><text:span text:style-name="T8">l</text:span><text:span text:style-name="T3">lJUIÇÃO ASSOC<text:s/></text:span><text:span text:style-name="T8">I</text:span><text:span text:style-name="T3">AT<text:s/></text:span><text:span text:style-name="T8">I</text:span><text:span text:style-name="T3">VA - SIND</text:span><text:span text:style-name="T8">llJ</text:span><text:span text:style-name="T3">ENEF</text:span><text:span text:style-name="T147">I</text:span><text:span text:style-name="T9">C</text:span><text:span text:style-name="T4">ENT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9" table:number-rows-spanned="1" table:style-name="ce68">
            <text:p><text:span text:style-name="T3">8</text:span><text:span text:style-name="T8">1<text:s text:c="3"/></text:span><text:span text:style-name="T4">06/11/207.0</text:span></text:p>
          </table:table-cell>
          <table:covered-table-cell table:number-columns-repeated="8"/>
          <table:table-cell office:value-type="date" office:date-value="2020-10-25T00:00:00" table:number-columns-spanned="5" table:number-rows-spanned="1" table:style-name="ce69">
            <text:p>25/10/2020</text:p>
          </table:table-cell>
          <table:covered-table-cell table:number-columns-repeated="4"/>
          <table:table-cell office:value-type="string" table:number-columns-spanned="4" table:number-rows-spanned="1" table:style-name="ce54">
            <text:p><text:span text:style-name="T3">CONTA</text:span></text:p>
          </table:table-cell>
          <table:covered-table-cell table:number-columns-repeated="3"/>
          <table:table-cell table:number-columns-repeated="16366" table:style-name="ce1"/>
        </table:table-row>
        <table:table-row table:style-name="ro10">
          <table:table-cell office:value-type="string" table:number-columns-spanned="9" table:number-rows-spanned="1" table:style-name="ce70">
            <text:p><text:span text:style-name="T147">t---</text:span><text:span text:style-name="T3">_8.</text:span><text:span text:style-name="T8">_21--0</text:span><text:span text:style-name="T3">_6/_l-'/- 2020</text:span></text:p>
          </table:table-cell>
          <table:covered-table-cell table:number-columns-repeated="8"/>
          <table:table-cell office:value-type="date" office:date-value="2020-11-10T00:00:00" table:number-columns-spanned="5" table:number-rows-spanned="1" table:style-name="ce71">
            <text:p>10/11/2020</text:p>
          </table:table-cell>
          <table:covered-table-cell table:number-columns-repeated="4"/>
          <table:table-cell office:value-type="string" table:number-columns-spanned="4" table:number-rows-spanned="1" table:style-name="ce41">
            <text:p><text:span text:style-name="T3">G</text:span><text:span text:style-name="T8">UI</text:span><text:span text:style-name="T3">A</text:span></text:p>
          </table:table-cell>
          <table:covered-table-cell table:number-columns-repeated="3"/>
          <table:table-cell table:number-columns-repeated="16366" table:style-name="ce1"/>
        </table:table-row>
        <table:table-row table:style-name="ro10">
          <table:table-cell office:value-type="string" table:number-columns-spanned="7" table:number-rows-spanned="1" table:style-name="ce54">
            <text:p><text:span text:style-name="T3">CUSTO</text:span><text:span text:style-name="T154">S<text:s text:c="2"/></text:span><text:span text:style-name="T147">IN</text:span><text:span text:style-name="T4">DIRETOS</text:span></text:p>
          </table:table-cell>
          <table:covered-table-cell table:number-columns-repeated="6"/>
          <table:table-cell office:value-type="string" table:number-columns-spanned="3" table:number-rows-spanned="1" table:style-name="ce54">
            <text:p><text:span text:style-name="T4">RS</text:span></text:p>
          </table:table-cell>
          <table:covered-table-cell table:number-columns-repeated="2"/>
          <table:table-cell office:value-type="float" office:value="140.62" table:number-columns-spanned="2" table:number-rows-spanned="1" table:style-name="ce96">
            <text:p>140.62</text:p>
          </table:table-cell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6" table:number-rows-spanned="1" table:style-name="ce75">
            <text:p><text:span text:style-name="T148">92.092    </text:span><text:span text:style-name="T152">--</text:span></text:p>
          </table:table-cell>
          <table:covered-table-cell table:number-columns-repeated="5"/>
          <table:table-cell table:number-columns-repeated="16364"/>
        </table:table-row>
        <table:table-row table:style-name="ro17">
          <table:table-cell office:value-type="string" table:number-columns-spanned="7" table:number-rows-spanned="1" table:style-name="ce41">
            <text:p><text:span text:style-name="T8">E</text:span><text:span text:style-name="T3">NCARGOS</text:span></text:p>
          </table:table-cell>
          <table:covered-table-cell table:number-columns-repeated="6"/>
          <table:table-cell office:value-type="string" table:number-columns-spanned="3" table:number-rows-spanned="1" table:style-name="ce41">
            <text:p><text:span text:style-name="T3">RS</text:span></text:p>
          </table:table-cell>
          <table:covered-table-cell table:number-columns-repeated="2"/>
          <table:table-cell office:value-type="float" office:value="371.77" table:number-columns-spanned="2" table:number-rows-spanned="1" table:style-name="ce77">
            <text:p>371.77</text:p>
          </table:table-cell>
          <table:covered-table-cell/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string" table:number-columns-spanned="6" table:number-rows-spanned="1" table:style-name="ce80">
            <text:p><text:span text:style-name="T4">316.14_</text:span></text:p>
          </table:table-cell>
          <table:covered-table-cell table:number-columns-repeated="5"/>
          <table:table-cell table:number-columns-repeated="16364"/>
        </table:table-row>
        <table:table-row table:style-name="ro10">
          <table:table-cell office:value-type="string" table:style-name="ce1">
            <text:p><text:span text:style-name="T9">8</text:span><text:span text:style-name="T4">3 <text:s text:c="3"/>06/11/20</text:span><text:span text:style-name="T9">2</text:span><text:span text:style-name="T8">0 <text:s text:c="6"/>1</text:span><text:span text:style-name="T3">5/11/2020 <text:s text:c="7"/>BOLEl O <text:s text:c="9"/>1</text:span><text:span text:style-name="T8">0</text:span><text:span text:style-name="T3">6</text:span><text:span text:style-name="T154">5<text:s/></text:span><text:span text:style-name="T3">:".<text:s text:c="6"/></text:span><text:span text:style-name="T77">ALUGUEL_ll.OCAOOR                                                                           --S </text:span><text:span text:style-name="T179">I</text:span><text:span text:style-name="T148">NDIR </text:span><text:span text:style-name="T153">ETOS       </text:span><text:span text:style-name="T3">R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4">S4 <text:s text:c="4"/>06/l</text:span><text:span text:style-name="T147">l</text:span><text:span text:style-name="T4">/2020<text:s text:c="8"/></text:span><text:span text:style-name="T3">2</text:span><text:span text:style-name="T8">5/11/</text:span><text:span text:style-name="T3">2020<text:s text:c="12"/></text:span><text:span text:style-name="T8">D</text:span><text:span text:style-name="T3">AR<text:s/></text:span><text:span text:style-name="T8">F<text:s text:c="10"/></text:span><text:span text:style-name="T3">O</text:span><text:span text:style-name="T8">UTU</text:span><text:span text:style-name="T3">BRO <text:s text:c="3"/>P</text:span><text:span text:style-name="T8">I</text:span><text:span text:style-name="T3">S 0561 ·SOB FOLHA<text:s/></text:span><text:span text:style-name="T4">DE<text:s/></text:span><text:span text:style-name="T3">PAGAMENTO<text:s text:c="60"/></text:span><text:span text:style-name="T4">ENCA<text:s/></text:span><text:span text:style-name="T9">RGOS<text:s text:c="13"/></text:span><text:span text:style-name="T3">RS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4">2.16</text:span><text:span text:style-name="T170">•</text:span><text:span text:style-name="T169">\,42<text:s text:c="4"/></text:span><text:span text:style-name="T194">1</text:span></text:p>
          </table:table-cell>
          <table:table-cell table:number-columns-repeated="16383" table:style-name="ce1"/>
        </table:table-row>
        <table:table-row table:style-name="ro15">
          <table:table-cell office:value-type="float" office:value="658.73" table:style-name="ce25">
            <text:p>658.73</text:p>
          </table:table-cell>
          <table:table-cell table:number-columns-repeated="16383" table:style-name="ce1"/>
        </table:table-row>
        <table:table-row table:style-name="ro10">
          <table:table-cell office:value-type="float" office:value="321902" table:style-name="ce21">
            <text:p>321,90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4">4SC.i0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8</text:span><text:span text:style-name="T8">5<text:s text:c="5"/></text:span><text:span text:style-name="T3">06/</text:span><text:span text:style-name="T8">11/</text:span><text:span text:style-name="T9">2</text:span><text:span text:style-name="T4">020<text:s text:c="9"/></text:span><text:span text:style-name="T3">20/</text:span><text:span text:style-name="T8">11/</text:span><text:span text:style-name="T3">2020<text:s text:c="12"/></text:span><text:span text:style-name="T4">DARF<text:s text:c="10"/></text:span><text:span text:style-name="T3">O</text:span><text:span text:style-name="T8">UT</text:span><text:span text:style-name="T3">UBRO <text:s text:c="3"/>IHRF<text:s/></text:span><text:span text:style-name="T9">8301. SOB íOU-</text:span><text:span text:style-name="T4">IA<text:s/></text:span><text:span text:style-name="T3">DE PAGAMENTO<text:s text:c="59"/></text:span><text:span text:style-name="T4">EN</text:span><text:span text:style-name="T9">CARG</text:span><text:span text:style-name="T4">_o_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8">_<text:s/></text:span><text:span text:style-name="T3">,_R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4">1_1</text:span><text:span text:style-name="T9">_2</text:span><text:span text:style-name="T8">".</text:span><text:span text:style-name="T9">_2</text:span><text:span text:style-name="T147">_</text:span><text:span text:style-name="T4">2_,</text:span><text:span text:style-name="T7">1<text:s text:c="4"/></text:span><text:span text:style-name="T4">_4_5G,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">86<text:s text:c="5"/></text:span><text:span text:style-name="T148">06/11/ </text:span><text:span text:style-name="T153">2</text:span><text:span text:style-name="T148">020         07/11 /20</text:span><text:span text:style-name="T153">"1:-'-   </text:span><text:span text:style-name="T148">-t--- G'-U'_</text:span><text:span text:style-name="T179">I </text:span><text:span text:style-name="T148">.A_-t- o</text:span><text:span text:style-name="T179">u</text:span><text:span text:style-name="T3">-T'-U'- B'-R_.OC-jrG'-T-S' -----------------</text:span><text:span text:style-name="T8">---</text:span><text:span text:style-name="T3">---+-----"</text:span><text:span text:style-name="T8">E</text:span><text:span text:style-name="T3">-_</text:span><text:span text:style-name="T8">N</text:span><text:span text:style-name="T3">C</text:span><text:span text:style-name="T154">oc</text:span><text:span text:style-name="T3">A.:.R.cG:'-O.=s_</text:span><text:span text:style-name="T156">_<text:s text:c="5"/></text:span><text:span text:style-name="T4">l-R-S'----5'</text:span><text:span text:style-name="T152">"</text:span><text:span text:style-name="T8">.</text:span><text:span text:style-name="T152">-</text:span><text:span text:style-name="T3">2=-6'"9-'</text:span><text:span text:style-name="T8">,</text:span><text:span text:style-name="T3">-8'</text:span><text:span text:style-name="T8">"</text:span><text:span text:style-name="T3">5</text:span><text:span text:style-name="T8">-</text:span><text:span text:style-name="T3">_.,_</text:span><text:span text:style-name="T156">l<text:s/></text:span><text:span text:style-name="T3">_-'5"S-8"-</text:span><text:span text:style-name="T154">.</text:span><text:span text:style-name="T8">"0-</text:span><text:span text:style-name="T3">6</text:span><text:span text:style-name="T8">-"</text:span><text:span text:style-name="T3">9</text:span><text:span text:style-name="T8">: <text:s text:c="4"/>--+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">O</text:span><text:span text:style-name="T8">U</text:span><text:span text:style-name="T3">TUBRO <text:s text:c="3"/>GPS<text:s text:c="112"/></text:span><text:span text:style-name="T8">EN</text:span><text:span text:style-name="T9">C</text:span><text:span text:style-name="T4">ARGO</text:span><text:span text:style-name="T9">S<text:s text:c="13"/></text:span><text:span text:style-name="T4">R</text:span><text:span text:style-name="T9">S<text:s text:c="3"/></text:span><text:span text:style-name="T3">_</text:span><text:span text:style-name="T8">4_._0</text:span><text:span text:style-name="T3">4_8,8</text:span><text:span text:style-name="T154">.</text:span><text:span text:style-name="T4">_5-tr</text:span><text:span text:style-name="T7">l</text:span><text:span text:style-name="T4">-<text:s text:c="7"/></text:span><text:span text:style-name="T3">8_5</text:span><text:span text:style-name="T8">_</text:span><text:span text:style-name="T3">8</text:span><text:span text:style-name="T147">_</text:span><text:span text:style-name="T4">.8</text:span><text:span text:style-name="T152">_</text:span><text:span text:style-name="T8">1_</text:span><text:span text:style-name="T3">3<text:s text:c="5"/></text:span><text:span text:style-name="T8">_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">12<text:s text:c="9"/></text:span><text:span text:style-name="T8">R.F.<text:s/></text:span><text:span text:style-name="T3">COM.<text:s/></text:span><text:span text:style-name="T4">DE PROD.5AN.E<text:s/></text:span><text:span text:style-name="T9">S</text:span><text:span text:style-name="T4">ER V</text:span><text:span text:style-name="T147">I</text:span><text:span text:style-name="T4">Ç</text:span><text:span text:style-name="T9">OS<text:s/></text:span><text:span text:style-name="T3">DE MANU</text:span><text:span text:style-name="T8">TENÇÃO<text:s text:c="26"/></text:span><text:span text:style-name="T4">CllSTO</text:span><text:span text:style-name="T9">S<text:s/></text:span><text:span text:style-name="T8">IN</text:span><text:span text:style-name="T3">D</text:span><text:span text:style-name="T165">I</text:span><text:span text:style-name="T3">REl<text:s/></text:span><text:span text:style-name="T4">OS<text:s text:c="6"/></text:span><text:span text:style-name="T3">RS <text:s text:c="4"/>8</text:span><text:span text:style-name="T8">.7</text:span><text:span text:style-name="T3">89</text:span><text:span text:style-name="T8">,00 <text:s text:c="10"/>147.90</text:span><text:span text:style-name="T3">3<text:s text:c="3"/></text:span><text:span text:style-name="T147">_</text:span><text:span text:style-name="T4">_ 89<text:s text:c="5"/></text:span><text:span text:style-name="T148">10/ll/202Õ- ---0Vii1 20   </text:span><text:span text:style-name="T4">N</text:span><text:span text:style-name="T147">_</text:span><text:span text:style-name="T3">F_</text:span><text:span text:style-name="T77">s   - 1-_ 1 _ </text:span><text:span text:style-name="T149">1 '-</text:span><text:span text:style-name="T77">2_ 0 _20  + - W_ </text:span><text:span text:style-name="T195">I</text:span><text:span text:style-name="T77">N</text:span><text:span text:style-name="T149">_</text:span><text:span text:style-name="T77">-_A_Di_vl_I </text:span><text:span text:style-name="T149">N</text:span><text:span text:style-name="T77">ISTRADORA  </text:span><text:span text:style-name="T153">DE </text:span><text:span text:style-name="T148">BENE </text:span><text:span text:style-name="T153">FICIOS </text:span><text:span text:style-name="T148">L</text:span><text:span text:style-name="T77">TOA                                           </text:span><text:span text:style-name="T4">RECUR<text:s/></text:span><text:span text:style-name="T9">SOS<text:s/></text:span><text:span text:style-name="T3">H</text:span><text:span text:style-name="T8">IJ</text:span><text:span text:style-name="T152">l</text:span><text:span text:style-name="T3">\ilANOS<text:s text:c="5"/></text:span><text:span text:style-name="T4">l</text:span><text:span text:style-name="T9">"-</text:span><text:span text:style-name="T3">",-2Co</text:span><text:span text:style-name="T8">-lf</text:span><text:span text:style-name="T7">l</text:span><text:span text:style-name="T4">----2'</text:span><text:span text:style-name="T152">-</text:span><text:span text:style-name="T4">6</text:span><text:span text:style-name="T152">'-</text:span><text:span text:style-name="T4">S'-.-3'-9'-9' <text:s text:c="7"/>I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147">t----</text:span><text:span text:style-name="T4">9_0-l-_10/11/<text:s/></text:span><text:span text:style-name="T9">2</text:span><text:span text:style-name="T4">020<text:s text:c="7"/></text:span><text:span text:style-name="T8">10</text:span><text:span text:style-name="T3">/11/2020<text:s text:c="8"/></text:span><text:span text:style-name="T4">B</text:span><text:span text:style-name="T9">O</text:span><text:span text:style-name="T8">L</text:span><text:span text:style-name="T3">ETO <text:s text:c="8"/>2047<text:s/></text:span><text:span text:style-name="T8">1</text:span><text:span text:style-name="T9">8<text:s text:c="5"/></text:span><text:span text:style-name="T3">PROAG</text:span><text:span text:style-name="T147">I</text:span><text:span text:style-name="T3">R<text:s/></text:span><text:span text:style-name="T9">C</text:span><text:span text:style-name="T4">LUBE<text:s/></text:span><text:span text:style-name="T148">DE </text:span><text:span text:style-name="T153">HE</text:span><text:span text:style-name="T148">NEFI</text:span><text:span text:style-name="T153">CIOS </text:span><text:span text:style-name="T77">SOCIA </text:span><text:span text:style-name="T149">I</text:span><text:span text:style-name="T153">S                                               </text:span><text:span text:style-name="T149">RE</text:span><text:span text:style-name="T77">C</text:span><text:span text:style-name="T149">UR </text:span><text:span text:style-name="T153">SOS </text:span><text:span text:style-name="T148">HU</text:span><text:span text:style-name="T153">l </text:span><text:span text:style-name="T149">\il </text:span><text:span text:style-name="T77">ANOS     R S        </text:span><text:span text:style-name="T4">2_1_6,0_o-t+<text:s text:c="7"/></text:span><text:span text:style-name="T3">2_6_7</text:span><text:span text:style-name="T147">_.</text:span><text:span text:style-name="T4">3_7_4_---t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4">91<text:s text:c="3"/></text:span><text:span text:style-name="T3">10/11/202</text:span><text:span text:style-name="T8">0<text:s text:c="7"/></text:span><text:span text:style-name="T4">11-/l /-20-2-</text:span><text:span text:style-name="T148">0    </text:span><text:span text:style-name="T4">,<text:s text:c="8"/></text:span><text:span text:style-name="T148">N</text:span><text:span text:style-name="T4">_F_ _-+---2</text:span><text:span text:style-name="T9">06<text:s text:c="7"/></text:span><text:span text:style-name="T4">DÃNiL</text:span><text:span text:style-name="T9">ON</text:span><text:span text:style-name="T4">lAzU</text:span><text:span text:style-name="T9">C;U</text:span><text:span text:style-name="T4">IN<text:s/></text:span><text:span text:style-name="T3">ROSA SAWOS <text:s text:c="50"/>CUSTOS<text:s/></text:span><text:span text:style-name="T4">INDIRETOS<text:s text:c="5"/></text:span><text:span text:style-name="T8">_</text:span><text:span text:style-name="T3">R_,</text:span><text:span text:style-name="T77">S      </text:span><text:span text:style-name="T147">_</text:span><text:span text:style-name="T3">_OO-,'_OO_-++-<text:s text:c="4"/></text:span><text:span text:style-name="T8">_</text:span><text:span text:style-name="T4">_Ol_.</text:span><text:span text:style-name="T147">_5</text:span><text:span text:style-name="T4">_33_<text:s text:c="8"/></text:span><text:span text:style-name="T147">,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9" table:number-rows-spanned="1" table:style-name="ce61">
            <text:p><text:span text:style-name="T147">&gt;--_</text:span><text:span text:style-name="T4">8_7_._0_6/</text:span><text:span text:style-name="T147">ll</text:span><text:span text:style-name="T4">/2020</text:span></text:p>
          </table:table-cell>
          <table:covered-table-cell table:number-columns-repeated="8"/>
          <table:table-cell office:value-type="date" office:date-value="2020-11-20T00:00:00" table:number-columns-spanned="4" table:number-rows-spanned="1" table:style-name="ce81">
            <text:p>20/11/2020</text:p>
          </table:table-cell>
          <table:covered-table-cell table:number-columns-repeated="3"/>
          <table:table-cell office:value-type="string" table:number-columns-spanned="5" table:number-rows-spanned="1" table:style-name="ce41">
            <text:p><text:span text:style-name="T4">GUIA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5">
          <table:table-cell office:value-type="string" table:number-columns-spanned="9" table:number-rows-spanned="1" table:style-name="ce82">
            <text:p><text:span text:style-name="T152">,<text:s text:c="8"/></text:span><text:span text:style-name="T4">_88</text:span><text:span text:style-name="T147">-+-<text:s/></text:span><text:span text:style-name="T3">º º·' __/ 20_</text:span><text:span text:style-name="T8">_</text:span><text:span text:style-name="T3">20</text:span></text:p>
          </table:table-cell>
          <table:covered-table-cell table:number-columns-repeated="8"/>
          <table:table-cell office:value-type="date" office:date-value="2010-11-11T00:00:00" table:number-columns-spanned="4" table:number-rows-spanned="1" table:style-name="ce83">
            <text:p>11/11/2010</text:p>
          </table:table-cell>
          <table:covered-table-cell table:number-columns-repeated="3"/>
          <table:table-cell office:value-type="string" table:number-columns-spanned="5" table:number-rows-spanned="1" table:style-name="ce41">
            <text:p><text:span text:style-name="T8">D</text:span><text:span text:style-name="T3">ANFE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15">
          <table:table-cell office:value-type="float" office:value="92" table:style-name="ce26">
            <text:p>92</text:p>
          </table:table-cell>
          <table:table-cell office:value-type="date" office:date-value="2020-11-16T00:00:00" table:number-columns-spanned="5" table:number-rows-spanned="1" table:style-name="ce84">
            <text:p>16/11/2020</text:p>
          </table:table-cell>
          <table:covered-table-cell table:number-columns-repeated="4"/>
          <table:table-cell office:value-type="date" office:date-value="2020-09-25T00:00:00" table:number-columns-spanned="5" table:number-rows-spanned="1" table:style-name="ce67">
            <text:p>25/09/2020</text:p>
          </table:table-cell>
          <table:covered-table-cell table:number-columns-repeated="4"/>
          <table:table-cell office:value-type="string" table:number-columns-spanned="19" table:number-rows-spanned="1" table:style-name="ce41">
            <text:p><text:span text:style-name="T3">CONTA<text:s text:c="7"/></text:span><text:span text:style-name="T9">SET<text:s/></text:span><text:span text:style-name="T8">E</text:span><text:span text:style-name="T3">MBRO<text:s text:c="3"/></text:span><text:span text:style-name="T9">SABES</text:span><text:span text:style-name="T4">P<text:s/></text:span><text:span text:style-name="T3">-<text:s/></text:span><text:span text:style-name="T9">CONTA DE AG<text:s/></text:span><text:span text:style-name="T4">U</text:span><text:span text:style-name="T9">A<text:s text:c="17"/></text:span><text:span text:style-name="T3">------</text:span></text:p>
          </table:table-cell>
          <table:covered-table-cell table:number-columns-repeated="18"/>
          <table:table-cell office:value-type="string" table:number-columns-spanned="8" table:number-rows-spanned="1" table:style-name="ce85">
            <text:p><text:span text:style-name="T3">----- CUSTOS<text:s/></text:span><text:span text:style-name="T8">IN</text:span><text:span text:style-name="T3">D</text:span><text:span text:style-name="T152">I</text:span><text:span text:style-name="T3">RETOS</text:span></text:p>
            <text:p><text:span text:style-name="T3">-+--</text:span></text:p>
          </table:table-cell>
          <table:covered-table-cell table:number-columns-repeated="7"/>
          <table:table-cell office:value-type="string" table:style-name="ce13">
            <text:p><text:span text:style-name="T4">RS</text:span></text:p>
          </table:table-cell>
          <table:table-cell office:value-type="string" table:number-columns-spanned="3" table:number-rows-spanned="1" table:style-name="ce41">
            <text:p><text:span text:style-name="T9">6•</text:span><text:span text:style-name="T4">1</text:span><text:span text:style-name="T9">,6</text:span><text:span text:style-name="T4">6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3">385<text:s/></text:span><text:span text:style-name="T147">.1</text:span><text:span text:style-name="T4">83</text:span></text:p>
          </table:table-cell>
          <table:covered-table-cell table:number-columns-repeated="3"/>
          <table:table-cell table:number-columns-repeated="16338"/>
        </table:table-row>
        <table:table-row table:style-name="ro10">
          <table:table-cell office:value-type="float" office:value="93" table:style-name="ce26">
            <text:p>93</text:p>
          </table:table-cell>
          <table:table-cell office:value-type="date" office:date-value="2020-11-19T00:00:00" table:number-columns-spanned="5" table:number-rows-spanned="1" table:style-name="ce84">
            <text:p>19/11/2020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pan text:style-name="T3">13</text:span><text:span text:style-name="T8">/11/<text:s/></text:span><text:span text:style-name="T3">2020</text:span></text:p>
          </table:table-cell>
          <table:covered-table-cell table:number-columns-repeated="4"/>
          <table:table-cell office:value-type="string" table:number-columns-spanned="19" table:number-rows-spanned="1" table:style-name="ce41">
            <text:p><text:span text:style-name="T4">RESCISÃO<text:s text:c="4"/></text:span><text:span text:style-name="T3">OUTUBRO <text:s/>MAR</text:span><text:span text:style-name="T147">I</text:span><text:span text:style-name="T9">A<text:s/></text:span><text:span text:style-name="T3">/\P</text:span><text:span text:style-name="T156">1</text:span><text:span text:style-name="T3">\RECIDA DA SILVA SA</text:span><text:span text:style-name="T8">N</text:span><text:span text:style-name="T3">ros</text:span></text:p>
          </table:table-cell>
          <table:covered-table-cell table:number-columns-repeated="18"/>
          <table:table-cell office:value-type="string" table:number-columns-spanned="8" table:number-rows-spanned="1" table:style-name="ce41">
            <text:p><text:span text:style-name="T4">RECURSOS<text:s/></text:span><text:span text:style-name="T3">HUMANOS</text:span></text:p>
          </table:table-cell>
          <table:covered-table-cell table:number-columns-repeated="7"/>
          <table:table-cell office:value-type="string" table:style-name="ce13">
            <text:p><text:span text:style-name="T4">RS</text:span></text:p>
          </table:table-cell>
          <table:table-cell office:value-type="string" table:number-columns-spanned="3" table:number-rows-spanned="1" table:style-name="ce41">
            <text:p><text:span text:style-name="T3">2.</text:span><text:span text:style-name="T8">4<text:s/></text:span><text:span text:style-name="T3">%,47<text:s text:c="3"/></text:span><text:span text:style-name="T7">1</text:span></text:p>
          </table:table-cell>
          <table:covered-table-cell table:number-columns-repeated="2"/>
          <table:table-cell office:value-type="string" table:number-columns-spanned="4" table:number-rows-spanned="1" table:style-name="ce41">
            <text:p><text:span text:style-name="T3">332</text:span><text:span text:style-name="T165">.<text:s/></text:span><text:span text:style-name="T4">?l</text:span></text:p>
          </table:table-cell>
          <table:covered-table-cell table:number-columns-repeated="3"/>
          <table:table-cell table:number-columns-repeated="16338"/>
        </table:table-row>
        <table:table-row table:style-name="ro10">
          <table:table-cell office:value-type="string" table:style-name="ce1">
            <text:p><text:span text:style-name="T147">t----</text:span><text:span text:style-name="T4">9</text:span><text:span text:style-name="T147">_</text:span><text:span text:style-name="T3">4_t-_</text:span><text:span text:style-name="T8">2_</text:span><text:span text:style-name="T3">5/ _"/ 2C! _<text:s text:c="2"/></text:span><text:span text:style-name="T77">06 / </text:span><text:span text:style-name="T149">l </text:span><text:span text:style-name="T77">/2&lt;!20         </text:span><text:span text:style-name="T148">DANF</text:span><text:span text:style-name="T174">_ </text:span><text:span text:style-name="T77">_</text:span><text:span text:style-name="T9">·</text:span><text:span text:style-name="T4">E-</text:span><text:span text:style-name="T9">+-</text:span><text:span text:style-name="T3">_</text:span><text:span text:style-name="T8">_</text:span><text:span text:style-name="T4">1_9_6</text:span><text:span text:style-name="T9">_</text:span><text:span text:style-name="T4">1</text:span><text:span text:style-name="T9">6</text:span><text:span text:style-name="T4">_</text:span><text:span text:style-name="T8">,</text:span><text:span text:style-name="T9">_'</text:span><text:span text:style-name="T3">2_</text:span><text:span text:style-name="T147">+</text:span><text:span text:style-name="T3">C_A_LV__</text:span><text:span text:style-name="T77">O   </text:span><text:span text:style-name="T154">_<text:s text:c="22"/></text:span><text:span text:style-name="T156">_<text:s text:c="15"/></text:span><text:span text:style-name="T9">_</text:span><text:span text:style-name="T4">_<text:s/></text:span><text:span text:style-name="T148">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">CUSTO<text:s/></text:span><text:span text:style-name="T9">S<text:s/></text:span><text:span text:style-name="T8">IN</text:span><text:span text:style-name="T3">DIRE</text:span><text:span text:style-name="T8">T</text:span><text:span text:style-name="T3">OS<text:s text:c="8"/></text:span><text:span text:style-name="T4">R$<text:s text:c="6"/></text:span><text:span text:style-name="T147">1.</text:span><text:span text:style-name="T3">312</text:span><text:span text:style-name="T8">,_</text:span><text:span text:style-name="T3">2</text:span><text:span text:style-name="T149">0 </text:span><text:span text:style-name="T8">,_.</text:span><text:span text:style-name="T7">I</text:span><text:span text:style-name="T8">_</text:span><text:span text:style-name="T4">_</text:span><text:span text:style-name="T9">_</text:span><text:span text:style-name="T4">17_0_.3_4_0_</text:span><text:span text:style-name="T147">_</text:span><text:span text:style-name="T4">..;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">95<text:s text:c="4"/></text:span><text:span text:style-name="T77">25/1</text:span><text:span text:style-name="T149">1/</text:span><text:span text:style-name="T77">2</text:span><text:span text:style-name="T149">0</text:span><text:span text:style-name="T77">2</text:span><text:span text:style-name="T179">0       </text:span><text:span text:style-name="T149">1 5/ </text:span><text:span text:style-name="T77">12 /,_-2"-0'--2'-0'----t--B'- O </text:span><text:span text:style-name="T149">L</text:span><text:span text:style-name="T77">ETO         </text:span><text:span text:style-name="T3">107535 <text:s text:c="4"/>AL</text:span><text:span text:style-name="T8">U</text:span><text:span text:style-name="T3">GUEL/LOCADOR <text:s text:c="51"/>-<text:s text:c="5"/></text:span><text:span text:style-name="T77">- ---sTõ$1NõiRETQS'R$'</text:span><text:span text:style-name="T149">2.i"</text:span><text:span text:style-name="T153">6 -:i:4 </text:span><text:span text:style-name="T148">2   </text:span><text:span text:style-name="T7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7">
            <text:p><text:span text:style-name="T167">171<text:s/></text:span><text:span text:style-name="T106">"/39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96 <text:s text:c="4"/>25/ll/2020<text:s text:c="9"/></text:span><text:span text:style-name="T9">2</text:span><text:span text:style-name="T4">5/ll/20</text:span><text:span text:style-name="T9">20<text:s text:c="10"/></text:span><text:span text:style-name="T3">CONTA <text:s text:c="8"/>OUTUBRO <text:s text:c="3"/>NET SER VIÇOS <text:s text:c="94"/>CUSTOS<text:s/></text:span><text:span text:style-name="T4">INDIRETOS<text:s text:c="7"/></text:span><text:span text:style-name="T3">RS<text:s text:c="9"/></text:span><text:span text:style-name="T8">1</text:span><text:span text:style-name="T3">74</text:span><text:span text:style-name="T147">,</text:span><text:span text:style-name="T3">0S <text:s text:c="11"/>523.522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97 <text:s text:c="3"/>2S/</text:span><text:span text:style-name="T147">l</text:span><text:span text:style-name="T3">/2020 <text:s text:c="7"/>25/<text:s/></text:span><text:span text:style-name="T8">1.</text:span><text:span text:style-name="T3">2/2020 <text:s text:c="8"/>CO<text:s/></text:span><text:span text:style-name="T8">N</text:span><text:span text:style-name="T3">TA <text:s text:c="5"/>NOVCMIJRO<text:s text:c="2"/></text:span><text:span text:style-name="T9">SAIJCSP<text:s/></text:span><text:span text:style-name="T156">-<text:s/></text:span><text:span text:style-name="T3">CONTA D[<text:s/></text:span><text:span text:style-name="T9">A</text:span><text:span text:style-name="T4">GU</text:span><text:span text:style-name="T9">1\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77">      C</text:span><text:span text:style-name="T3">_U__ST_O_:·<text:s/></text:span><text:span text:style-name="T147">l<text:s/></text:span><text:span text:style-name="T3">NDIR_CTO</text:span><text:span text:style-name="T147">_</text:span><text:span text:style-name="T3">S_</text:span><text:span text:style-name="T196">1</text:span><text:span text:style-name="T3">_R$_<text:s text:c="11"/></text:span><text:span text:style-name="T77">G</text:span><text:span text:style-name="T3">4_ ,G G</text:span><text:span text:style-name="T8">-++-·<text:s text:c="2"/></text:span><text:span text:style-name="T3">-3f</text:span><text:span text:style-name="T8">·.82_q</text:span><text:span text:style-name="T149">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">98<text:s text:c="4"/></text:span><text:span text:style-name="T3">26/l<text:s/></text:span><text:span text:style-name="T4">1/2020<text:s text:c="8"/></text:span><text:span text:style-name="T3">0</text:span><text:span text:style-name="T147">1</text:span><text:span text:style-name="T3">/12/2020 <text:s text:c="9"/>DANFE<text:s text:c="14"/></text:span><text:span text:style-name="T4">1</text:span><text:span text:style-name="T154">5<text:s text:c="10"/></text:span><text:span text:style-name="T3">R<text:s/></text:span><text:span text:style-name="T152">.</text:span><text:span text:style-name="T3">F.<text:s/></text:span><text:span text:style-name="T9">COM<text:s/></text:span><text:span text:style-name="T3">DE PROD</text:span><text:span text:style-name="T7">.</text:span><text:span text:style-name="T9">S</text:span><text:span text:style-name="T4">AN.</text:span><text:span text:style-name="T9">E SERV</text:span><text:span text:style-name="T8">I</text:span><text:span text:style-name="T3">ÇOS DE MAN</text:span><text:span text:style-name="T8">U</text:span><text:span text:style-name="T3">TENÇÃO <text:s text:c="26"/>CUSTOS<text:s/></text:span><text:span text:style-name="T147">I</text:span><text:span text:style-name="T3">NDIREíOS <text:s text:c="6"/>RS <text:s text:c="4"/>3<text:s/></text:span><text:span text:style-name="T8">.</text:span><text:span text:style-name="T3">872,00<text:s text:c="6"/></text:span><text:span text:style-name="T77">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l.34</text:span><text:span text:style-name="T8">.4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4">99<text:s text:c="5"/></text:span><text:span text:style-name="T3">3</text:span><text:span text:style-name="T8">0/11/</text:span><text:span text:style-name="T3">2020<text:s text:c="9"/></text:span><text:span text:style-name="T8">l</text:span><text:span text:style-name="T3">/11/2020<text:s text:c="11"/></text:span><text:span text:style-name="T8">NF</text:span><text:span text:style-name="T9">S<text:s text:c="15"/></text:span><text:span text:style-name="T4">13</text:span><text:span text:style-name="T9">82<text:s text:c="8"/></text:span><text:span text:style-name="T3">TA<text:s/></text:span><text:span text:style-name="T8">L</text:span><text:span text:style-name="T3">ENT<text:s/></text:span><text:span text:style-name="T4">ASSESSORIA<text:s/></text:span><text:span text:style-name="T3">CON<text:s/></text:span><text:span text:style-name="T8">rA</text:span><text:span text:style-name="T3">B</text:span><text:span text:style-name="T147">IL<text:s/></text:span><text:span text:style-name="T3">LTDA <text:s text:c="57"/>CUSTOS<text:s/></text:span><text:span text:style-name="T4">INDIRETOS<text:s text:c="7"/></text:span><text:span text:style-name="T3">R$<text:s text:c="5"/></text:span><text:span text:style-name="T8">1.7</text:span><text:span text:style-name="T3">65</text:span><text:span text:style-name="T8">,0</text:span><text:span text:style-name="T3">0<text:s text:c="12"/></text:span><text:span text:style-name="T4">365.9/S<text:s text:c="4"/></text:span><text:span text:style-name="T148">      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197">-</text:span><text:span text:style-name="T198"><text:s/></text:span><text:span text:style-name="T199">-</text:span><text:span text:style-name="T200"><text:s/></text:span><text:span text:style-name="T201">fl,_2_/l_O±s&gt;</text:span><text:span text:style-name="T202">_<text:s text:c="3"/></text:span><text:span text:style-name="T197">_</text:span><text:span text:style-name="T138">_Ql_C!_</text:span><text:span text:style-name="T203">_ -<text:s/></text:span><text:span text:style-name="T138">fi_g_I!<text:s text:c="2"/></text:span><text:span text:style-name="T4">NOVEMBRO<text:s text:c="2"/></text:span><text:span text:style-name="T9">Sl_ <text:s/>ONE</text:span><text:span text:style-name="T7">_<text:s text:c="3"/></text:span><text:span text:style-name="T3">R_![l</text:span><text:span text:style-name="T7">_</text:span><text:span text:style-name="T3">D_!'<text:s/></text:span><text:span text:style-name="T154">S</text:span><text:span text:style-name="T3">JL,VM</text:span><text:span text:style-name="T7">_</text:span><text:span text:style-name="T3">RDT<text:s text:c="8"/></text:span><text:span text:style-name="T7">-- - - <text:s/>---- -- -<text:s/></text:span><text:span text:style-name="T156">-<text:s/></text:span><text:span text:style-name="T7">-- _</text:span><text:span text:style-name="T9">_fR!.</text:span><text:span text:style-name="T4">E C</text:span><text:span text:style-name="T7">_</text:span><text:span text:style-name="T8">,</text:span><text:span text:style-name="T4">l</text:span><text:span text:style-name="T7">_<text:s/></text:span><text:span text:style-name="T4">RSS</text:span><text:span text:style-name="T7">_</text:span><text:span text:style-name="T3">o</text:span><text:span text:style-name="T4">O</text:span><text:span text:style-name="T3">ss</text:span><text:span text:style-name="T156">_</text:span><text:span text:style-name="T8">I</text:span><text:span text:style-name="T3">H_l!_</text:span><text:span text:style-name="T152">l</text:span><text:span text:style-name="T8">r</text:span><text:span text:style-name="T3">1</text:span><text:span text:style-name="T152">"<text:s text:c="2"/></text:span><text:span text:style-name="T3">A</text:span><text:span text:style-name="T7">-<text:s/></text:span><text:span text:style-name="T8">lNl</text:span><text:span text:style-name="T156">_</text:span><text:span text:style-name="T8">l</text:span><text:span text:style-name="T3">o+</text:span><text:span text:style-name="T156">-</text:span><text:span text:style-name="T4">R</text:span><text:span text:style-name="T154">_</text:span><text:span text:style-name="T3">s</text:span><text:span text:style-name="T174">s   </text:span><text:span text:style-name="T9">2.</text:span><text:span text:style-name="T152">_</text:span><text:span text:style-name="T9">:.</text:span><text:span text:style-name="T3">0</text:span><text:span text:style-name="T156">·</text:span><text:span text:style-name="T3">0?2</text:span><text:span text:style-name="T8">·</text:span><text:span text:style-name="T3">.775<text:s/></text:span><text:span text:style-name="T204">+</text:span><text:span text:style-name="T205">-·</text:span><text:span text:style-name="T206">- -</text:span><text:span text:style-name="T3">33</text:span><text:span text:style-name="T77">3 2 </text:span><text:span text:style-name="T156">_</text:span><text:span text:style-name="T4">..<text:s/></text:span><text:span text:style-name="T8">G</text:span><text:span text:style-name="T3">G</text:span><text:span text:style-name="T7">_<text:s/></text:span><text:span text:style-name="T3">,</text:span><text:span text:style-name="T154">-_·--·-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">
            <text:p><text:span text:style-name="T147">-<text:s text:c="2"/></text:span><text:span text:style-name="T3">01/12/2020<text:s text:c="8"/></text:span><text:span text:style-name="T4">01/12/2020 <text:s text:c="7"/>HO</text:span><text:span text:style-name="T9">LER<text:s/></text:span><text:span text:style-name="T152">I</text:span><text:span text:style-name="T4">TE<text:s text:c="5"/></text:span><text:span text:style-name="T3">NOVEMBRO <text:s/>SI</text:span><text:span text:style-name="T8">RL</text:span><text:span text:style-name="T3">E</text:span><text:span text:style-name="T8">I<text:s/></text:span><text:span text:style-name="T3">P</text:span><text:span text:style-name="T8">IM</text:span><text:span text:style-name="T3">EN</text:span><text:span text:style-name="T8">T</text:span><text:span text:style-name="T3">E<text:s text:c="107"/></text:span><text:span text:style-name="T4">.,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8">10</text:span><text:span text:style-name="T3">2<text:s text:c="4"/></text:span><text:span text:style-name="T4">01/12/2020 <text:s text:c="7"/>01/12/2020<text:s text:c="8"/></text:span><text:span text:style-name="T8">H</text:span><text:span text:style-name="T3">OLER_</text:span><text:span text:style-name="T8">l_!5_<text:s text:c="3"/></text:span><text:span text:style-name="T4">NOVE</text:span><text:span text:style-name="T9">MBRO<text:s text:c="2"/></text:span><text:span text:style-name="T3">ROS</text:span><text:span text:style-name="T8">IM</text:span><text:span text:style-name="T3">ERi:'.,&lt;\_RECIDA DE FRE</text:span><text:span text:style-name="T8">I</text:span><text:span text:style-name="T9">T</text:span><text:span text:style-name="T4">A</text:span><text:span text:style-name="T9">S_<text:s text:c="55"/></text:span><text:span text:style-name="T4">RECUR<text:s/></text:span><text:span text:style-name="T9">SOS<text:s/></text:span><text:span text:style-name="T3">H</text:span><text:span text:style-name="T147">U</text:span><text:span text:style-name="T3">MA</text:span><text:span text:style-name="T147">N</text:span><text:span text:style-name="T4">OS<text:s text:c="4"/></text:span><text:span text:style-name="T3">RS <text:s text:c="4"/>2</text:span><text:span text:style-name="T8">.7</text:span><text:span text:style-name="T3">S3,0</text:span><text:span text:style-name="T8">2<text:s text:c="2"/></text:span><text:span text:style-name="T207">J<text:s text:c="3"/></text:span><text:span text:style-name="T208"><text:s/></text:span><text:span text:style-name="T3">332</text:span><text:span text:style-name="T152">.</text:span><text:span text:style-name="T4">161<text:s text:c="4"/></text:span><text:span text:style-name="T3">-</text:span><text:span text:style-name="T147">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47">1</text:span><text:span text:style-name="T4">03<text:s text:c="4"/></text:span><text:span text:style-name="T3">01/12/2020 <text:s text:c="7"/>01/12/20_0<text:s text:c="8"/></text:span><text:span text:style-name="T8">H</text:span><text:span text:style-name="T3">OLERI</text:span><text:span text:style-name="T8">T</text:span><text:span text:style-name="T3">E<text:s text:c="5"/></text:span><text:span text:style-name="T4">NOVE</text:span><text:span text:style-name="T3">MORO <text:s text:c="2"/>RüBEIHA<text:s/></text:span><text:span text:style-name="T9">SO<text:s/></text:span><text:span text:style-name="T4">USA_D1</text:span><text:span text:style-name="T148">\ </text:span><text:span text:style-name="T77">S</text:span><text:span text:style-name="T8">l</text:span><text:span text:style-name="T3">_L</text:span><text:span text:style-name="T4">1_</text:span><text:span text:style-name="T148">1</text:span><text:span text:style-name="T4">A</text:span><text:span text:style-name="T148">                            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48">                  </text:span><text:span text:style-name="T4">4_RE_C_</text:span><text:span text:style-name="T147">l</text:span><text:span text:style-name="T4">_JR</text:span><text:span text:style-name="T9">_s_o_s_</text:span><text:span text:style-name="T147">1;_</text:span><text:span text:style-name="T3">_r_v1A_ _N</text:span><text:span text:style-name="T8">_O_</text:span><text:span text:style-name="T3">S-+--R$<text:s text:c="3"/></text:span><text:span text:style-name="T8">l.1</text:span><text:span text:style-name="T3">2S,53<text:s/></text:span><text:span text:style-name="T156">1<text:s text:c="8"/></text:span><text:span text:style-name="T3">332<text:s/></text:span><text:span text:style-name="T165">.<text:s/></text:span><text:span text:style-name="T4">G -</text:span><text:span text:style-name="T147">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pan text:style-name="T7">'<text:s text:c="3"/></text:span><text:span text:style-name="T152">1</text:span><text:span text:style-name="T4">04<text:s text:c="4"/></text:span><text:span text:style-name="T3">01/</text:span><text:span text:style-name="T8">1</text:span><text:span text:style-name="T9">2</text:span><text:span text:style-name="T4">/2020 <text:s text:c="7"/>01/12/20</text:span><text:span text:style-name="T9">20<text:s text:c="8"/></text:span><text:span text:style-name="T8">H</text:span><text:span text:style-name="T3">OLERITE<text:s text:c="5"/></text:span><text:span text:style-name="T9">NO</text:span><text:span text:style-name="T8">V</text:span><text:span text:style-name="T3">EMBRO<text:s/></text:span><text:span text:style-name="T4">J!_EMA<text:s/></text:span><text:span text:style-name="T9">TA CONCEIÇÃO<text:s/></text:span><text:span text:style-name="T3">GOES<text:s/></text:span><text:span text:style-name="T8">íER<text:s/></text:span><text:span text:style-name="T3">RACCIU<text:s text:c="50"/></text:span><text:span text:style-name="T8">R</text:span><text:span text:style-name="T3">ECURSOS<text:s/></text:span><text:span text:style-name="T4">HU</text:span><text:span text:style-name="T9">MA</text:span><text:span text:style-name="T4">N</text:span><text:span text:style-name="T9">OS<text:s text:c="4"/></text:span><text:span text:style-name="T3">RS<text:s text:c="5"/></text:span><text:span text:style-name="T4">2.025,16<text:s text:c="3"/></text:span><text:span text:style-name="T7">1<text:s text:c="11"/></text:span><text:span text:style-name="T3">332.161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47">f--</text:span><text:span text:style-name="T166">''-'</text:span><text:span text:style-name="T169">-'+-</text:span><text:span text:style-name="T170">-"-"-</text:span><text:span text:style-name="T169">'-' " <text:s text:c="33"/>::<text:s text:c="3"/></text:span><text:span text:style-name="T106">::; : :</text:span><text:span text:style-name="T167">:</text:span><text:span text:style-name="T170">:<text:s text:c="2"/></text:span><text:span text:style-name="T106">\ Au:<text:s/></text:span><text:span text:style-name="T167">,<text:s text:c="2"/></text:span><text:span text:style-name="T106">ALMEIDA <text:s text:c="49"/>: : : : :<text:s/></text:span><text:span text:style-name="T209">c<text:s/></text:span><text:span text:style-name="T210">i</text:span><text:span text:style-name="T211">!:-<text:s/></text:span><text:span text:style-name="T212">: :</text:span><text:span text:style-name="T213">-=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8">
            <text:p><text:span text:style-name="T4">RECUR<text:s/></text:span><text:span text:style-name="T9">SOS HUM</text:span><text:span text:style-name="T4">ANOS <text:s text:c="3"/>RS <text:s text:c="4"/>1.9</text:span><text:span text:style-name="T9">83,91<text:s text:c="3"/></text:span><text:span text:style-name="T7">1<text:s text:c="10"/></text:span><text:span text:style-name="T3">332.</text:span><text:span text:style-name="T8">1</text:span><text:span text:style-name="T3">61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9" table:number-rows-spanned="1" table:style-name="ce45">
            <text:p><text:span text:style-name="T8">i--</text:span><text:span text:style-name="T3">-</text:span><text:span text:style-name="T147">-</text:span><text:span text:style-name="T3">08_, <text:s/>0_1/-12/2020</text:span></text:p>
          </table:table-cell>
          <table:covered-table-cell table:number-columns-repeated="8"/>
          <table:table-cell office:value-type="string" table:number-columns-spanned="5" table:number-rows-spanned="1" table:style-name="ce41">
            <text:p><text:span text:style-name="T4">01/<text:s/></text:span><text:span text:style-name="T9">12/2020</text:span>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pan text:style-name="T8">H</text:span><text:span text:style-name="T3">OLER<text:s/></text:span><text:span text:style-name="T8">ITE</text:span></text:p>
          </table:table-cell>
          <table:covered-table-cell table:number-columns-repeated="4"/>
          <table:table-cell office:value-type="string" table:number-columns-spanned="7" table:number-rows-spanned="1" table:style-name="ce41">
            <text:p><text:span text:style-name="T3">NO</text:span><text:span text:style-name="T8">V</text:span><text:span text:style-name="T3">EMBRO<text:s/></text:span><text:span text:style-name="T9">STEP</text:span><text:span text:style-name="T4">HAN</text:span><text:span text:style-name="T7">I</text:span><text:span text:style-name="T3">E<text:s/></text:span><text:span text:style-name="T8">ll</text:span><text:span text:style-name="T3">E ME</text:span><text:span text:style-name="T8">IR</text:span><text:span text:style-name="T9">E</text:span><text:span text:style-name="T4">LES<text:s/></text:span><text:span text:style-name="T9">S</text:span><text:span text:style-name="T147">I</text:span><text:span text:style-name="T3">LVA</text:span></text:p>
          </table:table-cell>
          <table:covered-table-cell table:number-columns-repeated="6"/>
          <table:table-cell office:value-type="string" table:number-columns-spanned="2" table:number-rows-spanned="1" table:style-name="ce41">
            <text:p><text:span text:style-name="T7">·</text:span><text:span text:style-name="T9">-·</text:span></text:p>
          </table:table-cell>
          <table:covered-table-cell/>
          <table:table-cell table:number-columns-repeated="16356" table:style-name="ce1"/>
        </table:table-row>
        <table:table-row table:style-name="ro17">
          <table:table-cell office:value-type="string" table:number-columns-spanned="9" table:number-rows-spanned="1" table:style-name="ce41">
            <text:p><text:span text:style-name="T147">f--_0</text:span><text:span text:style-name="T4">-'9--t-</text:span><text:span text:style-name="T9">_</text:span><text:span text:style-name="T8">O</text:span><text:span text:style-name="T3">_</text:span><text:span text:style-name="T8">'</text:span><text:span text:style-name="T3">/</text:span><text:span text:style-name="T8">-'<text:s text:c="2"/></text:span><text:span text:style-name="T3">2/2020</text:span></text:p>
          </table:table-cell>
          <table:covered-table-cell table:number-columns-repeated="8"/>
          <table:table-cell office:value-type="date" office:date-value="2020-12-01T00:00:00" table:number-columns-spanned="5" table:number-rows-spanned="1" table:style-name="ce67">
            <text:p>01/12/2020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pan text:style-name="T4">HO</text:span><text:span text:style-name="T9">LER<text:s/></text:span><text:span text:style-name="T8">I</text:span><text:span text:style-name="T3">TE</text:span></text:p>
          </table:table-cell>
          <table:covered-table-cell table:number-columns-repeated="4"/>
          <table:table-cell office:value-type="string" table:number-columns-spanned="7" table:number-rows-spanned="1" table:style-name="ce41">
            <text:p><text:span text:style-name="T3">NOVEMBRO<text:s text:c="2"/></text:span><text:span text:style-name="T9">CLAUD</text:span><text:span text:style-name="T4">IA ALVES DE<text:s/></text:span><text:span text:style-name="T3">FARIA</text:span></text:p>
          </table:table-cell>
          <table:covered-table-cell table:number-columns-repeated="6"/>
          <table:table-cell table:number-columns-spanned="2" table:number-rows-spanned="1" table:style-name="ce45"/>
          <table:covered-table-cell/>
          <table:table-cell table:number-columns-repeated="16356" table:style-name="ce1"/>
        </table:table-row>
        <table:table-row table:style-name="ro11">
          <table:table-cell office:value-type="string" table:number-columns-spanned="37" table:number-rows-spanned="1" table:style-name="ce45">
            <text:p><text:span text:style-name="T3">: : :</text:span></text:p>
            <text:p><text:span text:style-name="T147">-</text:span><text:span text:style-name="T4">__O</text:span><text:span text:style-name="T147">t--O</text:span><text:span text:style-name="T3">_ /<text:s/></text:span><text:span text:style-name="T8">1</text:span><text:span text:style-name="T3">2/2020<text:s text:c="6"/></text:span><text:span text:style-name="T8">01</text:span><text:span text:style-name="T3">/12/2020<text:s text:c="6"/></text:span><text:span text:style-name="T8">HO</text:span><text:span text:style-name="T9">LE</text:span><text:span text:style-name="T4">RITE <text:s text:c="2"/>NOVEMBRO <text:s/>HELEN<text:s/></text:span><text:span text:style-name="T3">CR</text:span><text:span text:style-name="T147">I</text:span><text:span text:style-name="T3">ST</text:span><text:span text:style-name="T152">I</text:span><text:span text:style-name="T4">NA FERRE</text:span><text:span text:style-name="T152">I</text:span><text:span text:style-name="T3">RA EPIFANIO COSEN</text:span><text:span text:style-name="T8">TINO</text:span></text:p>
          </table:table-cell>
          <table:covered-table-cell table:number-columns-repeated="36"/>
          <table:table-cell office:value-type="string" table:number-columns-spanned="3" table:number-rows-spanned="1" table:style-name="ce41">
            <text:p><text:span text:style-name="T4">R</text:span><text:span text:style-name="T9">$<text:s/></text:span><text:span text:style-name="T3">RS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4">2</text:span><text:span text:style-name="T147">.</text:span><text:span text:style-name="T3">039</text:span><text:span text:style-name="T8">,0l<text:s text:c="4"/></text:span><text:span text:style-name="T7">1</text:span></text:p>
            <text:p><text:span text:style-name="T4">1.9</text:span><text:span text:style-name="T9">83,9</text:span><text:span text:style-name="T147">1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3">:<text:s/></text:span><text:span text:style-name="T8">:</text:span></text:p>
          </table:table-cell>
          <table:covered-table-cell table:number-columns-repeated="5"/>
          <table:table-cell table:number-columns-repeated="16335"/>
        </table:table-row>
        <table:table-row table:style-name="ro7">
          <table:table-cell office:value-type="string" table:style-name="ce14">
            <text:p><text:span text:style-name="T147">111</text:span></text:p>
            <text:p><text:span text:style-name="T8">112</text:span></text:p>
          </table:table-cell>
          <table:table-cell office:value-type="string" table:number-columns-spanned="5" table:number-rows-spanned="1" table:style-name="ce45">
            <text:p><text:span text:style-name="T4">01/1</text:span><text:span text:style-name="T9">2/2</text:span><text:span text:style-name="T4">020</text:span></text:p>
            <text:p><text:span text:style-name="T4">01/</text:span><text:span text:style-name="T147">1</text:span><text:span text:style-name="T9">2/2</text:span><text:span text:style-name="T4">020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4">01/12/</text:span><text:span text:style-name="T9">2020</text:span></text:p>
            <text:p><text:span text:style-name="T3">01/<text:s/></text:span><text:span text:style-name="T8">1</text:span><text:span text:style-name="T3">2/2020</text:span></text:p>
          </table:table-cell>
          <table:covered-table-cell table:number-columns-repeated="4"/>
          <table:table-cell office:value-type="string" table:number-columns-spanned="6" table:number-rows-spanned="1" table:style-name="ce45">
            <text:p><text:span text:style-name="T4">HO</text:span><text:span text:style-name="T9">LER<text:s/></text:span><text:span text:style-name="T4">ITE</text:span></text:p>
            <text:p><text:span text:style-name="T147">H</text:span><text:span text:style-name="T3">OLER<text:s/></text:span><text:span text:style-name="T152">I</text:span><text:span text:style-name="T8">TE</text:span></text:p>
          </table:table-cell>
          <table:covered-table-cell table:number-columns-repeated="5"/>
          <table:table-cell office:value-type="string" table:number-columns-spanned="5" table:number-rows-spanned="1" table:style-name="ce45">
            <text:p><text:span text:style-name="T3">NOVEl;JlBRO</text:span></text:p>
            <text:p><text:span text:style-name="T3">NOVEMBRO</text:span></text:p>
          </table:table-cell>
          <table:covered-table-cell table:number-columns-repeated="4"/>
          <table:table-cell office:value-type="string" table:number-columns-spanned="12" table:number-rows-spanned="1" table:style-name="ce45">
            <text:p><text:span text:style-name="T3">RENATA<text:s/></text:span><text:span text:style-name="T9">CO<text:s/></text:span><text:span text:style-name="T4">NCEIÇ</text:span><text:span text:style-name="T9">Ã&lt;;&gt;<text:s/></text:span><text:span text:style-name="T3">GOES FERRA</text:span><text:span text:style-name="T154">C_'.:'.</text:span><text:span text:style-name="T3">IU</text:span></text:p>
            <text:p><text:span text:style-name="T3">FERNANDA<text:s/></text:span><text:span text:style-name="T9">GODO\'<text:s/></text:span><text:span text:style-name="T3">llARONC</text:span></text:p>
          </table:table-cell>
          <table:covered-table-cell table:number-columns-repeated="11"/>
          <table:table-cell office:value-type="string" table:number-columns-spanned="6" table:number-rows-spanned="1" table:style-name="ce45">
            <text:p><text:span text:style-name="T3">RECURSOS HUl\ilANOS<text:s text:c="3"/></text:span><text:span text:style-name="T9">RS</text:span></text:p>
            <text:p><text:span text:style-name="T3">RECURSOS<text:s/></text:span><text:span text:style-name="T4">llUMANOS<text:s text:c="2"/></text:span><text:span text:style-name="T3">R$</text:span></text:p>
          </table:table-cell>
          <table:covered-table-cell table:number-columns-repeated="5"/>
          <table:table-cell office:value-type="string" table:number-columns-spanned="3" table:number-rows-spanned="1" table:style-name="ce45">
            <text:p><text:span text:style-name="T4">2.011,31</text:span></text:p>
            <text:p><text:span text:style-name="T8">1.7</text:span><text:span text:style-name="T9">84,7</text:span><text:span text:style-name="T4">6</text:span></text:p>
          </table:table-cell>
          <table:covered-table-cell table:number-columns-repeated="2"/>
          <table:table-cell office:value-type="string" table:number-columns-spanned="6" table:number-rows-spanned="1" table:style-name="ce45">
            <text:p><text:span text:style-name="T3">332.16</text:span><text:span text:style-name="T147">1</text:span></text:p>
            <text:p><text:span text:style-name="T3">332. Gl-</text:span><text:span text:style-name="T152">-</text:span><text:span text:style-name="T214">1</text:span></text:p>
          </table:table-cell>
          <table:covered-table-cell table:number-columns-repeated="5"/>
          <table:table-cell table:number-columns-repeated="16335"/>
        </table:table-row>
        <table:table-row table:style-name="ro10">
          <table:table-cell office:value-type="float" office:value="113" table:style-name="ce28">
            <text:p>113</text:p>
          </table:table-cell>
          <table:table-cell office:value-type="date" office:date-value="2020-12-01T00:00:00" table:number-columns-spanned="5" table:number-rows-spanned="1" table:style-name="ce67">
            <text:p>01/12/2020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pan text:style-name="T3">O</text:span><text:span text:style-name="T8">l</text:span><text:span text:style-name="T3">/12/2020</text:span>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pan text:style-name="T8">HO</text:span><text:span text:style-name="T154">L</text:span><text:span text:style-name="T4">EH</text:span><text:span text:style-name="T152">I</text:span><text:span text:style-name="T4">TE</text:span></text:p>
          </table:table-cell>
          <table:covered-table-cell table:number-columns-repeated="5"/>
          <table:table-cell office:value-type="string" table:number-columns-spanned="5" table:number-rows-spanned="1" table:style-name="ce41">
            <text:p><text:span text:style-name="T3">NOVEMBRO</text:span></text:p>
          </table:table-cell>
          <table:covered-table-cell table:number-columns-repeated="4"/>
          <table:table-cell office:value-type="string" table:number-columns-spanned="12" table:number-rows-spanned="1" table:style-name="ce41">
            <text:p><text:span text:style-name="T3">JtSSICA DE Cf\STRO<text:s/></text:span><text:span text:style-name="T9">GA</text:span><text:span text:style-name="T8">L</text:span><text:span text:style-name="T3">DINO</text:span></text:p>
          </table:table-cell>
          <table:covered-table-cell table:number-columns-repeated="11"/>
          <table:table-cell office:value-type="string" table:number-columns-spanned="6" table:number-rows-spanned="1" table:style-name="ce41">
            <text:p><text:span text:style-name="T3">RECURSOS<text:s/></text:span><text:span text:style-name="T9">HU</text:span><text:span text:style-name="T4">M</text:span><text:span text:style-name="T9">A<text:s/></text:span><text:span text:style-name="T8">NO</text:span><text:span text:style-name="T3">S <text:s text:c="2"/>RS</text:span></text:p>
          </table:table-cell>
          <table:covered-table-cell table:number-columns-repeated="5"/>
          <table:table-cell office:value-type="float" office:value="2039.01" table:number-columns-spanned="3" table:number-rows-spanned="1" table:style-name="ce86">
            <text:p>2,039.01</text:p>
          </table:table-cell>
          <table:covered-table-cell table:number-columns-repeated="2"/>
          <table:table-cell office:value-type="string" table:number-columns-spanned="6" table:number-rows-spanned="1" table:style-name="ce45">
            <text:p><text:span text:style-name="T3">312</text:span><text:span text:style-name="T165">.</text:span><text:span text:style-name="T147">1</text:span><text:span text:style-name="T4">61<text:s text:c="5"/></text:span><text:span text:style-name="T148">     </text:span></text:p>
          </table:table-cell>
          <table:covered-table-cell table:number-columns-repeated="5"/>
          <table:table-cell table:number-columns-repeated="16335"/>
        </table:table-row>
        <table:table-row table:style-name="ro10">
          <table:table-cell office:value-type="float" office:value="114" table:style-name="ce28">
            <text:p>114</text:p>
          </table:table-cell>
          <table:table-cell office:value-type="string" table:number-columns-spanned="5" table:number-rows-spanned="1" table:style-name="ce41">
            <text:p><text:span text:style-name="T3">Ol/l 2/2020</text:span></text:p>
          </table:table-cell>
          <table:covered-table-cell table:number-columns-repeated="4"/>
          <table:table-cell office:value-type="date" office:date-value="2020-12-01T00:00:00" table:number-columns-spanned="5" table:number-rows-spanned="1" table:style-name="ce87">
            <text:p>01/12/2020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pan text:style-name="T8">HO</text:span><text:span text:style-name="T154">L</text:span><text:span text:style-name="T3">ER<text:s/></text:span><text:span text:style-name="T8">I</text:span><text:span text:style-name="T3">TE</text:span></text:p>
          </table:table-cell>
          <table:covered-table-cell table:number-columns-repeated="5"/>
          <table:table-cell office:value-type="string" table:number-columns-spanned="5" table:number-rows-spanned="1" table:style-name="ce41">
            <text:p><text:span text:style-name="T3">NOVEMBRO</text:span></text:p>
          </table:table-cell>
          <table:covered-table-cell table:number-columns-repeated="4"/>
          <table:table-cell office:value-type="string" table:number-columns-spanned="12" table:number-rows-spanned="1" table:style-name="ce41">
            <text:p><text:span text:style-name="T3">GIULIA AGAT<text:s/></text:span><text:span text:style-name="T8">H</text:span><text:span text:style-name="T3">A FERNANDES<text:s/></text:span><text:span text:style-name="T4">DE<text:s/></text:span><text:span text:style-name="T3">OLIVEIRA</text:span></text:p>
          </table:table-cell>
          <table:covered-table-cell table:number-columns-repeated="11"/>
          <table:table-cell office:value-type="string" table:number-columns-spanned="6" table:number-rows-spanned="1" table:style-name="ce61">
            <text:p><text:span text:style-name="T3">R</text:span><text:span text:style-name="T8">EC</text:span><text:span text:style-name="T3">U1!._SQ:!_</text:span><text:span text:style-name="T8">UNi</text:span><text:span text:style-name="T3">ÂNoS:R$</text:span></text:p>
          </table:table-cell>
          <table:covered-table-cell table:number-columns-repeated="5"/>
          <table:table-cell office:value-type="string" table:number-columns-spanned="3" table:number-rows-spanned="1" table:style-name="ce61">
            <text:p><text:span text:style-name="T4">2.0)2_</text:span></text:p>
          </table:table-cell>
          <table:covered-table-cell table:number-columns-repeated="2"/>
          <table:table-cell office:value-type="float" office:value="332161" table:number-columns-spanned="6" table:number-rows-spanned="1" table:style-name="ce65">
            <text:p>332,161</text:p>
          </table:table-cell>
          <table:covered-table-cell table:number-columns-repeated="5"/>
          <table:table-cell table:number-columns-repeated="16335"/>
        </table:table-row>
        <table:table-row table:style-name="ro15">
          <table:table-cell office:value-type="string" table:style-name="ce29">
            <text:p><text:span text:style-name="T215">!</text:span></text:p>
          </table:table-cell>
          <table:table-cell office:value-type="string" table:number-columns-spanned="5" table:number-rows-spanned="1" table:style-name="ce45">
            <text:p><text:span text:style-name="T215">-</text:span><text:span text:style-name="T6"><text:s/></text:span><text:span text:style-name="T3">O<text:s text:c="2"/></text:span><text:span text:style-name="T8">/1</text:span><text:span text:style-name="T3">2/20W</text:span></text:p>
          </table:table-cell>
          <table:covered-table-cell table:number-columns-repeated="4"/>
          <table:table-cell office:value-type="string" table:number-columns-spanned="5" table:number-rows-spanned="1" table:style-name="ce41">
            <text:p><text:span text:style-name="T3">JU72</text:span></text:p>
          </table:table-cell>
          <table:covered-table-cell table:number-columns-repeated="4"/>
          <table:table-cell office:value-type="string" table:number-columns-spanned="6" table:number-rows-spanned="1" table:style-name="ce88">
            <text:p><text:span text:style-name="T216">HOORITT</text:span></text:p>
          </table:table-cell>
          <table:covered-table-cell table:number-columns-repeated="5"/>
          <table:table-cell office:value-type="string" table:number-columns-spanned="5" table:number-rows-spanned="1" table:style-name="ce88">
            <text:p><text:span text:style-name="T188">-Nci°VEMBRO</text:span></text:p>
          </table:table-cell>
          <table:covered-table-cell table:number-columns-repeated="4"/>
          <table:table-cell office:value-type="string" table:number-columns-spanned="12" table:number-rows-spanned="1" table:style-name="ce41">
            <text:p><text:span text:style-name="T3">OODRIGC GODOY OARONE</text:span></text:p>
          </table:table-cell>
          <table:covered-table-cell table:number-columns-repeated="11"/>
          <table:table-cell office:value-type="string" table:number-columns-spanned="6" table:number-rows-spanned="1" table:style-name="ce54">
            <text:p><text:span text:style-name="T3">R</text:span><text:span text:style-name="T8">E</text:span><text:span text:style-name="T3">CURSOS HIJhANOS <text:s/>RS</text:span></text:p>
          </table:table-cell>
          <table:covered-table-cell table:number-columns-repeated="5"/>
          <table:table-cell office:value-type="float" office:value="2710.73" table:number-columns-spanned="3" table:number-rows-spanned="1" table:style-name="ce89">
            <text:p>2,710.73</text:p>
          </table:table-cell>
          <table:covered-table-cell table:number-columns-repeated="2"/>
          <table:table-cell office:value-type="float" office:value="332161" table:number-columns-spanned="6" table:number-rows-spanned="1" table:style-name="ce90">
            <text:p>332,161</text:p>
          </table:table-cell>
          <table:covered-table-cell table:number-columns-repeated="5"/>
          <table:table-cell table:number-columns-repeated="16335"/>
        </table:table-row>
        <table:table-row table:style-name="ro15">
          <table:table-cell office:value-type="float" office:value="116" table:style-name="ce28">
            <text:p>116</text:p>
          </table:table-cell>
          <table:table-cell office:value-type="string" table:number-columns-spanned="5" table:number-rows-spanned="1" table:style-name="ce41">
            <text:p><text:span text:style-name="T3">Ol/12/2020</text:span></text:p>
          </table:table-cell>
          <table:covered-table-cell table:number-columns-repeated="4"/>
          <table:table-cell office:value-type="date" office:date-value="2020-12-01T00:00:00" table:number-columns-spanned="5" table:number-rows-spanned="1" table:style-name="ce67">
            <text:p>01/12/2020</text:p>
          </table:table-cell>
          <table:covered-table-cell table:number-columns-repeated="4"/>
          <table:table-cell office:value-type="string" table:number-columns-spanned="6" table:number-rows-spanned="1" table:style-name="ce41">
            <text:p><text:span text:style-name="T8">H</text:span><text:span text:style-name="T3">O</text:span><text:span text:style-name="T156">L</text:span><text:span text:style-name="T3">ERITE</text:span></text:p>
          </table:table-cell>
          <table:covered-table-cell table:number-columns-repeated="5"/>
          <table:table-cell office:value-type="string" table:number-columns-spanned="17" table:number-rows-spanned="1" table:style-name="ce61">
            <text:p><text:span text:style-name="T3">NOVEMBRO <text:s/>LUCIANA APAREC<text:s/></text:span><text:span text:style-name="T8">I</text:span><text:span text:style-name="T9">DA<text:s/></text:span><text:span text:style-name="T3">DA<text:s/></text:span><text:span text:style-name="T9">CU</text:span><text:span text:style-name="T4">NH</text:span><text:span text:style-name="T9">4<text:s/></text:span><text:span text:style-name="T3">TADEU</text:span></text:p>
          </table:table-cell>
          <table:covered-table-cell table:number-columns-repeated="16"/>
          <table:table-cell office:value-type="string" table:number-columns-spanned="6" table:number-rows-spanned="1" table:style-name="ce61">
            <text:p><text:span text:style-name="T3">RECURSOS<text:s/></text:span><text:span text:style-name="T4">HUM</text:span><text:span text:style-name="T9">ÀNOS=R.</text:span></text:p>
          </table:table-cell>
          <table:covered-table-cell table:number-columns-repeated="5"/>
          <table:table-cell office:value-type="string" table:style-name="ce18">
            <text:p><text:span text:style-name="T8">1.</text:span><text:span text:style-name="T3">988,</text:span><text:span text:style-name="T8">.!:_</text:span></text:p>
          </table:table-cell>
          <table:table-cell office:value-type="string" table:number-columns-spanned="8" table:number-rows-spanned="1" table:style-name="ce61">
            <text:p><text:span text:style-name="T4">- 2</text:span><text:span text:style-name="T165">.</text:span><text:span text:style-name="T8">1</text:span><text:span text:style-name="T9">_</text:span></text:p>
          </table:table-cell>
          <table:covered-table-cell table:number-columns-repeated="7"/>
          <table:table-cell table:number-columns-repeated="16335"/>
        </table:table-row>
        <table:table-row table:style-name="ro15">
          <table:table-cell office:value-type="float" office:value="117" table:style-name="ce30">
            <text:p>117</text:p>
          </table:table-cell>
          <table:table-cell office:value-type="date" office:date-value="2020-12-04T00:00:00" table:number-columns-spanned="5" table:number-rows-spanned="1" table:style-name="ce81">
            <text:p>04/12/2020</text:p>
          </table:table-cell>
          <table:covered-table-cell table:number-columns-repeated="4"/>
          <table:table-cell office:value-type="date" office:date-value="2020-12-07T00:00:00" table:number-columns-spanned="5" table:number-rows-spanned="1" table:style-name="ce91">
            <text:p>7/12/2020</text:p>
          </table:table-cell>
          <table:covered-table-cell table:number-columns-repeated="4"/>
          <table:table-cell office:value-type="string" table:number-columns-spanned="6" table:number-rows-spanned="1" table:style-name="ce61">
            <text:p><text:span text:style-name="T9">GU</text:span><text:span text:style-name="T8">I</text:span><text:span text:style-name="T3">A</text:span></text:p>
          </table:table-cell>
          <table:covered-table-cell table:number-columns-repeated="5"/>
          <table:table-cell office:value-type="string" table:number-columns-spanned="17" table:number-rows-spanned="1" table:style-name="ce92">
            <text:p><text:span text:style-name="T3">NOVEMBRO</text:span><text:span text:style-name="T106"><text:s/></text:span><text:span text:style-name="T157">justificativa<text:s/></text:span><text:span text:style-name="T4">f</text:span><text:span text:style-name="T169"><text:s/></text:span><text:span text:style-name="T170">to<text:s/></text:span><text:span text:style-name="T217">un<text:s/></text:span><text:span text:style-name="T218">i</text:span><text:span text:style-name="T217">d</text:span><text:span text:style-name="T157">_!_p</text:span><text:span text:style-name="T197">õ&amp;a<text:s/></text:span><text:span text:style-name="T219">n</text:span><text:span text:style-name="T157">a unic!_;1<text:s/></text:span><text:span text:style-name="T220">_</text:span></text:p>
          </table:table-cell>
          <table:covered-table-cell table:number-columns-repeated="16"/>
          <table:table-cell office:value-type="string" table:number-columns-spanned="6" table:number-rows-spanned="1" table:style-name="ce93">
            <text:p><text:span text:style-name="T3">RS</text:span></text:p>
          </table:table-cell>
          <table:covered-table-cell table:number-columns-repeated="5"/>
          <table:table-cell office:value-type="string" table:style-name="ce31">
            <text:p><text:span text:style-name="T9">-</text:span></text:p>
          </table:table-cell>
          <table:table-cell office:value-type="string" table:number-columns-spanned="8" table:number-rows-spanned="1" table:style-name="ce82">
            <text:p><text:span text:style-name="T221">j<text:s text:c="2"/></text:span><text:span text:style-name="T3">569.059</text:span></text:p>
          </table:table-cell>
          <table:covered-table-cell table:number-columns-repeated="7"/>
          <table:table-cell table:number-columns-repeated="16335"/>
        </table:table-row>
        <table:table-row table:style-name="ro10">
          <table:table-cell office:value-type="string" table:style-name="ce6">
            <text:p><text:span text:style-name="T147">t--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8">11</text:span><text:span text:style-name="T3">8<text:s text:c="4"/></text:span><text:span text:style-name="T4">07/</text:span><text:span text:style-name="T9">12/2020<text:s text:c="3"/></text:span><text:span text:style-name="T3">lS/12/2020 <text:s text:c="10"/>GUIA <text:s text:c="7"/>NOVEM8RO<text:s text:c="2"/></text:span><text:span text:style-name="T8">I</text:span><text:span text:style-name="T9">HRF 830</text:span><text:span text:style-name="T156">1</text:span><text:span text:style-name="T77">- SOH FOLHA Dlo PAGAMENTO                                            RECURSO</text:span><text:span text:style-name="T222">-</text:span><text:span text:style-name="T77">SHiJlyJANÓ5  </text:span><text:span text:style-name="T223">-Í&lt;$      </text:span><text:span text:style-name="T224"> </text:span><text:span text:style-name="T77">1"11,03 </text:span><text:span text:style-name="T225">H--</text:span><text:span text:style-name="T226"> </text:span><text:span text:style-name="T77">9"3.36 </text:span><text:span text:style-name="T149">4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<text:span text:style-name="T8">119 <text:s text:c="3"/>07/1</text:span><text:span text:style-name="T9">2</text:span><text:span text:style-name="T4">/2020<text:s text:c="8"/></text:span><text:span text:style-name="T9">2/<text:s/></text:span><text:span text:style-name="T4">12/20</text:span><text:span text:style-name="T9">20<text:s text:c="10"/></text:span><text:span text:style-name="T3">GUIA <text:s text:c="7"/>NOV'.1_1_13SJ_ _!' .:_!</text:span><text:span text:style-name="T154">'O</text:span><text:span text:style-name="T4">LllA DE<text:s/></text:span><text:span text:style-name="T3">PAGAMENTO<text:s text:c="51"/></text:span><text:span text:style-name="T4">RE</text:span><text:span text:style-name="T9">CURSOS<text:s/></text:span><text:span text:style-name="T3">HUMANOS <text:s text:c="3"/>RS<text:s text:c="8"/></text:span><text:span text:style-name="T4">375</text:span><text:span text:style-name="T9">,7</text:span><text:span text:style-name="T4">0<text:s text:c="3"/></text:span><text:span text:style-name="T7">1<text:s text:c="10"/></text:span><text:span text:style-name="T4">493.</text:span><text:span text:style-name="T147">7</text:span><text:span text:style-name="T3">65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79">1 </text:span><text:span text:style-name="T77">2</text:span><text:span text:style-name="T149">0   </text:span><text:span text:style-name="T148">01/12/ </text:span><text:span text:style-name="T153">2</text:span><text:span text:style-name="T148">0</text:span><text:span text:style-name="T153">20      </text:span><text:span text:style-name="T77">01 1 2;2020    </text:span><text:span text:style-name="T227">1--</text:span><text:span text:style-name="T5"><text:s/></text:span><text:span text:style-name="T3">GU!</text:span><text:span text:style-name="T147">1<text:s/></text:span><text:span text:style-name="T3">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">_1':1?VE1V!E1_1'.1:'...<text:s text:c="3"/></text:span><text:span text:style-name="T228">:.'.</text:span><text:span text:style-name="T188">'</text:span><text:span text:style-name="T229">-----</text:span><text:span text:style-name="T188">--</text:span><text:span text:style-name="T229">-</text:span><text:span text:style-name="T188">--------</text:span><text:span text:style-name="T229">-<text:s text:c="15"/></text:span><text:span text:style-name="T4">REcuR</text:span><text:span text:style-name="T9">sos<text:s/></text:span><text:span text:style-name="T77">H</text:span><text:span text:style-name="T3">UMA</text:span><text:span text:style-name="T77">os   RS     </text:span><text:span text:style-name="T148">3.oor,,r,,i </text:span><text:span text:style-name="T162">L<text:s/></text:span><text:span text:style-name="T104">_<text:s/></text:span><text:span text:style-name="T230">_<text:s/></text:span><text:span text:style-name="T149">5 </text:span><text:span text:style-name="T77">9L</text:span><text:span text:style-name="T149">7 </text:span><text:span text:style-name="T77">-</text:span><text:span text:style-name="T149">1S </text:span><text:span text:style-name="T8">_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47">1</text:span><text:span text:style-name="T77">2</text:span><text:span text:style-name="T8">1<text:s text:c="2"/></text:span><text:span text:style-name="T4">07/</text:span><text:span text:style-name="T147">1</text:span><text:span text:style-name="T9">2</text:span><text:span text:style-name="T4">/20<text:s/></text:span><text:span text:style-name="T9">2</text:span><text:span text:style-name="T8">0<text:s text:c="8"/></text:span><text:span text:style-name="T4">03/12/</text:span><text:span text:style-name="T9">202</text:span><text:span text:style-name="T4">0 <text:s text:c="11"/>NF<text:s text:c="13"/></text:span><text:span text:style-name="T8">l</text:span><text:span text:style-name="T3">O</text:span><text:span text:style-name="T156">S</text:span><text:span text:style-name="T3">G <text:s text:c="7"/>PR<text:s/></text:span><text:span text:style-name="T9">OCUP1IC</text:span><text:span text:style-name="T8">I</text:span><text:span text:style-name="T3">ONAL<text:s/></text:span><text:span text:style-name="T4">li MEDICINA<text:s/></text:span><text:span text:style-name="T3">E SEG</text:span><text:span text:style-name="T8">.D</text:span><text:span text:style-name="T3">O<text:s/></text:span><text:span text:style-name="T4">TRABA<text:s/></text:span><text:span text:style-name="T147">LH</text:span><text:span text:style-name="T4">O<text:s text:c="30"/></text:span><text:span text:style-name="T3">CUSTOS INDIRETOS <text:s text:c="5"/>RS <text:s text:c="9"/>StJ,00 <text:s text:c="10"/>373.05<text:s/></text:span><text:span text:style-name="T147">1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47">1</text:span><text:span text:style-name="T4">22 <text:s text:c="3"/>07/12;2oio/i2/20W-GiJiÃ-<text:s/></text:span><text:span text:style-name="T3">NOVEMBR01CONTR<text:s/></text:span><text:span text:style-name="T8">l</text:span><text:span text:style-name="T154">3UIÇ</text:span><text:span text:style-name="T3">ÃO ASSISTENCIAL<text:s/></text:span><text:span text:style-name="T7">·</text:span><text:span text:style-name="T3">SINDIBENEFICENTE <text:s text:c="28"/>RECURSOS HUMA</text:span><text:span text:style-name="T8">N</text:span><text:span text:style-name="T3">OS<text:s text:c="4"/></text:span><text:span text:style-name="T9">R$<text:s text:c="7"/></text:span><text:span text:style-name="T231">HIS-;85<text:s/></text:span><text:span text:style-name="T3">-</text:span><text:span text:style-name="T7">1</text:span><text:span text:style-name="T8">--</text:span><text:span text:style-name="T3">835.2'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8">1</text:span><text:span text:style-name="T106">23<text:s text:c="4"/></text:span><text:span text:style-name="T191">07/1</text:span><text:span text:style-name="T192">2/2Ó </text:span><text:span text:style-name="T191">20        </text:span><text:span text:style-name="T169">18/1</text:span><text:span text:style-name="T170">2</text:span><text:span text:style-name="T169">/20<text:s/></text:span><text:span text:style-name="T170">20<text:s text:c="11"/></text:span><text:span text:style-name="T106">GU</text:span><text:span text:style-name="T166">I</text:span><text:span text:style-name="T106">A <text:s text:c="4"/>rNOVrl BRO<text:s text:c="2"/></text:span><text:span text:style-name="T232">GP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RECUR <text:s text:c="2"/>l</text:span><text:span text:style-name="T154">_</text:span><text:span text:style-name="T3">Ulv1ANOS <text:s text:c="3"/>R</text:span><text:span text:style-name="T8">-</text:span><text:span text:style-name="T9">s-</text:span><text:span text:style-name="T4">i"l.046.</text:span><text:span text:style-name="T9">2</text:span><text:span text:style-name="T8">1</text:span><text:span text:style-name="T3">_<text:s/></text:span><text:span text:style-name="T7">1<text:s text:c="9"/></text:span><text:span text:style-name="T3">892.71</text:span><text:span text:style-name="T8">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47">1</text:span><text:span text:style-name="T106">24 <text:s text:c="3"/>07/<text:s/></text:span><text:span text:style-name="T167">1</text:span><text:span text:style-name="T170">2/i.</text:span><text:span text:style-name="T169">õ2êJ<text:s/></text:span><text:span text:style-name="T233">---U/i2<text:s/></text:span><text:span text:style-name="T234">--oAi\Ji'ET'</text:span><text:span text:style-name="T159">"-</text:span><text:span text:style-name="T234">-l</text:span><text:span text:style-name="T235">G-</text:span><text:span text:style-name="T233">-</text:span><text:span text:style-name="T154">·</text:span><text:span text:style-name="T106">p,_</text:span><text:span text:style-name="T167">j:<text:s/></text:span><text:span text:style-name="T170">(</text:span><text:span text:style-name="T171">(</text:span><text:span text:style-name="T170">: )i</text:span><text:span text:style-name="T171">,</text:span><text:span text:style-name="T170">A<text:s/></text:span><text:span text:style-name="T171">.<text:s/></text:span><text:span text:style-name="T106">DE P<text:s/></text:span><text:span text:style-name="T168">O</text:span><text:span text:style-name="T106">D</text:span><text:span text:style-name="T172">.</text:span><text:span text:style-name="T168">S</text:span><text:span text:style-name="T106">AN</text:span><text:span text:style-name="T171">.</text:span><text:span text:style-name="T170">E SERVIÇOS<text:s/></text:span><text:span text:style-name="T106">DE MANUTENÇÃO<text:s text:c="24"/></text:span><text:span text:style-name="T170">CUS</text:span><text:span text:style-name="T169">T</text:span><text:span text:style-name="T170">OS<text:s/></text:span><text:span text:style-name="T169">INDIREl<text:s/></text:span><text:span text:style-name="T106">05 <text:s text:c="4"/>R' <text:s text:c="3"/>9.889<text:s/></text:span><text:span text:style-name="T173">,</text:span><text:span text:style-name="T170">0</text:span><text:span text:style-name="T169">0<text:s/></text:span><text:span text:style-name="T134">llõi-:CJ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91">l</text:span><text:span text:style-name="T117">25     ] </text:span><text:span text:style-name="T191">0/1 </text:span><text:span text:style-name="T236">2</text:span><text:span text:style-name="T117">(</text:span><text:span text:style-name="T106">'_C'.7 1-<text:s text:c="3"/></text:span><text:span text:style-name="T138">.!</text:span><text:span text:style-name="T157"><text:s/></text:span><text:span text:style-name="T117">0/1 </text:span><text:span text:style-name="T237">"</text:span><text:span text:style-name="T238">' </text:span><text:span text:style-name="T237">'º-</text:span><text:span text:style-name="T239">-<text:s/></text:span><text:span text:style-name="T191">BOI </text:span><text:span text:style-name="T117">rro  </text:span><text:span text:style-name="T240">1-  </text:span><text:span text:style-name="T153">7/0l    </text:span><text:span text:style-name="T106">-<text:s/></text:span><text:span text:style-name="T192">PROf </text:span><text:span text:style-name="T191">Gl </text:span><text:span text:style-name="T192">'!S:_l_'. </text:span><text:span text:style-name="T190">lll</text:span><text:span text:style-name="T117">F </text:span><text:span text:style-name="T191">DF llEl' FIOOS </text:span><text:span text:style-name="T117">SOCIAIS                                         </text:span><text:span text:style-name="T241">-     </text:span><text:span text:style-name="T192">R </text:span><text:span text:style-name="T190">F</text:span><text:span text:style-name="T117">CUl</text:span><text:span text:style-name="T242">l </text:span><text:span text:style-name="T117">S</text:span><text:span text:style-name="T106">Çl" HUfvlANOS <text:s text:c="4"/>n <text:s text:c="3"/>":-s.no<text:s text:c="3"/></text:span><text:span text:style-name="T243">J</text:span><text:span text:style-name="T244">:-:-9.i6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">126<text:s text:c="5"/></text:span><text:span text:style-name="T3">10/12/7:Q <text:s/>Q_6_ll2/20</text:span><text:span text:style-name="T156">_</text:span><text:span text:style-name="T9">"0<text:s text:c="12"/></text:span><text:span text:style-name="T3">NF<text:s/></text:span><text:span text:style-name="T9">_ <text:s text:c="6"/>, <text:s text:c="4"/>949455</text:span><text:span text:style-name="T154">_</text:span><text:span text:style-name="T3">_ <text:s text:c="2"/>ALEl.!!_l•S</text:span><text:span text:style-name="T154">S</text:span><text:span text:style-name="T3">F</text:span><text:span text:style-name="T154">SSO<text:s/></text:span><text:span text:style-name="T3">RIA &lt;::?N<text:s/></text:span><text:span text:style-name="T9">f <text:s/>B <text:s text:c="6"/>---- -</text:span><text:span text:style-name="T4">------<text:s text:c="2"/></text:span><text:span text:style-name="T3">STO IND</text:span><text:span text:style-name="T147">I</text:span><text:span text:style-name="T9">RETOS<text:s text:c="7"/></text:span><text:span text:style-name="T3">R$ <text:s text:c="4"/>3<text:s/></text:span><text:span text:style-name="T4">45</text:span><text:span text:style-name="T9">0</text:span><text:span text:style-name="T8">,00<text:s text:c="4"/></text:span><text:span text:style-name="T7">1<text:s text:c="11"/></text:span><text:span text:style-name="T3">949<text:s/></text:span><text:span text:style-name="T4">4o5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8">1</text:span><text:span text:style-name="T3">2</text:span><text:span text:style-name="T8">7<text:s text:c="3"/></text:span><text:span text:style-name="T3">10/</text:span><text:span text:style-name="T8">l</text:span><text:span text:style-name="T9">2/2020<text:s text:c="2"/></text:span><text:span text:style-name="T8">_<text:s/></text:span><text:span text:style-name="T3">lO(l]/2020 <text:s text:c="2"/>- -_l:_ !Q-l_N ADívllNl R1\DO</text:span><text:span text:style-name="T8">H</text:span><text:span text:style-name="T3">A Q.U\_!õNEFICIO<text:s/></text:span><text:span text:style-name="T8">LTD</text:span><text:span text:style-name="T3">A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53">           </text:span><text:span text:style-name="T9"><text:s/>_</text:span><text:span text:style-name="T77">R_!'CURSOS H!.J </text:span><text:span text:style-name="T179">l</text:span><text:span text:style-name="T148">\ilf,NOS    RS       511 ,20  </text:span><text:span text:style-name="T245">j_<text:s text:c="2"/></text:span><text:span text:style-name="T148">991  </text:span><text:span text:style-name="T149">0</text:span><text:span text:style-name="T77">8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8">128<text:s text:c="4"/></text:span><text:span text:style-name="T4">10/1</text:span><text:span text:style-name="T9">2/2020<text:s text:c="7"/></text:span><text:span text:style-name="T8">14</text:span><text:span text:style-name="T3">/l&lt;/2020<text:s text:c="4"/></text:span><text:span text:style-name="T9">1<text:s text:c="8"/></text:span><text:span text:style-name="T3">NFS<text:s text:c="15"/></text:span><text:span text:style-name="T9">720<text:s text:c="7"/></text:span><text:span text:style-name="T3">DAMILO MAZUC UIN<text:s/></text:span><text:span text:style-name="T9">ROSA<text:s/></text:span><text:span text:style-name="T3">SANíOS<text:s text:c="50"/></text:span><text:span text:style-name="T9">cusros INDIRETOS <text:s text:c="5"/>RS<text:s text:c="8"/></text:span><text:span text:style-name="T3">100,00<text:s text:c="2"/></text:span><text:span text:style-name="T246">l<text:s/></text:span><text:span text:style-name="T153">1 0</text:span><text:span text:style-name="T148">1</text:span><text:span text:style-name="T179">4 </text:span><text:span text:style-name="T148">4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47">1</text:span><text:span text:style-name="T248">29 <text:s text:c="3"/>u/1</text:span><text:span text:style-name="T249">1</text:span><text:span text:style-name="T248">12020-·<text:s/></text:span><text:span text:style-name="T250">J<text:s/></text:span><text:span text:style-name="T248">t/12/20!.0<text:s text:c="6"/></text:span><text:span text:style-name="T250">H</text:span><text:span text:style-name="T251">O</text:span><text:span text:style-name="T252">L</text:span><text:span text:style-name="T251">l:.</text:span><text:span text:style-name="T253">1</text:span><text:span text:style-name="T251">.\1 1<text:s/></text:span><text:span text:style-name="T254">r:<text:s text:c="2"/></text:span><text:span text:style-name="T251">t3'Y.</text:span><text:span text:style-name="T252">1</text:span><text:span text:style-name="T251">7Ã</text:span><text:span text:style-name="T247">.</text:span><text:span text:style-name="T251">1:C<text:s/></text:span><text:span text:style-name="T248">l{ODHIGO<text:s/></text:span><text:span text:style-name="T251">Gooov<text:s/></text:span><text:span text:style-name="T248">O&lt;\RONt-<text:s text:c="14"/></text:span><text:span text:style-name="T96">----------</text:span><text:span text:style-name="T255">-</text:span><text:span text:style-name="T96">- -<text:s/></text:span><text:span text:style-name="T254">:t:</text:span><text:span text:style-name="T256">c</text:span><text:span text:style-name="T254">uR</text:span><text:span text:style-name="T256">sóS<text:s/></text:span><text:span text:style-name="T257">HUMA<text:s/></text:span><text:span text:style-name="T258">N</text:span><text:span text:style-name="T257">OS<text:s/></text:span><text:span text:style-name="T259">1 <text:s text:c="2"/>;:73<text:s/></text:span><text:span text:style-name="T260">T</text:span><text:span text:style-name="T261">-<text:s/></text:span><text:span text:style-name="T262">332</text:span><text:span text:style-name="T263"><text:s/></text:span><text:span text:style-name="T253">1</text:span><text:span text:style-name="T248">6</text:span><text:span text:style-name="T253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">.l/12/20W<text:s/></text:span><text:span text:style-name="T156">·</text:span><text:span text:style-name="T3">:::_</text:span><text:span text:style-name="T8">_1</text:span><text:span text:style-name="T3">1/1!12Õ20 <text:s text:c="5"/>1:1_9<text:s/></text:span><text:span text:style-name="T154">L</text:span><text:span text:style-name="T3">FR</text:span><text:span text:style-name="T147">I</text:span><text:span text:style-name="T9">TE <text:s text:c="2"/>_!_3• 2• PMCA-;i;Ã , <text:s/>VA<text:s text:c="3"/></text:span><text:span text:style-name="T7">-<text:s text:c="2"/></text:span><text:span text:style-name="T154">--</text:span><text:span text:style-name="T3">---<text:s/></text:span><text:span text:style-name="T9">-----------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8">--</text:span><text:span text:style-name="T154">-<text:s text:c="7"/></text:span><text:span text:style-name="T3">URSOSHIJlAN0_5_ -<text:s/></text:span><text:span text:style-name="T9">96! <text:s text:c="5"/>+--J32<text:s/></text:span><text:span text:style-name="T8">1</text:span><text:span text:style-name="T3">61.:._<text:s text:c="8"/></text:span><text:span text:style-name="T8">]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4">131<text:s text:c="4"/></text:span><text:span text:style-name="T3">1.1/17/2020<text:s text:c="8"/></text:span><text:span text:style-name="T4">11</text:span><text:span text:style-name="T9">/12/2020<text:s text:c="8"/></text:span><text:span text:style-name="T4">H</text:span><text:span text:style-name="T9">OLEílliE <text:s text:c="3"/>13" 20<text:s/></text:span><text:span text:style-name="T154">?1\RC.<text:s text:c="2"/></text:span><text:span text:style-name="T9">CIJ\UUll,A<text:s/></text:span><text:span text:style-name="T8">L</text:span><text:span text:style-name="T3">VES<text:s/></text:span><text:span text:style-name="T9">DE FAR</text:span><text:span text:style-name="T8">l</text:span><text:span text:style-name="T3">1\ <text:s text:c="68"/>RECUR<text:s/></text:span><text:span text:style-name="T154">SOS<text:s/></text:span><text:span text:style-name="T3">HUMANOS<text:s text:c="4"/></text:span><text:span text:style-name="T77">RS        961,05            33L  </text:span><text:span text:style-name="T149">6</text:span><text:span text:style-name="T8">!<text:s/></text:span><text:span text:style-name="T4">m <text:s text:c="2"/>11 1</text:span><text:span text:style-name="T9">21</text:span><text:span text:style-name="T4">2020<text:s text:c="9"/></text:span><text:span text:style-name="T148">111 1 212020        </text:span><text:span text:style-name="T9">·<text:s/></text:span><text:span text:style-name="T4">HOLEr<text:s/></text:span><text:span text:style-name="T9">TE<text:s text:c="4"/></text:span><text:span text:style-name="T235">-</text:span><text:span text:style-name="T104">i'iõZ,í;r.!iC.'IEiiNÃ"NiJAGõDOvliÃi--</text:span><text:span text:style-name="T164">-</text:span><text:span text:style-name="T160">-------------<text:s/></text:span><text:span text:style-name="T3">RE"Ci:JRSô"SHü</text:span><text:span text:style-name="T8">r<text:s text:c="6"/></text:span><text:span text:style-name="T3">Nos- R"s <text:s text:c="10"/>791</text:span><text:span text:style-name="T8">.</text:span><text:span text:style-name="T3">9</text:span><text:span text:style-name="T8">0<text:s text:c="6"/></text:span><text:span text:style-name="T264">1<text:s text:c="10"/></text:span><text:span text:style-name="T164"><text:s/></text:span><text:span text:style-name="T3">332</text:span><text:span text:style-name="T8">.1</text:span><text:span text:style-name="T3">6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65">-m<text:s/></text:span><text:span text:style-name="T3">11/12/2020 <text:s text:c="5"/>11/12/20ZO<text:s/></text:span><text:span text:style-name="T233">HOi:ERiTE<text:s text:c="5"/></text:span><text:span text:style-name="T104"><text:s/>·<text:s/></text:span><text:span text:style-name="T245">GiüiJÃ<text:s/></text:span><text:span text:style-name="T9">f,GAl<text:s/></text:span><text:span text:style-name="T3">H/\ FERMANDES<text:s/></text:span><text:span text:style-name="T4">D</text:span><text:span text:style-name="T9">E OLIV</text:span><text:span text:style-name="T4">EIRA <text:s text:c="46"/>RECUR</text:span><text:span text:style-name="T9">SoS<text:s/></text:span><text:span text:style-name="T153">HUM</text:span><text:span text:style-name="T148">ANOS  </text:span><text:span text:style-name="T153">I </text:span><text:span text:style-name="T77">R$     </text:span><text:span text:style-name="T266">-</text:span><text:span text:style-name="T177">9Gl.õ5 </text:span><text:span text:style-name="T267">_</text:span><text:span text:style-name="T268">l<text:s/></text:span><text:span text:style-name="T269">_ <text:s text:c="2"/>_<text:s/></text:span><text:span text:style-name="T3">332.161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8">134<text:s text:c="3"/></text:span><text:span text:style-name="T4">11/12/2020<text:s text:c="6"/></text:span><text:span text:style-name="T8">11/<text:s/></text:span><text:span text:style-name="T3">2</text:span><text:span text:style-name="T8">/<text:s/></text:span><text:span text:style-name="T9">2ll20<text:s text:c="6"/></text:span><text:span text:style-name="T4">HOLEHITE<text:s text:c="3"/></text:span><text:span text:style-name="T232">:ie</text:span><text:span text:style-name="T245"><text:s/></text:span><text:span text:style-name="T3">2'<text:s/></text:span><text:span text:style-name="T156">l'</text:span><text:span text:style-name="T3">ARC.<text:s/></text:span><text:span text:style-name="T4">HELEN<text:s/></text:span><text:span text:style-name="T9">C</text:span><text:span text:style-name="T4">R</text:span><text:span text:style-name="T152">I</text:span><text:span text:style-name="T9">STI</text:span><text:span text:style-name="T4">N1\<text:s/></text:span><text:span text:style-name="T9">FERREÍiiAEP</text:span><text:span text:style-name="T4">ii'Õ.i\ii</text:span><text:span text:style-name="T154">(Jê"o</text:span><text:span text:style-name="T3">SENTINo</text:span><text:span text:style-name="T77">                           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RECURSÕ</text:span><text:span text:style-name="T106">SHUMANOS <text:s text:c="4"/>R$ <text:s text:c="8"/>96"1)]5<text:s/></text:span><text:span text:style-name="T233">"1332.:61'</text:span><text:span text:style-name="T270">-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47">r-----</text:span><text:span text:style-name="T4">-+--'--</text:span><text:span text:style-name="T9">"-</text:span><text:span text:style-name="T8">---<text:s/></text:span><text:span text:style-name="T228">e----'</text:span><text:span text:style-name="T188">---- ----<text:s/></text:span><text:span text:style-name="T245">------ <text:s/>---</text:span><text:span text:style-name="T216">-</text:span><text:span text:style-name="T245">-</text:span><text:span text:style-name="T271">-</text:span><text:span text:style-name="T188">--<text:s text:c="23"/></text:span><text:span text:style-name="T9">!------------<text:s text:c="14"/></text:span><text:span text:style-name="T7">-<text:s/></text:span><text:span text:style-name="T3">--</text:span><text:span text:style-name="T8">---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4">135<text:s text:c="3"/></text:span><text:span text:style-name="T169"><text:s/></text:span><text:span text:style-name="T106">J<text:s text:c="4"/></text:span><text:span text:style-name="T3">/l</text:span><text:span text:style-name="T106"><text:s/></text:span><text:span text:style-name="T168">_/</text:span><text:span text:style-name="T106">020 <text:s text:c="6"/>ll12/2020 <text:s text:c="6"/>HO</text:span><text:span text:style-name="T168">L</text:span><text:span text:style-name="T106">l:l lT<text:s/></text:span><text:span text:style-name="T170">13</text:span><text:span text:style-name="T169">0<text:s text:c="7"/></text:span><text:span text:style-name="T170">-A_f!.C.:_<text:s text:c="2"/></text:span><text:span text:style-name="T169">JtS</text:span><text:span text:style-name="T170">Sl_SJ_E<text:s/></text:span><text:span text:style-name="T106">CASl RO G'.:_LDINO<text:s text:c="67"/></text:span><text:span text:style-name="T170">H</text:span><text:span text:style-name="T169">E</text:span><text:span text:style-name="T170">CURSOS<text:s/></text:span><text:span text:style-name="T106">HUMANOS <text:s text:c="4"/>RS <text:s text:c="7"/>9</text:span><text:span text:style-name="T168">_6_</text:span><text:span text:style-name="T106">1<text:s text:c="9"/></text:span><text:span text:style-name="T272">1<text:s text:c="9"/></text:span><text:span text:style-name="T106">332</text:span><text:span text:style-name="T167">.1</text:span><text:span text:style-name="T106">6</text:span><text:span text:style-name="T166">-</text:span><text:span text:style-name="T169">---j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4">136<text:s text:c="4"/></text:span><text:span text:style-name="T77">.</text:span><text:span text:style-name="T3">11/ú/2020<text:s text:c="8"/></text:span><text:span text:style-name="T8">11</text:span><text:span text:style-name="T3">/12/2020<text:s text:c="8"/></text:span><text:span text:style-name="T8">H</text:span><text:span text:style-name="T3">OLEl&lt;<text:s/></text:span><text:span text:style-name="T8">I</text:span><text:span text:style-name="T3">TE<text:s text:c="4"/></text:span><text:span text:style-name="T9">13</text:span><text:span text:style-name="T4">'</text:span><text:span text:style-name="T3">22 PAllC. <text:s/>LUCl1\NA<text:s/></text:span><text:span text:style-name="T9">APAReCI<text:s/></text:span><text:span text:style-name="T4">D,</text:span><text:span text:style-name="T9">\<text:s/></text:span><text:span text:style-name="T3">:)1\<text:s/></text:span><text:span text:style-name="T9">C</text:span><text:span text:style-name="T8">UNH</text:span><text:span text:style-name="T3">A TAlJEU<text:s text:c="45"/></text:span><text:span text:style-name="T77">RECURSOS HUl"1ANOS    </text:span><text:span text:style-name="T3">R</text:span><text:span text:style-name="T154">S<text:s text:c="8"/></text:span><text:span text:style-name="T3">896 332.161<text:s text:c="7"/></text:span><text:span text:style-name="T273">J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4">137l</text:span><text:span text:style-name="T3">l./12/2020</text:span><text:span text:style-name="T8">_,<text:s text:c="2"/></text:span><text:span text:style-name="T234">i</text:span><text:span text:style-name="T161">i</text:span><text:span text:style-name="T160">/i</text:span><text:span text:style-name="T3">2/2ÕZo-<text:s/></text:span><text:span text:style-name="T4">-HO</text:span><text:span text:style-name="T156">L</text:span><text:span text:style-name="T3">ElllTE</text:span><text:span text:style-name="T9">-:132 ;&gt;•<text:s/></text:span><text:span text:style-name="T3">PAnC-_-<text:s/></text:span><text:span text:style-name="T9">Mf\1(1r' 1\NG</text:span><text:span text:style-name="T4">W</text:span><text:span text:style-name="T156">C</text:span><text:span text:style-name="T3">A<text:s/></text:span><text:span text:style-name="T9">CO</text:span><text:span text:style-name="T156">:</text:span><text:span text:style-name="T9">': í\'r NTO <text:s/>·-- --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9">---</text:span><text:span text:style-name="T170">----</text:span><text:span text:style-name="T167">-<text:s text:c="2"/></text:span><text:span text:style-name="T170">RECURSOS<text:s/></text:span><text:span text:style-name="T106">HUW•NOS <text:s/>RS------s::l4,54<text:s text:c="3"/></text:span><text:span text:style-name="T272">1<text:s text:c="7"/></text:span><text:span text:style-name="T192">J3:</text:span><text:span text:style-name="T191">?.l6l    </text:span><text:span text:style-name="T274">_j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4">138 <text:s text:c="2"/>11./1</text:span><text:span text:style-name="T9">2/jÕ]o<text:s text:c="2"/></text:span><text:span text:style-name="T4">. <text:s text:c="3"/>!_il_l<text:s/></text:span><text:span text:style-name="T9">2</text:span><text:span text:style-name="T4">/2020<text:s text:c="3"/></text:span><text:span text:style-name="T275">r<text:s/></text:span><text:span text:style-name="T4">H</text:span><text:span text:style-name="T9">OLERI}_[<text:s/></text:span><text:span text:style-name="T243">l</text:span><text:span text:style-name="T276"><text:s/>'.</text:span><text:span text:style-name="T277">:!_9<text:s text:c="7"/></text:span><text:span text:style-name="T3">icJMA 0.. !ANC:l}_Jl_"Q: <text:s text:c="2"/>tfúJ'DEA EÍÔA--<text:s text:c="19"/></text:span><text:span text:style-name="T4">tRE</text:span><text:span text:style-name="T9">CL <text:s text:c="2"/>Q_l:!_l!_fl</text:span><text:span text:style-name="T8">NO</text:span><text:span text:style-name="T3">S<text:s text:c="3"/></text:span><text:span text:style-name="T8">R<text:s/></text:span><text:span text:style-name="T154">$<text:s text:c="7"/></text:span><text:span text:style-name="T3">544</text:span><text:span text:style-name="T147">,</text:span><text:span text:style-name="T3">62-<text:s/></text:span><text:span text:style-name="T278">j_</text:span><text:span text:style-name="T279">=</text:span><text:span text:style-name="T280">_"</text:span><text:span text:style-name="T281">._</text:span><text:span text:style-name="T282">-</text:span><text:span text:style-name="T283">!:</text:span><text:span text:style-name="T284">_!</text:span><text:span text:style-name="T283">_6J<text:s text:c="4"/></text:span><text:span text:style-name="T285">- _</text:span><text:span text:style-name="T286">j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287">?</text:span><text:span text:style-name="T288">A<text:s/></text:span><text:span text:style-name="T289">L/ 9 S-0<text:s/></text:span><text:span text:style-name="T290">1ao<text:s/></text:span><text:span text:style-name="T291">1</text:span><text:span text:style-name="T292"><text:s/></text:span><text:span text:style-name="T293">-M<text:s/></text:span><text:span text:style-name="T294">.<text:s/></text:span><text:span text:style-name="T295">61</text:span><text:span text:style-name="T296">6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number-columns-spanned="11" table:number-rows-spanned="1" table:style-name="ce45">
            <text:p><text:span text:style-name="T297">níu/?.iiw<text:s/></text:span><text:span text:style-name="T10">--i:-<text:s/></text:span><text:span text:style-name="T298">/12</text:span><text:span text:style-name="T10">1</text:span><text:span text:style-name="T298">2020</text:span></text:p>
          </table:table-cell>
          <table:covered-table-cell table:number-columns-repeated="10"/>
          <table:table-cell office:value-type="string" table:number-columns-spanned="16" table:number-rows-spanned="1" table:style-name="ce45">
            <text:p><text:span text:style-name="T11">H</text:span><text:span text:style-name="T298">OLER<text:s/></text:span><text:span text:style-name="T11">TET</text:span><text:span text:style-name="T298">Llºl"irt\RC. siiViÕNE<text:s/></text:span><text:span text:style-name="T299">M</text:span><text:span text:style-name="T300">ARlA<text:s/></text:span><text:span text:style-name="T298">DA<text:s/></text:span><text:span text:style-name="T301">Si</text:span><text:span text:style-name="T302">l_V/FREITA<text:s/></text:span><text:span text:style-name="T303">-</text:span><text:span text:style-name="T298">----</text:span></text:p>
          </table:table-cell>
          <table:covered-table-cell table:number-columns-repeated="15"/>
          <table:table-cell office:value-type="string" table:number-columns-spanned="3" table:number-rows-spanned="1" table:style-name="ce94">
            <text:p><text:span text:style-name="T298">-</text:span><text:span text:style-name="T10">-</text:span></text:p>
          </table:table-cell>
          <table:covered-table-cell table:number-columns-repeated="2"/>
          <table:table-cell office:value-type="string" table:number-columns-spanned="2" table:number-rows-spanned="1" table:style-name="ce95">
            <text:p><text:span text:style-name="T10">-</text:span><text:span text:style-name="T298">---</text:span></text:p>
          </table:table-cell>
          <table:covered-table-cell/>
          <table:table-cell office:value-type="string" table:number-columns-spanned="14" table:number-rows-spanned="1" table:style-name="ce45">
            <text:p><text:span text:style-name="T298">---r-,-E_C_U_R<text:s/></text:span><text:span text:style-name="T304">SO_ _S_H_U_fv IA-N</text:span><text:span text:style-name="T305">-</text:span><text:span text:style-name="T306">- 0   5  </text:span><text:span text:style-name="T299">liS<text:s text:c="4"/></text:span><text:span text:style-name="T300"><text:s/></text:span><text:span text:style-name="T302">961</text:span><text:span text:style-name="T307">,</text:span><text:span text:style-name="T298">05<text:s/></text:span><text:span text:style-name="T308">1<text:s text:c="3"/></text:span><text:span text:style-name="T309">"<text:s text:c="5"/></text:span><text:span text:style-name="T302">332<text:s/></text:span><text:span text:style-name="T11">.161</text:span></text:p>
          </table:table-cell>
          <table:covered-table-cell table:number-columns-repeated="13"/>
          <table:table-cell table:number-columns-repeated="16337"/>
        </table:table-row>
        <table:table-row table:style-name="ro9">
          <table:table-cell office:value-type="float" office:value="140" table:style-name="ce33">
            <text:p>140</text:p>
          </table:table-cell>
          <table:table-cell office:value-type="string" table:number-columns-spanned="11" table:number-rows-spanned="1" table:style-name="ce41">
            <text:p><text:span text:style-name="T10">11/12/2020<text:s text:c="4"/></text:span><text:span text:style-name="T11">ll</text:span><text:span text:style-name="T298">/<text:s/></text:span><text:span text:style-name="T10">1</text:span><text:span text:style-name="T298">2</text:span><text:span text:style-name="T10">/2</text:span><text:span text:style-name="T298">020</text:span></text:p>
          </table:table-cell>
          <table:covered-table-cell table:number-columns-repeated="10"/>
          <table:table-cell office:value-type="string" table:number-columns-spanned="16" table:number-rows-spanned="1" table:style-name="ce45">
            <text:p><text:span text:style-name="T310">l</text:span><text:span text:style-name="T311"><text:s/></text:span><text:span text:style-name="T312">IO</text:span><text:span text:style-name="T313">LC</text:span><text:span text:style-name="T312">IUTE<text:s/></text:span><text:span text:style-name="T314">130<text:s/></text:span><text:span text:style-name="T315">20<text:s/></text:span><text:span text:style-name="T299">r;:v;c.Mr;[illõÃ<text:s/></text:span><text:span text:style-name="T316">CCORC&gt;</text:span><text:span text:style-name="T315"><text:s/></text:span><text:span text:style-name="T314">DE<text:s/></text:span><text:span text:style-name="T299">soiZA-- -</text:span></text:p>
          </table:table-cell>
          <table:covered-table-cell table:number-columns-repeated="15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office:value-type="string" table:number-columns-spanned="14" table:number-rows-spanned="1" table:style-name="ce45">
            <text:p><text:span text:style-name="T306">R</text:span><text:span text:style-name="T302">CCURSOS<text:s/></text:span><text:span text:style-name="T317">l<text:s/></text:span><text:span text:style-name="T298">IU</text:span><text:span text:style-name="T10">Ml\NÕS<text:s/></text:span><text:span text:style-name="T302">-R$--;G1,os<text:s/></text:span><text:span text:style-name="T318">1<text:s text:c="13"/></text:span><text:span text:style-name="T319"><text:s/></text:span><text:span text:style-name="T302">332</text:span><text:span text:style-name="T11">.lGl</text:span></text:p>
          </table:table-cell>
          <table:covered-table-cell table:number-columns-repeated="13"/>
          <table:table-cell table:number-columns-repeated="16337"/>
        </table:table-row>
        <table:table-row table:style-name="ro24">
          <table:table-cell table:style-name="ce14"/>
          <table:table-cell table:number-columns-spanned="11" table:number-rows-spanned="1" table:style-name="ce45"/>
          <table:covered-table-cell table:number-columns-repeated="10"/>
          <table:table-cell table:number-columns-spanned="16" table:number-rows-spanned="1" table:style-name="ce45"/>
          <table:covered-table-cell table:number-columns-repeated="15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spanned="14" table:number-rows-spanned="1" table:style-name="ce45"/>
          <table:covered-table-cell table:number-columns-repeated="13"/>
          <table:table-cell table:number-columns-repeated="16337"/>
        </table:table-row>
        <table:table-row table:style-name="ro13">
          <table:table-cell office:value-type="string" table:style-name="ce1">
            <text:p><text:span text:style-name="T307">1</text:span><text:span text:style-name="T302">4<text:s/></text:span><text:span text:style-name="T11">1<text:s text:c="3"/></text:span><text:span text:style-name="T320">11</text:span><text:span text:style-name="T304">/12</text:span><text:span text:style-name="T321">/207.0       </text:span><text:span text:style-name="T11">11</text:span><text:span text:style-name="T298">/<text:s/></text:span><text:span text:style-name="T10">1 2/2020<text:s text:c="6"/></text:span><text:span text:style-name="T307">H</text:span><text:span text:style-name="T302">OLER<text:s/></text:span><text:span text:style-name="T307">I</text:span><text:span text:style-name="T11">T</text:span><text:span text:style-name="T302">E<text:s text:c="2"/></text:span><text:span text:style-name="T298">:<text:s/></text:span><text:span text:style-name="T322">13º 2•<text:s/></text:span><text:span text:style-name="T323">í'/\Jlê-:-<text:s/></text:span><text:span text:style-name="T324">fiOBCT</text:span><text:span text:style-name="T325">rrÃSoüSÃDÃ-</text:span><text:span text:style-name="T324">i</text:span><text:span text:style-name="T325">[</text:span><text:span text:style-name="T324">vÃ <text:s text:c="5"/>--</text:span><text:span text:style-name="T326">----<text:s text:c="21"/></text:span><text:span text:style-name="T304">- CU</text:span><text:span text:style-name="T321">R'.;</text:span><text:span text:style-name="T304">oSi-lüiM </text:span><text:span text:style-name="T320">Nõ5 56,131        </text:span><text:span text:style-name="T321">332 </text:span><text:span text:style-name="T327">.1 </text:span><text:span text:style-name="T320">6 </text:span><text:span text:style-name="T327">1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328">l</text:span><text:span text:style-name="T329">:</text:span><text:span text:style-name="T330">J</text:span><text:span text:style-name="T329">i<text:s text:c="6"/></text:span><text:span text:style-name="T331">?/20</text:span><text:span text:style-name="T332">2<text:s text:c="2"/></text:span><text:span text:style-name="T333">-</text:span><text:span text:style-name="T334">li</text:span><text:span text:style-name="T335">-</text:span><text:span text:style-name="T334">i12/20_l<text:s text:c="3"/></text:span><text:span text:style-name="T336">yôlffiiTf<text:s/></text:span><text:span text:style-name="T337">-</text:span><text:span text:style-name="T338">iPAizs_<text:s text:c="2"/></text:span><text:span text:style-name="T334">OSIMEÃ - '\ECl</text:span><text:span text:style-name="T335">_<text:s/></text:span><text:span text:style-name="T332">f}JE<text:s/></text:span><text:span text:style-name="T334">F-RE</text:span><text:span text:style-name="T339">1</text:span><text:span text:style-name="T332">TAS<text:s/></text:span><text:span text:style-name="T335">.<text:s/></text:span><text:span text:style-name="T303">_<text:s/></text:span><text:span text:style-name="T298">_<text:s/></text:span><text:span text:style-name="T304">     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331">RECURSOS<text:s/></text:span><text:span text:style-name="T332">H</text:span><text:span text:style-name="T333">UM</text:span><text:span text:style-name="T334">ANOS <text:s text:c="3"/>RS<text:s text:c="5"/></text:span><text:span text:style-name="T333">1.0</text:span><text:span text:style-name="T334">80</text:span><text:span text:style-name="T333">,07<text:s/></text:span><text:span text:style-name="T340">I<text:s text:c="12"/></text:span><text:span text:style-name="T341"><text:s/></text:span><text:span text:style-name="T331">332</text:span><text:span text:style-name="T339">.</text:span><text:span text:style-name="T333">161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11">143<text:s text:c="5"/></text:span><text:span text:style-name="T302">11/</text:span><text:span text:style-name="T11">1</text:span><text:span text:style-name="T302">2/2020<text:s text:c="9"/></text:span><text:span text:style-name="T10">11/12/2020<text:s text:c="6"/></text:span><text:span text:style-name="T307">H</text:span><text:span text:style-name="T11">O</text:span><text:span text:style-name="T301">L</text:span><text:span text:style-name="T10">ERITE<text:s text:c="4"/></text:span><text:span text:style-name="T302">13• 29 P/\RC. <text:s/>SI</text:span><text:span text:style-name="T11">R</text:span><text:span text:style-name="T307">L</text:span><text:span text:style-name="T10">E</text:span><text:span text:style-name="T307">I<text:s/></text:span><text:span text:style-name="T10">P</text:span><text:span text:style-name="T307">I</text:span><text:span text:style-name="T302">MEN</text:span><text:span text:style-name="T11">T<text:s/></text:span><text:span text:style-name="T302">F.<text:s text:c="97"/></text:span><text:span text:style-name="T303">_ _ _<text:s/></text:span><text:span text:style-name="T10">R</text:span><text:span text:style-name="T298">ÇU_ll</text:span><text:span text:style-name="T10">SOS<text:s/></text:span><text:span text:style-name="T302">H</text:span><text:span text:style-name="T320">UlvlAQ</text:span><text:span text:style-name="T303">_<text:s text:c="4"/></text:span><text:span text:style-name="T342">$<text:s text:c="8"/></text:span><text:span text:style-name="T343"><text:s/></text:span><text:span text:style-name="T11">6</text:span><text:span text:style-name="T302">_l.</text:span><text:span text:style-name="T11">OS<text:s/></text:span><text:span text:style-name="T344">I <text:s text:c="4"/>_</text:span><text:span text:style-name="T10">_332.<text:s/></text:span><text:span text:style-name="T307">1</text:span><text:span text:style-name="T11">6<text:s/></text:span><text:span text:style-name="T307">1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303">-<text:s/></text:span><text:span text:style-name="T298">.<text:s/></text:span><text:span text:style-name="T303">.<text:s/></text:span><text:span text:style-name="T339">44</text:span><text:span text:style-name="T335">·-··</text:span><text:span text:style-name="T331">11/121202õ<text:s text:c="6"/></text:span><text:span text:style-name="T345">1</text:span><text:span text:style-name="T333">1/1</text:span><text:span text:style-name="T334">2</text:span><text:span text:style-name="T333">/26</text:span><text:span text:style-name="T334">2</text:span><text:span text:style-name="T333">0</text:span><text:span text:style-name="T335">-<text:s/></text:span><text:span text:style-name="T346">-</text:span><text:span text:style-name="T308"><text:s/></text:span><text:span text:style-name="T303">-<text:s/></text:span><text:span text:style-name="T339">l</text:span><text:span text:style-name="T332">ÕLE</text:span><text:span text:style-name="T347">-</text:span><text:span text:style-name="T333">RríE<text:s text:c="2"/></text:span><text:span text:style-name="T335">·</text:span><text:span text:style-name="T339">1<text:s/></text:span><text:span text:style-name="T348">2</text:span><text:span text:style-name="T349">-<text:s/></text:span><text:span text:style-name="T350">PAHC.<text:s/></text:span><text:span text:style-name="T351">R<text:s/></text:span><text:span text:style-name="T352">l:</text:span><text:span text:style-name="T353">-</text:span><text:span text:style-name="T352">N</text:span><text:span text:style-name="T348">ATA<text:s/></text:span><text:span text:style-name="T350">cC</text:span><text:span text:style-name="T351">m</text:span><text:span text:style-name="T350">cE</text:span><text:span text:style-name="T349">1<text:s/></text:span><text:span text:style-name="T350">ÇÃÕ GÓE</text:span><text:span text:style-name="T354">-</text:span><text:span text:style-name="T350">,<text:s/></text:span><text:span text:style-name="T333">F</text:span><text:span text:style-name="T334">E</text:span><text:span text:style-name="T333">l</text:span><text:span text:style-name="T334">&lt;<text:s/></text:span><text:span text:style-name="T333">RA</text:span><text:span text:style-name="T332">CCI<text:s/></text:span><text:span text:style-name="T331">U<text:s text:c="4"/></text:span><text:span text:style-name="T303">-<text:s text:c="2"/></text:span><text:span text:style-name="T301">--<text:s/></text:span><text:span text:style-name="T308">- --··-<text:s/></text:span><text:span text:style-name="T303">-<text:s text:c="4"/></text:span><text:span text:style-name="T333">H</text:span><text:span text:style-name="T334">ECU</text:span><text:span text:style-name="T333">R</text:span><text:span text:style-name="T334">SOS<text:s/></text:span><text:span text:style-name="T333">HUMA</text:span><text:span text:style-name="T339">N</text:span><text:span text:style-name="T333">OS<text:s text:c="3"/></text:span><text:span text:style-name="T355">RS<text:s text:c="5"/></text:span><text:span text:style-name="T331"><text:s/></text:span><text:span text:style-name="T333">961</text:span><text:span text:style-name="T339">,</text:span><text:span text:style-name="T333">0</text:span><text:span text:style-name="T334">51<text:s text:c="6"/></text:span><text:span text:style-name="T331">332<text:s/></text:span><text:span text:style-name="T339">.1</text:span><text:span text:style-name="T333">6</text:span><text:span text:style-name="T339">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1">145 <text:s text:c="4"/>1</text:span><text:span text:style-name="T302">5/12/2020<text:s text:c="9"/></text:span><text:span text:style-name="T11">1</text:span><text:span text:style-name="T302">5/12/20?.0<text:s text:c="8"/></text:span><text:span text:style-name="T11">H</text:span><text:span text:style-name="T298">OL</text:span><text:span text:style-name="T10">ERITE<text:s text:c="4"/></text:span><text:span text:style-name="T302">13•<text:s/></text:span><text:span text:style-name="T356">2</text:span><text:span text:style-name="T357">º<text:s/></text:span><text:span text:style-name="T298">PAfic.</text:span><text:span text:style-name="T10">STEPHANli:DEMEIR<text:s/></text:span><text:span text:style-name="T298">E</text:span><text:span text:style-name="T11">LE</text:span><text:span text:style-name="T298">SSI</text:span><text:span text:style-name="T10">LVA <text:s text:c="62"/>HECURSOS HUMANOS<text:s text:c="4"/></text:span><text:span text:style-name="T302">R$<text:s text:c="8"/></text:span><text:span text:style-name="T10">9</text:span><text:span text:style-name="T298">6<text:s/></text:span><text:span text:style-name="T10">1</text:span><text:span text:style-name="T307">,</text:span><text:span text:style-name="T10">0</text:span><text:span text:style-name="T307">5<text:s/></text:span><text:span text:style-name="T344">I<text:s text:c="7"/></text:span><text:span text:style-name="T11">332.</text:span><text:span text:style-name="T307">1</text:span><text:span text:style-name="T10">6<text:s/></text:span><text:span text:style-name="T307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11">146<text:s text:c="4"/></text:span><text:span text:style-name="T10">17/1</text:span><text:span text:style-name="T298">2/</text:span><text:span text:style-name="T11">_</text:span><text:span text:style-name="T298">2</text:span><text:span text:style-name="T10">020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10">I!_/12/2020<text:s/></text:span><text:span text:style-name="T307">_<text:s text:c="2"/></text:span><text:span text:style-name="T11">DANFE <text:s text:c="13"/>1</text:span><text:span text:style-name="T298">9<text:s text:c="8"/></text:span><text:span text:style-name="T10">R.F</text:span><text:span text:style-name="T358">.<text:s/></text:span><text:span text:style-name="T302">COM</text:span><text:span text:style-name="T303">.<text:s/></text:span><text:span text:style-name="T302">D<text:s/></text:span><text:span text:style-name="T11">P</text:span><text:span text:style-name="T298">ROD</text:span><text:span text:style-name="T10">.</text:span><text:span text:style-name="T298">SANJ' SE</text:span><text:span text:style-name="T11">RV_!Ç_</text:span><text:span text:style-name="T301">O<text:s/></text:span><text:span text:style-name="T10">QEMANUTENÇÃO<text:s text:c="27"/></text:span><text:span text:style-name="T302">C</text:span><text:span text:style-name="T11">USTO</text:span><text:span text:style-name="T302">S<text:s/></text:span><text:span text:style-name="T307">I</text:span><text:span text:style-name="T10">N</text:span><text:span text:style-name="T307">D</text:span><text:span text:style-name="T11">IRET</text:span><text:span text:style-name="T302">OS<text:s text:c="6"/></text:span><text:span text:style-name="T10">R$<text:s text:c="5"/></text:span><text:span text:style-name="T11">3<text:s/></text:span><text:span text:style-name="T307">.</text:span><text:span text:style-name="T11">9</text:span><text:span text:style-name="T302">90,0</text:span><text:span text:style-name="T11">0 <text:s text:c="10"/>150.0</text:span><text:span text:style-name="T307">1</text:span><text:span text:style-name="T11">4 _</text:span><text:span text:style-name="T307">_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351">147<text:s text:c="5"/></text:span><text:span text:style-name="T348">17/1</text:span><text:span text:style-name="T359">2</text:span><text:span text:style-name="T351">/20</text:span><text:span text:style-name="T350">20<text:s text:c="9"/></text:span><text:span text:style-name="T348">lf·/12/20.?.0<text:s text:c="11"/></text:span><text:span text:style-name="T351">DANFE<text:s text:c="5"/></text:span><text:span text:style-name="T348">-- 3</text:span><text:span text:style-name="T359">53</text:span><text:span text:style-name="T350">- <text:s text:c="3"/>'.</text:span><text:span text:style-name="T351">UPH</text:span><text:span text:style-name="T350">Y<text:s/></text:span><text:span text:style-name="T348">T</text:span><text:span text:style-name="T359">EC</text:span><text:span text:style-name="T351">H<text:s/></text:span><text:span text:style-name="T360">CO <text:s/>! O</text:span><text:span text:style-name="T361">í</text:span><text:span text:style-name="T360">U·\</text:span><text:span text:style-name="T362">5<text:s/></text:span><text:span text:style-name="T348">E<text:s text:c="12"/></text:span><text:span text:style-name="T363">.</text:span><text:span text:style-name="T364">r</text:span><text:span text:style-name="T350">/EC<text:s/></text:span><text:span text:style-name="T351">íl</text:span><text:span text:style-name="T359">l<text:s/></text:span><text:span text:style-name="T351">T</text:span><text:span text:style-name="T365">.<text:s text:c="46"/></text:span><text:span text:style-name="T350">CUS</text:span><text:span text:style-name="T352">T</text:span><text:span text:style-name="T350">OS<text:s/></text:span><text:span text:style-name="T351">IND</text:span><text:span text:style-name="T350">IR<text:s/></text:span><text:span text:style-name="T351">E</text:span><text:span text:style-name="T350">TOS<text:s text:c="7"/></text:span><text:span text:style-name="T351">R<text:s/></text:span><text:span text:style-name="T350">S<text:s text:c="11"/></text:span><text:span text:style-name="T359">65,00<text:s text:c="12"/></text:span><text:span text:style-name="T348">167<text:s/></text:span><text:span text:style-name="T351">.513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span text:style-name="T307">1</text:span><text:span text:style-name="T11">48<text:s text:c="5"/></text:span><text:span text:style-name="T307">1</text:span><text:span text:style-name="T302">8l<text:s/></text:span><text:span text:style-name="T298">2</text:span><text:span text:style-name="T11">/20</text:span><text:span text:style-name="T302">20<text:s text:c="9"/></text:span><text:span text:style-name="T10">09/12/2020<text:s text:c="11"/></text:span><text:span text:style-name="T11">D</text:span><text:span text:style-name="T302">A<text:s/></text:span><text:span text:style-name="T11">ffE<text:s text:c="10"/></text:span><text:span text:style-name="T307">1</text:span><text:span text:style-name="T10">97'.&gt;<text:s/></text:span><text:span text:style-name="T298">379<text:s text:c="6"/></text:span><text:span text:style-name="T11">C</text:span><text:span text:style-name="T302">AL</text:span><text:span text:style-name="T11">V</text:span><text:span text:style-name="T302">O <text:s/>--------<text:s text:c="27"/></text:span><text:span text:style-name="T11">llECUR<text:s/></text:span><text:span text:style-name="T302">SOS HUM</text:span><text:span text:style-name="T11">l\NO</text:span><text:span text:style-name="T302">S <text:s text:c="4"/>RS<text:s text:c="6"/></text:span><text:span text:style-name="T11">1.8</text:span><text:span text:style-name="T298">20</text:span><text:span text:style-name="T11">,20<text:s/></text:span><text:span text:style-name="T303">1<text:s text:c="16"/></text:span><text:span text:style-name="T11">24</text:span><text:span text:style-name="T302">8</text:span><text:span text:style-name="T307">.51</text:span><text:span text:style-name="T11">2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span text:style-name="T11">149<text:s text:c="5"/></text:span><text:span text:style-name="T307">1</text:span><text:span text:style-name="T302">8/</text:span><text:span text:style-name="T11">1</text:span><text:span text:style-name="T298">2</text:span><text:span text:style-name="T10">/2020 <text:s text:c="8"/>18/n/2020<text:s text:c="11"/></text:span><text:span text:style-name="T302">G</text:span><text:span text:style-name="T11">UI</text:span><text:span text:style-name="T298">/\<text:s text:c="12"/></text:span><text:span text:style-name="T10">DECI</text:span><text:span text:style-name="T298">MO<text:s text:c="6"/></text:span><text:span text:style-name="T10">GP</text:span><text:span text:style-name="T298">S<text:s text:c="113"/></text:span><text:span text:style-name="T11">R</text:span><text:span text:style-name="T302">ECURSOS<text:s/></text:span><text:span text:style-name="T10">HUMANOS <text:s text:c="4"/>R$<text:s text:c="3"/></text:span><text:span text:style-name="T11">10</text:span><text:span text:style-name="T358">.</text:span><text:span text:style-name="T10">905,87<text:s text:c="13"/></text:span><text:span text:style-name="T11">824<text:s/></text:span><text:span text:style-name="T307">.4</text:span><text:span text:style-name="T11">08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07">_ <text:s text:c="3"/>150<text:s text:c="4"/></text:span><text:span text:style-name="T11">18/</text:span><text:span text:style-name="T307">1</text:span><text:span text:style-name="T10">2/202</text:span><text:span text:style-name="T11">_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312">Ejl2/2020<text:s text:c="6"/></text:span><text:span text:style-name="T10"><text:s/></text:span><text:span text:style-name="T11">DANFE<text:s text:c="4"/></text:span><text:span text:style-name="T10">----u4i- -JFGüÃRÚLHOSDESU R</text:span><text:span text:style-name="T298">::J:<text:s/></text:span><text:span text:style-name="T10">vE</text:span><text:span text:style-name="T366">1<text:s text:c="14"/></text:span><text:span text:style-name="T302">--<text:s text:c="17"/></text:span><text:span text:style-name="T10">CUST <text:s text:c="2"/>DIRETOS <text:s text:c="2"/>.....". <text:s text:c="5"/>--</text:span><text:span text:style-name="T307">-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07">1</text:span><text:span text:style-name="T11">51 <text:s text:c="3"/>18)1</text:span><text:span text:style-name="T298">2/</text:span><text:span text:style-name="T10">2020<text:s text:c="8"/></text:span><text:span text:style-name="T302">18/</text:span><text:span text:style-name="T11">1</text:span><text:span text:style-name="T302">2/2020 <text:s text:c="8"/>FÉR<text:s/></text:span><text:span text:style-name="T11">I</text:span><text:span text:style-name="T302">AS <text:s text:c="7"/>DEZEMBHO<text:s text:c="3"/></text:span><text:span text:style-name="T298">SIR<text:s/></text:span><text:span text:style-name="T10">LEI<text:s/></text:span><text:span text:style-name="T302">PIMEN</text:span><text:span text:style-name="T11">T</text:span><text:span text:style-name="T298">E<text:s text:c="88"/></text:span><text:span text:style-name="T302">RECURSOSH<text:s/></text:span><text:span text:style-name="T11">IJ</text:span><text:span text:style-name="T302">lv</text:span><text:span text:style-name="T11">l</text:span><text:span text:style-name="T298">ANO<text:s/></text:span><text:span text:style-name="T10">S <text:s text:c="4"/>R</text:span><text:span text:style-name="T298">S<text:s text:c="6"/></text:span><text:span text:style-name="T302">2</text:span><text:span text:style-name="T11">.G</text:span><text:span text:style-name="T298">46,9<text:s/></text:span><text:span text:style-name="T11">l<text:s/></text:span><text:span text:style-name="T319">I<text:s text:c="7"/></text:span><text:span text:style-name="T298">33</text:span><text:span text:style-name="T10">2</text:span><text:span text:style-name="T358">.</text:span><text:span text:style-name="T10">161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07">1</text:span><text:span text:style-name="T10">52<text:s text:c="4"/></text:span><text:span text:style-name="T302">01/<text:s/></text:span><text:span text:style-name="T11">1</text:span><text:span text:style-name="T298">0/20</text:span><text:span text:style-name="T10">2</text:span><text:span text:style-name="T298">0<text:s text:c="9"/></text:span><text:span text:style-name="T11">0</text:span><text:span text:style-name="T302">7/<text:s/></text:span><text:span text:style-name="T11">1</text:span><text:span text:style-name="T302">0/2020 <text:s text:c="10"/>DANFE <text:s text:c="14"/>08<text:s text:c="5"/></text:span><text:span text:style-name="T323">--rz:-F</text:span><text:span text:style-name="T300">.<text:s/></text:span><text:span text:style-name="T298">COM<text:s text:c="7"/></text:span><text:span text:style-name="T10">P</text:span><text:span text:style-name="T301">-R</text:span><text:span text:style-name="T302">OD.SAN E-sErlViÇós<text:s/></text:span><text:span text:style-name="T298">DE<text:s/></text:span><text:span text:style-name="T10">MANUTENÇÃO <text:s text:c="27"/>CUSTO</text:span><text:span text:style-name="T298">S<text:s/></text:span><text:span text:style-name="T307">I</text:span><text:span text:style-name="T302">ND</text:span><text:span text:style-name="T11">I</text:span><text:span text:style-name="T302">RETOS<text:s text:c="7"/></text:span><text:span text:style-name="T10">H</text:span><text:span text:style-name="T298">S<text:s text:c="5"/></text:span><text:span text:style-name="T302">8</text:span><text:span text:style-name="T11">.</text:span><text:span text:style-name="T302">789</text:span><text:span text:style-name="T11">,</text:span><text:span text:style-name="T298">0</text:span><text:span text:style-name="T10">0 <text:s text:c="11"/>14G8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67">1 </text:span><text:span text:style-name="T368">53      </text:span><text:span text:style-name="T369">1 / </text:span><text:span text:style-name="T368">1 </text:span><text:span text:style-name="T370">2</text:span><text:span text:style-name="T371">/  2 </text:span><text:span text:style-name="T372">f--</text:span><text:span text:style-name="T373">-<text:s/></text:span><text:span text:style-name="T374">-<text:s/></text:span><text:span text:style-name="T375">---<text:s text:c="2"/></text:span><text:span text:style-name="T376">.<text:s text:c="8"/></text:span><text:span text:style-name="T377">-</text:span><text:span text:style-name="T372">-</text:span><text:span text:style-name="T377">---</text:span><text:span text:style-name="T372">-</text:span><text:span text:style-name="T373">-<text:s/></text:span><text:span text:style-name="T378">,±2!!:F</text:span><text:span text:style-name="T379">!i-iiANC</text:span><text:span text:style-name="T380">/</text:span><text:span text:style-name="T381">;RI=-_: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10">CUST</text:span><text:span text:style-name="T312">0</text:span><text:span text:style-name="T382">5<text:s/></text:span><text:span text:style-name="T312">ÍNÕÍRETOS<text:s text:c="3"/></text:span><text:span text:style-name="T383">,_!l2.</text:span><text:span text:style-name="T384">3E<text:s/></text:span><text:span text:style-name="T318">I</text:span><text:span text:style-name="T385">,<text:s text:c="5"/></text:span><text:span text:style-name="T386">-<text:s/></text:span><text:span text:style-name="T387">-:--:=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388">1</text:span><text:span text:style-name="T389">!<text:s/></text:span><text:span text:style-name="T390">_</text:span><text:span text:style-name="T388">_</text:span><text:span text:style-name="T391">e</text:span><text:span text:style-name="T392">=<text:s/></text:span><text:span text:style-name="T393">- </text:span><text:span text:style-name="T394">f</text:span><text:span text:style-name="T395">===li:</text:span><text:span text:style-name="T396">tl -= ---<text:s text:c="6"/></text:span><text:span text:style-name="T397">Ej :jª </text:span><text:span text:style-name="T398">·-</text:span><text:span text:style-name="T399">-</text:span><text:span text:style-name="T398">---<text:s/></text:span><text:span text:style-name="T400">--</text:span><text:span text:style-name="T389">--</text:span><text:span text:style-name="T401">---</text:span></text:p>
          </table:table-cell>
          <table:table-cell table:number-columns-repeated="16383"/>
        </table:table-row>
        <table:table-row table:style-name="ro10">
          <table:table-cell office:value-type="float" office:value="154" table:style-name="ce34">
            <text:p>154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0">_L_ _<text:s/></text:span><text:span text:style-name="T298">- S</text:span><text:span text:style-name="T10">ETEM8</text:span><text:span text:style-name="T303">_<text:s/></text:span><text:span text:style-name="T302">!?-<text:s/></text:span><text:span text:style-name="T11">F</text:span><text:span text:style-name="T298">O</text:span><text:span text:style-name="T11">L</text:span><text:span text:style-name="T302">H"c<text:s/></text:span><text:span text:style-name="T402">p</text:span><text:span text:style-name="T403"><text:s/></text:span><text:span text:style-name="T404">r,c;11,</text:span><text:span text:style-name="T403">yiEm<text:s text:c="3"/></text:span><text:span text:style-name="T404">.-</text:span><text:span text:style-name="T403">--</text:span><text:span text:style-name="T405">-</text:span><text:span text:style-name="T404">---<text:s text:c="20"/></text:span><text:span text:style-name="T10">llECURS</text:span><text:span text:style-name="T298">OS<text:s/></text:span><text:span text:style-name="T10">HUM</text:span><text:span text:style-name="T298">l\</text:span><text:span text:style-name="T11">NOS<text:s text:c="24"/></text:span><text:span text:style-name="T303">·</text:span><text:span text:style-name="T11">- <text:s text:c="4"/>--</text:span><text:span text:style-name="T307">-</text:span><text:span text:style-name="T11">-</text:span><text:span text:style-name="T307">-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307">1</text:span><text:span text:style-name="T11">59<text:s text:c="86"/></text:span><text:span text:style-name="T302">OU</text:span><text:span text:style-name="T11">TU</text:span><text:span text:style-name="T302">BRO<text:s text:c="4"/></text:span><text:span text:style-name="T10">GFIP/ UIP <text:s text:c="95"/>RECIJH</text:span><text:span text:style-name="T298">S05<text:s/></text:span><text:span text:style-name="T10">HU</text:span><text:span text:style-name="T298">MA</text:span><text:span text:style-name="T10">NOS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06">-lli</text:span><text:span text:style-name="T407">-----<text:s/></text:span><text:span text:style-name="T408">-<text:s text:c="14"/></text:span><text:span text:style-name="T302">x <text:s text:c="2"/>:c Gr N_</text:span><text:span text:style-name="T306">T</text:span><text:span text:style-name="T302">Ó·</text:span><text:span text:style-name="T409">-       </text:span><text:span text:style-name="T304">-= - - --</text:span><text:span text:style-name="T321">-</text:span><text:span text:style-name="T304">-                  -                            </text:span><text:span text:style-name="T306">:__                        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410">-:</text:span><text:span text:style-name="T351">1</text:span><text:span text:style-name="T410">:</text:span><text:span text:style-name="T351">6</text:span><text:span text:style-name="T411">2</text:span><text:span text:style-name="T410">:-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412">·</text:span><text:span text:style-name="T413">-</text:span><text:span text:style-name="T414">j<text:s/></text:span><text:span text:style-name="T415">-:<text:s/></text:span><text:span text:style-name="T416">=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316">.<text:s/></text:span><text:span text:style-name="T417">-  </text:span><text:span text:style-name="T314">-<text:s/></text:span><text:span text:style-name="T417">- - </text:span><text:span text:style-name="T332">-</text:span><text:span text:style-name="T418"><text:s/></text:span><text:span text:style-name="T355">NOVE</text:span><text:span text:style-name="T418">tv</text:span><text:span text:style-name="T419">1</text:span><text:span text:style-name="T420">8RO<text:s/></text:span><text:span text:style-name="T421">GFiPjiFIP----<text:s/></text:span><text:span text:style-name="T422">··---</text:span><text:span text:style-name="T423">-</text:span><text:span text:style-name="T424">---------·-</text:span><text:span text:style-name="T425">-</text:span></text:p>
          </table:table-cell>
          <table:table-cell table:number-columns-repeated="16383"/>
        </table:table-row>
        <table:table-row table:style-name="ro22">
          <table:table-cell office:value-type="string" table:style-name="ce35">
            <text:p><text:span text:style-name="T426">-</text:span><text:span text:style-name="T427">-f ; I' J::;'""""2</text:span><text:span text:style-name="T428">c -=--</text:span><text:span text:style-name="T429">-</text:span></text:p>
          </table:table-cell>
          <table:table-cell table:number-columns-repeated="16383"/>
        </table:table-row>
        <table:table-row table:style-name="ro10">
          <table:table-cell office:value-type="string" table:style-name="ce36">
            <text:p><text:span text:style-name="T348">RECUR<text:s text:c="5"/></text:span><text:span text:style-name="T359">S H</text:span><text:span text:style-name="T351">UM</text:span><text:span text:style-name="T359">A_</text:span></text:p>
          </table:table-cell>
          <table:table-cell table:number-columns-repeated="16383"/>
        </table:table-row>
        <table:table-row table:style-name="ro22">
          <table:table-cell office:value-type="string" table:style-name="ce37">
            <text:p><text:span text:style-name="T430">z i;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431">-</text:span><text:span text:style-name="T310">_</text:span><text:span text:style-name="T432">-</text:span><text:span text:style-name="T316">_ _</text:span><text:span text:style-name="T432">-</text:span><text:span text:style-name="T433">==--=---</text:span><text:span text:style-name="T434">-----</text:span><text:span text:style-name="T435">-</text:span></text:p>
          </table:table-cell>
          <table:table-cell table:number-columns-repeated="16383"/>
        </table:table-row>
        <table:table-row table:style-name="ro23">
          <table:table-cell office:value-type="string" table:style-name="ce1">
            <text:p><text:span text:style-name="T436">-</text:span><text:span text:style-name="T387">-<text:s/></text:span><text:span text:style-name="T307">1</text:span><text:span text:style-name="T312">65<text:s/></text:span><text:span text:style-name="T437">------ <text:s text:c="2"/>-</text:span><text:span text:style-name="T436">-</text:span><text:span text:style-name="T438">-</text:span><text:span text:style-name="T439">- --+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0">,</text:span><text:span text:style-name="T298">_D</text:span><text:span text:style-name="T320">EZE </text:span><text:span text:style-name="T304">M</text:span><text:span text:style-name="T321">B </text:span><text:span text:style-name="T304">R</text:span><text:span text:style-name="T298">O <text:s text:c="2"/>G</text:span><text:span text:style-name="T10">FIP</text:span><text:span text:style-name="T302">/oHIP<text:s text:c="99"/></text:span><text:span text:style-name="T306">R</text:span><text:span text:style-name="T302">ECURSOS<text:s/></text:span><text:span text:style-name="T10">HU</text:span><text:span text:style-name="T298">l</text:span><text:span text:style-name="T10">vl</text:span><text:span text:style-name="T298">l\NOS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0">167<text:s text:c="5"/></text:span><text:span text:style-name="T301">_ _</text:span><text:span text:style-name="T302">_ _<text:s/></text:span><text:span text:style-name="T306">      </text:span></text:p>
          </table:table-cell>
          <table:table-cell table:number-columns-repeated="16383"/>
        </table:table-row>
        <table:table-row table:style-name="ro29">
          <table:table-cell office:value-type="string" table:style-name="ce38">
            <text:p><text:span text:style-name="T440">--</text:span><text:span text:style-name="T441">--</text:span><text:span text:style-name="T440">-</text:span><text:span text:style-name="T441">·-</text:span><text:span text:style-name="T440">-</text:span><text:span text:style-name="T442">-</text:span><text:span text:style-name="T440">-</text:span><text:span text:style-name="T441">--1-----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98">CIMO_<text:s/></text:span><text:span text:style-name="T342">l'!!_s:!'?</text:span><text:span text:style-name="T343">__s'_l_Q<text:s text:c="43"/></text:span><text:span text:style-name="T403">_ <text:s text:c="14"/>_!!_ uRst</text:span><text:span text:style-name="T404">;<text:s text:c="2"/></text:span><text:span text:style-name="T403">urv_il_\!.f?<text:s text:c="3"/></text:span><text:span text:style-name="T343">-·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10">DE</text:span><text:span text:style-name="T298">CIMO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10">Dt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298">[&gt;[PACc0_</text:span><text:span text:style-name="T10">ME</text:span><text:span text:style-name="T298">T</text:span><text:span text:style-name="T10">'.<text:s/></text:span><text:span text:style-name="T298">Q<text:s text:c="3"/></text:span><text:span text:style-name="T10">_</text:span><text:span text:style-name="T298">_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298">R</text:span><text:span text:style-name="T11">L</text:span><text:span text:style-name="T302">CUll S <text:s/>Utvl'.: -- <text:s text:c="18"/>--</text:span><text:span text:style-name="T11">--</text:span><text:span text:style-name="T302">-</text:span><text:span text:style-name="T307">-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307">1</text:span><text:span text:style-name="T443">7</text:span><text:span text:style-name="T444">º<text:s text:c="4"/></text:span><text:span text:style-name="T445">--</text:span><text:span text:style-name="T446">- <text:s/>I<text:s/></text:span><text:span text:style-name="T445">=---</text:span><text:span text:style-name="T447">-<text:s text:c="10"/></text:span><text:span text:style-name="T448">---<text:s/></text:span><text:span text:style-name="T449">-=-</text:span><text:span text:style-name="T450">---====-<text:s/></text:span><text:span text:style-name="T451">-</text:span><text:span text:style-name="T452">-</text:span><text:span text:style-name="T453">==-- =--       </text:span><text:span text:style-name="T454">--</text:span><text:span text:style-name="T370">--     </text:span><text:span text:style-name="T371">=</text:span><text:span text:style-name="T370">- --</text:span><text:span text:style-name="T455">D</text:span><text:span text:style-name="T370">-</text:span><text:span text:style-name="T371">f</text:span><text:span text:style-name="T456">_ </text:span><text:span text:style-name="T371">.S</text:span><text:span text:style-name="T456">_ </text:span><text:span text:style-name="T371">P</text:span><text:span text:style-name="T457">- </text:span><text:span text:style-name="T371">c S-A S </text:span><text:span text:style-name="T456">f </text:span><text:span text:style-name="T368">-</text:span><text:span text:style-name="T369">R- S_ 2_9 </text:span><text:span text:style-name="T368">_ 2 </text:span><text:span text:style-name="T458">_ </text:span><text:span text:style-name="T371">8_ </text:span><text:span text:style-name="T370">5_G . 9-</text:span><text:span text:style-name="T371">-2 + </text:span><text:span text:style-name="T455">-</text:span><text:span text:style-name="T371">- </text:span><text:span text:style-name="T459">-_---</text:span><text:span text:style-name="T460">-= - = </text:span><text:span text:style-name="T459">- </text:span><text:span text:style-name="T460">1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11">lGB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11">j<text:s text:c="7"/></text:span><text:span text:style-name="T298">_</text:span><text:span text:style-name="T11">_<text:s/></text:span><text:span text:style-name="T298">-<text:s text:c="2"/></text:span><text:span text:style-name="T10">-</text:span><text:span text:style-name="T298">-- _</text:span><text:span text:style-name="T11">!.'.!:</text:span><text:span text:style-name="T298">'::IMO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461">&lt;</text:span><text:span text:style-name="T343">2_':1_!1_'."±</text:span><text:span text:style-name="T405">_r:i;:_<text:s text:c="2"/></text:span><text:span text:style-name="T404">-------</text:span><text:span text:style-name="T462">-</text:span><text:span text:style-name="T404">---</text:span><text:span text:style-name="T403">--</text:span><text:span text:style-name="T463">---<text:s text:c="30"/></text:span><text:span text:style-name="T10">REC</text:span><text:span text:style-name="T298">U</text:span><text:span text:style-name="T10">_</text:span><text:span text:style-name="T298">]</text:span><text:span text:style-name="T10">;</text:span><text:span text:style-name="T298">HL</text:span><text:span text:style-name="T11">H</text:span><text:span text:style-name="T298">v</text:span><text:span text:style-name="T11">l</text:span><text:span text:style-name="T302">A<text:s/></text:span><text:span text:style-name="T11">NOS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1">1</text:span><text:span text:style-name="T443">69<text:s/></text:span><text:span text:style-name="T464">!<text:s text:c="17"/></text:span><text:span text:style-name="T311">1</text:span></text:p>
          </table:table-cell>
          <table:table-cell table:number-columns-repeated="16383"/>
        </table:table-row>
        <table:table-row table:style-name="ro31">
          <table:table-cell office:value-type="string" table:style-name="ce1">
            <text:p><text:span text:style-name="T465">1</text:span><text:span text:style-name="T10">f<text:s/></text:span><text:span text:style-name="T302">XTRf&lt;T&lt;)S BANCARIOS<text:s text:c="75"/></text:span><text:span text:style-name="T11">RE</text:span><text:span text:style-name="T302">CllHSOS HUMA</text:span><text:span text:style-name="T11">NO</text:span><text:span text:style-name="T298">S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466">c;::::::<text:s text:c="206"/></text:span><text:span text:style-name="T324"><text:s/></text:span><text:span text:style-name="T321">SA </text:span><text:span text:style-name="T327">L</text:span><text:span text:style-name="T321">DO </text:span><text:span text:style-name="T320">REMANESCEN </text:span><text:span text:style-name="T327">T</text:span><text:span text:style-name="T320">E  </text:span><text:span text:style-name="T302">RS<text:s/></text:span><text:span text:style-name="T10">187<text:s/></text:span><text:span text:style-name="T302">Wl,95<text:s text:c="36"/></text:span><text:span text:style-name="T352">1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67">_</text:span><text:span text:style-name="T468">-</text:span><text:span text:style-name="T379">-</text:span><text:span text:style-name="T378">====-</text:span><text:span text:style-name="T379">-</text:span><text:span text:style-name="T378">-</text:span><text:span text:style-name="T379">--</text:span><text:span text:style-name="T469">_-</text:span><text:span text:style-name="T470">-----=--=-=-- ----_-</text:span><text:span text:style-name="T471">----=--=--=--</text:span><text:span text:style-name="T472">-</text:span></text:p>
          </table:table-cell>
          <table:table-cell table:number-columns-repeated="16383"/>
        </table:table-row>
        <table:table-row table:style-name="ro32">
          <table:table-cell office:value-type="string" table:style-name="ce1">
            <text:p><text:span text:style-name="T471">_-_-_·_::__---=</text:span><text:span text:style-name="T473">:=:-.:.::</text:span><text:span text:style-name="T471">=:_--_--</text:span><text:span text:style-name="T472">-</text:span><text:span text:style-name="T471">==</text:span><text:span text:style-name="T472">--</text:span><text:span text:style-name="T471">-==----:-=-__</text:span><text:span text:style-name="T474">_<text:s/></text:span><text:span text:style-name="T475">_</text:span><text:span text:style-name="T474">:::_-</text:span><text:span text:style-name="T472">_</text:span><text:span text:style-name="T471">_</text:span><text:span text:style-name="T474">-_---<text:s text:c="3"/></text:span><text:span text:style-name="T455">VA </text:span><text:span text:style-name="T367">L</text:span><text:span text:style-name="T368">O </text:span><text:span text:style-name="T455">R D</text:span><text:span text:style-name="T368">EVO </text:span><text:span text:style-name="T367">L</text:span><text:span text:style-name="T368">V </text:span><text:span text:style-name="T455">I</text:span><text:span text:style-name="T368">D</text:span><text:span text:style-name="T455">O A</text:span><text:span text:style-name="T368">O O</text:span><text:span text:style-name="T369">R</text:span><text:span text:style-name="T368">GÃO </text:span><text:span text:style-name="T476">Pú </text:span><text:span text:style-name="T477">áuco-- </text:span><text:span text:style-name="T478">-</text:span><text:span text:style-name="T479">- - - </text:span><text:span text:style-name="T478">-</text:span><text:span text:style-name="T479">- </text:span><text:span text:style-name="T480">_ </text:span><text:span text:style-name="T481">:::_ </text:span><text:span text:style-name="T479">_ </text:span><text:span text:style-name="T482">=-=--=---::-</text:span><text:span text:style-name="T483">-</text:span><text:span text:style-name="T460">-</text:span><text:span text:style-name="T484">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31">Ates</text:span><text:span text:style-name="T339">t</text:span><text:span text:style-name="T331">o (a</text:span><text:span text:style-name="T339">'ll</text:span><text:span text:style-name="T331">os) qu</text:span><text:span text:style-name="T332">e<text:s/></text:span><text:span text:style-name="T331">as<text:s/></text:span><text:span text:style-name="T333">m</text:span><text:span text:style-name="T334">E:rcadorias<text:s/></text:span><text:span text:style-name="T339">1</text:span><text:span text:style-name="T332">ece</text:span><text:span text:style-name="T331">b</text:span><text:span text:style-name="T332">1</text:span><text:span text:style-name="T331">d</text:span><text:span text:style-name="T332">a:; e<text:s/></text:span><text:span text:style-name="T331">os<text:s/></text:span><text:span text:style-name="T332">:;</text:span><text:span text:style-name="T331">ervi</text:span><text:span text:style-name="T332">ços<text:s/></text:span><text:span text:style-name="T331">pre</text:span><text:span text:style-name="T339">t</text:span><text:span text:style-name="T331">a</text:span><text:span text:style-name="T332">do:; c</text:span><text:span text:style-name="T331">orr</text:span><text:span text:style-name="T332">e</text:span><text:span text:style-name="T335">r</text:span><text:span text:style-name="T332">pon&lt;.:on</text:span><text:span text:style-name="T335">t</text:span><text:span text:style-name="T332">e</text:span><text:span text:style-name="T335">:</text:span><text:span text:style-name="T332">;</text:span><text:span text:style-name="T485">dO<text:s/></text:span><text:span text:style-name="T334">doru</text:span><text:span text:style-name="T486">rne</text:span><text:span text:style-name="T334">nlo5 acima r</text:span><text:span text:style-name="T486">c</text:span><text:span text:style-name="T331">la</text:span><text:span text:style-name="T332">1:1on</text:span><text:span text:style-name="T333">ad</text:span><text:span text:style-name="T334">o</text:span><text:span text:style-name="T486">s<text:s/></text:span><text:span text:style-name="T332">esião<text:s/></text:span><text:span text:style-name="T487">;i<text:s/></text:span><text:span text:style-name="T331">inteiro<text:s/></text:span><text:span text:style-name="T334">co</text:span><text:span text:style-name="T333">nten</text:span><text:span text:style-name="T339">t</text:span><text:span text:style-name="T331">o</text:span><text:span text:style-name="T332">.</text:span></text:p>
          </table:table-cell>
          <table:table-cell table:number-columns-repeated="16383"/>
        </table:table-row>
        <table:table-row table:style-name="ro15">
          <table:table-cell office:value-type="string" table:style-name="ce39">
            <text:p><text:span text:style-name="T339">D</text:span><text:span text:style-name="T333">eclaro (a</text:span><text:span text:style-name="T339">m</text:span><text:span text:style-name="T333">os)</text:span><text:span text:style-name="T332">.<text:s/></text:span><text:span text:style-name="T331">na qualidade<text:s/></text:span><text:span text:style-name="T333">de<text:s/></text:span><text:span text:style-name="T339">r<text:s/></text:span><text:span text:style-name="T334">es</text:span><text:span text:style-name="T339">p</text:span><text:span text:style-name="T333">on</text:span><text:span text:style-name="T332">s</text:span><text:span text:style-name="T331">a</text:span><text:span text:style-name="T332">vE</text:span><text:span text:style-name="T331">l<text:s/></text:span><text:span text:style-name="T333">(</text:span><text:span text:style-name="T332">1</text:span><text:span text:style-name="T333">s) p</text:span><text:span text:style-name="T334">e</text:span><text:span text:style-name="T339">l</text:span><text:span text:style-name="T331">a<text:s/></text:span><text:span text:style-name="T334">E</text:span><text:span text:style-name="T333">n</text:span><text:span text:style-name="T332">ti</text:span><text:span text:style-name="T331">dade sup</text:span><text:span text:style-name="T332">rn<text:s/></text:span><text:span text:style-name="T331">ep1</text:span><text:span text:style-name="T332">g1alado<text:s/></text:span><text:span text:style-name="T335">,<text:s/></text:span><text:span text:style-name="T334">sub<text:s/></text:span><text:span text:style-name="T332">as<text:s/></text:span><text:span text:style-name="T334">wnas<text:s/></text:span><text:span text:style-name="T331">da l.</text:span><text:span text:style-name="T332">e1,<text:s/></text:span><text:span text:style-name="T331">qu</text:span><text:span text:style-name="T332">e as cs</text:span><text:span text:style-name="T331">pesas<text:s/></text:span><text:span text:style-name="T339">r</text:span><text:span text:style-name="T332">elac</text:span><text:span text:style-name="T333">1</text:span><text:span text:style-name="T334">onll</text:span><text:span text:style-name="T333">d3</text:span><text:span text:style-name="T332">s<text:s/></text:span><text:span text:style-name="T334">co</text:span><text:span text:style-name="T333">mprovam<text:s/></text:span><text:span text:style-name="T331">a exa</text:span><text:span text:style-name="T339">l</text:span><text:span text:style-name="T333">a<text:s/></text:span><text:span text:style-name="T334">aplicação<text:s/></text:span><text:span text:style-name="T332">dos recu</text:span><text:span text:style-name="T331">r</text:span><text:span text:style-name="T486">sos<text:s/></text:span><text:span text:style-name="T332">raceb1do::&gt;<text:s/></text:span><text:span text:style-name="T331">pa</text:span><text:span text:style-name="T332">ra<text:s/></text:span><text:span text:style-name="T334">os<text:s/></text:span><text:span text:style-name="T333">rins<text:s/></text:span><text:span text:style-name="T339">in</text:span><text:span text:style-name="T331">dicados,<text:s/></text:span><text:span text:style-name="T339">on</text:span><text:span text:style-name="T331">fo</text:span><text:span text:style-name="T339">r</text:span><text:span text:style-name="T331">m<text:s/></text:span><text:span text:style-name="T333">p</text:span><text:span text:style-name="T339">l</text:span><text:span text:style-name="T333">a</text:span><text:span text:style-name="T339">n</text:span><text:span text:style-name="T333">o de</text:span></text:p>
          </table:table-cell>
          <table:table-cell table:number-columns-repeated="16383"/>
        </table:table-row>
        <table:table-row table:style-name="ro15">
          <table:table-cell office:value-type="string" table:style-name="ce6">
            <text:p><text:span text:style-name="T307">l</text:span><text:span text:style-name="T11">ra</text:span><text:span text:style-name="T307">b</text:span><text:span text:style-name="T11">al</text:span><text:span text:style-name="T307">h</text:span><text:span text:style-name="T11">o aprovado<text:s/></text:span><text:span text:style-name="T298">, p</text:span><text:span text:style-name="T11">ropo</text:span><text:span text:style-name="T302">s</text:span><text:span text:style-name="T11">lo<text:s/></text:span><text:span text:style-name="T302">o</text:span><text:span text:style-name="T11">o<text:s/></text:span><text:span text:style-name="T302">Ó</text:span><text:span text:style-name="T11">rg</text:span><text:span text:style-name="T302">ão P</text:span><text:span text:style-name="T11">ub</text:span><text:span text:style-name="T302">lico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298">G</text:span><text:span text:style-name="T303">UAR</text:span><text:span text:style-name="T298">ULHOS,<text:s/></text:span><text:span text:style-name="T313">31</text:span><text:span text:style-name="T301"><text:s/></text:span><text:span text:style-name="T298">í&gt;E JAl!f<text:s/></text:span><text:span text:style-name="T303">'P'.:<text:s/></text:span><text:span text:style-name="T301">DF&lt;O&lt;!,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307">PRE</text:span><text:span text:style-name="T11">S</text:span><text:span text:style-name="T307">I</text:span><text:span text:style-name="T11">DE</text:span><text:span text:style-name="T307">NT</text:span><text:span text:style-name="T10">E DA ENTIDADE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11">R</text:span><text:span text:style-name="T307">G</text:span><text:span text:style-name="T358">.<text:s/></text:span><text:span text:style-name="T307">1</text:span><text:span text:style-name="T11">7.41</text:span><text:span text:style-name="T307">7<text:s/></text:span><text:span text:style-name="T302">.994</text:span><text:span text:style-name="T11">-</text:span><text:span text:style-name="T302">7</text:span></text:p>
          </table:table-cell>
          <table:table-cell table:number-columns-repeated="16383"/>
        </table:table-row>
        <table:table-row table:style-name="ro33">
          <table:table-cell office:value-type="string" table:style-name="ce1">
            <text:p><text:span text:style-name="T488">Á</text:span><text:span text:style-name="T489">._.</text:span><text:span text:style-name="T490">'</text:span><text:span text:style-name="T491"><text:s/></text:span><text:span text:style-name="T492">Mi).\QW.N ec. flf </text:span><text:span text:style-name="T493">-   ---</text:span><text:span text:style-name="T494">-</text:span><text:span text:style-name="T493">-----</text:span></text:p>
          </table:table-cell>
          <table:table-cell table:number-columns-repeated="16383"/>
        </table:table-row>
        <table:table-row table:style-name="ro33">
          <table:table-cell office:value-type="string" table:style-name="ce1">
            <text:p><text:span text:style-name="T495">-<text:s text:c="9"/></text:span><text:span text:style-name="T496">-</text:span><text:span text:style-name="T497">-</text:span><text:span text:style-name="T434">AN<text:s/></text:span><text:span text:style-name="T10">C/\VALCA<text:s/></text:span><text:span text:style-name="T307">NT</text:span><text:span text:style-name="T302">E</text:span></text:p>
          </table:table-cell>
          <table:table-cell table:number-columns-repeated="16383"/>
        </table:table-row>
        <table:table-row table:style-name="ro33">
          <table:table-cell office:value-type="string" table:style-name="ce39">
            <text:p><text:span text:style-name="T339">1</text:span><text:span text:style-name="T333">2 Co</text:span><text:span text:style-name="T339">n</text:span><text:span text:style-name="T333">s</text:span><text:span text:style-name="T334">e</text:span><text:span text:style-name="T498">l</text:span><text:span text:style-name="T339">h</text:span><text:span text:style-name="T334">e</text:span><text:span text:style-name="T333">iro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307">R</text:span><text:span text:style-name="T11">G.<text:s/></text:span><text:span text:style-name="T10">23.054.5<text:s text:c="52"/></text:span><text:span text:style-name="T499">'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500">-      </text:span><text:span text:style-name="T501">-   </text:span><text:span text:style-name="T502">-:./7_' g_L,J-           </text:span><text:span text:style-name="T503">_</text:span></text:p>
          </table:table-cell>
          <table:table-cell table:number-columns-repeated="16383"/>
        </table:table-row>
        <table:table-row table:style-name="ro10">
          <table:table-cell office:value-type="string" table:style-name="ce6">
            <text:p><text:span text:style-name="T307">M</text:span><text:span text:style-name="T11">M</text:span><text:span text:style-name="T307">6R</text:span><text:span text:style-name="T11">OS<text:s/></text:span><text:span text:style-name="T307">DO<text:s/></text:span><text:span text:style-name="T11">CO</text:span><text:span text:style-name="T307">N</text:span><text:span text:style-name="T11">SEL</text:span><text:span text:style-name="T307">HO<text:s/></text:span><text:span text:style-name="T11">F</text:span><text:span text:style-name="T307">I</text:span><text:span text:style-name="T11">S</text:span><text:span text:style-name="T307">CA</text:span><text:span text:style-name="T11">L: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504">-ti</text:span></text:p>
          </table:table-cell>
          <table:table-cell table:number-columns-repeated="16383"/>
        </table:table-row>
        <table:table-row table:style-name="ro16">
          <table:table-cell office:value-type="string" table:style-name="ce39">
            <text:p><text:span text:style-name="T333">2º<text:s/></text:span><text:span text:style-name="T339">C</text:span><text:span text:style-name="T333">o</text:span><text:span text:style-name="T339">n</text:span><text:span text:style-name="T333">se</text:span><text:span text:style-name="T339">lh</text:span><text:span text:style-name="T331">ei</text:span><text:span text:style-name="T339">r</text:span><text:span text:style-name="T333">o</text:span></text:p>
          </table:table-cell>
          <table:table-cell table:number-columns-repeated="16383"/>
        </table:table-row>
        <table:table-row table:style-name="ro16">
          <table:table-cell office:value-type="string" table:style-name="ce6">
            <text:p><text:span text:style-name="T307">RG</text:span><text:span text:style-name="T11">. 13.758</text:span><text:span text:style-name="T298">.849</text:span><text:span text:style-name="T10">-5</text:span></text:p>
          </table:table-cell>
          <table:table-cell table:number-columns-repeated="16383"/>
        </table:table-row>
        <table:table-row table:number-rows-repeated="1048240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number:date-style style:name="N41P0">
      <number:day/>
      <number:text>.</number:text>
      <number:month number:style="long"/>
      <number:text>.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4:39Z</meta:creation-date>
    <dc:date>2024-04-20T23:34:40Z</dc:date>
    <meta:editing-duration>PT0S</meta:editing-duration>
  </office:meta>
</office:document-meta>
</file>