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0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70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7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7in" svg:height="7.77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11.09867in" svg:height="7.77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11.09867in" svg:height="7.77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2:00Z</meta:creation-date>
    <dc:date>2024-04-20T21:52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11" meta:non-whitespace-character-count="0"/>
  </office:meta>
</office:document-meta>
</file>