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3834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2F2B2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383434" fo:border-bottom="thin solid #38343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83434" fo:border-bottom="none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342F2F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342F2F" fo:border-bottom="none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6">
      <style:table-cell-properties fo:border-top="thin solid #000000" fo:border-bottom="thin solid #443F3F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595456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thin solid #000000" fo:border-bottom="thin solid #443F3F" fo:border-left="thin solid #3F3B3B" fo:border-right="thin solid #3F3B3F" style:vertical-align="top" fo:wrap-option="wrap" fo:background-color="transparent" style:repeat-content="false"/>
      <style:paragraph-properties fo:text-align="start" fo:margin-left="0cm"/>
      <style:text-properties fo:color="#444142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484444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383438" fo:border-left="none" fo:border-right="thin solid #484444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3834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70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383438" fo:border-bottom="none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3834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383438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3B3838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80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81" style:family="table-cell" style:parent-style-name="Default" style:data-style-name="N36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1C1A1A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3B3838" fo:border-bottom="none" fo:border-left="none" fo:border-right="thin solid #342F2F" style:vertical-align="top" fo:wrap-option="wrap" fo:background-color="transparent" style:repeat-content="false"/>
      <style:paragraph-properties fo:text-align="end" fo:margin-right="0cm"/>
      <style:text-properties fo:color="#1C1A1A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A3A0A3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343434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7545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F3B3B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3F3B3B" fo:border-bottom="thin solid #383438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6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3F3B3B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38">
      <style:table-cell-properties fo:border-top="none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8">
      <style:table-cell-properties fo:border-top="none" fo:border-bottom="thin solid #3F3B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thin solid #3F3B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3F3B3B" fo:border-bottom="none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3F3B3B" fo:border-bottom="none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3F3B3B" fo:border-bottom="none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8">
      <style:table-cell-properties fo:border-top="thin solid #3F3B3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8">
      <style:table-cell-properties fo:border-top="thin solid #3F3B3B" fo:border-bottom="thin solid #2F2B2B" fo:border-left="none" fo:border-right="thin solid #2B282B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thin solid #3F3B3B" fo:border-bottom="thin solid #2F2B2B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thin solid #3F3B3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3F3B3B" fo:border-bottom="thin solid #2F2B2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thin solid #4B4B4B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4B4B4B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383434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36">
      <style:table-cell-properties fo:border-top="thin solid #2F2B2B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thin solid #2F2B2B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thin solid #2F2B2B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fo:border-top="thin solid #2F2B2B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thin solid #2F2B2B" fo:border-bottom="thin solid #3834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38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7070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7">
      <style:table-cell-properties fo:border-top="thin solid #2F2B2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544F4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36">
      <style:table-cell-properties fo:border-top="thin solid #3B3838" fo:border-bottom="thin solid #2823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443F3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36">
      <style:table-cell-properties fo:border-top="thin solid #28232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7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4844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38343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36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315"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4B484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36">
      <style:table-cell-properties fo:border-top="thin solid #342F2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fo:border-top="thin solid #342F2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3B38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36">
      <style:table-cell-properties fo:border-top="thin solid #3B38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7">
      <style:table-cell-properties fo:border-top="thin solid #3B38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36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none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3B3838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36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37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solid #4F4B4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36">
      <style:table-cell-properties fo:border-top="thin solid #3B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37">
      <style:table-cell-properties fo:border-top="thin solid #3B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solid #443F3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443F3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36">
      <style:table-cell-properties fo:border-top="thin solid #443F3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315"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thin solid #443F3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none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36">
      <style:table-cell-properties fo:border-top="thin solid #3B3838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7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solid #3F3B3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3F3B3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36">
      <style:table-cell-properties fo:border-top="thin solid #3F3B3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solid #6767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36">
      <style:table-cell-properties fo:border-top="none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37">
      <style:table-cell-properties fo:border-top="thin solid #34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D4F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70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36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37">
      <style:table-cell-properties fo:border-top="thin solid #2F2B2B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36">
      <style:table-cell-properties fo:border-top="thin solid #2F2B2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37">
      <style:table-cell-properties fo:border-top="thin solid #383434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37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37">
      <style:table-cell-properties fo:border-top="thin solid #383434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383434" fo:border-bottom="thin solid #383434" fo:border-left="none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383434" fo:border-bottom="thin solid #383434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383434" fo:border-bottom="thin solid #383434" fo:border-left="thin solid #3F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383434" fo:border-bottom="thin solid #38343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383434" fo:border-bottom="thin solid #383434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383434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383434" fo:border-bottom="thin solid #383434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6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36">
      <style:table-cell-properties fo:border-top="thin solid #383434" fo:border-bottom="thin solid #38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37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37">
      <style:table-cell-properties fo:border-top="thin solid #383434" fo:border-bottom="thin solid #383434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37">
      <style:table-cell-properties fo:border-top="thin solid #383434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37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fo:border-top="thin solid #383434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383434" fo:border-bottom="none" fo:border-left="thin solid #342F2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383434" fo:border-bottom="none" fo:border-left="none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383434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383434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383434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383434" fo:border-bottom="none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383434" fo:border-bottom="none" fo:border-left="thin solid #3F3B3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383434" fo:border-bottom="none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383434" fo:border-bottom="none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383434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383434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8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38">
      <style:table-cell-properties fo:border-top="thin solid #383434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37">
      <style:table-cell-properties fo:border-top="thin solid #383434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37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37">
      <style:table-cell-properties fo:border-top="thin solid #383434" fo:border-bottom="none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37">
      <style:table-cell-properties fo:border-top="none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37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thin solid #342F2F" fo:border-left="thin solid #342F2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solid #342F2F" fo:border-left="none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9">
      <style:table-cell-properties fo:border-top="none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39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39">
      <style:table-cell-properties fo:border-top="none" fo:border-bottom="thin solid #34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37">
      <style:table-cell-properties fo:border-top="none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37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37">
      <style:table-cell-properties fo:border-top="none" fo:border-bottom="thin solid #342F2F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thin solid #342F2F" fo:border-left="thin solid #3F3B3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342F2F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342F2F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342F2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8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38">
      <style:table-cell-properties fo:border-top="none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37">
      <style:table-cell-properties fo:border-top="none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37">
      <style:table-cell-properties fo:border-top="none" fo:border-bottom="thin solid #342F2F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37">
      <style:table-cell-properties fo:border-top="thin solid #342F2F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37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Default" style:data-style-name="N37">
      <style:table-cell-properties fo:border-top="thin solid #342F2F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342F2F" fo:border-bottom="none" fo:border-left="thin solid #342F2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342F2F" fo:border-bottom="none" fo:border-left="none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39">
      <style:table-cell-properties fo:border-top="thin solid #342F2F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39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39">
      <style:table-cell-properties fo:border-top="thin solid #342F2F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39">
      <style:table-cell-properties fo:border-top="thin solid #342F2F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39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39">
      <style:table-cell-properties fo:border-top="thin solid #342F2F" fo:border-bottom="none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342F2F" fo:border-bottom="none" fo:border-left="thin solid #3F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342F2F" fo:border-bottom="none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342F2F" fo:border-bottom="none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342F2F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342F2F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342F2F" fo:border-bottom="none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Default" style:data-style-name="N36">
      <style:table-cell-properties fo:border-top="thin solid #342F2F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Default" style:data-style-name="N37">
      <style:table-cell-properties fo:border-top="thin solid #342F2F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Default" style:data-style-name="N37">
      <style:table-cell-properties fo:border-top="thin solid #342F2F" fo:border-bottom="none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Default" style:data-style-name="N37">
      <style:table-cell-properties fo:border-top="none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Default" style:data-style-name="N37">
      <style:table-cell-properties fo:border-top="none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Default" style:data-style-name="N37">
      <style:table-cell-properties fo:border-top="none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fo:font-style="italic" style:font-style-asian="italic" style:font-style-complex="italic" style:font-family-generic="swiss"/>
    </style:style>
    <style:style style:name="ce265" style:family="table-cell" style:parent-style-name="Default" style:data-style-name="N37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fo:font-style="italic" style:font-style-asian="italic" style:font-style-complex="italic" style:font-family-generic="swiss"/>
    </style:style>
    <style:style style:name="ce266" style:family="table-cell" style:parent-style-name="Default" style:data-style-name="N37">
      <style:table-cell-properties fo:border-top="none" fo:border-bottom="thin solid #342F2F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fo:font-style="italic" style:font-style-asian="italic" style:font-style-complex="italic" style:font-family-generic="swiss"/>
    </style:style>
    <style:style style:name="ce267" style:family="table-cell" style:parent-style-name="Default" style:data-style-name="N0">
      <style:table-cell-properties fo:border-top="none" fo:border-bottom="thin solid #342F2F" fo:border-left="thin solid #3F3B3B" fo:border-right="none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36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36">
      <style:table-cell-properties fo:border-top="none" fo:border-bottom="thin solid #342F2F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thin solid #342F2F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7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7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fo:font-size="8pt" style:font-size-asian="8pt" style:font-size-complex="8pt"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342F2F" fo:border-bottom="thin solid #342F2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342F2F" fo:border-bottom="thin solid #342F2F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6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4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5B3B8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Default" style:data-style-name="N37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9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342F2F" fo:border-bottom="thin solid #2F2B2F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342F2F" fo:border-bottom="thin solid #2F2B2F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6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37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2F2B2F" fo:border-bottom="none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2F2B2F" fo:border-bottom="none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6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2F2B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37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9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none" fo:border-bottom="thin solid #342F34" fo:border-left="none" fo:border-right="thin solid #3F3B3F" style:vertical-align="top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thin solid #342F34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6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7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9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7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center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Default" style:data-style-name="N37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66264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000000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0">
      <style:table-cell-properties fo:border-top="thin solid #000000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000000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37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37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Default" style:data-style-name="N37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41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Default" style:data-style-name="N37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Default" style:data-style-name="N37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Default" style:data-style-name="N42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38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38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Default" style:data-style-name="N37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666264"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fo:border-top="thin solid #342F2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37">
      <style:table-cell-properties fo:border-top="thin solid #3434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fo:font-style="italic" style:font-style-asian="italic" style:font-style-complex="italic" style:font-family-generic="swiss"/>
    </style:style>
    <style:style style:name="ce351" style:family="table-cell" style:parent-style-name="Default" style:data-style-name="N0">
      <style:table-cell-properties fo:border-top="thin solid #3434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3434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7">
      <style:table-cell-properties fo:border-top="thin solid #3434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thin solid #34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343434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34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342F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37">
      <style:table-cell-properties fo:border-top="thin solid #342F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342F3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342F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342F2F" fo:border-left="thin solid #342F2F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center"/>
    </style:style>
    <style:style style:name="ce369" style:family="table-cell" style:parent-style-name="Default" style:data-style-name="N37">
      <style:table-cell-properties fo:border-top="none" fo:border-bottom="none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none" fo:border-bottom="thin solid #342F2F" fo:border-left="thin solid #342F2F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39">
      <style:table-cell-properties fo:border-top="none" fo:border-bottom="thin solid #342F2F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37">
      <style:table-cell-properties fo:border-top="none" fo:border-bottom="thin solid #342F2F" fo:border-left="thin solid #383434" fo:border-right="thin solid #3F3B3B"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fo:font-style="italic" style:font-style-asian="italic" style:font-style-complex="italic" style:font-family-generic="swiss"/>
    </style:style>
    <style:style style:name="ce373" style:family="table-cell" style:parent-style-name="Default" style:data-style-name="N0">
      <style:table-cell-properties fo:border-top="none" fo:border-bottom="thin solid #342F2F" fo:border-left="thin solid #3834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thin solid #342F2F" fo:border-left="thin solid #342F2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37">
      <style:table-cell-properties fo:border-top="none" fo:border-bottom="thin solid #342F2F" fo:border-left="thin solid #342F2F" fo:border-right="thin solid #342F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37">
      <style:table-cell-properties fo:border-top="thin solid #342F2F" fo:border-bottom="none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342F2F" fo:border-bottom="none" fo:border-left="thin solid #342F2F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39">
      <style:table-cell-properties fo:border-top="thin solid #342F2F" fo:border-bottom="none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18151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Default" style:data-style-name="N39">
      <style:table-cell-properties fo:border-top="thin solid #342F2F" fo:border-bottom="none" fo:border-left="thin solid #383434" fo:border-right="thin solid #3F3B3B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solid #342F2F" fo:border-bottom="none" fo:border-left="thin solid #3834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342F2F" fo:border-bottom="none" fo:border-left="thin solid #342F2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37">
      <style:table-cell-properties fo:border-top="thin solid #342F2F" fo:border-bottom="none" fo:border-left="thin solid #342F2F" fo:border-right="thin solid #342F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Default" style:data-style-name="N37">
      <style:table-cell-properties fo:border-top="none" fo:border-bottom="thin solid #342F2F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Default" style:data-style-name="N37">
      <style:table-cell-properties fo:border-top="none" fo:border-bottom="thin solid #342F2F" fo:border-left="thin solid #383434" fo:border-right="thin solid #3F3B3B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thin solid #383434" fo:border-bottom="thin solid #383434" fo:border-left="thin solid #3834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383434" fo:border-bottom="thin solid #383434" fo:border-left="thin solid #342F2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37">
      <style:table-cell-properties fo:border-top="thin solid #383434" fo:border-bottom="thin solid #383434" fo:border-left="thin solid #342F2F" fo:border-right="thin solid #342F34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37">
      <style:table-cell-properties fo:border-top="thin solid #383434" fo:border-bottom="none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666264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0">
      <style:table-cell-properties fo:border-top="thin solid #383434" fo:border-bottom="none" fo:border-left="thin solid #342F2F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383434" fo:border-bottom="none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383434" fo:border-bottom="none" fo:border-left="thin solid #383434" fo:border-right="thin solid #3F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383434" fo:border-bottom="none" fo:border-left="thin solid #383438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383434" fo:border-bottom="none" fo:border-left="thin solid #342F2F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37">
      <style:table-cell-properties fo:border-top="thin solid #383434" fo:border-bottom="none" fo:border-left="thin solid #342F2F" fo:border-right="thin solid #342F34" style:vertical-align="top" fo:wrap-option="wrap" fo:background-color="transparent" style:repeat-content="false"/>
      <style:paragraph-properties fo:text-align="start" fo:margin-left="0cm"/>
      <style:text-properties fo:color="#363334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Default" style:data-style-name="N37">
      <style:table-cell-properties fo:border-top="thin solid #383434" fo:border-bottom="thin solid #383434" fo:border-left="thin solid #3B3838" fo:border-right="thin solid #342F2F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383434" fo:border-bottom="thin solid #383434" fo:border-left="thin solid #342F2F" fo:border-right="thin solid #342F2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383434" fo:border-bottom="thin solid #383434" fo:border-left="thin solid #34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383434" fo:border-bottom="thin solid #383434" fo:border-left="thin solid #383434" fo:border-right="thin solid #3F3B3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99" style:family="table-cell" style:parent-style-name="Default" style:data-style-name="N0">
      <style:table-cell-properties fo:border-top="thin solid #707070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37">
      <style:table-cell-properties fo:border-top="thin solid #2F2B2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401" style:family="table-cell" style:parent-style-name="Default" style:data-style-name="N0">
      <style:table-cell-properties fo:border-top="none" fo:border-bottom="thin solid #3F3B3B" fo:border-left="thin solid #38343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Default" style:data-style-name="N0">
      <style:table-cell-properties fo:border-top="thin solid #3F3B3B" fo:border-bottom="none" fo:border-left="thin solid #6B676B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Default" style:data-style-name="N37">
      <style:table-cell-properties fo:border-top="thin solid #3F3B3B" fo:border-bottom="thin solid #2F2B2B" fo:border-left="thin solid #2B282B" fo:border-right="thin solid #000000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7pt" style:font-size-asian="7pt" style:font-size-complex="7pt" style:font-family-generic="swiss"/>
    </style:style>
    <style:style style:name="ce404" style:family="table-cell" style:parent-style-name="Default" style:data-style-name="N0">
      <style:table-cell-properties fo:border-top="none" fo:border-bottom="thin solid #4B4B4B" fo:border-left="thin solid #6B676B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Default" style:data-style-name="N37">
      <style:table-cell-properties fo:border-top="thin solid #2F2B2B" fo:border-bottom="thin solid #383434" fo:border-left="thin solid #383434" fo:border-right="thin solid #000000" style:vertical-align="top" fo:wrap-option="wrap" fo:background-color="transparent" style:repeat-content="false"/>
      <style:paragraph-properties fo:text-align="start" fo:margin-left="0cm"/>
      <style:text-properties fo:color="#625E60" style:font-name="Arial" style:font-name-asian="Arial" style:font-name-complex="Arial" fo:font-size="7pt" style:font-size-asian="7pt" style:font-size-complex="7pt" style:font-family-generic="swiss"/>
    </style:style>
    <style:style style:name="ce406" style:family="table-cell" style:parent-style-name="Default" style:data-style-name="N0">
      <style:table-cell-properties fo:border-top="none" fo:border-bottom="thin solid #343434" fo:border-left="thin solid #544F4F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000000" fo:border-bottom="thin solid #383438" fo:border-left="none" fo:border-right="thin solid #484444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none" fo:border-left="thin solid #706B6B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383438" fo:border-bottom="none" fo:border-left="thin solid #48444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C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F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2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D3A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6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8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633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6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18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5B3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9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4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25E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25E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B777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D494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25E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625E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38343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62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D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8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B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25E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908C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C1A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8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25E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B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8343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C1A1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25E6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25E6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38343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25E60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3A0A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7B777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D49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834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3834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1C1A1A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83436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83436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1C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25E6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25E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D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625E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8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B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1C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D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8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625E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834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38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625E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4D49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A3A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625E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7B77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38343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625E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B777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908C8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B5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D494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D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7B77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4D49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625E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C4C1C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1C1A1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7B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4D49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7B77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625E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3834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A3A0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908C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1C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4D494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B5B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7B77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7B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62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7B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908C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62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38343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625E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1C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4D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1C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62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38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4D494B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D494B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7B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908C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B5B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38343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38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A3A0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C4C1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83436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1C1A1A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625E60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7B7779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625E6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7B777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D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908C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A3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B5B1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4D494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383436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625E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1C1A1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4D494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625E6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908C8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38343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625E6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62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B5B1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908C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625E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4D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A3A0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18131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7" style:family="text" style:parent-style-name="Default">
      <style:text-properties fo:color="#3D3A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8" style:family="text" style:parent-style-name="Default">
      <style:text-properties fo:color="#26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9" style:family="text" style:parent-style-name="Default">
      <style:text-properties fo:color="#3D3A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8A87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4F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75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3D3A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75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75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4F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26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62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3D3A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3D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8A87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9C99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8A87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3D3A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7572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75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4F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26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75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8A87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4F4D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75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3D3A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4F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18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75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625E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3D3A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9C99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3D3A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3D3A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4F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2623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9C99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26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25E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75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4F4D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75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8A87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4F4D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8A87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18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2623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62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4F4D4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75727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75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4F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18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8A878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9C99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7572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9C99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7" style:family="text" style:parent-style-name="Default">
      <style:text-properties fo:color="#9C99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8" style:family="text" style:parent-style-name="Default">
      <style:text-properties fo:color="#7572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18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7572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1815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3633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3633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1815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1815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B5B3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C3C3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9C99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4D4B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4D4B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B5B3B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3633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18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66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B5B3B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572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3633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85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66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4D4B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9C99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4D4B4D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4D4B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B5B3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4D4B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66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75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85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66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4D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36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8582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66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4D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66626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3633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3633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7572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1815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75727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4D4B4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6662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3633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66626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4D4B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66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8582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3633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4D4B4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4D4B4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36333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66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3633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36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3633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36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66626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66626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4D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7572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18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36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3633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9C99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8582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8582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66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9C99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8582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B5B3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3633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66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7572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9C99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6662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8582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9C99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7572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18151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66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1815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66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18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85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66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2" style:family="text" style:parent-style-name="Default">
      <style:text-properties fo:color="#85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3" style:family="text" style:parent-style-name="Default">
      <style:text-properties fo:color="#75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4" style:family="text" style:parent-style-name="Default">
      <style:text-properties fo:color="#8582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5" style:family="text" style:parent-style-name="Default">
      <style:text-properties fo:color="#66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6" style:family="text" style:parent-style-name="Default">
      <style:text-properties fo:color="#36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7" style:family="text" style:parent-style-name="Default">
      <style:text-properties fo:color="#9C99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8" style:family="text" style:parent-style-name="Default">
      <style:text-properties fo:color="#7572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75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66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36333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4" style:family="text" style:parent-style-name="Default">
      <style:text-properties fo:color="#181516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4D4B4D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36333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59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59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59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1" style:family="text" style:parent-style-name="Default">
      <style:text-properties fo:color="#59545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2" style:family="text" style:parent-style-name="Default">
      <style:text-properties fo:color="#444142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3" style:family="text" style:parent-style-name="Default">
      <style:text-properties fo:color="#1C1A1A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4" style:family="text" style:parent-style-name="Default">
      <style:text-properties fo:color="#59545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5" style:family="text" style:parent-style-name="Default">
      <style:text-properties fo:color="#2F2B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5954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72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87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AFAC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BFBC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9C99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9C99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AFAC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AFAC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87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BFBC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BFBCC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72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2F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726E7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726E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BFBC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9C999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9C9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87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87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8" style:family="text" style:parent-style-name="Default">
      <style:text-properties fo:color="#59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9" style:family="text" style:parent-style-name="Default">
      <style:text-properties fo:color="#9C99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0" style:family="text" style:parent-style-name="Default">
      <style:text-properties fo:color="#72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1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2" style:family="text" style:parent-style-name="Default">
      <style:text-properties fo:color="#44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3" style:family="text" style:parent-style-name="Default">
      <style:text-properties fo:color="#59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4" style:family="text" style:parent-style-name="Default">
      <style:text-properties fo:color="#87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5" style:family="text" style:parent-style-name="Default">
      <style:text-properties fo:color="#9C99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6" style:family="text" style:parent-style-name="Default">
      <style:text-properties fo:color="#72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59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87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AFAC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49529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1" style:family="text" style:parent-style-name="Default">
      <style:text-properties fo:color="#494B75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2" style:family="text" style:parent-style-name="Default">
      <style:text-properties fo:color="#49529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3" style:family="text" style:parent-style-name="Default">
      <style:text-properties fo:color="#726E70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4" style:family="text" style:parent-style-name="Default">
      <style:text-properties fo:color="#595456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5" style:family="text" style:parent-style-name="Default">
      <style:text-properties fo:color="#2F2B2D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6" style:family="text" style:parent-style-name="Default">
      <style:text-properties fo:color="#49529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7" style:family="text" style:parent-style-name="Default">
      <style:text-properties fo:color="#9C999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8" style:family="text" style:parent-style-name="Default">
      <style:text-properties fo:color="#49529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9" style:family="text" style:parent-style-name="Default">
      <style:text-properties fo:color="#AFACB1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70" style:family="text" style:parent-style-name="Default">
      <style:text-properties fo:color="#87858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71" style:family="text" style:parent-style-name="Default">
      <style:text-properties fo:color="#1C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2" style:family="text" style:parent-style-name="Default">
      <style:text-properties fo:color="#72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BFBC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9C99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2F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6" style:family="text" style:parent-style-name="Default">
      <style:text-properties fo:color="#4441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7" style:family="text" style:parent-style-name="Default">
      <style:text-properties fo:color="#1C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8" style:family="text" style:parent-style-name="Default">
      <style:text-properties fo:color="#59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9" style:family="text" style:parent-style-name="Default">
      <style:text-properties fo:color="#5954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5954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72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9C99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5954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72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44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44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87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726E7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13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45.9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1">
            <text:p><text:span text:style-name="T14">ASSOC</text:span><text:span text:style-name="T15">iAÇÃ</text:span><text:span text:style-name="T16">O<text:s/></text:span><text:span text:style-name="T15">C</text:span><text:span text:style-name="T16">U</text:span><text:span text:style-name="T15">LTU</text:span><text:span text:style-name="T16">RA</text:span><text:span text:style-name="T17">L<text:s/></text:span><text:span text:style-name="T15">BIQU</text:span><text:span text:style-name="T16">!</text:span><text:span text:style-name="T15">NMA<text:s/></text:span><text:span text:style-name="T18">CABUÇU</text:span><text:span text:style-name="T19"><text:s/></text:span><text:span text:style-name="T20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1">OEMONSrnAT!VG<text:s text:c="2"/></text:span><text:span text:style-name="T22">DAS<text:s/></text:span><text:span text:style-name="T23">R</text:span><text:span text:style-name="T21">ECE</text:span><text:span text:style-name="T23">IT</text:span><text:span text:style-name="T21">AS<text:s/></text:span><text:span text:style-name="T22">E<text:s/></text:span><text:span text:style-name="T23">DESPES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2">EXERCÍCIO: 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1">l</text:span><text:span text:style-name="T1">órgão Púb</text:span><text:span text:style-name="T23">l</text:span><text:span text:style-name="T1">ico</text:span><text:span text:style-name="T23">:<text:s/></text:span><text:span text:style-name="T1">Se</text:span><text:span text:style-name="T23">creta</text:span><text:span text:style-name="T1">r</text:span><text:span text:style-name="T23">ia de Educação<text:s/></text:span><text:span text:style-name="T1">•<text:s/></text:span><text:span text:style-name="T22">S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">P</text:span><text:span text:style-name="T21">A<text:s/></text:span><text:span text:style-name="T24">R</text:span><text:span text:style-name="T22">CELA<text:s/></text:span><text:span text:style-name="T24">:<text:s/></text:span><text:span text:style-name="T21">2·</text:span><text:span text:style-name="T25">1<text:s/></text:span><text:span text:style-name="T22">Quadrirne:;tre/2<text:s/></text:span><text:span text:style-name="T24">0</text:span><text:span text:style-name="T22">20<text:s text:c="3"/></text:span><text:span text:style-name="T21">VALOR (</text:span><text:span text:style-name="T24">R</text:span><text:span text:style-name="T21">$)<text:s text:c="2"/></text:span><text:span text:style-name="T22">166</text:span><text:span text:style-name="T1">.</text:span><text:span text:style-name="T23">057,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Entidade</text:span><text:span text:style-name="T22">:<text:s text:c="2"/></text:span><text:span text:style-name="T1">Assoc<text:s/></text:span><text:span text:style-name="T23">i</text:span><text:span text:style-name="T21">a</text:span><text:span text:style-name="T23">çã</text:span><text:span text:style-name="T1">o<text:s/></text:span><text:span text:style-name="T23">C</text:span><text:span text:style-name="T21">u</text:span><text:span text:style-name="T23">ltura</text:span><text:span text:style-name="T21">l<text:s/></text:span><text:span text:style-name="T23">B</text:span><text:span text:style-name="T21">iq</text:span><text:span text:style-name="T23">u</text:span><text:span text:style-name="T1">i</text:span><text:span text:style-name="T23">n</text:span><text:span text:style-name="T1">h</text:span><text:span text:style-name="T23">a<text:s/></text:span><text:span text:style-name="T22">Cabuçu <text:s text:c="3"/>Cl PJ: 16</text:span><text:span text:style-name="T26">.</text:span><text:span text:style-name="T21">499<text:s/></text:span><text:span text:style-name="T23">.G0</text:span><text:span text:style-name="T21">?/0</text:span><text:span text:style-name="T23">0</text:span><text:span text:style-name="T21">0</text:span><text:span text:style-name="T24">2</text:span><text:span text:style-name="T21">-</text:span><text:span text:style-name="T24">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">En</text:span><text:span text:style-name="T27">der</text:span><text:span text:style-name="T28">e</text:span><text:span text:style-name="T27">ço <text:s/>Av<text:s/></text:span><text:span text:style-name="T28">.<text:s/></text:span><text:span text:style-name="T27">No</text:span><text:span text:style-name="T28">va<text:s/></text:span><text:span text:style-name="T27">T</text:span><text:span text:style-name="T28">aboão, 181<text:s/></text:span><text:span text:style-name="T23">·Nov</text:span><text:span text:style-name="T29">a<text:s/></text:span><text:span text:style-name="T28">T</text:span><text:span text:style-name="T29">aboào -<text:s/></text:span><text:span text:style-name="T28">Gua</text:span><text:span text:style-name="T29">rulho</text:span><text:span text:style-name="T30">s<text:s/></text:span><text:span text:style-name="T29">- S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Responsável pel</text:span><text:span text:style-name="T23">a En</text:span><text:span text:style-name="T1">t</text:span><text:span text:style-name="T23">idade: Ma</text:span><text:span text:style-name="T21">rt</text:span><text:span text:style-name="T23">a Si</text:span><text:span text:style-name="T1">l</text:span><text:span text:style-name="T23">v<text:s/></text:span><text:span text:style-name="T21">i</text:span><text:span text:style-name="T23">a Godoy<text:s/></text:span><text:span text:style-name="T21">B</text:span><text:span text:style-name="T23">aron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1">...-</text:span><text:span text:style-name="T32">--</text:span><text:span text:style-name="T31">-</text:span><text:span text:style-name="T32">-</text:span><text:span text:style-name="T31">--</text:span><text:span text:style-name="T33">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4">----<text:s/></text:span><text:span text:style-name="T35">·</text:span><text:span text:style-name="T34">··----<text:s/></text:span><text:span text:style-name="T33">-</text:span><text:span text:style-name="T36">----·-------</text:span><text:span text:style-name="T37">·</text:span><text:span text:style-name="T36">----</text:span><text:span text:style-name="T38">-</text:span><text:span text:style-name="T39">·--·-</text:span><text:span text:style-name="T38">-</text:span><text:span text:style-name="T36">-</text:span><text:span text:style-name="T40">·-</text:span><text:span text:style-name="T36">-</text:span><text:span text:style-name="T40">-</text:span><text:span text:style-name="T36">---</text:span><text:span text:style-name="T40">-<text:s/></text:span><text:span text:style-name="T41">,<text:s text:c="18"/></text:span><text:span text:style-name="T42">_</text:span><text:span text:style-name="T43">_</text:span><text:span text:style-name="T44">         </text:span><text:span text:style-name="T45">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Instituição</text:span><text:span text:style-name="T23">,<text:s/></text:span><text:span text:style-name="T1">pa</text:span><text:span text:style-name="T23">r</text:span><text:span text:style-name="T1">a o d</text:span><text:span text:style-name="T23">esenvolv<text:s/></text:span><text:span text:style-name="T1">i</text:span><text:span text:style-name="T23">me</text:span><text:span text:style-name="T1">n</text:span><text:span text:style-name="T23">to complem</text:span><text:span text:style-name="T21">en</text:span><text:span text:style-name="T23">t</text:span><text:span text:style-name="T21">ar<text:s/></text:span><text:span text:style-name="T22">da<text:s/></text:span><text:span text:style-name="T21">educação<text:s/></text:span><text:span text:style-name="T23">públ</text:span><text:span text:style-name="T1">i</text:span><text:span text:style-name="T23">c<text:s text:c="2"/></text:span><text:span text:style-name="T46">e</text:span><text:span text:style-name="T47"><text:s/></text:span><text:span text:style-name="T21">g</text:span><text:span text:style-name="T23">rat</text:span><text:span text:style-name="T21">u</text:span><text:span text:style-name="T1">i</text:span><text:span text:style-name="T22">ta<text:s/></text:span><text:span text:style-name="T23">pre</text:span><text:span text:style-name="T21">sta</text:span><text:span text:style-name="T23">d</text:span><text:span text:style-name="T21">a pe</text:span><text:span text:style-name="T23">la R</text:span><text:span text:style-name="T21">e</text:span><text:span text:style-name="T23">de<text:s/></text:span><text:span text:style-name="T22">Municipa</text:span><text:span text:style-name="T1">l<text:s/></text:span><text:span text:style-name="T23">de<text:s/></text:span><text:span text:style-name="T1">Gu</text:span><text:span text:style-name="T23">arulho</text:span><text:span text:style-name="T1">s</text:span><text:span text:style-name="T21">.</text:span></text:p>
          </table:table-cell>
          <table:table-cell table:number-columns-repeated="16383" table:style-name="ce1"/>
        </table:table-row>
        <table:table-row table:style-name="ro2">
          <table:table-cell table:number-columns-spanned="48" table:number-rows-spanned="1" table:style-name="ce56"/>
          <table:covered-table-cell table:number-columns-repeated="47"/>
          <table:table-cell table:number-columns-repeated="16336"/>
        </table:table-row>
        <table:table-row table:style-name="ro6">
          <table:table-cell table:number-columns-spanned="13" table:number-rows-spanned="3" table:style-name="ce58"/>
          <table:covered-table-cell table:number-columns-repeated="12"/>
          <table:table-cell table:number-columns-spanned="7" table:number-rows-spanned="1" table:style-name="ce61"/>
          <table:covered-table-cell table:number-columns-repeated="6"/>
          <table:table-cell office:value-type="string" table:number-columns-spanned="9" table:number-rows-spanned="1" table:style-name="ce62">
            <text:p><text:span text:style-name="T30">5</text:span><text:span text:style-name="T24"><text:s/></text:span><text:span text:style-name="T21">ano:;</text:span></text:p>
          </table:table-cell>
          <table:covered-table-cell table:number-columns-repeated="8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table:style-name="ce4"/>
          <table:table-cell office:value-type="string" table:number-columns-spanned="1" table:number-rows-spanned="2" table:style-name="ce407">
            <text:p><text:span text:style-name="T48">-</text:span></text:p>
          </table:table-cell>
          <table:table-cell table:number-columns-spanned="2" table:number-rows-spanned="1" table:style-name="ce65"/>
          <table:covered-table-cell/>
          <table:table-cell office:value-type="string" table:number-columns-spanned="7" table:number-rows-spanned="1" table:style-name="ce408">
            <text:p><text:span text:style-name="T1">R</text:span><text:span text:style-name="T23">$<text:s/></text:span><text:span text:style-name="T1">4</text:span><text:span text:style-name="T23">.</text:span><text:span text:style-name="T1">692</text:span><text:span text:style-name="T23">.</text:span><text:span text:style-name="T1">006</text:span><text:span text:style-name="T23">,</text:span><text:span text:style-name="T1">12</text:span></text:p>
          </table:table-cell>
          <table:covered-table-cell table:number-columns-repeated="6"/>
          <table:table-cell table:style-name="ce6"/>
          <table:table-cell table:number-columns-repeated="16336"/>
        </table:table-row>
        <table:table-row table:style-name="ro7">
          <table:covered-table-cell/>
          <table:covered-table-cell table:number-columns-repeated="12"/>
          <table:table-cell office:value-type="string" table:number-columns-spanned="7" table:number-rows-spanned="1" table:style-name="ce67">
            <text:p><text:span text:style-name="T49">·------</text:span></text:p>
          </table:table-cell>
          <table:covered-table-cell table:number-columns-repeated="6"/>
          <table:table-cell office:value-type="string" table:number-columns-spanned="9" table:number-rows-spanned="1" table:style-name="ce68">
            <text:p><text:span text:style-name="T49">---</text:span><text:span text:style-name="T50">-----</text:span><text:span text:style-name="T49">--</text:span></text:p>
          </table:table-cell>
          <table:covered-table-cell table:number-columns-repeated="8"/>
          <table:table-cell office:value-type="string" table:number-columns-spanned="5" table:number-rows-spanned="1" table:style-name="ce68">
            <text:p><text:span text:style-name="T49">-----</text:span>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51">-</text:span><text:span text:style-name="T48">--</text:span></text:p>
          </table:table-cell>
          <table:covered-table-cell/>
          <table:table-cell office:value-type="string" table:style-name="ce7">
            <text:p><text:span text:style-name="T48">-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48">----</text:span></text:p>
          </table:table-cell>
          <table:covered-table-cell/>
          <table:table-cell office:value-type="string" table:number-columns-spanned="7" table:number-rows-spanned="1" table:style-name="ce70">
            <text:p><text:span text:style-name="T52">------------</text:span></text:p>
          </table:table-cell>
          <table:covered-table-cell table:number-columns-repeated="6"/>
          <table:table-cell office:value-type="string" table:style-name="ce8">
            <text:p><text:span text:style-name="T52">--;</text:span></text:p>
          </table:table-cell>
          <table:table-cell table:number-columns-repeated="16336"/>
        </table:table-row>
        <table:table-row table:style-name="ro8">
          <table:covered-table-cell/>
          <table:covered-table-cell table:number-columns-repeated="12"/>
          <table:table-cell office:value-type="string" table:number-columns-spanned="25" table:number-rows-spanned="1" table:style-name="ce409">
            <text:p><text:span text:style-name="T53">+-</text:span></text:p>
          </table:table-cell>
          <table:covered-table-cell table:number-columns-repeated="24"/>
          <table:table-cell table:number-columns-spanned="10" table:number-rows-spanned="1" table:style-name="ce410"/>
          <table:covered-table-cell table:number-columns-repeated="9"/>
          <table:table-cell table:number-columns-repeated="16336"/>
        </table:table-row>
        <table:table-row table:style-name="ro2">
          <table:table-cell office:value-type="string" table:style-name="ce2">
            <text:p><text:span text:style-name="T1">Documen</text:span><text:span text:style-name="T23">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4">Termo<text:s/></text:span><text:span text:style-name="T27">de</text:span><text:span text:style-name="T1"><text:s/></text:span><text:span text:style-name="T54">C</text:span><text:span text:style-name="T55">o</text:span><text:span text:style-name="T54">l</text:span><text:span text:style-name="T55">a</text:span><text:span text:style-name="T54">b</text:span><text:span text:style-name="T55">oraçã</text:span><text:span text:style-name="T56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7">1<text:s text:c="31"/></text:span><text:span text:style-name="T58"><text:s/></text:span><text:span text:style-name="T55">nº</text:span><text:span text:style-name="T54">1</text:span><text:span text:style-name="T55">24/2</text:span><text:span text:style-name="T54">01</text:span><text:span text:style-name="T55">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1">- -d</text:span><text:span text:style-name="T23">a<text:s/></text:span><text:span text:style-name="T22">Assi! <text:s text:c="2"/>ª-</text:span><text:span text:style-name="T24">·</text:span><text:span text:style-name="T23">·</text:span><text:span text:style-name="T21">-·</text:span><text:span text:style-name="T24">"</text:span><text:span text:style-name="T21">-·-</text:span><text:span text:style-name="T24">-</text:span><text:span text:style-name="T21">---·</text:span><text:span text:style-name="T23">·</text:span><text:span text:style-name="T21">----·-Vigênc--·---</text:span><text:span text:style-name="T1">·</text:span><text:span text:style-name="T22">---- +·--</text:span><text:span text:style-name="T1">-</text:span><text:span text:style-name="T23">-</text:span><text:span text:style-name="T1">-v</text:span><text:span text:style-name="T23">_</text:span><text:span text:style-name="T1">a</text:span><text:span text:style-name="T23">_</text:span><text:span text:style-name="T1">lo_r.;.(:R_.$;.):<text:s text:c="7"/></text:span><text:span text:style-name="T23">_</text:span><text:span text:style-name="T1">_-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2">0</text:span><text:span text:style-name="T24">1</text:span><text:span text:style-name="T21">/</text:span><text:span text:style-name="T23">0</text:span><text:span text:style-name="T21">3120</text:span><text:span text:style-name="T24">1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28">r-<text:s/></text:span><text:span text:style-name="T27">Adi-t</text:span><text:span text:style-name="T28">_</text:span><text:span text:style-name="T27">a m</text:span><text:span text:style-name="T28">_</text:span><text:span text:style-name="T27">e</text:span><text:span text:style-name="T28">_</text:span><text:span text:style-name="T27">n</text:span><text:span text:style-name="T28">t</text:span><text:span text:style-name="T27">-o</text:span><text:span text:style-name="T28">_n</text:span><text:span text:style-name="T29">_º--</text:span><text:span text:style-name="T30">-</text:span><text:span text:style-name="T29">+---- -----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55">r--<text:s text:c="10"/></text:span><text:span text:style-name="T54">d</text:span><text:span text:style-name="T55">i</text:span><text:span text:style-name="T54">t</text:span><text:span text:style-name="T55">a</text:span><text:span text:style-name="T54">m</text:span><text:span text:style-name="T55">en-</text:span><text:span text:style-name="T54">-to<text:s/></text:span><text:span text:style-name="T55">nº---+--</text:span><text:span text:style-name="T56">---</text:span><text:span text:style-name="T55">--</text:span><text:span text:style-name="T54">-</text:span><text:span text:style-name="T53">---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6">-</text:span><text:span text:style-name="T59"><text:s/></text:span><text:span text:style-name="T60">---·---</text:span><text:span text:style-name="T61">--</text:span><text:span text:style-name="T62">--</text:span><text:span text:style-name="T63">--</text:span><text:span text:style-name="T62">---</text:span><text:span text:style-name="T63">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5">..</text:span><text:span text:style-name="T64">- <text:s text:c="6"/>----</text:span><text:span text:style-name="T65">---</text:span><text:span text:style-name="T64">·</text:span><text:span text:style-name="T65">----·---------</text:span><text:span text:style-name="T66">-</text:span><text:span text:style-name="T65">-·</text:span><text:span text:style-name="T67">,</text:span><text:span text:style-name="T65">-·-</text:span><text:span text:style-name="T66">-</text:span><text:span text:style-name="T65">------</text:span><text:span text:style-name="T68">·</text:span><text:span text:style-name="T69">----·--'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3">DEMO</text:span><text:span text:style-name="T21">NS</text:span><text:span text:style-name="T23">T</text:span><text:span text:style-name="T21">RAT</text:span><text:span text:style-name="T23">IV</text:span><text:span text:style-name="T21">O<text:s/></text:span><text:span text:style-name="T23">D</text:span><text:span text:style-name="T21">OS<text:s/></text:span><text:span text:style-name="T22">REPASSES<text:s/></text:span><text:span text:style-name="T21">P</text:span><text:span text:style-name="T23">lJBUCOS<text:s/></text:span><text:span text:style-name="T70">REC</text:span><text:span text:style-name="T22">E</text:span><text:span text:style-name="T23">B</text:span><text:span text:style-name="T1">I</text:span><text:span text:style-name="T23">D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1">,<text:s text:c="81"/></text:span><text:span text:style-name="T63">..</text:span><text:span text:style-name="T72">.</text:span><text:span text:style-name="T73">.</text:span><text:span text:style-name="T74">_,._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span text:style-name="T49">"</text:span><text:span text:style-name="T50">-</text:span><text:span text:style-name="T52">-</text:span><text:span text:style-name="T50">-</text:span><text:span text:style-name="T52">--</text:span><text:span text:style-name="T50">-</text:span><text:span text:style-name="T52">----------'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<text:span text:style-name="T64">--</text:span><text:span text:style-name="T68">·<text:s/></text:span><text:span text:style-name="T75">·<text:s/></text:span><text:span text:style-name="T64">·</text:span><text:span text:style-name="T76">·</text:span><text:span text:style-name="T64">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1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O</text:span><text:span text:style-name="T23">r</text:span><text:span text:style-name="T1">igem dos<text:s/></text:span><text:span text:style-name="T23">re</text:span><text:span text:style-name="T1">cu</text:span><text:span text:style-name="T23">rsos<text:s/></text:span><text:span text:style-name="T54">(</text:span><text:span text:style-name="T55">1)<text:s text:c="9"/></text:span><text:span text:style-name="T54">_<text:s text:c="2"/></text:span><text:span text:style-name="T55">N°<text:s/></text:span><text:span text:style-name="T22">Doe.<text:s/></text:span><text:span text:style-name="T55">d</text:span><text:span text:style-name="T56">e<text:s text:c="3"/></text:span><text:span text:style-name="T21">r</text:span><text:span text:style-name="T23">édi</text:span><text:span text:style-name="T21">to<text:s text:c="9"/></text:span><text:span text:style-name="T56">--<text:s/></text:span><text:span text:style-name="T77">t</text:span><text:span text:style-name="T53">a<text:s text:c="26"/></text:span><text:span text:style-name="T77">_</text:span><text:span text:style-name="T55">_<text:s/></text:span><text:span text:style-name="T56">_<text:s text:c="9"/></text:span><text:span text:style-name="T22">Descri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Valores Repassados (R$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7" table:number-rows-spanned="1" table:style-name="ce57">
            <text:p><text:span text:style-name="T23">M</text:span><text:span text:style-name="T1">u</text:span><text:span text:style-name="T23">n</text:span><text:span text:style-name="T1">i</text:span><text:span text:style-name="T23">c</text:span><text:span text:style-name="T21">i</text:span><text:span text:style-name="T23">pa</text:span><text:span text:style-name="T1">l</text:span></text:p>
            <text:p><text:span text:style-name="T78">--·---</text:span></text:p>
          </table:table-cell>
          <table:covered-table-cell table:number-columns-repeated="16"/>
          <table:table-cell office:value-type="string" table:number-columns-spanned="5" table:number-rows-spanned="1" table:style-name="ce59">
            <text:p><text:span text:style-name="T22">1</text:span></text:p>
            <text:p><text:span text:style-name="T78">-</text:span><text:span text:style-name="T79">-</text:span><text:span text:style-name="T80">-</text:span><text:span text:style-name="T81">-</text:span><text:span text:style-name="T80">·-</text:span></text:p>
          </table:table-cell>
          <table:covered-table-cell table:number-columns-repeated="4"/>
          <table:table-cell office:value-type="string" table:number-columns-spanned="8" table:number-rows-spanned="1" table:style-name="ce77">
            <text:p><text:span text:style-name="T26">17/0</text:span><text:span text:style-name="T21">7</text:span><text:span text:style-name="T24">/2</text:span><text:span text:style-name="T21">0</text:span><text:span text:style-name="T24">2</text:span><text:span text:style-name="T21">0</text:span></text:p>
            <text:p><text:span text:style-name="T80">-</text:span><text:span text:style-name="T81">·</text:span><text:span text:style-name="T80">-</text:span><text:span text:style-name="T82">·</text:span><text:span text:style-name="T80">--</text:span><text:span text:style-name="T83">---</text:span><text:span text:style-name="T80">-</text:span><text:span text:style-name="T79">--</text:span><text:span text:style-name="T80">--</text:span></text:p>
          </table:table-cell>
          <table:covered-table-cell table:number-columns-repeated="7"/>
          <table:table-cell office:value-type="string" table:number-columns-spanned="13" table:number-rows-spanned="1" table:style-name="ce78">
            <text:p><text:span text:style-name="T21">7°<text:s/></text:span><text:span text:style-name="T70">parcela<text:s/></text:span><text:span text:style-name="T29">Mensa</text:span><text:span text:style-name="T84">1</text:span></text:p>
            <text:p><text:span text:style-name="T80">-----</text:span><text:span text:style-name="T79">·</text:span><text:span text:style-name="T78">---·----</text:span><text:span text:style-name="T70">--</text:span></text:p>
          </table:table-cell>
          <table:covered-table-cell table:number-columns-repeated="12"/>
          <table:table-cell office:value-type="string" table:number-columns-spanned="2" table:number-rows-spanned="1" table:style-name="ce79">
            <text:p><text:span text:style-name="T85">R$</text:span></text:p>
          </table:table-cell>
          <table:covered-table-cell/>
          <table:table-cell office:value-type="float" office:value="79234.009999999995" table:number-columns-spanned="12" table:number-rows-spanned="1" table:style-name="ce82">
            <text:p>79,234.01</text:p>
          </table:table-cell>
          <table:covered-table-cell table:number-columns-repeated="11"/>
          <table:table-cell table:number-columns-repeated="16327"/>
        </table:table-row>
        <table:table-row table:style-name="ro2">
          <table:table-cell office:value-type="string" table:number-columns-spanned="17" table:number-rows-spanned="1" table:style-name="ce83">
            <text:p><text:span text:style-name="T22">Municipa</text:span><text:span text:style-name="T1">l</text:span></text:p>
          </table:table-cell>
          <table:covered-table-cell table:number-columns-repeated="16"/>
          <table:table-cell office:value-type="float" office:value="1" table:number-columns-spanned="5" table:number-rows-spanned="1" table:style-name="ce84">
            <text:p>1</text:p>
          </table:table-cell>
          <table:covered-table-cell table:number-columns-repeated="4"/>
          <table:table-cell office:value-type="string" table:number-columns-spanned="8" table:number-rows-spanned="1" table:style-name="ce83">
            <text:p><text:span text:style-name="T24">23/ü?/202</text:span><text:span text:style-name="T21">0</text:span></text:p>
          </table:table-cell>
          <table:covered-table-cell table:number-columns-repeated="7"/>
          <table:table-cell office:value-type="string" table:number-columns-spanned="13" table:number-rows-spanned="1" table:style-name="ce78">
            <text:p><text:span text:style-name="T21">A</text:span><text:span text:style-name="T86">l</text:span><text:span text:style-name="T21">uguel M</text:span><text:span text:style-name="T24">ês<text:s/></text:span><text:span text:style-name="T21">05</text:span><text:span text:style-name="T24">/</text:span><text:span text:style-name="T21">06</text:span><text:span text:style-name="T24">/</text:span><text:span text:style-name="T21">0</text:span><text:span text:style-name="T24">7<text:s/></text:span><text:span text:style-name="T51">e</text:span><text:span text:style-name="T87"><text:s/></text:span><text:span text:style-name="T21">0</text:span><text:span text:style-name="T24">8i</text:span><text:span text:style-name="T22">20</text:span><text:span text:style-name="T24">2</text:span><text:span text:style-name="T22">0</text:span></text:p>
            <text:p><text:span text:style-name="T88">--</text:span><text:span text:style-name="T89">---------</text:span><text:span text:style-name="T88">-</text:span><text:span text:style-name="T89">-</text:span><text:span text:style-name="T88">-</text:span><text:span text:style-name="T89">--</text:span><text:span text:style-name="T88">-</text:span><text:span text:style-name="T71">--</text:span><text:span text:style-name="T74">·---·---</text:span></text:p>
            <text:p><text:span text:style-name="T90">                    </text:span><text:span text:style-name="T29">_!J<text:s/></text:span><text:span text:style-name="T91">, e</text:span><text:span text:style-name="T29">i</text:span><text:span text:style-name="T30">a</text:span><text:span text:style-name="T29">_<text:s/></text:span><text:span text:style-name="T30">M</text:span><text:span text:style-name="T29">e<text:s/></text:span><text:span text:style-name="T30">ª</text:span><text:span text:style-name="T92">1<text:s/></text:span><text:span text:style-name="T22">_</text:span><text:span text:style-name="T70"><text:s/></text:span><text:span text:style-name="T80">-</text:span><text:span text:style-name="T81">--</text:span></text:p>
          </table:table-cell>
          <table:covered-table-cell table:number-columns-repeated="12"/>
          <table:table-cell office:value-type="string" table:number-columns-spanned="14" table:number-rows-spanned="1" table:style-name="ce406">
            <text:p><text:span text:style-name="T93">R</text:span><text:span text:style-name="T94">$<text:s text:c="16"/></text:span><text:span text:style-name="T23">7.589,48</text:span></text:p>
            <text:p><text:span text:style-name="T81">-</text:span><text:span text:style-name="T85">R$</text:span><text:span text:style-name="T48"><text:s text:c="8"/></text:span><text:span text:style-name="T50">79.234</text:span><text:span text:style-name="T51">,</text:span><text:span text:style-name="T50">01</text:span></text:p>
          </table:table-cell>
          <table:covered-table-cell table:number-columns-repeated="13"/>
          <table:table-cell table:number-columns-repeated="16327"/>
        </table:table-row>
        <table:table-row table:style-name="ro11">
          <table:table-cell office:value-type="string" table:style-name="ce14">
            <text:p><text:span text:style-name="T78">-</text:span><text:span text:style-name="T95">-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96">!Vlunic </text:span><text:span text:style-name="T97">i</text:span><text:span text:style-name="T98">p</text:span><text:span text:style-name="T99">a</text:span><text:span text:style-name="T23">l<text:s text:c="9"/></text:span><text:span text:style-name="T100">t-<text:s/></text:span><text:span text:style-name="T101"><text:s/></text:span><text:span text:style-name="T98">1 </text:span><text:span text:style-name="T102">- - --</text:span><text:span text:style-name="T98">-  </text:span><text:span text:style-name="T102">-  </text:span><text:span text:style-name="T103">2f0</text:span><text:span text:style-name="T98">8</text:span><text:span text:style-name="T104">/</text:span><text:span text:style-name="T102">2020</text:span><text:span text:style-name="T105"><text:s text:c="462"/>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106">&gt;---<text:s text:c="4"/></text:span><text:span text:style-name="T107">-</text:span><text:span text:style-name="T89">· <text:s text:c="29"/>. <text:s text:c="4"/>--</text:span><text:span text:style-name="T88">-</text:span><text:span text:style-name="T108">-</text:span><text:span text:style-name="T89">-</text:span><text:span text:style-name="T88">-</text:span><text:span text:style-name="T89">-</text:span><text:span text:style-name="T88">- - --<text:s/></text:span><text:span text:style-name="T108">·</text:span><text:span text:style-name="T88">·</text:span><text:span text:style-name="T109">·</text:span><text:span text:style-name="T88">-</text:span><text:span text:style-name="T89">·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6">
            <text:p><text:span text:style-name="T58">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10">,_</text:span><text:span text:style-name="T111">_<text:s/></text:span><text:span text:style-name="T112">=r==-=</text:span><text:span text:style-name="T113">=</text:span><text:span text:style-name="T112">-=I.==</text:span><text:span text:style-name="T113">-<text:s/></text:span><text:span text:style-name="T114">-</text:span><text:span text:style-name="T115">-</text:span><text:span text:style-name="T114">=</text:span><text:span text:style-name="T115">=</text:span><text:span text:style-name="T114">=- --=-- ==--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1">(":) Verba: Fed</text:span><text:span text:style-name="T23">e</text:span><text:span text:style-name="T21">rnl, Es</text:span><text:span text:style-name="T24">t</text:span><text:span text:style-name="T21">a</text:span><text:span text:style-name="T23">dua</text:span><text:span text:style-name="T1">l<text:s/></text:span><text:span text:style-name="T22">ou<text:s/></text:span><text:span text:style-name="T23">Mun</text:span><text:span text:style-name="T1">i</text:span><text:span text:style-name="T23">c</text:span><text:span text:style-name="T1">i</text:span><text:span text:style-name="T23">pa</text:span><text:span text:style-name="T1">l<text:s text:c="2"/></text:span><text:span text:style-name="T53">R$<text:s text:c="35"/></text:span><text:span text:style-name="T1">166</text:span><text:span text:style-name="T21">.</text:span><text:span text:style-name="T1">057,5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28">-</text:span><text:span text:style-name="T29">---<text:s text:c="59"/></text:span><text:span text:style-name="T28">-</text:span><text:span text:style-name="T27">-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3">V</text:span><text:span text:style-name="T21">alor<text:s/></text:span><text:span text:style-name="T23">da</text:span><text:span text:style-name="T24">s<text:s/></text:span><text:span text:style-name="T22">Aplicaç<text:s/></text:span><text:span text:style-name="T24">ó</text:span><text:span text:style-name="T23">es<text:s/></text:span><text:span text:style-name="T21">Fi</text:span><text:span text:style-name="T23">n</text:span><text:span text:style-name="T21">anceira</text:span><text:span text:style-name="T24">s<text:s/></text:span><text:span text:style-name="T21">dos<text:s/></text:span><text:span text:style-name="T22">Repasses<text:s/></text:span><text:span text:style-name="T23">Púb</text:span><text:span text:style-name="T1">li</text:span><text:span text:style-name="T23">cos<text:s text:c="2"/></text:span><text:span text:style-name="T85">R$<text:s text:c="13"/></text:span><text:span text:style-name="T116"><text:s/></text:span><text:span text:style-name="T23">529,67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8">-</text:span><text:span text:style-name="T23">----</text:span><text:span text:style-name="T21">--</text:span><text:span text:style-name="T23">-</text:span><text:span text:style-name="T117">·</text:span><text:span text:style-name="T56">---</text:span><text:span text:style-name="T55">-</text:span><text:span text:style-name="T54">-<text:s text:c="4"/></text:span><text:span text:style-name="T53">--</text:span><text:span text:style-name="T77">-</text:span><text:span text:style-name="T118">·</text:span><text:span text:style-name="T56">-</text:span><text:span text:style-name="T54">·</text:span><text:span text:style-name="T56">-</text:span><text:span text:style-name="T77">-</text:span><text:span text:style-name="T119">·</text:span><text:span text:style-name="T77">--·</text:span><text:span text:style-name="T118">-</text:span><text:span text:style-name="T56">··</text:span><text:span text:style-name="T77">-·</text:span><text:span text:style-name="T56">-</text:span><text:span text:style-name="T77">-</text:span><text:span text:style-name="T56">- --</text:span><text:span text:style-name="T55">--</text:span><text:span text:style-name="T77">-</text:span><text:span text:style-name="T56">---</text:span><text:span text:style-name="T77">--</text:span><text:span text:style-name="T56">-</text:span><text:span text:style-name="T77">-</text:span><text:span text:style-name="T53">-·</text:span><text:span text:style-name="T77">·</text:span><text:span text:style-name="T56">-----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<text:span text:style-name="T120">L<text:s text:c="4"/></text:span><text:span text:style-name="T121">---</text:span><text:span text:style-name="T122">--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88">
            <text:p><text:span text:style-name="T23">S</text:span><text:span text:style-name="T21">a</text:span><text:span text:style-name="T23">ldo<text:s/></text:span><text:span text:style-name="T22">Anter</text:span><text:span text:style-name="T1">io</text:span><text:span text:style-name="T23">r</text:span></text:p>
          </table:table-cell>
          <table:covered-table-cell table:number-columns-repeated="9"/>
          <table:table-cell office:value-type="string" table:number-columns-spanned="9" table:number-rows-spanned="1" table:style-name="ce89">
            <text:p><text:span text:style-name="T55">R</text:span><text:span text:style-name="T56">$</text:span></text:p>
          </table:table-cell>
          <table:covered-table-cell table:number-columns-repeated="8"/>
          <table:table-cell office:value-type="string" table:number-columns-spanned="9" table:number-rows-spanned="1" table:style-name="ce91">
            <text:p><text:span text:style-name="T23">26</text:span><text:span text:style-name="T1">4<text:s/></text:span><text:span text:style-name="T23">754</text:span><text:span text:style-name="T1">,1</text:span><text:span text:style-name="T22">3</text:span></text:p>
          </table:table-cell>
          <table:covered-table-cell table:number-columns-repeated="8"/>
          <table:table-cell table:number-columns-repeated="16356" table:style-name="ce1"/>
        </table:table-row>
        <table:table-row table:style-name="ro18">
          <table:table-cell office:value-type="string" table:number-columns-spanned="28" table:number-rows-spanned="1" table:style-name="ce59">
            <text:p><text:span text:style-name="T56">·-</text:span><text:span text:style-name="T77">·</text:span><text:span text:style-name="T53">-</text:span></text:p>
            <text:p><text:span text:style-name="T21">;;</text:span><text:span text:style-name="T24">+</text:span><text:span text:style-name="T21">-<text:s/></text:span><text:span text:style-name="T22">Saldo Anterior<text:s/></text:span><text:span text:style-name="T1">)<text:s text:c="2"/></text:span><text:span text:style-name="T23">R</text:span><text:span text:style-name="T21">$<text:s text:c="31"/></text:span><text:span text:style-name="T1">4</text:span><text:span text:style-name="T23">31.3</text:span><text:span text:style-name="T1">41<text:s/></text:span><text:span text:style-name="T22">,30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">
            <text:p><text:span text:style-name="T23">-</text:span><text:span text:style-name="T21">--:=-</text:span><text:span text:style-name="T24">=- =<text:s/></text:span><text:span text:style-name="T21">ro <text:s text:c="3"/>J</text:span><text:span text:style-name="T24">v;;l<text:s/></text:span><text:span text:style-name="T21">ir<text:s/></text:span><text:span text:style-name="T24">R</text:span><text:span text:style-name="T21">e -se<text:s/></text:span><text:span text:style-name="T56">&lt;</text:span><text:span text:style-name="T21">V</text:span><text:span text:style-name="T24">a</text:span><text:span text:style-name="T21">lr_Ap&amp;<text:s/></text:span><text:span text:style-name="T24">çi</text:span><text:span text:style-name="T21">o</text:span><text:span text:style-name="T24">-</text:span><text:span text:style-name="T21">F</text:span><text:span text:style-name="T23">ir;;-<text:s/></text:span><text:span text:style-name="T21">e</text:span><text:span text:style-name="T23">i</text:span><text:span text:style-name="T21">r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1">Recu</text:span><text:span text:style-name="T123">r</text:span><text:span text:style-name="T124">sos<text:s/></text:span><text:span text:style-name="T125">Próp</text:span><text:span text:style-name="T126">ri</text:span><text:span text:style-name="T124">os<text:s/></text:span><text:span text:style-name="T125">Ap!ica</text:span><text:span text:style-name="T124">dos pe</text:span><text:span text:style-name="T123">l</text:span><text:span text:style-name="T127">a<text:s/></text:span><text:span text:style-name="T124">Entida</text:span><text:span text:style-name="T123">d</text:span><text:span text:style-name="T127">e<text:s text:c="2"/></text:span><text:span text:style-name="T93">R</text:span><text:span text:style-name="T128">$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29">1</text:span><text:span text:style-name="T49">-</text:span><text:span text:style-name="T50">---</text:span><text:span text:style-name="T52">---</text:span><text:span text:style-name="T50">--</text:span><text:span text:style-name="T49">--</text:span><text:span text:style-name="T51">-</text:span><text:span text:style-name="T48">---------</text:span><text:span text:style-name="T51">-</text:span><text:span text:style-name="T49">---------</text:span><text:span text:style-name="T51">---</text:span><text:span text:style-name="T130">-</text:span><text:span text:style-name="T49">--</text:span><text:span text:style-name="T51">-----</text:span><text:span text:style-name="T49">--</text:span><text:span text:style-name="T51">------</text:span><text:span text:style-name="T49">-<text:s/></text:span><text:span text:style-name="T130">-</text:span><text:span text:style-name="T51">-</text:span><text:span text:style-name="T49">-</text:span><text:span text:style-name="T131">---··<text:s text:c="5"/></text:span><text:span text:style-name="T49">--</text:span><text:span text:style-name="T51">-</text:span><text:span text:style-name="T49">-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132">!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70">- <text:s/>--·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3">VALOR<text:s/></text:span><text:span text:style-name="T99">T</text:span><text:span text:style-name="T23">OTA<text:s/></text:span><text:span text:style-name="T1">L<text:s text:c="2"/></text:span><text:span text:style-name="T133">R</text:span><text:span text:style-name="T116">$<text:s text:c="14"/></text:span><text:span text:style-name="T1">4</text:span><text:span text:style-name="T23">3</text:span><text:span text:style-name="T1">1</text:span><text:span text:style-name="T21">.</text:span><text:span text:style-name="T23">34</text:span><text:span text:style-name="T1">1</text:span><text:span text:style-name="T23">,30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4">lo<text:s/></text:span><text:span text:style-name="T23">(s) signa</text:span><text:span text:style-name="T1">t</text:span><text:span text:style-name="T22">ár</text:span><text:span text:style-name="T1">i</text:span><text:span text:style-name="T23">o (s)</text:span><text:span text:style-name="T24">,<text:s/></text:span><text:span text:style-name="T23">n</text:span><text:span text:style-name="T21">a<text:s/></text:span><text:span text:style-name="T23">qur1lid<text:s/></text:span><text:span text:style-name="T21">ade<text:s/></text:span><text:span text:style-name="T22">de<text:s/></text:span><text:span text:style-name="T21">r</text:span><text:span text:style-name="T24">e</text:span><text:span text:style-name="T21">pre</text:span><text:span text:style-name="T24">s</text:span><text:span text:style-name="T21">en</text:span><text:span text:style-name="T26">ta</text:span><text:span text:style-name="T21">nt</text:span><text:span text:style-name="T24">e (</text:span><text:span text:style-name="T21">s) d</text:span><text:span text:style-name="T24">a<text:s/></text:span><text:span text:style-name="T21">Enti</text:span><text:span text:style-name="T24">dade P</text:span><text:span text:style-name="T21">m</text:span><text:span text:style-name="T24">ce</text:span><text:span text:style-name="T21">i</text:span><text:span text:style-name="T24">r</text:span><text:span text:style-name="T21">a<text:s text:c="3"/></text:span><text:span text:style-name="T26">ve</text:span><text:span text:style-name="T21">m<text:s/></text:span><text:span text:style-name="T24">in</text:span><text:span text:style-name="T21">di</text:span><text:span text:style-name="T24">c;i</text:span><text:span text:style-name="T21">r</text:span><text:span text:style-name="T26">,<text:s/></text:span><text:span text:style-name="T21">n</text:span><text:span text:style-name="T24">a fo</text:span><text:span text:style-name="T21">rrn</text:span><text:span text:style-name="T26">a, a<text:s/></text:span><text:span text:style-name="T21">s</text:span><text:span text:style-name="T24">egu</text:span><text:span text:style-name="T21">ir de</text:span><text:span text:style-name="T23">t</text:span><text:span text:style-name="T24">a</text:span><text:span text:style-name="T21">lh</text:span><text:span text:style-name="T24">a</text:span><text:span text:style-name="T22">da</text:span><text:span text:style-name="T26">,<text:s/></text:span><text:span text:style-name="T21">a<text:s/></text:span><text:span text:style-name="T22">aplicação<text:s/></text:span><text:span text:style-name="T23">dos<text:s/></text:span><text:span text:style-name="T1">r</text:span><text:span text:style-name="T23">ecursos<text:s/></text:span><text:span text:style-name="T1">r</text:span><text:span text:style-name="T23">ece</text:span><text:span text:style-name="T1">bi</text:span><text:span text:style-name="T23">dos<text:s/></text:span><text:span text:style-name="T1">n</text:span><text:span text:style-name="T23">o exe</text:span><text:span text:style-name="T1">r</text:span><text:span text:style-name="T22">cicio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2">supramencionado,<text:s text:c="2"/></text:span><text:span text:style-name="T21">na<text:s/></text:span><text:span text:style-name="T23">imp</text:span><text:span text:style-name="T24">o</text:span><text:span text:style-name="T22">rtân</text:span><text:span text:style-name="T24">c</text:span><text:span text:style-name="T21">ia lo</text:span><text:span text:style-name="T24">l</text:span><text:span text:style-name="T21">31 de<text:s/></text:span><text:span text:style-name="T24">H$ 2</text:span><text:span text:style-name="T21">9</text:span><text:span text:style-name="T24">8.89</text:span><text:span text:style-name="T21">4,</text:span><text:span text:style-name="T24">95<text:s/></text:span><text:span text:style-name="T26">(D</text:span><text:span text:style-name="T21">u •</text:span><text:span text:style-name="T24">?</text:span><text:span text:style-name="T21">n</text:span><text:span text:style-name="T24">t</text:span><text:span text:style-name="T21">o</text:span><text:span text:style-name="T26">s<text:s/></text:span><text:span text:style-name="T24">e<text:s/></text:span><text:span text:style-name="T21">no</text:span><text:span text:style-name="T24">v</text:span><text:span text:style-name="T134">e</text:span><text:span text:style-name="T21">n</text:span><text:span text:style-name="T24">ta e<text:s/></text:span><text:span text:style-name="T26">o</text:span><text:span text:style-name="T21">i</text:span><text:span text:style-name="T26">t</text:span><text:span text:style-name="T21">o m</text:span><text:span text:style-name="T26">i</text:span><text:span text:style-name="T22">l<text:s/></text:span><text:span text:style-name="T24">e<text:s/></text:span><text:span text:style-name="T134">o</text:span><text:span text:style-name="T22">i</text:span><text:span text:style-name="T24">tocen</text:span><text:span text:style-name="T134">t</text:span><text:span text:style-name="T21">os<text:s/></text:span><text:span text:style-name="T26">e<text:s/></text:span><text:span text:style-name="T21">noven</text:span><text:span text:style-name="T24">t</text:span><text:span text:style-name="T21">a<text:s/></text:span><text:span text:style-name="T22">quatro<text:s/></text:span><text:span text:style-name="T21">reais<text:s/></text:span><text:span text:style-name="T22">e<text:s/></text:span><text:span text:style-name="T21">nove</text:span><text:span text:style-name="T23">nt</text:span><text:span text:style-name="T21">a<text:s/></text:span><text:span text:style-name="T23">e c</text:span><text:span text:style-name="T1">in</text:span><text:span text:style-name="T23">co ce</text:span><text:span text:style-name="T1">nt</text:span><text:span text:style-name="T23">a</text:span><text:span text:style-name="T1">vo</text:span><text:span text:style-name="T23">s )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135">ADAS</text:span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<text:span text:style-name="T2">recido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">E</text:span><text:span text:style-name="T3">s</text:span><text:span text:style-name="T4">pecificaçã</text:span><text:span text:style-name="T6">o<text:s/></text:span><text:span text:style-name="T136">da</text:span></text:p>
          </table:table-cell>
          <table:table-cell table:number-columns-repeated="16383"/>
        </table:table-row>
        <table:table-row table:style-name="ro19">
          <table:table-cell office:value-type="string" table:style-name="ce21">
            <text:p><text:span text:style-name="T136">Valor (R$)</text:span></text:p>
          </table:table-cell>
          <table:table-cell table:number-columns-repeated="16383"/>
        </table:table-row>
        <table:table-row table:style-name="ro19">
          <table:table-cell office:value-type="string" table:style-name="ce22">
            <text:p><text:span text:style-name="T136">Transferênc</text:span></text:p>
          </table:table-cell>
          <table:table-cell table:number-columns-repeated="16383"/>
        </table:table-row>
        <table:table-row table:style-name="ro19">
          <table:table-cell office:value-type="string" table:style-name="ce23">
            <text:p><text:span text:style-name="T6">ia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5">Despesa<text:s text:c="44"/></text:span><text:span text:style-name="T136">Eletrôn</text:span><text:span text:style-name="T137">i</text:span><text:span text:style-name="T136">ca</text:span>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<text:span text:style-name="T138">nº</text:span>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<text:span text:style-name="T56">-</text:span><text:span text:style-name="T139">-</text:span><text:span text:style-name="T140">·</text:span><text:span text:style-name="T139">--·-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141">---</text:span><text:span text:style-name="T142">-</text:span><text:span text:style-name="T143">-----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span text:style-name="T139">-</text:span><text:span text:style-name="T144">·-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5">Cusl</text:span><text:span text:style-name="T2">os<text:s/></text:span><text:span text:style-name="T5">Indi</text:span><text:span text:style-name="T2">retos<text:s text:c="4"/></text:span><text:span text:style-name="T4">R</text:span><text:span text:style-name="T3">$<text:s text:c="7"/></text:span><text:span text:style-name="T146">537,<text:s/></text:span><text:span text:style-name="T147">19<text:s text:c="4"/></text:span><text:span text:style-name="T139">526498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45">Cus</text:span><text:span text:style-name="T4">to</text:span><text:span text:style-name="T3">s<text:s/></text:span><text:span text:style-name="T4">Indir</text:span><text:span text:style-name="T148">et</text:span><text:span text:style-name="T149">os     </text:span><text:span text:style-name="T2">R$ <text:s text:c="5"/>1.885,00<text:s text:c="3"/></text:span><text:span text:style-name="T149">    8</text:span><text:span text:style-name="T4">4</text:span><text:span text:style-name="T3">2460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145">C</text:span><text:span text:style-name="T2">ustos<text:s/></text:span><text:span text:style-name="T4">In</text:span><text:span text:style-name="T3">d</text:span><text:span text:style-name="T4">iretos<text:s text:c="4"/></text:span><text:span text:style-name="T2">R$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4">952,74<text:s text:c="4"/></text:span><text:span text:style-name="T2">241132</text:span>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<text:span text:style-name="T3">-</text:span><text:span text:style-name="T5">·<text:s text:c="8"/></text:span><text:span text:style-name="T3">Custos<text:s/></text:span><text:span text:style-name="T5">I</text:span><text:span text:style-name="T2">ndiretos<text:s text:c="5"/></text:span><text:span text:style-name="T4">R$<text:s text:c="8"/></text:span><text:span text:style-name="T2">252,00<text:s text:c="5"/></text:span><text:span text:style-name="T4">844<text:s/></text:span><text:span text:style-name="T3">3</text:span><text:span text:style-name="T4">12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145">IO\f1\ TAEJOAO<text:s text:c="15"/></text:span><text:span text:style-name="T3">Custos<text:s/></text:span><text:span text:style-name="T4">Indir</text:span><text:span text:style-name="T3">e</text:span><text:span text:style-name="T4">tos<text:s text:c="5"/></text:span><text:span text:style-name="T3">R$<text:s text:c="6"/></text:span><text:span text:style-name="T2">2.038<text:s/></text:span><text:span text:style-name="T145">,</text:span><text:span text:style-name="T2">26<text:s text:c="5"/></text:span><text:span text:style-name="T3">52498</text:span><text:span text:style-name="T4">3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3">Custos<text:s/></text:span><text:span text:style-name="T4">Indiretos<text:s text:c="5"/></text:span><text:span text:style-name="T148">R</text:span><text:span text:style-name="T3">$<text:s text:c="8"/></text:span><text:span text:style-name="T4">174</text:span><text:span text:style-name="T145">,</text:span><text:span text:style-name="T4">03<text:s text:c="3"/></text:span><text:span text:style-name="T149">    </text:span><text:span text:style-name="T4"><text:s/>80</text:span><text:span text:style-name="T3">786<text:s/></text:span><text:span text:style-name="T145">C</text:span><text:span text:style-name="T2">ustos<text:s/></text:span><text:span text:style-name="T3">I</text:span><text:span text:style-name="T4">ndiretos <text:s text:c="4"/>R$ <text:s text:c="7"/>219,65 <text:s text:c="6"/>88</text:span><text:span text:style-name="T3">950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6">-<text:s text:c="31"/></text:span><text:span text:style-name="T3">Sa</text:span><text:span text:style-name="T4">l</text:span><text:span text:style-name="T3">arios<text:s/></text:span><text:span text:style-name="T2">(RH)<text:s text:c="9"/></text:span><text:span text:style-name="T4">R</text:span><text:span text:style-name="T3">$<text:s text:c="7"/></text:span><text:span text:style-name="T5">1</text:span><text:span text:style-name="T3">.9</text:span><text:span text:style-name="T4">47,89<text:s text:c="5"/></text:span><text:span text:style-name="T2">332<text:s/></text:span><text:span text:style-name="T5">1</text:span><text:span text:style-name="T2">6</text:span><text:span text:style-name="T5">1</text:span>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<text:span text:style-name="T3">Sa</text:span><text:span text:style-name="T6">l</text:span><text:span text:style-name="T3">a</text:span><text:span text:style-name="T4">r</text:span><text:span text:style-name="T3">ios<text:s/></text:span><text:span text:style-name="T2">(RH)<text:s text:c="9"/></text:span><text:span text:style-name="T4">R$ <text:s text:c="5"/>1</text:span><text:span text:style-name="T3">.9</text:span><text:span text:style-name="T4">61,74<text:s text:c="5"/></text:span><text:span text:style-name="T3">33216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9">-</text:span><text:span text:style-name="T150">-</text:span><text:span text:style-name="T21">----</text:span><text:span text:style-name="T150">--<text:s/></text:span><text:span text:style-name="T145">Salar</text:span><text:span text:style-name="T4">i</text:span><text:span text:style-name="T3">os<text:s/></text:span><text:span text:style-name="T2">(RH)<text:s text:c="6"/></text:span><text:span text:style-name="T4">R</text:span><text:span text:style-name="T3">$<text:s text:c="5"/></text:span><text:span text:style-name="T5">1.</text:span><text:span text:style-name="T2">744,68<text:s text:c="4"/></text:span><text:span text:style-name="T3">332161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Sãlâ</text:span><text:span text:style-name="T151">r</text:span><text:span text:style-name="T5">i</text:span><text:span text:style-name="T3">os<text:s/></text:span><text:span text:style-name="T2">(RH)<text:s text:c="8"/></text:span><text:span text:style-name="T4">R</text:span><text:span text:style-name="T3">$</text:span></text:p>
          </table:table-cell>
          <table:table-cell table:number-columns-repeated="16383"/>
        </table:table-row>
        <table:table-row table:style-name="ro19">
          <table:table-cell office:value-type="float" office:value="1961.74" table:style-name="ce25">
            <text:p>1,961.74</text:p>
          </table:table-cell>
          <table:table-cell table:number-columns-repeated="16383"/>
        </table:table-row>
        <table:table-row table:style-name="ro19">
          <table:table-cell office:value-type="float" office:value="332161" table:style-name="ce26">
            <text:p>332161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145">Ll\/EIRA</text:span><text:span text:style-name="T152">,<text:s text:c="26"/></text:span><text:span text:style-name="T3">Sa</text:span><text:span text:style-name="T4">l</text:span><text:span text:style-name="T3">arios (RH)<text:s text:c="9"/></text:span><text:span text:style-name="T2">R$<text:s text:c="7"/></text:span><text:span text:style-name="T4">1.</text:span><text:span text:style-name="T3">9</text:span><text:span text:style-name="T4">47</text:span><text:span text:style-name="T3">,8</text:span><text:span text:style-name="T4">9<text:s text:c="6"/></text:span><text:span text:style-name="T3">3321ô1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">1</text:span><text:span text:style-name="T151">0<text:s text:c="34"/></text:span><text:span text:style-name="T3">Sa</text:span><text:span text:style-name="T4">la</text:span><text:span text:style-name="T145">r</text:span><text:span text:style-name="T5">i</text:span><text:span text:style-name="T3">os<text:s/></text:span><text:span text:style-name="T4">(RH) <text:s text:c="8"/>R$<text:s text:c="7"/></text:span><text:span text:style-name="T147">1</text:span><text:span text:style-name="T146">.947,89<text:s text:c="5"/></text:span><text:span text:style-name="T2">33</text:span><text:span text:style-name="T145">2</text:span><text:span text:style-name="T2">16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9">-</text:span><text:span text:style-name="T21">---<text:s text:c="11"/></text:span><text:span text:style-name="T3">Sa</text:span><text:span text:style-name="T4">l</text:span><text:span text:style-name="T3">a</text:span><text:span text:style-name="T4">ri</text:span><text:span text:style-name="T3">os<text:s/></text:span><text:span text:style-name="T2">(RH) <text:s text:c="7"/>R$<text:s text:c="6"/></text:span><text:span text:style-name="T4">1.975</text:span><text:span text:style-name="T3">,59 <text:s text:c="4"/>33216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51">D</text:span><text:span text:style-name="T153">E</text:span><text:span text:style-name="T129">U</text:span><text:span text:style-name="T154">-</text:span><text:span text:style-name="T155">----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156">-</text:span><text:span text:style-name="T157">·</text:span><text:span text:style-name="T156">-</text:span><text:span text:style-name="T158">-</text:span><text:span text:style-name="T157">---</text:span><text:span text:style-name="T158">-</text:span><text:span text:style-name="T29">-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Sa</text:span><text:span text:style-name="T4">la</text:span><text:span text:style-name="T3">r</text:span><text:span text:style-name="T4">i</text:span><text:span text:style-name="T3">os<text:s/></text:span><text:span text:style-name="T4">(</text:span><text:span text:style-name="T3">R</text:span><text:span text:style-name="T5">H)<text:s text:c="8"/></text:span><text:span text:style-name="T2">R$<text:s text:c="6"/></text:span><text:span text:style-name="T5">1.</text:span><text:span text:style-name="T2">947,89 <text:s text:c="4"/>332161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145">Saia<text:s/></text:span><text:span text:style-name="T4">ri</text:span><text:span text:style-name="T145">os<text:s/></text:span><text:span text:style-name="T2">(RH)<text:s text:c="8"/></text:span><text:span text:style-name="T3">R$<text:s text:c="6"/></text:span><text:span text:style-name="T5">1.081</text:span><text:span text:style-name="T2">,68<text:s text:c="5"/></text:span><text:span text:style-name="T3">332161</text:span></text:p>
          </table:table-cell>
          <table:table-cell table:number-columns-repeated="16383"/>
        </table:table-row>
        <table:table-row table:style-name="ro10">
          <table:table-cell office:value-type="string" table:style-name="ce27">
            <text:p><text:span text:style-name="T159">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40">·</text:span><text:span text:style-name="T151">lE</text:span><text:span text:style-name="T3">ID</text:span><text:span text:style-name="T56">-</text:span><text:span text:style-name="T151">A</text:span>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<text:span text:style-name="T56">-</text:span><text:span text:style-name="T147">-</text:span><text:span text:style-name="T146">··-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Sa</text:span><text:span text:style-name="T4">l</text:span><text:span text:style-name="T3">a</text:span><text:span text:style-name="T4">r</text:span><text:span text:style-name="T3">ios<text:s/></text:span><text:span text:style-name="T4">(RH</text:span><text:span text:style-name="T3">)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145">Salarios (</text:span><text:span text:style-name="T2">RH)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">R$<text:s text:c="6"/></text:span><text:span text:style-name="T5">1.</text:span><text:span text:style-name="T2">268,2</text:span><text:span text:style-name="T5">1<text:s text:c="5"/></text:span><text:span text:style-name="T3">332161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2">R$<text:s text:c="5"/></text:span><text:span text:style-name="T4">1.192</text:span><text:span text:style-name="T3">,</text:span><text:span text:style-name="T4">95<text:s text:c="4"/></text:span><text:span text:style-name="T3">332161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145">Sa</text:span><text:span text:style-name="T4">l</text:span><text:span text:style-name="T145">arios<text:s/></text:span><text:span text:style-name="T2">(RH) <text:s text:c="7"/>R$<text:s text:c="6"/></text:span><text:span text:style-name="T4">1</text:span><text:span text:style-name="T6">.</text:span><text:span text:style-name="T2">975,59<text:s text:c="5"/></text:span><text:span text:style-name="T145">332º16</text:span><text:span text:style-name="T2">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94">;</text:span><text:span text:style-name="T160">c</text:span><text:span text:style-name="T161">1</text:span><text:span text:style-name="T160">u<text:s text:c="21"/></text:span><text:span text:style-name="T145">S;</text:span><text:span text:style-name="T4">1l</text:span><text:span text:style-name="T145">ar</text:span><text:span text:style-name="T2">ios<text:s/></text:span><text:span text:style-name="T3">(R</text:span><text:span text:style-name="T4">H)<text:s text:c="9"/></text:span><text:span text:style-name="T2">R$<text:s text:c="7"/></text:span><text:span text:style-name="T6">1</text:span><text:span text:style-name="T145">.</text:span><text:span text:style-name="T2">961,74<text:s text:c="6"/></text:span><text:span text:style-name="T3">3316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46">-</text:span><text:span text:style-name="T162">---·<text:s text:c="19"/></text:span><text:span text:style-name="T153">Sa</text:span><text:span text:style-name="T129">iar</text:span><text:span text:style-name="T163">i</text:span><text:span text:style-name="T129">os<text:s/></text:span><text:span text:style-name="T164">(RH) <text:s text:c="7"/>R$<text:s text:c="6"/></text:span><text:span text:style-name="T165">1</text:span><text:span text:style-name="T164">.095</text:span><text:span text:style-name="T166">,</text:span><text:span text:style-name="T163">53<text:s text:c="5"/></text:span><text:span text:style-name="T167">3</text:span><text:span text:style-name="T59">3216<text:s/></text:span><text:span text:style-name="T168">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56">--·-·</text:span><text:span text:style-name="T169">·</text:span><text:span text:style-name="T29">-</text:span><text:span text:style-name="T170">-</text:span><text:span text:style-name="T29">-</text:span><text:span text:style-name="T170">----</text:span><text:span text:style-name="T145">§</text:span><text:span text:style-name="T166">9</text:span><text:span text:style-name="T164">1a</text:span><text:span text:style-name="T166">r</text:span><text:span text:style-name="T164">ios<text:s/></text:span><text:span text:style-name="T129">(HH)<text:s text:c="8"/></text:span><text:span text:style-name="T163">R</text:span><text:span text:style-name="T129">$<text:s text:c="6"/></text:span><text:span text:style-name="T163">2.616,60<text:s text:c="5"/></text:span><text:span text:style-name="T162">3321131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49">--</text:span><text:span text:style-name="T171">-----<text:s/></text:span><text:span text:style-name="T3">ios<text:s text:c="5"/></text:span><text:span text:style-name="T4">l</text:span></text:p>
          </table:table-cell>
          <table:table-cell table:number-columns-repeated="16383"/>
        </table:table-row>
        <table:table-row table:style-name="ro21">
          <table:table-cell office:value-type="string" table:number-columns-spanned="3" table:number-rows-spanned="1" table:style-name="ce92">
            <text:p><text:span text:style-name="T2">R$</text:span></text:p>
          </table:table-cell>
          <table:covered-table-cell table:number-columns-repeated="2"/>
          <table:table-cell office:value-type="float" office:value="2657.3" table:number-columns-spanned="6" table:number-rows-spanned="1" table:style-name="ce93">
            <text:p>2,657.30</text:p>
          </table:table-cell>
          <table:covered-table-cell table:number-columns-repeated="5"/>
          <table:table-cell office:value-type="string" table:number-columns-spanned="5" table:number-rows-spanned="1" table:style-name="ce94">
            <text:p><text:span text:style-name="T2">3321G1<text:s/></text:span><text:span text:style-name="T172">    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95">
            <text:p><text:span text:style-name="T3">R$ R$</text:span></text:p>
          </table:table-cell>
          <table:covered-table-cell table:number-columns-repeated="2"/>
          <table:table-cell office:value-type="string" table:number-columns-spanned="6" table:number-rows-spanned="1" table:style-name="ce96">
            <text:p><text:span text:style-name="T4">1</text:span><text:span text:style-name="T3">.961,7</text:span><text:span text:style-name="T4">4</text:span></text:p>
            <text:p><text:span text:style-name="T5">1</text:span><text:span text:style-name="T2">.961,74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<text:span text:style-name="T2">33216</text:span><text:span text:style-name="T164">1</text:span><text:span text:style-name="T173">--</text:span></text:p>
            <text:p><text:span text:style-name="T3">33216<text:s/></text:span><text:span text:style-name="T4">1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19">
          <table:table-cell office:value-type="string" table:style-name="ce11">
            <text:p><text:span text:style-name="T56">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<text:span text:style-name="T56">-·----</text:span><text:span text:style-name="T139">-</text:span><text:span text:style-name="T56">-·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145">Sa</text:span><text:span text:style-name="T4">iar</text:span><text:span text:style-name="T145">i</text:span><text:span text:style-name="T2">os<text:s/></text:span><text:span text:style-name="T4">{RH)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45">Sa</text:span><text:span text:style-name="T5">l</text:span><text:span text:style-name="T3">a</text:span><text:span text:style-name="T149">rio</text:span><text:span text:style-name="T148">s (RH</text:span><text:span text:style-name="T149">)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3">Sa</text:span><text:span text:style-name="T4">l</text:span><text:span text:style-name="T3">arios<text:s/></text:span><text:span text:style-name="T4">(RH</text:span><text:span text:style-name="T3">) <text:s text:c="8"/>R$<text:s text:c="7"/></text:span><text:span text:style-name="T6">1</text:span><text:span text:style-name="T4">.947</text:span><text:span text:style-name="T3">,</text:span><text:span text:style-name="T4">89<text:s text:c="5"/></text:span><text:span text:style-name="T3">33216</text:span><text:span text:style-name="T4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3">,§ala</text:span><text:span text:style-name="T4">ri</text:span><text:span text:style-name="T3">os (R</text:span><text:span text:style-name="T4">H)<text:s text:c="9"/></text:span><text:span text:style-name="T2">R$<text:s text:c="7"/></text:span><text:span text:style-name="T5">1.</text:span><text:span text:style-name="T2">975,59<text:s text:c="6"/></text:span><text:span text:style-name="T3">33216</text:span><text:span text:style-name="T4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1">--</text:span><text:span text:style-name="T174">·</text:span><text:span text:style-name="T21">--·---</text:span><text:span text:style-name="T150">-</text:span><text:span text:style-name="T21">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8">
            <text:p><text:span text:style-name="T56">-·</text:span><text:span text:style-name="T139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<text:span text:style-name="T74">-·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<text:span text:style-name="T170">-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3">
            <text:p><text:span text:style-name="T3">F</text:span><text:span text:style-name="T152">G</text:span><text:span text:style-name="T3">T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<text:span text:style-name="T3">-·-·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3">_.f!</text:span><text:span text:style-name="T151">1s</text:span><text:span text:style-name="T3">tos i</text:span><text:span text:style-name="T4">nd</text:span><text:span text:style-name="T3">i</text:span><text:span text:style-name="T5">r</text:span><text:span text:style-name="T3">e</text:span><text:span text:style-name="T4">tos<text:s text:c="5"/></text:span><text:span text:style-name="T149">R</text:span><text:span text:style-name="T148">$       </text:span><text:span text:style-name="T175">1</text:span><text:span text:style-name="T5">.84</text:span><text:span text:style-name="T2">5,00<text:s text:c="5"/></text:span><text:span text:style-name="T4">7148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97">
            <text:p><text:span text:style-name="T145">Custos<text:s/></text:span><text:span text:style-name="T3">I</text:span><text:span text:style-name="T4">nd</text:span><text:span text:style-name="T3">iret</text:span><text:span text:style-name="T4">o</text:span><text:span text:style-name="T3">s</text:span></text:p>
          </table:table-cell>
          <table:covered-table-cell table:number-columns-repeated="7"/>
          <table:table-cell office:value-type="string" table:number-columns-spanned="3" table:number-rows-spanned="1" table:style-name="ce98">
            <text:p><text:span text:style-name="T2">R$</text:span></text:p>
          </table:table-cell>
          <table:covered-table-cell table:number-columns-repeated="2"/>
          <table:table-cell office:value-type="float" office:value="997.14" table:number-columns-spanned="6" table:number-rows-spanned="1" table:style-name="ce100">
            <text:p>997.14</text:p>
          </table:table-cell>
          <table:covered-table-cell table:number-columns-repeated="5"/>
          <table:table-cell office:value-type="string" table:number-columns-spanned="4" table:number-rows-spanned="1" table:style-name="ce401">
            <text:p><text:span text:style-name="T3">29895<text:s/></text:span><text:span text:style-name="T4">1</text:span></text:p>
          </table:table-cell>
          <table:covered-table-cell table:number-columns-repeated="3"/>
          <table:table-cell table:number-columns-repeated="16363"/>
        </table:table-row>
        <table:table-row table:style-name="ro21">
          <table:table-cell office:value-type="string" table:number-columns-spanned="8" table:number-rows-spanned="1" table:style-name="ce402">
            <text:p><text:span text:style-name="T3">Cu</text:span><text:span text:style-name="T151">st</text:span><text:span text:style-name="T3">os<text:s/></text:span><text:span text:style-name="T4">In</text:span><text:span text:style-name="T3">diret</text:span><text:span text:style-name="T4">os</text:span></text:p>
          </table:table-cell>
          <table:covered-table-cell table:number-columns-repeated="7"/>
          <table:table-cell office:value-type="string" table:number-columns-spanned="3" table:number-rows-spanned="1" table:style-name="ce106">
            <text:p><text:span text:style-name="T3">R$</text:span></text:p>
          </table:table-cell>
          <table:covered-table-cell table:number-columns-repeated="2"/>
          <table:table-cell office:value-type="float" office:value="650" table:number-columns-spanned="6" table:number-rows-spanned="1" table:style-name="ce108">
            <text:p>650.00</text:p>
          </table:table-cell>
          <table:covered-table-cell table:number-columns-repeated="5"/>
          <table:table-cell office:value-type="float" office:value="201010" table:number-columns-spanned="4" table:number-rows-spanned="1" table:style-name="ce403">
            <text:p>201010</text:p>
          </table:table-cell>
          <table:covered-table-cell table:number-columns-repeated="3"/>
          <table:table-cell table:number-columns-repeated="16363"/>
        </table:table-row>
        <table:table-row table:style-name="ro21">
          <table:table-cell office:value-type="string" table:number-columns-spanned="8" table:number-rows-spanned="1" table:style-name="ce404">
            <text:p><text:span text:style-name="T3">Encaroos</text:span></text:p>
          </table:table-cell>
          <table:covered-table-cell table:number-columns-repeated="7"/>
          <table:table-cell office:value-type="string" table:number-columns-spanned="3" table:number-rows-spanned="1" table:style-name="ce115">
            <text:p><text:span text:style-name="T2">R$</text:span></text:p>
          </table:table-cell>
          <table:covered-table-cell table:number-columns-repeated="2"/>
          <table:table-cell office:value-type="float" office:value="3266.29" table:number-columns-spanned="6" table:number-rows-spanned="1" table:style-name="ce118">
            <text:p>3,266.29</text:p>
          </table:table-cell>
          <table:covered-table-cell table:number-columns-repeated="5"/>
          <table:table-cell office:value-type="float" office:value="27906" table:number-columns-spanned="4" table:number-rows-spanned="1" table:style-name="ce405">
            <text:p>27906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style-name="ce30">
            <text:p><text:span text:style-name="T176">--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21">·-·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145">C</text:span><text:span text:style-name="T4">u</text:span><text:span text:style-name="T3">stos<text:s/></text:span><text:span text:style-name="T4">Ind</text:span><text:span text:style-name="T3">i</text:span><text:span text:style-name="T4">retos<text:s text:c="5"/></text:span><text:span text:style-name="T2">R$ <text:s text:c="7"/>5</text:span><text:span text:style-name="T6">1</text:span><text:span text:style-name="T4">2,45<text:s text:c="5"/></text:span><text:span text:style-name="T2">716944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145">Custos<text:s/></text:span><text:span text:style-name="T4">Indi</text:span><text:span text:style-name="T3">ret</text:span><text:span text:style-name="T4">o</text:span><text:span text:style-name="T3">s <text:s text:c="4"/>R$<text:s text:c="8"/></text:span><text:span text:style-name="T2">240,00 <text:s text:c="4"/>712865<text:s/></text:span><text:span text:style-name="T145">Cus</text:span><text:span text:style-name="T4">to</text:span><text:span text:style-name="T3">s<text:s/></text:span><text:span text:style-name="T145">I</text:span><text:span text:style-name="T2">ndi</text:span><text:span text:style-name="T5">r</text:span><text:span text:style-name="T3">e</text:span><text:span text:style-name="T4">tos<text:s text:c="5"/></text:span><text:span text:style-name="T3">R$<text:s text:c="10"/></text:span><text:span text:style-name="T2">65,00<text:s text:c="6"/></text:span><text:span text:style-name="T3">3€608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51">OVA<text:s/></text:span><text:span text:style-name="T177">T</text:span><text:span text:style-name="T145">ABOAO <text:s text:c="15"/>C</text:span><text:span text:style-name="T4">u</text:span><text:span text:style-name="T145">s</text:span><text:span text:style-name="T2">t</text:span><text:span text:style-name="T145">os<text:s/></text:span><text:span text:style-name="T4">I</text:span><text:span text:style-name="T3">n</text:span><text:span text:style-name="T4">dir</text:span><text:span text:style-name="T3">etos <text:s text:c="4"/>R$<text:s text:c="6"/></text:span><text:span text:style-name="T4">2.</text:span><text:span text:style-name="T3">03</text:span><text:span text:style-name="T4">8</text:span><text:span text:style-name="T145">,2</text:span><text:span text:style-name="T4">6<text:s text:c="5"/></text:span><text:span text:style-name="T2">2ô5</text:span><text:span text:style-name="T145">7</text:span><text:span text:style-name="T178">-</text:span><text:span text:style-name="T145">3</text:span><text:span text:style-name="T2">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7">-</text:span><text:span text:style-name="T179">-------</text:span><text:span text:style-name="T180">-</text:span><text:span text:style-name="T3">f:nca<text:s/></text:span><text:span text:style-name="T4">r</text:span><text:span text:style-name="T3">go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2">R$<text:s text:c="9"/></text:span><text:span text:style-name="T5">118</text:span><text:span text:style-name="T3">,86<text:s text:c="6"/></text:span><text:span text:style-name="T2">2</text:span><text:span text:style-name="T5">1</text:span><text:span text:style-name="T3">678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81">            l               </text:span><text:span text:style-name="T158">-</text:span><text:span text:style-name="T29">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3">Encargos<text:s text:c="14"/></text:span><text:span text:style-name="T4">R</text:span><text:span text:style-name="T3">$<text:s text:c="5"/></text:span><text:span text:style-name="T4">13.855</text:span><text:span text:style-name="T3">,8</text:span><text:span text:style-name="T4">5<text:s text:c="6"/></text:span><text:span text:style-name="T2">27967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9">-</text:span><text:span text:style-name="T180">-</text:span><text:span text:style-name="T179">--<text:s text:c="8"/></text:span><text:span text:style-name="T145">Custos<text:s/></text:span><text:span text:style-name="T4">Ind</text:span><text:span text:style-name="T3">i</text:span><text:span text:style-name="T5">r</text:span><text:span text:style-name="T3">et</text:span><text:span text:style-name="T4">o</text:span><text:span text:style-name="T3">s<text:s text:c="4"/></text:span><text:span text:style-name="T4">R</text:span><text:span text:style-name="T145">$<text:s text:c="6"/></text:span><text:span text:style-name="T4">5.735</text:span><text:span text:style-name="T3">,</text:span><text:span text:style-name="T4">00 <text:s text:c="4"/>575</text:span><text:span text:style-name="T3">5</text:span><text:span text:style-name="T4">6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6">-<text:s text:c="33"/></text:span><text:span text:style-name="T145">E</text:span><text:span text:style-name="T2">nc</text:span><text:span text:style-name="T145">a</text:span><text:span text:style-name="T2">rqos<text:s text:c="14"/></text:span><text:span text:style-name="T3">R$<text:s text:c="9"/></text:span><text:span text:style-name="T4">408,31<text:s text:c="7"/></text:span><text:span text:style-name="T2">2</text:span><text:span text:style-name="T5">10</text:span><text:span text:style-name="T2">78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82">-</text:span><text:span text:style-name="T183">-<text:s text:c="23"/></text:span><text:span text:style-name="T145">C</text:span><text:span text:style-name="T154">-</text:span><text:span text:style-name="T145">us</text:span><text:span text:style-name="T2">tos<text:s/></text:span><text:span text:style-name="T4">Indiret</text:span><text:span text:style-name="T3">os <text:s text:c="5"/>R$<text:s text:c="11"/></text:span><text:span text:style-name="T2">64,66<text:s text:c="7"/></text:span><text:span text:style-name="T3">88</text:span><text:span text:style-name="T4">557<text:s/></text:span><text:span text:style-name="T145">Custos<text:s/></text:span><text:span text:style-name="T5">In</text:span><text:span text:style-name="T2">d</text:span><text:span text:style-name="T145">i</text:span><text:span text:style-name="T2">retos<text:s text:c="5"/></text:span><text:span text:style-name="T3">R$<text:s text:c="9"/></text:span><text:span text:style-name="T4">176</text:span><text:span text:style-name="T3">,66 <text:s text:c="5"/>8</text:span><text:span text:style-name="T5">1</text:span><text:span text:style-name="T2">34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51">Cu</text:span><text:span text:style-name="T3">stos<text:s/></text:span><text:span text:style-name="T6">I</text:span><text:span text:style-name="T4">nd</text:span><text:span text:style-name="T145">iret</text:span><text:span text:style-name="T2">os<text:s text:c="5"/></text:span><text:span text:style-name="T3">R$ <text:s text:c="7"/>2</text:span><text:span text:style-name="T4">41,02<text:s text:c="5"/></text:span><text:span text:style-name="T2">83462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<text:span text:style-name="T3">Custos<text:s/></text:span><text:span text:style-name="T4">In</text:span><text:span text:style-name="T3">d</text:span><text:span text:style-name="T4">i</text:span><text:span text:style-name="T3">re</text:span><text:span text:style-name="T4">tos<text:s text:c="5"/></text:span><text:span text:style-name="T2">R$<text:s text:c="9"/></text:span><text:span text:style-name="T4">100</text:span><text:span text:style-name="T3">,</text:span><text:span text:style-name="T4">00<text:s text:c="5"/></text:span><text:span text:style-name="T2">2413</text:span><text:span text:style-name="T5">1</text:span><text:span text:style-name="T2">2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<text:span text:style-name="T3">Salar</text:span><text:span text:style-name="T4">i</text:span><text:span text:style-name="T3">os (RH)<text:s text:c="8"/></text:span><text:span text:style-name="T2">R$<text:s text:c="6"/></text:span><text:span text:style-name="T6">1</text:span><text:span text:style-name="T2">.947,89<text:s text:c="5"/></text:span><text:span text:style-name="T4">3321</text:span><text:span text:style-name="T3">6</text:span><text:span text:style-name="T5">1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29">-</text:span><text:span text:style-name="T21">-<text:s text:c="16"/></text:span><text:span text:style-name="T3">Sala</text:span><text:span text:style-name="T4">r</text:span><text:span text:style-name="T3">ios<text:s/></text:span><text:span text:style-name="T2">(RH)<text:s text:c="8"/></text:span><text:span text:style-name="T3">R$<text:s text:c="6"/></text:span><text:span text:style-name="T5">1.</text:span><text:span text:style-name="T2">961</text:span><text:span text:style-name="T145">,</text:span><text:span text:style-name="T2">74<text:s text:c="5"/></text:span><text:span text:style-name="T145">33216<text:s/></text:span><text:span text:style-name="T4">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9">-</text:span><text:span text:style-name="T184">·</text:span><text:span text:style-name="T29">----</text:span><text:span text:style-name="T184">·</text:span><text:span text:style-name="T157">-</text:span><text:span text:style-name="T185">-</text:span><text:span text:style-name="T170">----<text:s text:c="2"/></text:span><text:span text:style-name="T145">S</text:span><text:span text:style-name="T166">a</text:span><text:span text:style-name="T163">l</text:span><text:span text:style-name="T166">arios<text:s/></text:span><text:span text:style-name="T129">(RH) <text:s text:c="6"/>R$<text:s text:c="5"/></text:span><text:span text:style-name="T164">1.7</text:span><text:span text:style-name="T186">16</text:span><text:span text:style-name="T153">,</text:span><text:span text:style-name="T164">98<text:s text:c="4"/></text:span><text:span text:style-name="T187">3</text:span><text:span text:style-name="T129">32"!51</text:span><text:span text:style-name="T188">-</text:span><text:span text:style-name="T173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9">-</text:span><text:span text:style-name="T94">------</text:span><text:span text:style-name="T171">-</text:span><text:span text:style-name="T3">_salanos<text:s/></text:span><text:span text:style-name="T170">@!L_<text:s/></text:span><text:span text:style-name="T150"><text:s/></text:span><text:span text:style-name="T189">RS<text:s/></text:span><text:span text:style-name="T190"><text:s/></text:span><text:span text:style-name="T4">5</text:span><text:span text:style-name="T3">.541,63<text:s text:c="6"/></text:span><text:span text:style-name="T2">8569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<text:span text:style-name="T151">LIVEIRA<text:s/></text:span><text:span text:style-name="T3">1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7" table:number-rows-spanned="1" table:style-name="ce122">
            <text:p><text:span text:style-name="T145">Enca</text:span><text:span text:style-name="T4">r</text:span><text:span text:style-name="T3">oos</text:span></text:p>
          </table:table-cell>
          <table:covered-table-cell table:number-columns-repeated="6"/>
          <table:table-cell office:value-type="string" table:number-columns-spanned="4" table:number-rows-spanned="1" table:style-name="ce123">
            <text:p><text:span text:style-name="T2">R$</text:span></text:p>
          </table:table-cell>
          <table:covered-table-cell table:number-columns-repeated="3"/>
          <table:table-cell office:value-type="float" office:value="997.76" table:number-columns-spanned="6" table:number-rows-spanned="1" table:style-name="ce124">
            <text:p>997.76</text:p>
          </table:table-cell>
          <table:covered-table-cell table:number-columns-repeated="5"/>
          <table:table-cell table:style-name="ce31"/>
          <table:table-cell office:value-type="float" office:value="97018" table:number-columns-spanned="4" table:number-rows-spanned="1" table:style-name="ce125">
            <text:p>97018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399">
            <text:p><text:span text:style-name="T145">Sa</text:span><text:span text:style-name="T4">i</text:span><text:span text:style-name="T145">arios<text:s/></text:span><text:span text:style-name="T4">(RH)</text:span></text:p>
          </table:table-cell>
          <table:covered-table-cell table:number-columns-repeated="6"/>
          <table:table-cell office:value-type="string" table:number-columns-spanned="4" table:number-rows-spanned="1" table:style-name="ce145">
            <text:p><text:span text:style-name="T2">R$</text:span></text:p>
          </table:table-cell>
          <table:covered-table-cell table:number-columns-repeated="3"/>
          <table:table-cell office:value-type="float" office:value="1947.89" table:number-columns-spanned="6" table:number-rows-spanned="1" table:style-name="ce146">
            <text:p>1,947.89</text:p>
          </table:table-cell>
          <table:covered-table-cell table:number-columns-repeated="5"/>
          <table:table-cell table:style-name="ce32"/>
          <table:table-cell office:value-type="float" office:value="332161" table:number-columns-spanned="4" table:number-rows-spanned="1" table:style-name="ce400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13">
          <table:table-cell office:value-type="string" table:number-columns-spanned="7" table:number-rows-spanned="1" table:style-name="ce129">
            <text:p><text:span text:style-name="T3">Sala</text:span><text:span text:style-name="T4">ri</text:span><text:span text:style-name="T3">os<text:s/></text:span><text:span text:style-name="T2">(RH)</text:span></text:p>
          </table:table-cell>
          <table:covered-table-cell table:number-columns-repeated="6"/>
          <table:table-cell office:value-type="string" table:number-columns-spanned="4" table:number-rows-spanned="1" table:style-name="ce123">
            <text:p><text:span text:style-name="T2">R$</text:span></text:p>
          </table:table-cell>
          <table:covered-table-cell table:number-columns-repeated="3"/>
          <table:table-cell office:value-type="float" office:value="1947.89" table:number-columns-spanned="6" table:number-rows-spanned="1" table:style-name="ce130">
            <text:p>1,947.89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" table:style-name="ce131">
            <text:p><text:span text:style-name="T148"> 3</text:span><text:span text:style-name="T3">3216</text:span><text:span text:style-name="T4">1</text:span>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32">
            <text:p><text:span text:style-name="T145">Sala</text:span><text:span text:style-name="T4">rio</text:span><text:span text:style-name="T3">s<text:s/></text:span><text:span text:style-name="T4">(RH)</text:span></text:p>
          </table:table-cell>
          <table:covered-table-cell table:number-columns-repeated="6"/>
          <table:table-cell office:value-type="string" table:number-columns-spanned="4" table:number-rows-spanned="1" table:style-name="ce116">
            <text:p><text:span text:style-name="T4">R$</text:span></text:p>
          </table:table-cell>
          <table:covered-table-cell table:number-columns-repeated="3"/>
          <table:table-cell office:value-type="float" office:value="1975.59" table:number-columns-spanned="6" table:number-rows-spanned="1" table:style-name="ce133">
            <text:p>1,975.59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34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35">
            <text:p><text:span text:style-name="T3">Sa</text:span><text:span text:style-name="T4">l</text:span><text:span text:style-name="T3">arios<text:s/></text:span><text:span text:style-name="T4">(</text:span><text:span text:style-name="T3">R</text:span><text:span text:style-name="T4">H</text:span><text:span text:style-name="T3">)</text:span></text:p>
          </table:table-cell>
          <table:covered-table-cell table:number-columns-repeated="6"/>
          <table:table-cell office:value-type="string" table:number-columns-spanned="4" table:number-rows-spanned="1" table:style-name="ce136">
            <text:p><text:span text:style-name="T4">R</text:span><text:span text:style-name="T3">$</text:span></text:p>
          </table:table-cell>
          <table:covered-table-cell table:number-columns-repeated="3"/>
          <table:table-cell office:value-type="float" office:value="1947.89" table:number-columns-spanned="6" table:number-rows-spanned="1" table:style-name="ce137">
            <text:p>1,947.89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38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39">
            <text:p><text:span text:style-name="T145">Sala</text:span><text:span text:style-name="T2">rios (RH)</text:span></text:p>
          </table:table-cell>
          <table:covered-table-cell table:number-columns-repeated="6"/>
          <table:table-cell office:value-type="string" table:number-columns-spanned="4" table:number-rows-spanned="1" table:style-name="ce139">
            <text:p><text:span text:style-name="T3">R$</text:span></text:p>
          </table:table-cell>
          <table:covered-table-cell table:number-columns-repeated="3"/>
          <table:table-cell office:value-type="float" office:value="1455.48" table:number-columns-spanned="6" table:number-rows-spanned="1" table:style-name="ce140">
            <text:p>1,455.48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41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42">
            <text:p><text:span text:style-name="T145">Sa</text:span><text:span text:style-name="T2">l</text:span><text:span text:style-name="T145">a</text:span><text:span text:style-name="T4">r</text:span><text:span text:style-name="T3">ios<text:s/></text:span><text:span text:style-name="T2">(RH)</text:span></text:p>
          </table:table-cell>
          <table:covered-table-cell table:number-columns-repeated="6"/>
          <table:table-cell office:value-type="string" table:number-columns-spanned="4" table:number-rows-spanned="1" table:style-name="ce142">
            <text:p><text:span text:style-name="T4">R</text:span></text:p>
          </table:table-cell>
          <table:covered-table-cell table:number-columns-repeated="3"/>
          <table:table-cell office:value-type="float" office:value="1268.21" table:number-columns-spanned="6" table:number-rows-spanned="1" table:style-name="ce143">
            <text:p>1,268.21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44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13">
          <table:table-cell office:value-type="string" table:number-columns-spanned="7" table:number-rows-spanned="1" table:style-name="ce95">
            <text:p><text:span text:style-name="T3">Salar</text:span><text:span text:style-name="T5">i</text:span><text:span text:style-name="T145">os<text:s/></text:span><text:span text:style-name="T3">(RH)</text:span></text:p>
          </table:table-cell>
          <table:covered-table-cell table:number-columns-repeated="6"/>
          <table:table-cell office:value-type="string" table:number-columns-spanned="4" table:number-rows-spanned="1" table:style-name="ce145">
            <text:p><text:span text:style-name="T3">R$</text:span></text:p>
          </table:table-cell>
          <table:covered-table-cell table:number-columns-repeated="3"/>
          <table:table-cell office:value-type="float" office:value="1552.95" table:number-columns-spanned="6" table:number-rows-spanned="1" table:style-name="ce146">
            <text:p>1,552.95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47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48">
            <text:p><text:span text:style-name="T145">Sal</text:span><text:span text:style-name="T4">a</text:span><text:span text:style-name="T3">rios (R</text:span><text:span text:style-name="T4">H</text:span><text:span text:style-name="T3">)</text:span></text:p>
          </table:table-cell>
          <table:covered-table-cell table:number-columns-repeated="6"/>
          <table:table-cell office:value-type="string" table:number-columns-spanned="4" table:number-rows-spanned="1" table:style-name="ce149">
            <text:p><text:span text:style-name="T3">R$</text:span></text:p>
          </table:table-cell>
          <table:covered-table-cell table:number-columns-repeated="3"/>
          <table:table-cell office:value-type="float" office:value="1975.59" table:number-columns-spanned="6" table:number-rows-spanned="1" table:style-name="ce150">
            <text:p>1,975.59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51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13">
          <table:table-cell office:value-type="string" table:number-columns-spanned="7" table:number-rows-spanned="1" table:style-name="ce152">
            <text:p><text:span text:style-name="T145">Sa</text:span><text:span text:style-name="T6">l</text:span><text:span text:style-name="T151">ari</text:span><text:span text:style-name="T2">o</text:span><text:span text:style-name="T145">s<text:s/></text:span><text:span text:style-name="T2">(RH)</text:span></text:p>
          </table:table-cell>
          <table:covered-table-cell table:number-columns-repeated="6"/>
          <table:table-cell office:value-type="string" table:number-columns-spanned="4" table:number-rows-spanned="1" table:style-name="ce152">
            <text:p><text:span text:style-name="T3">R$</text:span></text:p>
          </table:table-cell>
          <table:covered-table-cell table:number-columns-repeated="3"/>
          <table:table-cell office:value-type="float" office:value="1961.74" table:number-columns-spanned="6" table:number-rows-spanned="1" table:style-name="ce153">
            <text:p>1,961.74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54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13">
          <table:table-cell office:value-type="string" table:number-columns-spanned="7" table:number-rows-spanned="1" table:style-name="ce155">
            <text:p><text:span text:style-name="T145">-ªalarias</text:span><text:span text:style-name="T166"><text:s/></text:span><text:span text:style-name="T191">(B_fi)</text:span></text:p>
          </table:table-cell>
          <table:covered-table-cell table:number-columns-repeated="6"/>
          <table:table-cell office:value-type="string" table:number-columns-spanned="4" table:number-rows-spanned="1" table:style-name="ce156">
            <text:p><text:span text:style-name="T3">RS</text:span></text:p>
          </table:table-cell>
          <table:covered-table-cell table:number-columns-repeated="3"/>
          <table:table-cell office:value-type="float" office:value="1095.53" table:number-columns-spanned="6" table:number-rows-spanned="1" table:style-name="ce157">
            <text:p>1,095.53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58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59">
            <text:p><text:span text:style-name="T145">Sa</text:span><text:span text:style-name="T4">l</text:span><text:span text:style-name="T145">ar</text:span><text:span text:style-name="T4">i</text:span><text:span text:style-name="T145">os<text:s/></text:span><text:span text:style-name="T2">(RH)</text:span></text:p>
          </table:table-cell>
          <table:covered-table-cell table:number-columns-repeated="6"/>
          <table:table-cell office:value-type="string" table:number-columns-spanned="4" table:number-rows-spanned="1" table:style-name="ce160">
            <text:p><text:span text:style-name="T2">R$</text:span></text:p>
          </table:table-cell>
          <table:covered-table-cell table:number-columns-repeated="3"/>
          <table:table-cell office:value-type="float" office:value="2616.6" table:number-columns-spanned="6" table:number-rows-spanned="1" table:style-name="ce161">
            <text:p>2,616.60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62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63">
            <text:p><text:span text:style-name="T145">Sa</text:span><text:span text:style-name="T4">l</text:span><text:span text:style-name="T151">a</text:span><text:span text:style-name="T3">rios<text:s/></text:span><text:span text:style-name="T2">(RH)</text:span></text:p>
          </table:table-cell>
          <table:covered-table-cell table:number-columns-repeated="6"/>
          <table:table-cell office:value-type="string" table:number-columns-spanned="4" table:number-rows-spanned="1" table:style-name="ce164">
            <text:p><text:span text:style-name="T4">R</text:span><text:span text:style-name="T3">$</text:span></text:p>
          </table:table-cell>
          <table:covered-table-cell table:number-columns-repeated="3"/>
          <table:table-cell office:value-type="float" office:value="2657.3" table:number-columns-spanned="6" table:number-rows-spanned="1" table:style-name="ce165">
            <text:p>2,657.30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" table:style-name="ce145">
            <text:p><text:span text:style-name="T2">33</text:span><text:span text:style-name="T145">2</text:span><text:span text:style-name="T2">16<text:s/></text:span><text:span text:style-name="T145">1</text:span></text:p>
          </table:table-cell>
          <table:covered-table-cell table:number-columns-repeated="3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59">
            <text:p><text:span text:style-name="T3">S</text:span><text:span text:style-name="T151">a</text:span><text:span text:style-name="T4">l</text:span><text:span text:style-name="T145">a</text:span><text:span text:style-name="T4">ri</text:span><text:span text:style-name="T3">os<text:s/></text:span><text:span text:style-name="T2">(RH)<text:s text:c="9"/></text:span><text:span text:style-name="T3">R$<text:s text:c="8"/></text:span><text:span text:style-name="T149">1.</text:span><text:span text:style-name="T148">9</text:span><text:span text:style-name="T3">61,74<text:s text:c="6"/></text:span><text:span text:style-name="T2">33</text:span><text:span text:style-name="T145">216</text:span><text:span text:style-name="T2">1</text:span></text:p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7" table:number-rows-spanned="1" table:style-name="ce166">
            <text:p><text:span text:style-name="T145">Sa</text:span><text:span text:style-name="T2">l</text:span><text:span text:style-name="T145">a</text:span><text:span text:style-name="T2">rios<text:s/></text:span><text:span text:style-name="T3">{RH)</text:span></text:p>
          </table:table-cell>
          <table:covered-table-cell table:number-columns-repeated="6"/>
          <table:table-cell office:value-type="string" table:number-columns-spanned="4" table:number-rows-spanned="1" table:style-name="ce95">
            <text:p><text:span text:style-name="T2">R$</text:span></text:p>
          </table:table-cell>
          <table:covered-table-cell table:number-columns-repeated="3"/>
          <table:table-cell office:value-type="float" office:value="1961.74" table:number-columns-spanned="6" table:number-rows-spanned="1" table:style-name="ce167">
            <text:p>1,961.74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68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169">
            <text:p><text:span text:style-name="T145">Sa</text:span><text:span text:style-name="T4">lari</text:span><text:span text:style-name="T3">os (RH)</text:span></text:p>
          </table:table-cell>
          <table:covered-table-cell table:number-columns-repeated="6"/>
          <table:table-cell office:value-type="string" table:number-columns-spanned="4" table:number-rows-spanned="1" table:style-name="ce59">
            <text:p><text:span text:style-name="T172">R</text:span><text:span text:style-name="T2">$</text:span></text:p>
          </table:table-cell>
          <table:covered-table-cell table:number-columns-repeated="3"/>
          <table:table-cell office:value-type="float" office:value="1975.59" table:number-columns-spanned="6" table:number-rows-spanned="1" table:style-name="ce170">
            <text:p>1,975.59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71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13">
          <table:table-cell office:value-type="string" table:number-columns-spanned="7" table:number-rows-spanned="1" table:style-name="ce95">
            <text:p><text:span text:style-name="T145">Sa</text:span><text:span text:style-name="T4">l</text:span><text:span text:style-name="T3">a</text:span><text:span text:style-name="T5">ri</text:span><text:span text:style-name="T2">oú_RH)</text:span></text:p>
          </table:table-cell>
          <table:covered-table-cell table:number-columns-repeated="6"/>
          <table:table-cell office:value-type="string" table:number-columns-spanned="4" table:number-rows-spanned="1" table:style-name="ce95">
            <text:p><text:span text:style-name="T2">R$</text:span></text:p>
          </table:table-cell>
          <table:covered-table-cell table:number-columns-repeated="3"/>
          <table:table-cell office:value-type="float" office:value="1975.59" table:number-columns-spanned="6" table:number-rows-spanned="1" table:style-name="ce172">
            <text:p>1,975.59</text:p>
          </table:table-cell>
          <table:covered-table-cell table:number-columns-repeated="5"/>
          <table:table-cell table:style-name="ce5"/>
          <table:table-cell office:value-type="float" office:value="332161" table:number-columns-spanned="4" table:number-rows-spanned="1" table:style-name="ce128">
            <text:p>332161</text:p>
          </table:table-cell>
          <table:covered-table-cell table:number-columns-repeated="3"/>
          <table:table-cell table:number-columns-repeated="16362"/>
        </table:table-row>
        <table:table-row table:style-name="ro16">
          <table:table-cell office:value-type="string" table:style-name="ce33">
            <text:p><text:span text:style-name="T171">·</text:span><text:span text:style-name="T192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76">-</text:span><text:span text:style-name="T144">D</text:span><text:span text:style-name="T162">E</text:span><text:span text:style-name="T176">-</text:span><text:span text:style-name="T146">U</text:span><text:span text:style-name="T176">---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182">·,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4">
            <text:p><text:span text:style-name="T139">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pan text:style-name="T151">EID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0">
            <text:p><text:span text:style-name="T176">---</text:span><text:span text:style-name="T193">--</text:span><text:span text:style-name="T176">---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90">-</text:span><text:span text:style-name="T152">C</text:span><text:span text:style-name="T190">-</text:span><text:span text:style-name="T152">C</text:span><text:span text:style-name="T194">·</text:span><text:span text:style-name="T152">I</text:span><text:span text:style-name="T2">U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pan text:style-name="T29">---</text:span><text:span text:style-name="T170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0">
            <text:p><text:span text:style-name="T188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6">
            <text:p><text:span text:style-name="T176">-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29">-</text:span><text:span text:style-name="T170">-</text:span><text:span text:style-name="T156">--</text:span><text:span text:style-name="T169">-</text:span><text:span text:style-name="T156">--</text:span><text:span text:style-name="T170">-</text:span><text:span text:style-name="T29">-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span text:style-name="T49">-----</text:span><text:span text:style-name="T143">-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95">-</text:span><text:span text:style-name="T196">F</text:span><text:span text:style-name="T197">G</text:span><text:span text:style-name="T188">-</text:span><text:span text:style-name="T198">-</text:span><text:span text:style-name="T196">l.S<text:s text:c="42"/></text:span><text:span text:style-name="T197"><text:s/></text:span><text:span text:style-name="T29">s<text:s text:c="13"/></text:span><text:span text:style-name="T21"><text:s/></text:span><text:span text:style-name="T2">R$ <text:s text:c="6"/>3.157,11 <text:s text:c="6"/>()1104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1">
            <text:p><text:span text:style-name="T140">--</text:span><text:span text:style-name="T146">-</text:span><text:span text:style-name="T144">-·</text:span><text:span text:style-name="T199">·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0">
            <text:p><text:span text:style-name="T156">----</text:span><text:span text:style-name="T157">---· -</text:span></text:p>
          </table:table-cell>
          <table:table-cell table:number-columns-repeated="16383" table:style-name="ce1"/>
        </table:table-row>
        <table:table-row table:style-name="ro21">
          <table:table-cell office:value-type="float" office:value="72" table:number-columns-spanned="3" table:number-rows-spanned="1" table:style-name="ce395">
            <text:p>72</text:p>
          </table:table-cell>
          <table:covered-table-cell table:number-columns-repeated="2"/>
          <table:table-cell office:value-type="string" table:number-columns-spanned="3" table:number-rows-spanned="1" table:style-name="ce396">
            <text:p><text:span text:style-name="T8">M</text:span></text:p>
          </table:table-cell>
          <table:covered-table-cell table:number-columns-repeated="2"/>
          <table:table-cell office:value-type="string" table:number-columns-spanned="9" table:number-rows-spanned="1" table:style-name="ce397">
            <text:p><text:span text:style-name="T8">0</text:span><text:span text:style-name="T7">6/0712</text:span><text:span text:style-name="T8">0</text:span><text:span text:style-name="T7">20</text:span></text:p>
          </table:table-cell>
          <table:covered-table-cell table:number-columns-repeated="8"/>
          <table:table-cell office:value-type="string" table:number-columns-spanned="8" table:number-rows-spanned="1" table:style-name="ce398">
            <text:p><text:span text:style-name="T200">20101!2020</text:span></text:p>
          </table:table-cell>
          <table:covered-table-cell table:number-columns-repeated="7"/>
          <table:table-cell office:value-type="string" table:number-columns-spanned="3" table:number-rows-spanned="1" table:style-name="ce185">
            <text:p><text:span text:style-name="T8">GU</text:span><text:span text:style-name="T7">IA</text:span></text:p>
          </table:table-cell>
          <table:covered-table-cell table:number-columns-repeated="2"/>
          <table:table-cell office:value-type="string" table:number-columns-spanned="6" table:number-rows-spanned="1" table:style-name="ce186">
            <text:p><text:span text:style-name="T9">J</text:span><text:span text:style-name="T8">U</text:span><text:span text:style-name="T7">N</text:span><text:span text:style-name="T10">H</text:span><text:span text:style-name="T7">O</text:span></text:p>
          </table:table-cell>
          <table:covered-table-cell table:number-columns-repeated="5"/>
          <table:table-cell office:value-type="string" table:number-columns-spanned="14" table:number-rows-spanned="1" table:style-name="ce385">
            <text:p><text:span text:style-name="T7">GPS - G</text:span><text:span text:style-name="T8">U</text:span><text:span text:style-name="T10">I</text:span><text:span text:style-name="T7">A DA PREVIDENCIA SOC</text:span><text:span text:style-name="T8">I</text:span><text:span text:style-name="T7">A</text:span><text:span text:style-name="T10">L</text:span></text:p>
          </table:table-cell>
          <table:covered-table-cell table:number-columns-repeated="13"/>
          <table:table-cell office:value-type="string" table:number-columns-spanned="4" table:number-rows-spanned="1" table:style-name="ce386">
            <text:p><text:span text:style-name="T10">En</text:span><text:span text:style-name="T7">ca</text:span><text:span text:style-name="T10">ro</text:span><text:span text:style-name="T8">o</text:span><text:span text:style-name="T7">s</text:span></text:p>
          </table:table-cell>
          <table:covered-table-cell table:number-columns-repeated="3"/>
          <table:table-cell office:value-type="string" table:style-name="ce37">
            <text:p><text:span text:style-name="T10">R</text:span><text:span text:style-name="T8">$</text:span></text:p>
          </table:table-cell>
          <table:table-cell office:value-type="float" office:value="11789.45" table:number-columns-spanned="4" table:number-rows-spanned="1" table:style-name="ce191">
            <text:p>11,789.45</text:p>
          </table:table-cell>
          <table:covered-table-cell table:number-columns-repeated="3"/>
          <table:table-cell office:value-type="float" office:value="89556" table:number-columns-spanned="3" table:number-rows-spanned="1" table:style-name="ce387">
            <text:p>89556</text:p>
          </table:table-cell>
          <table:covered-table-cell table:number-columns-repeated="2"/>
          <table:table-cell table:number-columns-repeated="16326"/>
        </table:table-row>
        <table:table-row table:style-name="ro21">
          <table:table-cell office:value-type="float" office:value="73" table:number-columns-spanned="3" table:number-rows-spanned="1" table:style-name="ce388">
            <text:p>73</text:p>
          </table:table-cell>
          <table:covered-table-cell table:number-columns-repeated="2"/>
          <table:table-cell office:value-type="string" table:number-columns-spanned="3" table:number-rows-spanned="1" table:style-name="ce389">
            <text:p><text:span text:style-name="T8">M</text:span></text:p>
          </table:table-cell>
          <table:covered-table-cell table:number-columns-repeated="2"/>
          <table:table-cell office:value-type="string" table:number-columns-spanned="9" table:number-rows-spanned="1" table:style-name="ce390">
            <text:p><text:span text:style-name="T7">0</text:span><text:span text:style-name="T8">6</text:span><text:span text:style-name="T7">/07i202D</text:span></text:p>
          </table:table-cell>
          <table:covered-table-cell table:number-columns-repeated="8"/>
          <table:table-cell office:value-type="string" table:number-columns-spanned="8" table:number-rows-spanned="1" table:style-name="ce391">
            <text:p><text:span text:style-name="T7">20/0i'</text:span><text:span text:style-name="T201">/</text:span><text:span text:style-name="T8">2</text:span><text:span text:style-name="T9">020</text:span></text:p>
          </table:table-cell>
          <table:covered-table-cell table:number-columns-repeated="7"/>
          <table:table-cell office:value-type="string" table:number-columns-spanned="3" table:number-rows-spanned="1" table:style-name="ce205">
            <text:p><text:span text:style-name="T7">GU</text:span><text:span text:style-name="T10">I</text:span><text:span text:style-name="T7">A</text:span></text:p>
          </table:table-cell>
          <table:covered-table-cell table:number-columns-repeated="2"/>
          <table:table-cell office:value-type="string" table:number-columns-spanned="6" table:number-rows-spanned="1" table:style-name="ce206">
            <text:p><text:span text:style-name="T7">J</text:span><text:span text:style-name="T8">U</text:span><text:span text:style-name="T7">N</text:span><text:span text:style-name="T8">H</text:span><text:span text:style-name="T7">O</text:span></text:p>
          </table:table-cell>
          <table:covered-table-cell table:number-columns-repeated="5"/>
          <table:table-cell office:value-type="string" table:number-columns-spanned="14" table:number-rows-spanned="1" table:style-name="ce392">
            <text:p><text:span text:style-name="T10">I</text:span><text:span text:style-name="T7">RR</text:span><text:span text:style-name="T8">I'<text:s/></text:span><text:span text:style-name="T7">SO</text:span><text:span text:style-name="T8">B F</text:span><text:span text:style-name="T7">O</text:span><text:span text:style-name="T8">L</text:span><text:span text:style-name="T10">H</text:span><text:span text:style-name="T7">A</text:span></text:p>
          </table:table-cell>
          <table:covered-table-cell table:number-columns-repeated="13"/>
          <table:table-cell office:value-type="string" table:number-columns-spanned="4" table:number-rows-spanned="1" table:style-name="ce393">
            <text:p><text:span text:style-name="T8">Enca</text:span><text:span text:style-name="T10">r</text:span><text:span text:style-name="T8">oos</text:span></text:p>
          </table:table-cell>
          <table:covered-table-cell table:number-columns-repeated="3"/>
          <table:table-cell office:value-type="string" table:style-name="ce38">
            <text:p><text:span text:style-name="T10">R</text:span><text:span text:style-name="T8">$</text:span></text:p>
          </table:table-cell>
          <table:table-cell office:value-type="float" office:value="375.31" table:number-columns-spanned="4" table:number-rows-spanned="1" table:style-name="ce211">
            <text:p>375.31</text:p>
          </table:table-cell>
          <table:covered-table-cell table:number-columns-repeated="3"/>
          <table:table-cell office:value-type="float" office:value="89548" table:number-columns-spanned="3" table:number-rows-spanned="1" table:style-name="ce394">
            <text:p>89548</text:p>
          </table:table-cell>
          <table:covered-table-cell table:number-columns-repeated="2"/>
          <table:table-cell table:number-columns-repeated="16326"/>
        </table:table-row>
        <table:table-row table:style-name="ro21">
          <table:table-cell office:value-type="float" office:value="74" table:number-columns-spanned="3" table:number-rows-spanned="1" table:style-name="ce383">
            <text:p>74</text:p>
          </table:table-cell>
          <table:covered-table-cell table:number-columns-repeated="2"/>
          <table:table-cell office:value-type="string" table:number-columns-spanned="3" table:number-rows-spanned="1" table:style-name="ce370">
            <text:p><text:span text:style-name="T8">M</text:span></text:p>
          </table:table-cell>
          <table:covered-table-cell table:number-columns-repeated="2"/>
          <table:table-cell office:value-type="date" office:date-value="2020-07-06T00:00:00" table:number-columns-spanned="9" table:number-rows-spanned="1" table:style-name="ce371">
            <text:p>06/07/2020</text:p>
          </table:table-cell>
          <table:covered-table-cell table:number-columns-repeated="8"/>
          <table:table-cell office:value-type="float" office:value="2410712020" table:number-columns-spanned="8" table:number-rows-spanned="1" table:style-name="ce384">
            <text:p>2410712020</text:p>
          </table:table-cell>
          <table:covered-table-cell table:number-columns-repeated="7"/>
          <table:table-cell office:value-type="string" table:number-columns-spanned="3" table:number-rows-spanned="1" table:style-name="ce227">
            <text:p><text:span text:style-name="T7">G</text:span><text:span text:style-name="T8">UI</text:span><text:span text:style-name="T7">A</text:span></text:p>
          </table:table-cell>
          <table:covered-table-cell table:number-columns-repeated="2"/>
          <table:table-cell office:value-type="string" table:number-columns-spanned="6" table:number-rows-spanned="1" table:style-name="ce229">
            <text:p><text:span text:style-name="T7">JUN</text:span><text:span text:style-name="T8">H</text:span><text:span text:style-name="T7">O</text:span></text:p>
          </table:table-cell>
          <table:covered-table-cell table:number-columns-repeated="5"/>
          <table:table-cell office:value-type="string" table:number-columns-spanned="14" table:number-rows-spanned="1" table:style-name="ce373">
            <text:p><text:span text:style-name="T7">P</text:span><text:span text:style-name="T8">I</text:span><text:span text:style-name="T7">S SOB<text:s/></text:span><text:span text:style-name="T10">F</text:span><text:span text:style-name="T7">OL</text:span><text:span text:style-name="T8">H</text:span><text:span text:style-name="T7">A</text:span></text:p>
          </table:table-cell>
          <table:covered-table-cell table:number-columns-repeated="13"/>
          <table:table-cell office:value-type="string" table:number-columns-spanned="4" table:number-rows-spanned="1" table:style-name="ce374">
            <text:p><text:span text:style-name="T8">E</text:span><text:span text:style-name="T10">n</text:span><text:span text:style-name="T8">c</text:span><text:span text:style-name="T7">a</text:span><text:span text:style-name="T10">r</text:span><text:span text:style-name="T8">oos</text:span></text:p>
          </table:table-cell>
          <table:covered-table-cell table:number-columns-repeated="3"/>
          <table:table-cell office:value-type="string" table:style-name="ce39">
            <text:p><text:span text:style-name="T8">R$</text:span></text:p>
          </table:table-cell>
          <table:table-cell office:value-type="float" office:value="409.38" table:number-columns-spanned="4" table:number-rows-spanned="1" table:style-name="ce235">
            <text:p>409.38</text:p>
          </table:table-cell>
          <table:covered-table-cell table:number-columns-repeated="3"/>
          <table:table-cell office:value-type="float" office:value="89225" table:number-columns-spanned="3" table:number-rows-spanned="1" table:style-name="ce375">
            <text:p>89225</text:p>
          </table:table-cell>
          <table:covered-table-cell table:number-columns-repeated="2"/>
          <table:table-cell table:number-columns-repeated="16326"/>
        </table:table-row>
        <table:table-row table:style-name="ro13">
          <table:table-cell office:value-type="float" office:value="75" table:number-columns-spanned="3" table:number-rows-spanned="1" table:style-name="ce376">
            <text:p>75</text:p>
          </table:table-cell>
          <table:covered-table-cell table:number-columns-repeated="2"/>
          <table:table-cell office:value-type="string" table:number-columns-spanned="3" table:number-rows-spanned="1" table:style-name="ce377">
            <text:p><text:span text:style-name="T202">M</text:span></text:p>
          </table:table-cell>
          <table:covered-table-cell table:number-columns-repeated="2"/>
          <table:table-cell office:value-type="date" office:date-value="2020-07-01T00:00:00" table:number-columns-spanned="9" table:number-rows-spanned="1" table:style-name="ce378">
            <text:p>01/07/2020</text:p>
          </table:table-cell>
          <table:covered-table-cell table:number-columns-repeated="8"/>
          <table:table-cell office:value-type="date" office:date-value="2020-07-01T00:00:00" table:number-columns-spanned="8" table:number-rows-spanned="1" table:style-name="ce379">
            <text:p>01/07/2020</text:p>
          </table:table-cell>
          <table:covered-table-cell table:number-columns-repeated="7"/>
          <table:table-cell office:value-type="string" table:number-columns-spanned="3" table:number-rows-spanned="1" table:style-name="ce250">
            <text:p><text:span text:style-name="T8">1-E</text:span><text:span text:style-name="T7">RIA</text:span><text:span text:style-name="T8">S</text:span></text:p>
          </table:table-cell>
          <table:covered-table-cell table:number-columns-repeated="2"/>
          <table:table-cell office:value-type="string" table:number-columns-spanned="6" table:number-rows-spanned="1" table:style-name="ce252">
            <text:p><text:span text:style-name="T7">JU</text:span><text:span text:style-name="T8">LH</text:span><text:span text:style-name="T7">O</text:span></text:p>
          </table:table-cell>
          <table:covered-table-cell table:number-columns-repeated="5"/>
          <table:table-cell office:value-type="string" table:number-columns-spanned="14" table:number-rows-spanned="1" table:style-name="ce380">
            <text:p><text:span text:style-name="T7">A</text:span><text:span text:style-name="T8">N</text:span><text:span text:style-name="T7">A C</text:span><text:span text:style-name="T8">LAUD</text:span><text:span text:style-name="T9">IA<text:s/></text:span><text:span text:style-name="T8">DA S</text:span><text:span text:style-name="T7">ILVA</text:span></text:p>
          </table:table-cell>
          <table:covered-table-cell table:number-columns-repeated="13"/>
          <table:table-cell office:value-type="string" table:number-columns-spanned="4" table:number-rows-spanned="1" table:style-name="ce381">
            <text:p><text:span text:style-name="T7">S</text:span><text:span text:style-name="T8">alarios (RH</text:span><text:span text:style-name="T10">)</text:span></text:p>
          </table:table-cell>
          <table:covered-table-cell table:number-columns-repeated="3"/>
          <table:table-cell office:value-type="string" table:style-name="ce40">
            <text:p><text:span text:style-name="T8">R$</text:span></text:p>
          </table:table-cell>
          <table:table-cell office:value-type="float" office:value="2555.19" table:number-columns-spanned="4" table:number-rows-spanned="1" table:style-name="ce258">
            <text:p>2,555.19</text:p>
          </table:table-cell>
          <table:covered-table-cell table:number-columns-repeated="3"/>
          <table:table-cell office:value-type="float" office:value="332161" table:number-columns-spanned="3" table:number-rows-spanned="1" table:style-name="ce382">
            <text:p>332161</text:p>
          </table:table-cell>
          <table:covered-table-cell table:number-columns-repeated="2"/>
          <table:table-cell table:number-columns-repeated="16326"/>
        </table:table-row>
        <table:table-row table:style-name="ro19">
          <table:table-cell office:value-type="float" office:value="76" table:number-columns-spanned="3" table:number-rows-spanned="1" table:style-name="ce369">
            <text:p>76</text:p>
          </table:table-cell>
          <table:covered-table-cell table:number-columns-repeated="2"/>
          <table:table-cell office:value-type="string" table:number-columns-spanned="3" table:number-rows-spanned="1" table:style-name="ce370">
            <text:p><text:span text:style-name="T10">M</text:span></text:p>
          </table:table-cell>
          <table:covered-table-cell table:number-columns-repeated="2"/>
          <table:table-cell office:value-type="date" office:date-value="2020-07-30T00:00:00" table:number-columns-spanned="9" table:number-rows-spanned="1" table:style-name="ce371">
            <text:p>30/07/2020</text:p>
          </table:table-cell>
          <table:covered-table-cell table:number-columns-repeated="8"/>
          <table:table-cell office:value-type="float" office:value="3010712020" table:number-columns-spanned="8" table:number-rows-spanned="1" table:style-name="ce372">
            <text:p>3010712020</text:p>
          </table:table-cell>
          <table:covered-table-cell table:number-columns-repeated="7"/>
          <table:table-cell office:value-type="string" table:number-columns-spanned="3" table:number-rows-spanned="1" table:style-name="ce267">
            <text:p><text:span text:style-name="T7">f-iO</text:span><text:span text:style-name="T8">LE</text:span><text:span text:style-name="T7">R</text:span><text:span text:style-name="T8">ITE<text:s/></text:span><text:span text:style-name="T203">i</text:span></text:p>
          </table:table-cell>
          <table:covered-table-cell table:number-columns-repeated="2"/>
          <table:table-cell office:value-type="string" table:number-columns-spanned="6" table:number-rows-spanned="1" table:style-name="ce229">
            <text:p><text:span text:style-name="T8">JULHO</text:span></text:p>
          </table:table-cell>
          <table:covered-table-cell table:number-columns-repeated="5"/>
          <table:table-cell office:value-type="string" table:number-columns-spanned="14" table:number-rows-spanned="1" table:style-name="ce373">
            <text:p><text:span text:style-name="T7">C</text:span><text:span text:style-name="T8">LAUDIA<text:s/></text:span><text:span text:style-name="T7">A</text:span><text:span text:style-name="T8">L</text:span><text:span text:style-name="T7">V</text:span><text:span text:style-name="T8">ES DE F</text:span><text:span text:style-name="T7">A</text:span><text:span text:style-name="T8">R</text:span><text:span text:style-name="T10">I</text:span><text:span text:style-name="T7">A</text:span></text:p>
          </table:table-cell>
          <table:covered-table-cell table:number-columns-repeated="13"/>
          <table:table-cell office:value-type="string" table:number-columns-spanned="4" table:number-rows-spanned="1" table:style-name="ce374">
            <text:p><text:span text:style-name="T8">Salarios (R</text:span><text:span text:style-name="T10">H)</text:span></text:p>
          </table:table-cell>
          <table:covered-table-cell table:number-columns-repeated="3"/>
          <table:table-cell office:value-type="string" table:style-name="ce39">
            <text:p><text:span text:style-name="T8">R$</text:span></text:p>
          </table:table-cell>
          <table:table-cell office:value-type="float" office:value="1961.74" table:number-columns-spanned="4" table:number-rows-spanned="1" table:style-name="ce270">
            <text:p>1,961.74</text:p>
          </table:table-cell>
          <table:covered-table-cell table:number-columns-repeated="3"/>
          <table:table-cell office:value-type="string" table:number-columns-spanned="3" table:number-rows-spanned="1" table:style-name="ce364">
            <text:p><text:span text:style-name="T11">;</text:span><text:span text:style-name="T8">33</text:span><text:span text:style-name="T7">2</text:span><text:span text:style-name="T8">15</text:span><text:span text:style-name="T7">1</text:span></text:p>
          </table:table-cell>
          <table:covered-table-cell table:number-columns-repeated="2"/>
          <table:table-cell table:number-columns-repeated="16326"/>
        </table:table-row>
        <table:table-row table:style-name="ro18">
          <table:table-cell office:value-type="string" table:number-columns-spanned="14" table:number-rows-spanned="1" table:style-name="ce365">
            <text:p><text:span text:style-name="T204">T7<text:s text:c="6"/></text:span><text:span text:style-name="T205"><text:s/></text:span><text:span text:style-name="T8">M<text:s text:c="11"/></text:span><text:span text:style-name="T7">0/0712020</text:span></text:p>
            <text:p><text:span text:style-name="T8">-</text:span><text:span text:style-name="T9">,</text:span><text:span text:style-name="T10">-</text:span><text:span text:style-name="T9">,<text:s/></text:span><text:span text:style-name="T8">-<text:s/></text:span><text:span text:style-name="T10">-</text:span><text:span text:style-name="T8">M<text:s text:c="4"/></text:span><text:span text:style-name="T10">-</text:span><text:span text:style-name="T8">0</text:span><text:span text:style-name="T10">-</text:span><text:span text:style-name="T8">1</text:span><text:span text:style-name="T7">10:</text:span><text:span text:style-name="T8">-</text:span><text:span text:style-name="T9">12</text:span><text:span text:style-name="T10">·</text:span><text:span text:style-name="T7">02</text:span><text:span text:style-name="T201">'</text:span><text:span text:style-name="T7">0</text:span></text:p>
          </table:table-cell>
          <table:covered-table-cell table:number-columns-repeated="13"/>
          <table:table-cell office:value-type="string" table:number-columns-spanned="9" table:number-rows-spanned="1" table:style-name="ce366">
            <text:p><text:span text:style-name="T7">30107/</text:span><text:span text:style-name="T8">2</text:span><text:span text:style-name="T7">0</text:span><text:span text:style-name="T8">2</text:span><text:span text:style-name="T7">0</text:span></text:p>
            <text:p><text:span text:style-name="T10">+----</text:span><text:span text:style-name="T7">0</text:span><text:span text:style-name="T10">'-</text:span><text:span text:style-name="T7">110712020</text:span></text:p>
          </table:table-cell>
          <table:covered-table-cell table:number-columns-repeated="8"/>
          <table:table-cell office:value-type="string" table:number-columns-spanned="3" table:number-rows-spanned="1" table:style-name="ce367">
            <text:p><text:span text:style-name="T7">HOL</text:span><text:span text:style-name="T206">E</text:span><text:span text:style-name="T207">R</text:span><text:span text:style-name="T208">IT</text:span><text:span text:style-name="T206">E<text:s/></text:span><text:span text:style-name="T209">1</text:span></text:p>
            <text:p><text:span text:style-name="T10">-</text:span><text:span text:style-name="T8">-F</text:span><text:span text:style-name="T7">ER</text:span><text:span text:style-name="T8">I</text:span><text:span text:style-name="T7">AS</text:span><text:span text:style-name="T10">-j</text:span></text:p>
          </table:table-cell>
          <table:covered-table-cell table:number-columns-repeated="2"/>
          <table:table-cell office:value-type="string" table:number-columns-spanned="6" table:number-rows-spanned="1" table:style-name="ce368">
            <text:p><text:span text:style-name="T7">JU</text:span><text:span text:style-name="T8">L</text:span><text:span text:style-name="T7">HO</text:span></text:p>
            <text:p><text:span text:style-name="T10">-</text:span><text:span text:style-name="T7">JIJ</text:span><text:span text:style-name="T8">LH</text:span><text:span text:style-name="T7">O</text:span></text:p>
          </table:table-cell>
          <table:covered-table-cell table:number-columns-repeated="5"/>
          <table:table-cell office:value-type="string" table:number-columns-spanned="26" table:number-rows-spanned="1" table:style-name="ce367">
            <text:p><text:span text:style-name="T8">FE</text:span><text:span text:style-name="T7">R</text:span><text:span text:style-name="T8">N</text:span><text:span text:style-name="T7">A</text:span><text:span text:style-name="T8">ND</text:span><text:span text:style-name="T7">A G</text:span><text:span text:style-name="T8">ODO</text:span><text:span text:style-name="T7">Y BARO</text:span><text:span text:style-name="T8">ME<text:s text:c="34"/></text:span><text:span text:style-name="T7">S</text:span><text:span text:style-name="T8">al</text:span><text:span text:style-name="T10">ar</text:span><text:span text:style-name="T8">i</text:span><text:span text:style-name="T7">o</text:span><text:span text:style-name="T8">s (</text:span><text:span text:style-name="T10">RH</text:span><text:span text:style-name="T8">) <text:s text:c="6"/>R$<text:s text:c="5"/></text:span><text:span text:style-name="T10">1</text:span><text:span text:style-name="T7">.</text:span><text:span text:style-name="T8">7</text:span><text:span text:style-name="T10">1</text:span><text:span text:style-name="T8">6,98<text:s/></text:span><text:span text:style-name="T11">..<text:s/></text:span><text:span text:style-name="T210">1<text:s/></text:span><text:span text:style-name="T8">3321</text:span><text:span text:style-name="T7">6</text:span><text:span text:style-name="T8">1<text:s/></text:span><text:span text:style-name="T7">GIU</text:span><text:span text:style-name="T8">LI</text:span><text:span text:style-name="T7">A</text:span><text:span text:style-name="T10">-</text:span><text:span text:style-name="T7">A</text:span><text:span text:style-name="T8">G</text:span><text:span text:style-name="T7">A</text:span><text:span text:style-name="T8">THA-F</text:span><text:span text:style-name="T10">=</text:span><text:span text:style-name="T8">ER</text:span><text:span text:style-name="T7">NA</text:span><text:span text:style-name="T8">N</text:span><text:span text:style-name="T7">A</text:span><text:span text:style-name="T8">DE</text:span><text:span text:style-name="T10">=</text:span><text:span text:style-name="T7">s o</text:span><text:span text:style-name="T8">E OLlVE</text:span><text:span text:style-name="T7">l</text:span><text:span text:style-name="T8">RA</text:span><text:span text:style-name="T10">,-- <text:s text:c="7"/>-t</text:span><text:span text:style-name="T8">sa</text:span><text:span text:style-name="T10">l-</text:span><text:span text:style-name="T8">a</text:span><text:span text:style-name="T10">r</text:span><text:span text:style-name="T8">ios</text:span><text:span text:style-name="T10">-</text:span><text:span text:style-name="T8">(R</text:span><text:span text:style-name="T10">H);---t-</text:span><text:span text:style-name="T8">R$ <text:s text:c="5"/>2</text:span><text:span text:style-name="T7">.5</text:span><text:span text:style-name="T10">=</text:span><text:span text:style-name="T8">s5,</text:span><text:span text:style-name="T10">1<text:s/></text:span><text:span text:style-name="T8">9</text:span><text:span text:style-name="T10">:-t-</text:span><text:span text:style-name="T211">_<text:s/></text:span><text:span text:style-name="T8">3</text:span><text:span text:style-name="T10">=<text:s/></text:span><text:span text:style-name="T8">1</text:span><text:span text:style-name="T10">=</text:span><text:span text:style-name="T7">s</text:span><text:span text:style-name="T8">1</text:span><text:span text:style-name="T10">--1</text:span></text:p>
          </table:table-cell>
          <table:covered-table-cell table:number-columns-repeated="25"/>
          <table:table-cell table:number-columns-repeated="16326"/>
        </table:table-row>
        <table:table-row table:style-name="ro21">
          <table:table-cell office:value-type="float" office:value="79" table:number-columns-spanned="3" table:number-rows-spanned="1" table:style-name="ce272">
            <text:p>79</text:p>
          </table:table-cell>
          <table:covered-table-cell table:number-columns-repeated="2"/>
          <table:table-cell office:value-type="string" table:number-columns-spanned="3" table:number-rows-spanned="1" table:style-name="ce273">
            <text:p><text:span text:style-name="T8">M</text:span></text:p>
          </table:table-cell>
          <table:covered-table-cell table:number-columns-repeated="2"/>
          <table:table-cell office:value-type="float" office:value="3010712020" table:number-columns-spanned="8" table:number-rows-spanned="1" table:style-name="ce274">
            <text:p>3010712020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75">
            <text:p><text:span text:style-name="T7">3</text:span><text:span text:style-name="T8">0</text:span><text:span text:style-name="T7">107/</text:span><text:span text:style-name="T8">2</text:span><text:span text:style-name="T7">02</text:span><text:span text:style-name="T8">0</text:span></text:p>
          </table:table-cell>
          <table:covered-table-cell table:number-columns-repeated="7"/>
          <table:table-cell office:value-type="string" table:number-columns-spanned="3" table:number-rows-spanned="1" table:style-name="ce276">
            <text:p><text:span text:style-name="T8">HO</text:span><text:span text:style-name="T10">L</text:span><text:span text:style-name="T7">E</text:span><text:span text:style-name="T8">R</text:span><text:span text:style-name="T10">l<text:s/></text:span><text:span text:style-name="T8">E</text:span></text:p>
          </table:table-cell>
          <table:covered-table-cell table:number-columns-repeated="2"/>
          <table:table-cell office:value-type="string" table:number-columns-spanned="6" table:number-rows-spanned="1" table:style-name="ce277">
            <text:p><text:span text:style-name="T7">.JU</text:span><text:span text:style-name="T8">LHO</text:span></text:p>
          </table:table-cell>
          <table:covered-table-cell table:number-columns-repeated="5"/>
          <table:table-cell office:value-type="string" table:number-columns-spanned="14" table:number-rows-spanned="1" table:style-name="ce275">
            <text:p><text:span text:style-name="T8">HELE</text:span><text:span text:style-name="T7">N<text:s/></text:span><text:span text:style-name="T8">CR</text:span><text:span text:style-name="T7">IS</text:span><text:span text:style-name="T10">TI</text:span><text:span text:style-name="T8">N</text:span><text:span text:style-name="T7">A<text:s/></text:span><text:span text:style-name="T8">F</text:span><text:span text:style-name="T10">E</text:span><text:span text:style-name="T8">RRE</text:span><text:span text:style-name="T10">I</text:span><text:span text:style-name="T7">RA<text:s/></text:span><text:span text:style-name="T8">EPIF</text:span><text:span text:style-name="T7">A</text:span><text:span text:style-name="T8">NIO</text:span></text:p>
          </table:table-cell>
          <table:covered-table-cell table:number-columns-repeated="13"/>
          <table:table-cell office:value-type="string" table:number-columns-spanned="4" table:number-rows-spanned="1" table:style-name="ce275">
            <text:p><text:span text:style-name="T8">Sa</text:span><text:span text:style-name="T10">l</text:span><text:span text:style-name="T8">arios (</text:span><text:span text:style-name="T10">RH</text:span><text:span text:style-name="T8">)</text:span></text:p>
          </table:table-cell>
          <table:covered-table-cell table:number-columns-repeated="3"/>
          <table:table-cell office:value-type="string" table:style-name="ce42">
            <text:p><text:span text:style-name="T8">R</text:span><text:span text:style-name="T7">$</text:span></text:p>
          </table:table-cell>
          <table:table-cell office:value-type="float" office:value="1947.89" table:number-columns-spanned="4" table:number-rows-spanned="1" table:style-name="ce278">
            <text:p>1,947.89</text:p>
          </table:table-cell>
          <table:covered-table-cell table:number-columns-repeated="3"/>
          <table:table-cell office:value-type="float" office:value="0.33211000000000002" table:number-columns-spanned="3" table:number-rows-spanned="1" table:style-name="ce279">
            <text:p>$0.33211</text:p>
          </table:table-cell>
          <table:covered-table-cell table:number-columns-repeated="2"/>
          <table:table-cell table:number-columns-repeated="16326"/>
        </table:table-row>
        <table:table-row table:style-name="ro21">
          <table:table-cell office:value-type="float" office:value="80" table:number-columns-spanned="3" table:number-rows-spanned="1" table:style-name="ce280">
            <text:p>80</text:p>
          </table:table-cell>
          <table:covered-table-cell table:number-columns-repeated="2"/>
          <table:table-cell office:value-type="string" table:number-columns-spanned="3" table:number-rows-spanned="1" table:style-name="ce281">
            <text:p><text:span text:style-name="T8">M</text:span></text:p>
          </table:table-cell>
          <table:covered-table-cell table:number-columns-repeated="2"/>
          <table:table-cell office:value-type="date" office:date-value="2020-07-30T00:00:00" table:number-columns-spanned="8" table:number-rows-spanned="1" table:style-name="ce282">
            <text:p>30/07/2020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83">
            <text:p><text:span text:style-name="T200">30107/2020</text:span></text:p>
          </table:table-cell>
          <table:covered-table-cell table:number-columns-repeated="7"/>
          <table:table-cell office:value-type="string" table:number-columns-spanned="3" table:number-rows-spanned="1" table:style-name="ce285">
            <text:p><text:span text:style-name="T7">HO</text:span><text:span text:style-name="T10">L</text:span><text:span text:style-name="T8">ER</text:span><text:span text:style-name="T10">I</text:span><text:span text:style-name="T8">TE</text:span></text:p>
          </table:table-cell>
          <table:covered-table-cell table:number-columns-repeated="2"/>
          <table:table-cell office:value-type="string" table:number-columns-spanned="6" table:number-rows-spanned="1" table:style-name="ce286">
            <text:p><text:span text:style-name="T7">J</text:span><text:span text:style-name="T8">ULHO</text:span></text:p>
          </table:table-cell>
          <table:covered-table-cell table:number-columns-repeated="5"/>
          <table:table-cell office:value-type="string" table:number-columns-spanned="14" table:number-rows-spanned="1" table:style-name="ce284">
            <text:p><text:span text:style-name="T8">JE</text:span><text:span text:style-name="T7">SS</text:span><text:span text:style-name="T8">i</text:span><text:span text:style-name="T7">CA<text:s/></text:span><text:span text:style-name="T8">DE C</text:span><text:span text:style-name="T7">A</text:span><text:span text:style-name="T8">STR</text:span><text:span text:style-name="T7">O GA</text:span><text:span text:style-name="T10">L</text:span><text:span text:style-name="T7">D</text:span><text:span text:style-name="T8">INO</text:span></text:p>
          </table:table-cell>
          <table:covered-table-cell table:number-columns-repeated="13"/>
          <table:table-cell office:value-type="string" table:number-columns-spanned="4" table:number-rows-spanned="1" table:style-name="ce284">
            <text:p><text:span text:style-name="T8">Sa</text:span><text:span text:style-name="T10">l</text:span><text:span text:style-name="T8">arios (R</text:span><text:span text:style-name="T10">H</text:span><text:span text:style-name="T8">l</text:span></text:p>
          </table:table-cell>
          <table:covered-table-cell table:number-columns-repeated="3"/>
          <table:table-cell office:value-type="string" table:style-name="ce43">
            <text:p><text:span text:style-name="T10">R</text:span><text:span text:style-name="T8">$</text:span></text:p>
          </table:table-cell>
          <table:table-cell office:value-type="float" office:value="1975.59" table:number-columns-spanned="4" table:number-rows-spanned="1" table:style-name="ce287">
            <text:p>1,975.59</text:p>
          </table:table-cell>
          <table:covered-table-cell table:number-columns-repeated="3"/>
          <table:table-cell office:value-type="string" table:number-columns-spanned="3" table:number-rows-spanned="1" table:style-name="ce284">
            <text:p><text:span text:style-name="T11">" '</text:span><text:span text:style-name="T8">332161</text:span></text:p>
          </table:table-cell>
          <table:covered-table-cell table:number-columns-repeated="2"/>
          <table:table-cell table:number-columns-repeated="16326"/>
        </table:table-row>
        <table:table-row table:style-name="ro14">
          <table:table-cell office:value-type="float" office:value="81" table:number-columns-spanned="3" table:number-rows-spanned="1" table:style-name="ce288">
            <text:p>81</text:p>
          </table:table-cell>
          <table:covered-table-cell table:number-columns-repeated="2"/>
          <table:table-cell office:value-type="string" table:number-columns-spanned="3" table:number-rows-spanned="1" table:style-name="ce289">
            <text:p><text:span text:style-name="T7">M</text:span></text:p>
          </table:table-cell>
          <table:covered-table-cell table:number-columns-repeated="2"/>
          <table:table-cell office:value-type="string" table:number-columns-spanned="8" table:number-rows-spanned="1" table:style-name="ce290">
            <text:p><text:span text:style-name="T7">30107/2020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90">
            <text:p><text:span text:style-name="T7">30107;2020</text:span></text:p>
          </table:table-cell>
          <table:covered-table-cell table:number-columns-repeated="7"/>
          <table:table-cell office:value-type="string" table:number-columns-spanned="3" table:number-rows-spanned="1" table:style-name="ce291">
            <text:p><text:span text:style-name="T8">HO</text:span><text:span text:style-name="T10">L</text:span><text:span text:style-name="T8">ER</text:span><text:span text:style-name="T10">I</text:span><text:span text:style-name="T8">T</text:span><text:span text:style-name="T7">E</text:span></text:p>
          </table:table-cell>
          <table:covered-table-cell table:number-columns-repeated="2"/>
          <table:table-cell office:value-type="string" table:number-columns-spanned="6" table:number-rows-spanned="1" table:style-name="ce292">
            <text:p><text:span text:style-name="T8">JU</text:span><text:span text:style-name="T7">L</text:span><text:span text:style-name="T8">H</text:span><text:span text:style-name="T7">O</text:span></text:p>
          </table:table-cell>
          <table:covered-table-cell table:number-columns-repeated="5"/>
          <table:table-cell office:value-type="string" table:number-columns-spanned="14" table:number-rows-spanned="1" table:style-name="ce290">
            <text:p><text:span text:style-name="T7">LUC</text:span><text:span text:style-name="T8">I</text:span><text:span text:style-name="T7">ANA A</text:span><text:span text:style-name="T8">P</text:span><text:span text:style-name="T7">AR</text:span><text:span text:style-name="T10">E</text:span><text:span text:style-name="T7">CI</text:span><text:span text:style-name="T8">D</text:span><text:span text:style-name="T7">A<text:s/></text:span><text:span text:style-name="T8">D</text:span><text:span text:style-name="T7">A CU</text:span><text:span text:style-name="T8">N</text:span><text:span text:style-name="T7">HA<text:s/></text:span><text:span text:style-name="T8">T</text:span><text:span text:style-name="T7">A</text:span><text:span text:style-name="T8">DEU</text:span></text:p>
          </table:table-cell>
          <table:covered-table-cell table:number-columns-repeated="13"/>
          <table:table-cell office:value-type="string" table:number-columns-spanned="4" table:number-rows-spanned="1" table:style-name="ce290">
            <text:p><text:span text:style-name="T8">Sa</text:span><text:span text:style-name="T10">l</text:span><text:span text:style-name="T8">a</text:span><text:span text:style-name="T10">r</text:span><text:span text:style-name="T8">ios (R</text:span><text:span text:style-name="T10">H</text:span><text:span text:style-name="T8">)</text:span></text:p>
          </table:table-cell>
          <table:covered-table-cell table:number-columns-repeated="3"/>
          <table:table-cell office:value-type="string" table:style-name="ce44">
            <text:p><text:span text:style-name="T8">R$</text:span></text:p>
          </table:table-cell>
          <table:table-cell office:value-type="float" office:value="1947.89" table:number-columns-spanned="4" table:number-rows-spanned="1" table:style-name="ce293">
            <text:p>1,947.89</text:p>
          </table:table-cell>
          <table:covered-table-cell table:number-columns-repeated="3"/>
          <table:table-cell office:value-type="string" table:number-columns-spanned="3" table:number-rows-spanned="1" table:style-name="ce294">
            <text:p><text:span text:style-name="T212">:<text:s/></text:span><text:span text:style-name="T11">·'<text:s/></text:span><text:span text:style-name="T8">332</text:span><text:span text:style-name="T11">·</text:span><text:span text:style-name="T8">1</text:span><text:span text:style-name="T7">6</text:span><text:span text:style-name="T8">1</text:span><text:span text:style-name="T211">''</text:span></text:p>
          </table:table-cell>
          <table:covered-table-cell table:number-columns-repeated="2"/>
          <table:table-cell table:number-columns-repeated="16326"/>
        </table:table-row>
        <table:table-row table:style-name="ro9">
          <table:table-cell office:value-type="float" office:value="82" table:number-columns-spanned="3" table:number-rows-spanned="1" table:style-name="ce295">
            <text:p>82</text:p>
          </table:table-cell>
          <table:covered-table-cell table:number-columns-repeated="2"/>
          <table:table-cell office:value-type="string" table:number-columns-spanned="3" table:number-rows-spanned="1" table:style-name="ce296">
            <text:p><text:span text:style-name="T8">M</text:span></text:p>
          </table:table-cell>
          <table:covered-table-cell table:number-columns-repeated="2"/>
          <table:table-cell office:value-type="date" office:date-value="2020-07-30T00:00:00" table:number-columns-spanned="8" table:number-rows-spanned="1" table:style-name="ce297">
            <text:p>30/07/2020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98">
            <text:p><text:span text:style-name="T7">30107;202</text:span><text:span text:style-name="T8">0</text:span></text:p>
          </table:table-cell>
          <table:covered-table-cell table:number-columns-repeated="7"/>
          <table:table-cell office:value-type="string" table:number-columns-spanned="3" table:number-rows-spanned="1" table:style-name="ce300">
            <text:p><text:span text:style-name="T213">1<text:s/></text:span><text:span text:style-name="T214"><text:s/></text:span><text:span text:style-name="T7">HOLER</text:span><text:span text:style-name="T8">I1<text:s/></text:span><text:span text:style-name="T7">E</text:span></text:p>
          </table:table-cell>
          <table:covered-table-cell table:number-columns-repeated="2"/>
          <table:table-cell office:value-type="string" table:number-columns-spanned="6" table:number-rows-spanned="1" table:style-name="ce301">
            <text:p><text:span text:style-name="T9">,1•.JL<text:s/></text:span><text:span text:style-name="T8">HO</text:span></text:p>
          </table:table-cell>
          <table:covered-table-cell table:number-columns-repeated="5"/>
          <table:table-cell office:value-type="string" table:number-columns-spanned="14" table:number-rows-spanned="1" table:style-name="ce298">
            <text:p><text:span text:style-name="T8">M</text:span><text:span text:style-name="T7">A</text:span><text:span text:style-name="T8">RI</text:span><text:span text:style-name="T7">A<text:s/></text:span><text:span text:style-name="T201">.</text:span><text:span text:style-name="T7">4</text:span><text:span text:style-name="T8">N</text:span><text:span text:style-name="T7">G</text:span><text:span text:style-name="T8">ELI</text:span><text:span text:style-name="T7">CA COS</text:span><text:span text:style-name="T8">T</text:span><text:span text:style-name="T7">A<text:s/></text:span><text:span text:style-name="T8">P</text:span><text:span text:style-name="T7">IN</text:span><text:span text:style-name="T8">TO</text:span></text:p>
          </table:table-cell>
          <table:covered-table-cell table:number-columns-repeated="13"/>
          <table:table-cell office:value-type="string" table:number-columns-spanned="4" table:number-rows-spanned="1" table:style-name="ce298">
            <text:p><text:span text:style-name="T7">Sa</text:span><text:span text:style-name="T8">la</text:span><text:span text:style-name="T7">r</text:span><text:span text:style-name="T10">i</text:span><text:span text:style-name="T8">os (R</text:span><text:span text:style-name="T10">H</text:span><text:span text:style-name="T8">)</text:span></text:p>
          </table:table-cell>
          <table:covered-table-cell table:number-columns-repeated="3"/>
          <table:table-cell office:value-type="string" table:style-name="ce45">
            <text:p><text:span text:style-name="T8">R$</text:span></text:p>
          </table:table-cell>
          <table:table-cell office:value-type="float" office:value="1067.83" table:number-columns-spanned="4" table:number-rows-spanned="1" table:style-name="ce302">
            <text:p>1,067.83</text:p>
          </table:table-cell>
          <table:covered-table-cell table:number-columns-repeated="3"/>
          <table:table-cell office:value-type="string" table:number-columns-spanned="3" table:number-rows-spanned="1" table:style-name="ce299">
            <text:p><text:span text:style-name="T215">&gt;<text:s/></text:span><text:span text:style-name="T7">332151</text:span></text:p>
          </table:table-cell>
          <table:covered-table-cell table:number-columns-repeated="2"/>
          <table:table-cell table:number-columns-repeated="16326"/>
        </table:table-row>
        <table:table-row table:style-name="ro14">
          <table:table-cell table:number-columns-spanned="1" table:number-rows-spanned="2" table:style-name="ce360"/>
          <table:table-cell office:value-type="float" office:value="83" table:number-columns-spanned="2" table:number-rows-spanned="1" table:style-name="ce361">
            <text:p>83</text:p>
          </table:table-cell>
          <table:covered-table-cell/>
          <table:table-cell office:value-type="string" table:number-columns-spanned="3" table:number-rows-spanned="1" table:style-name="ce362">
            <text:p><text:span text:style-name="T7">M</text:span></text:p>
          </table:table-cell>
          <table:covered-table-cell table:number-columns-repeated="2"/>
          <table:table-cell office:value-type="string" table:number-columns-spanned="8" table:number-rows-spanned="1" table:style-name="ce363">
            <text:p><text:span text:style-name="T7">3010'/12020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363">
            <text:p><text:span text:style-name="T7">30</text:span><text:span text:style-name="T201">1</text:span><text:span text:style-name="T7">07.'2020</text:span></text:p>
          </table:table-cell>
          <table:covered-table-cell table:number-columns-repeated="7"/>
          <table:table-cell office:value-type="string" table:number-columns-spanned="3" table:number-rows-spanned="1" table:style-name="ce363">
            <text:p><text:span text:style-name="T7">HOLERI</text:span><text:span text:style-name="T8">TE<text:s/></text:span><text:span text:style-name="T7">.</text:span></text:p>
          </table:table-cell>
          <table:covered-table-cell table:number-columns-repeated="2"/>
          <table:table-cell office:value-type="string" table:number-columns-spanned="6" table:number-rows-spanned="1" table:style-name="ce363">
            <text:p><text:span text:style-name="T7">JULHO</text:span></text:p>
          </table:table-cell>
          <table:covered-table-cell table:number-columns-repeated="5"/>
          <table:table-cell office:value-type="string" table:number-columns-spanned="10" table:number-rows-spanned="1" table:style-name="ce360">
            <text:p><text:span text:style-name="T216">M</text:span><text:span text:style-name="T217">AR </text:span><text:span text:style-name="T216">I</text:span><text:span text:style-name="T217">A A </text:span><text:span text:style-name="T216">P</text:span><text:span text:style-name="T217">AR </text:span><text:span text:style-name="T216">E</text:span><text:span text:style-name="T217">C </text:span><text:span text:style-name="T216">ID</text:span><text:span text:style-name="T217">A DA SI</text:span><text:span text:style-name="T218">L</text:span><text:span text:style-name="T217">VA </text:span><text:span text:style-name="T7">SA</text:span><text:span text:style-name="T8">NTOS</text:span></text:p>
          </table:table-cell>
          <table:covered-table-cell table:number-columns-repeated="9"/>
          <table:table-cell office:value-type="string" table:number-columns-spanned="7" table:number-rows-spanned="1" table:style-name="ce363">
            <text:p><text:span text:style-name="T8">Sa</text:span><text:span text:style-name="T10">l</text:span><text:span text:style-name="T8">arios (</text:span><text:span text:style-name="T10">RH</text:span><text:span text:style-name="T8">)</text:span></text:p>
          </table:table-cell>
          <table:covered-table-cell table:number-columns-repeated="6"/>
          <table:table-cell office:value-type="string" table:number-columns-spanned="9" table:number-rows-spanned="1" table:style-name="ce363">
            <text:p><text:span text:style-name="T8">R$<text:s text:c="4"/></text:span><text:span text:style-name="T7">1</text:span><text:span text:style-name="T8">.268</text:span><text:span text:style-name="T7">,</text:span><text:span text:style-name="T8">21<text:s/></text:span><text:span text:style-name="T11">,'</text:span><text:span text:style-name="T8">33</text:span><text:span text:style-name="T7">2151</text:span></text:p>
          </table:table-cell>
          <table:covered-table-cell table:number-columns-repeated="8"/>
          <table:table-cell table:number-columns-repeated="16326"/>
        </table:table-row>
        <table:table-row table:style-name="ro9">
          <table:covered-table-cell/>
          <table:table-cell office:value-type="float" office:value="84" table:number-columns-spanned="2" table:number-rows-spanned="1" table:style-name="ce305">
            <text:p>84</text:p>
          </table:table-cell>
          <table:covered-table-cell/>
          <table:table-cell office:value-type="string" table:number-columns-spanned="3" table:number-rows-spanned="1" table:style-name="ce306">
            <text:p><text:span text:style-name="T8">M</text:span></text:p>
          </table:table-cell>
          <table:covered-table-cell table:number-columns-repeated="2"/>
          <table:table-cell office:value-type="date" office:date-value="2020-07-30T00:00:00" table:number-columns-spanned="8" table:number-rows-spanned="1" table:style-name="ce307">
            <text:p>30/07/2020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308">
            <text:p><text:span text:style-name="T7">30</text:span><text:span text:style-name="T201">107120</text:span><text:span text:style-name="T7">2C</text:span></text:p>
          </table:table-cell>
          <table:covered-table-cell table:number-columns-repeated="7"/>
          <table:table-cell office:value-type="string" table:number-columns-spanned="3" table:number-rows-spanned="1" table:style-name="ce86">
            <text:p><text:span text:style-name="T7">HOL</text:span><text:span text:style-name="T8">E</text:span><text:span text:style-name="T7">RiTE<text:s/></text:span><text:span text:style-name="T219">i</text:span></text:p>
          </table:table-cell>
          <table:covered-table-cell table:number-columns-repeated="2"/>
          <table:table-cell office:value-type="string" table:number-columns-spanned="6" table:number-rows-spanned="1" table:style-name="ce308">
            <text:p><text:span text:style-name="T201">.</text:span><text:span text:style-name="T7">J<text:s/></text:span><text:span text:style-name="T201">U</text:span><text:span text:style-name="T7">L</text:span><text:span text:style-name="T8">H</text:span><text:span text:style-name="T7">O</text:span></text:p>
          </table:table-cell>
          <table:covered-table-cell table:number-columns-repeated="5"/>
          <table:table-cell office:value-type="string" table:number-columns-spanned="10" table:number-rows-spanned="1" table:style-name="ce308">
            <text:p><text:span text:style-name="T7">MAR</text:span><text:span text:style-name="T10">I</text:span><text:span text:style-name="T7">A VAN</text:span><text:span text:style-name="T8">ETE<text:s/></text:span><text:span text:style-name="T7">RODR•G</text:span><text:span text:style-name="T8">U</text:span><text:span text:style-name="T10">-</text:span><text:span text:style-name="T8">E</text:span><text:span text:style-name="T10">::-</text:span><text:span text:style-name="T7">S</text:span><text:span text:style-name="T10">-=-</text:span><text:span text:style-name="T7">D</text:span><text:span text:style-name="T10">:</text:span><text:span text:style-name="T8">E<text:s/></text:span><text:span text:style-name="T7">A</text:span><text:span text:style-name="T10">L</text:span><text:span text:style-name="T8">M</text:span><text:span text:style-name="T10">-</text:span><text:span text:style-name="T7">E</text:span><text:span text:style-name="T10">::</text:span><text:span text:style-name="T8">1</text:span><text:span text:style-name="T10">-</text:span><text:span text:style-name="T7">0</text:span><text:span text:style-name="T8">-</text:span><text:span text:style-name="T7">A</text:span><text:span text:style-name="T10">-</text:span></text:p>
          </table:table-cell>
          <table:covered-table-cell table:number-columns-repeated="9"/>
          <table:table-cell office:value-type="string" table:number-columns-spanned="7" table:number-rows-spanned="1" table:style-name="ce308">
            <text:p><text:span text:style-name="T10">-----<text:s/></text:span><text:span text:style-name="T7">S</text:span><text:span text:style-name="T8">al</text:span><text:span text:style-name="T10">a</text:span><text:span text:style-name="T8">rios (R )</text:span></text:p>
          </table:table-cell>
          <table:covered-table-cell table:number-columns-repeated="6"/>
          <table:table-cell office:value-type="string" table:number-columns-spanned="9" table:number-rows-spanned="1" table:style-name="ce308">
            <text:p><text:span text:style-name="T10">---+-</text:span><text:span text:style-name="T8">R$</text:span><text:span text:style-name="T10">- 1.1</text:span><text:span text:style-name="T8">92</text:span><text:span text:style-name="T7">,</text:span><text:span text:style-name="T8">95</text:span><text:span text:style-name="T10">--r-</text:span><text:span text:style-name="T11">.</text:span><text:span text:style-name="T10">-</text:span><text:span text:style-name="T8">3</text:span><text:span text:style-name="T10">-</text:span><text:span text:style-name="T8">3</text:span><text:span text:style-name="T7">21</text:span><text:span text:style-name="T8">ô</text:span><text:span text:style-name="T7">1</text:span><text:span text:style-name="T10">-,1</text:span></text:p>
          </table:table-cell>
          <table:covered-table-cell table:number-columns-repeated="8"/>
          <table:table-cell table:number-columns-repeated="16326" table:style-name="ce1"/>
        </table:table-row>
        <table:table-row table:style-name="ro16">
          <table:table-cell office:value-type="string" table:number-columns-spanned="31" table:number-rows-spanned="1" table:style-name="ce59">
            <text:p><text:span text:style-name="T7">85<text:s text:c="6"/></text:span><text:span text:style-name="T8">M <text:s text:c="8"/>0</text:span><text:span text:style-name="T10">1</text:span><text:span text:style-name="T7">1</text:span><text:span text:style-name="T8">07</text:span><text:span text:style-name="T7">12020<text:s text:c="11"/></text:span><text:span text:style-name="T217">0</text:span><text:span text:style-name="T216">1</text:span><text:span text:style-name="T220">/07/2020          </text:span><text:span text:style-name="T217">FÉR</text:span><text:span text:style-name="T216">I </text:span><text:span text:style-name="T217">A </text:span><text:span text:style-name="T216">!</text:span><text:span text:style-name="T8">L_j<text:s text:c="4"/></text:span><text:span text:style-name="T7">JULHO</text:span></text:p>
          </table:table-cell>
          <table:covered-table-cell table:number-columns-repeated="30"/>
          <table:table-cell office:value-type="string" table:number-columns-spanned="12" table:number-rows-spanned="1" table:style-name="ce359">
            <text:p><text:span text:style-name="T7">MARI</text:span><text:span text:style-name="T8">LD</text:span><text:span text:style-name="T7">A C</text:span><text:span text:style-name="T8">EDR</text:span><text:span text:style-name="T7">O D</text:span><text:span text:style-name="T8">E<text:s/></text:span><text:span text:style-name="T7">SOUZA</text:span></text:p>
          </table:table-cell>
          <table:covered-table-cell table:number-columns-repeated="11"/>
          <table:table-cell office:value-type="string" table:number-columns-spanned="7" table:number-rows-spanned="1" table:style-name="ce359">
            <text:p><text:span text:style-name="T7">S</text:span><text:span text:style-name="T8">a</text:span><text:span text:style-name="T10">lar</text:span><text:span text:style-name="T8">ios (R</text:span><text:span text:style-name="T10">H</text:span><text:span text:style-name="T8">)</text:span></text:p>
          </table:table-cell>
          <table:covered-table-cell table:number-columns-repeated="6"/>
          <table:table-cell office:value-type="string" table:number-columns-spanned="9" table:number-rows-spanned="1" table:style-name="ce59">
            <text:p><text:span text:style-name="T8">R$<text:s text:c="6"/></text:span><text:span text:style-name="T7">2.</text:span><text:span text:style-name="T8">5</text:span><text:span text:style-name="T10">5</text:span><text:span text:style-name="T8">5</text:span><text:span text:style-name="T7">,</text:span><text:span text:style-name="T10">1</text:span><text:span text:style-name="T8">9<text:s/></text:span><text:span text:style-name="T221">&lt;</text:span><text:span text:style-name="T215"><text:s/></text:span><text:span text:style-name="T7">3</text:span><text:span text:style-name="T8">32</text:span><text:span text:style-name="T7">161</text:span></text:p>
          </table:table-cell>
          <table:covered-table-cell table:number-columns-repeated="8"/>
          <table:table-cell table:number-columns-repeated="16325"/>
        </table:table-row>
        <table:table-row table:style-name="ro19">
          <table:table-cell office:value-type="float" office:value="86" table:number-columns-spanned="4" table:number-rows-spanned="1" table:style-name="ce309">
            <text:p>86</text:p>
          </table:table-cell>
          <table:covered-table-cell table:number-columns-repeated="3"/>
          <table:table-cell office:value-type="string" table:number-columns-spanned="2" table:number-rows-spanned="1" table:style-name="ce310">
            <text:p><text:span text:style-name="T7">M</text:span></text:p>
          </table:table-cell>
          <table:covered-table-cell/>
          <table:table-cell office:value-type="string" table:number-columns-spanned="8" table:number-rows-spanned="1" table:style-name="ce310">
            <text:p><text:span text:style-name="T7">3</text:span><text:span text:style-name="T8">0</text:span><text:span text:style-name="T7">/</text:span><text:span text:style-name="T8">0</text:span><text:span text:style-name="T7">712020</text:span></text:p>
          </table:table-cell>
          <table:covered-table-cell table:number-columns-repeated="7"/>
          <table:table-cell office:value-type="string" table:number-columns-spanned="13" table:number-rows-spanned="1" table:style-name="ce311">
            <text:p><text:span text:style-name="T7">30/07</text:span><text:span text:style-name="T222">/</text:span><text:span text:style-name="T208">2020<text:s text:c="7"/></text:span><text:span text:style-name="T223">1<text:s/></text:span><text:span text:style-name="T9">HOL</text:span><text:span text:style-name="T207">ERITE<text:s/></text:span><text:span text:style-name="T224">T</text:span></text:p>
          </table:table-cell>
          <table:covered-table-cell table:number-columns-repeated="12"/>
          <table:table-cell office:value-type="string" table:number-columns-spanned="4" table:number-rows-spanned="1" table:style-name="ce310">
            <text:p><text:span text:style-name="T7">JU</text:span><text:span text:style-name="T8">LH</text:span><text:span text:style-name="T7">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7">R</text:span><text:span text:style-name="T8">EN</text:span><text:span text:style-name="T7">A</text:span><text:span text:style-name="T10">T</text:span><text:span text:style-name="T7">A<text:s/></text:span><text:span text:style-name="T8">CON</text:span><text:span text:style-name="T7">C</text:span><text:span text:style-name="T8">E</text:span><text:span text:style-name="T10">I</text:span><text:span text:style-name="T8">Ç</text:span><text:span text:style-name="T7">ÃO<text:s/></text:span><text:span text:style-name="T8">G</text:span><text:span text:style-name="T7">O</text:span><text:span text:style-name="T8">ES FERRA</text:span><text:span text:style-name="T7">CCI</text:span><text:span text:style-name="T8">U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8">Sa</text:span><text:span text:style-name="T10">l</text:span><text:span text:style-name="T8">arios<text:s/></text:span><text:span text:style-name="T10">(</text:span><text:span text:style-name="T8">RH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961.74" table:number-columns-spanned="4" table:number-rows-spanned="1" table:style-name="ce312">
            <text:p>1,961.74</text:p>
          </table:table-cell>
          <table:covered-table-cell table:number-columns-repeated="3"/>
          <table:table-cell office:value-type="string" table:number-columns-spanned="3" table:number-rows-spanned="1" table:style-name="ce72">
            <text:p><text:span text:style-name="T211">':</text:span><text:span text:style-name="T7">3321</text:span><text:span text:style-name="T8">6</text:span><text:span text:style-name="T7">1</text:span></text:p>
          </table:table-cell>
          <table:covered-table-cell table:number-columns-repeated="2"/>
          <table:table-cell table:number-columns-repeated="16325"/>
        </table:table-row>
        <table:table-row table:style-name="ro21">
          <table:table-cell office:value-type="float" office:value="87" table:number-columns-spanned="4" table:number-rows-spanned="1" table:style-name="ce313">
            <text:p>87</text:p>
          </table:table-cell>
          <table:covered-table-cell table:number-columns-repeated="3"/>
          <table:table-cell office:value-type="string" table:number-columns-spanned="2" table:number-rows-spanned="1" table:style-name="ce201">
            <text:p><text:span text:style-name="T7">M</text:span></text:p>
          </table:table-cell>
          <table:covered-table-cell/>
          <table:table-cell office:value-type="string" table:number-columns-spanned="8" table:number-rows-spanned="1" table:style-name="ce201">
            <text:p><text:span text:style-name="T7">30107/2020</text:span></text:p>
          </table:table-cell>
          <table:covered-table-cell table:number-columns-repeated="7"/>
          <table:table-cell office:value-type="string" table:number-columns-spanned="13" table:number-rows-spanned="1" table:style-name="ce94">
            <text:p><text:span text:style-name="T7">3011)712020<text:s text:c="3"/></text:span><text:span text:style-name="T225">i<text:s/></text:span><text:span text:style-name="T9">HOLERIT</text:span><text:span text:style-name="T8">E<text:s/></text:span><text:span text:style-name="T226">,</text:span></text:p>
          </table:table-cell>
          <table:covered-table-cell table:number-columns-repeated="12"/>
          <table:table-cell office:value-type="string" table:number-columns-spanned="4" table:number-rows-spanned="1" table:style-name="ce201">
            <text:p><text:span text:style-name="T7">JULH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10">I</text:span><text:span text:style-name="T8">R</text:span><text:span text:style-name="T7">O</text:span><text:span text:style-name="T8">BERT</text:span><text:span text:style-name="T7">A SO</text:span><text:span text:style-name="T8">US</text:span><text:span text:style-name="T7">A DA<text:s/></text:span><text:span text:style-name="T8">SI</text:span><text:span text:style-name="T7">LVA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7">Sa</text:span><text:span text:style-name="T10">l</text:span><text:span text:style-name="T8">a</text:span><text:span text:style-name="T10">r</text:span><text:span text:style-name="T8">ios (R</text:span><text:span text:style-name="T10">H</text:span><text:span text:style-name="T8">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095.53" table:number-columns-spanned="4" table:number-rows-spanned="1" table:style-name="ce314">
            <text:p>1,095.53</text:p>
          </table:table-cell>
          <table:covered-table-cell table:number-columns-repeated="3"/>
          <table:table-cell office:value-type="string" table:number-columns-spanned="3" table:number-rows-spanned="1" table:style-name="ce72">
            <text:p><text:span text:style-name="T11">.<text:s/></text:span><text:span text:style-name="T7">33</text:span><text:span text:style-name="T8">21</text:span><text:span text:style-name="T7">6</text:span><text:span text:style-name="T8">1</text:span></text:p>
          </table:table-cell>
          <table:covered-table-cell table:number-columns-repeated="2"/>
          <table:table-cell table:number-columns-repeated="16325"/>
        </table:table-row>
        <table:table-row table:style-name="ro21">
          <table:table-cell office:value-type="float" office:value="88" table:number-columns-spanned="4" table:number-rows-spanned="1" table:style-name="ce315">
            <text:p>88</text:p>
          </table:table-cell>
          <table:covered-table-cell table:number-columns-repeated="3"/>
          <table:table-cell office:value-type="string" table:number-columns-spanned="2" table:number-rows-spanned="1" table:style-name="ce72">
            <text:p><text:span text:style-name="T8">M</text:span></text:p>
          </table:table-cell>
          <table:covered-table-cell/>
          <table:table-cell office:value-type="date" office:date-value="2020-07-30T00:00:00" table:number-columns-spanned="8" table:number-rows-spanned="1" table:style-name="ce316">
            <text:p>30/07/2020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7">é:0</text:span><text:span text:style-name="T201">/</text:span><text:span text:style-name="T7">07/2020<text:s text:c="5"/></text:span><text:span text:style-name="T226">1<text:s/></text:span><text:span text:style-name="T9">HOLEr-&lt;!</text:span><text:span text:style-name="T8">TE<text:s/></text:span><text:span text:style-name="T225">i</text:span></text:p>
          </table:table-cell>
          <table:covered-table-cell table:number-columns-repeated="12"/>
          <table:table-cell office:value-type="string" table:number-columns-spanned="4" table:number-rows-spanned="1" table:style-name="ce72">
            <text:p><text:span text:style-name="T9">JU</text:span><text:span text:style-name="T8">L</text:span><text:span text:style-name="T7">H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7">RJDR</text:span><text:span text:style-name="T8">I</text:span><text:span text:style-name="T7">GO GO</text:span><text:span text:style-name="T8">D</text:span><text:span text:style-name="T7">OY<text:s/></text:span><text:span text:style-name="T8">B</text:span><text:span text:style-name="T7">ARON</text:span><text:span text:style-name="T8">E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8">S</text:span><text:span text:style-name="T7">ala</text:span><text:span text:style-name="T10">ri</text:span><text:span text:style-name="T7">o</text:span><text:span text:style-name="T8">s (RH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2616.6" table:number-columns-spanned="4" table:number-rows-spanned="1" table:style-name="ce317">
            <text:p>2,616.60</text:p>
          </table:table-cell>
          <table:covered-table-cell table:number-columns-repeated="3"/>
          <table:table-cell office:value-type="float" office:value="332161" table:number-columns-spanned="3" table:number-rows-spanned="1" table:style-name="ce318">
            <text:p>332161</text:p>
          </table:table-cell>
          <table:covered-table-cell table:number-columns-repeated="2"/>
          <table:table-cell table:number-columns-repeated="16325"/>
        </table:table-row>
        <table:table-row table:style-name="ro23">
          <table:table-cell office:value-type="string" table:number-columns-spanned="4" table:number-rows-spanned="1" table:style-name="ce72">
            <text:p><text:span text:style-name="T10">1-</text:span><text:span text:style-name="T7">8</text:span><text:span text:style-name="T10">-</text:span><text:span text:style-name="T7">9</text:span><text:span text:style-name="T10">-+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<text:span text:style-name="T10">--</text:span><text:span text:style-name="T8">M</text:span><text:span text:style-name="T10">-</text:span></text:p>
          </table:table-cell>
          <table:covered-table-cell/>
          <table:table-cell office:value-type="string" table:number-columns-spanned="8" table:number-rows-spanned="1" table:style-name="ce72">
            <text:p><text:span text:style-name="T10">+-</text:span><text:span text:style-name="T7">3</text:span><text:span text:style-name="T10">-</text:span><text:span text:style-name="T7">0/0</text:span><text:span text:style-name="T10">_</text:span><text:span text:style-name="T7">7</text:span><text:span text:style-name="T10">_</text:span><text:span text:style-name="T9">/2</text:span><text:span text:style-name="T7">02</text:span><text:span text:style-name="T201">.</text:span><text:span text:style-name="T7">0</text:span><text:span text:style-name="T10">-</text:span>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10">-+---</text:span><text:span text:style-name="T7">30</text:span><text:span text:style-name="T201">/</text:span><text:span text:style-name="T8">-</text:span><text:span text:style-name="T9">0</text:span><text:span text:style-name="T10">-</text:span><text:span text:style-name="T7">,/?.6fo--1</text:span><text:span text:style-name="T8">- 1</text:span><text:span text:style-name="T7">0LER</text:span><text:span text:style-name="T8">ITE<text:s text:c="2"/></text:span><text:span text:style-name="T227">!</text:span></text:p>
          </table:table-cell>
          <table:covered-table-cell table:number-columns-repeated="12"/>
          <table:table-cell office:value-type="string" table:number-columns-spanned="4" table:number-rows-spanned="1" table:style-name="ce72">
            <text:p><text:span text:style-name="T7">JU</text:span><text:span text:style-name="T8">L</text:span><text:span text:style-name="T7">H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8">R(ISIMERE<text:s/></text:span><text:span text:style-name="T7">A</text:span><text:span text:style-name="T8">P</text:span><text:span text:style-name="T7">AR</text:span><text:span text:style-name="T8">E</text:span><text:span text:style-name="T7">CI</text:span><text:span text:style-name="T8">D</text:span><text:span text:style-name="T7">A<text:s/></text:span><text:span text:style-name="T8">DE FRE</text:span><text:span text:style-name="T7">ITAS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8">Salar</text:span><text:span text:style-name="T7">i</text:span><text:span text:style-name="T8">os (R</text:span><text:span text:style-name="T10">H</text:span><text:span text:style-name="T8">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</text:span><text:span text:style-name="T7">$</text:span></text:p>
          </table:table-cell>
          <table:covered-table-cell/>
          <table:table-cell office:value-type="string" table:number-columns-spanned="4" table:number-rows-spanned="1" table:style-name="ce72">
            <text:p><text:span text:style-name="T8">2</text:span><text:span text:style-name="T7">.</text:span><text:span text:style-name="T8">657<text:s/></text:span><text:span text:style-name="T7">,</text:span><text:span text:style-name="T8">30</text:span></text:p>
          </table:table-cell>
          <table:covered-table-cell table:number-columns-repeated="3"/>
          <table:table-cell office:value-type="float" office:value="332161" table:number-columns-spanned="3" table:number-rows-spanned="1" table:style-name="ce318">
            <text:p>332161</text:p>
          </table:table-cell>
          <table:covered-table-cell table:number-columns-repeated="2"/>
          <table:table-cell table:number-columns-repeated="16325"/>
        </table:table-row>
        <table:table-row table:style-name="ro2">
          <table:table-cell office:value-type="float" office:value="90" table:number-columns-spanned="4" table:number-rows-spanned="1" table:style-name="ce319">
            <text:p>90</text:p>
          </table:table-cell>
          <table:covered-table-cell table:number-columns-repeated="3"/>
          <table:table-cell office:value-type="string" table:number-columns-spanned="2" table:number-rows-spanned="1" table:style-name="ce72">
            <text:p><text:span text:style-name="T7">M</text:span></text:p>
          </table:table-cell>
          <table:covered-table-cell/>
          <table:table-cell office:value-type="string" table:number-columns-spanned="8" table:number-rows-spanned="1" table:style-name="ce72">
            <text:p><text:span text:style-name="T7">01/0112020</text:span></text:p>
          </table:table-cell>
          <table:covered-table-cell table:number-columns-repeated="7"/>
          <table:table-cell office:value-type="string" table:number-columns-spanned="13" table:number-rows-spanned="1" table:style-name="ce59">
            <text:p><text:span text:style-name="T208">01i0</text:span><text:span text:style-name="T201">112820<text:s text:c="6"/></text:span><text:span text:style-name="T228">l<text:s/></text:span><text:span text:style-name="T7">FER</text:span><text:span text:style-name="T229">:<text:s/></text:span><text:span text:style-name="T7">.S<text:s text:c="3"/></text:span><text:span text:style-name="T9">\</text:span></text:p>
          </table:table-cell>
          <table:covered-table-cell table:number-columns-repeated="12"/>
          <table:table-cell office:value-type="string" table:number-columns-spanned="4" table:number-rows-spanned="1" table:style-name="ce72">
            <text:p><text:span text:style-name="T201">)</text:span><text:span text:style-name="T7">jLH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7">SIMON</text:span><text:span text:style-name="T8">ED</text:span><text:span text:style-name="T7">A Sl</text:span><text:span text:style-name="T8">l.</text:span><text:span text:style-name="T7">VAFR</text:span><text:span text:style-name="T8">E</text:span><text:span text:style-name="T10">I</text:span><text:span text:style-name="T226">;</text:span><text:span text:style-name="T7">AS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8">Sa</text:span><text:span text:style-name="T10">l</text:span><text:span text:style-name="T8">arios<text:s/></text:span><text:span text:style-name="T7">(</text:span><text:span text:style-name="T10">RH</text:span><text:span text:style-name="T8">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2555.19" table:number-columns-spanned="4" table:number-rows-spanned="1" table:style-name="ce312">
            <text:p>2,555.19</text:p>
          </table:table-cell>
          <table:covered-table-cell table:number-columns-repeated="3"/>
          <table:table-cell office:value-type="string" table:number-columns-spanned="3" table:number-rows-spanned="1" table:style-name="ce72">
            <text:p><text:span text:style-name="T211">·<text:s/></text:span><text:span text:style-name="T8">3321</text:span><text:span text:style-name="T7">b1</text:span></text:p>
          </table:table-cell>
          <table:covered-table-cell table:number-columns-repeated="2"/>
          <table:table-cell table:number-columns-repeated="16325"/>
        </table:table-row>
        <table:table-row table:style-name="ro14">
          <table:table-cell office:value-type="string" table:number-columns-spanned="6" table:number-rows-spanned="1" table:style-name="ce72">
            <text:p><text:span text:style-name="T8">1-</text:span><text:span text:style-name="T9">9</text:span><text:span text:style-name="T8">-<text:s/></text:span><text:span text:style-name="T7">1</text:span><text:span text:style-name="T10">--t-</text:span><text:span text:style-name="T8">-</text:span><text:span text:style-name="T7">M</text:span><text:span text:style-name="T10">-</text:span></text:p>
          </table:table-cell>
          <table:covered-table-cell table:number-columns-repeated="5"/>
          <table:table-cell office:value-type="string" table:number-columns-spanned="8" table:number-rows-spanned="1" table:style-name="ce72">
            <text:p><text:span text:style-name="T10">+-</text:span><text:span text:style-name="T7">3</text:span><text:span text:style-name="T10">-</text:span><text:span text:style-name="T7">0</text:span><text:span text:style-name="T9">/</text:span><text:span text:style-name="T10">-</text:span><text:span text:style-name="T9">0</text:span><text:span text:style-name="T7">7</text:span><text:span text:style-name="T9">/2</text:span><text:span text:style-name="T8">.</text:span><text:span text:style-name="T7">0</text:span><text:span text:style-name="T8">-</text:span><text:span text:style-name="T7">20</text:span><text:span text:style-name="T10">-</text:span></text:p>
          </table:table-cell>
          <table:covered-table-cell table:number-columns-repeated="7"/>
          <table:table-cell office:value-type="string" table:number-columns-spanned="13" table:number-rows-spanned="1" table:style-name="ce72">
            <text:p><text:span text:style-name="T10">+-<text:s/></text:span><text:span text:style-name="T7">30</text:span><text:span text:style-name="T201">1</text:span><text:span text:style-name="T9">'G.'i</text:span><text:span text:style-name="T10">_</text:span><text:span text:style-name="T7">2</text:span><text:span text:style-name="T10">_</text:span><text:span text:style-name="T9">0</text:span><text:span text:style-name="T8">.,..</text:span><text:span text:style-name="T7">0</text:span><text:span text:style-name="T8">.</text:span><text:span text:style-name="T10">-</text:span><text:span text:style-name="T201">! f.JO</text:span><text:span text:style-name="T7">LER!</text:span><text:span text:style-name="T201">T</text:span><text:span text:style-name="T7">E<text:s/></text:span><text:span text:style-name="T226">.</text:span></text:p>
          </table:table-cell>
          <table:covered-table-cell table:number-columns-repeated="12"/>
          <table:table-cell office:value-type="string" table:number-columns-spanned="4" table:number-rows-spanned="1" table:style-name="ce72">
            <text:p><text:span text:style-name="T7">JULH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7">SIRLE</text:span><text:span text:style-name="T8">I<text:s/></text:span><text:span text:style-name="T7">P</text:span><text:span text:style-name="T8">I</text:span><text:span text:style-name="T7">MENT</text:span><text:span text:style-name="T8">E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7">S</text:span><text:span text:style-name="T8">ala</text:span><text:span text:style-name="T7">r</text:span><text:span text:style-name="T8">i</text:span><text:span text:style-name="T7">o</text:span><text:span text:style-name="T8">s (R</text:span><text:span text:style-name="T10">H</text:span><text:span text:style-name="T8">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961.74" table:number-columns-spanned="4" table:number-rows-spanned="1" table:style-name="ce312">
            <text:p>1,961.74</text:p>
          </table:table-cell>
          <table:covered-table-cell table:number-columns-repeated="3"/>
          <table:table-cell office:value-type="string" table:number-columns-spanned="3" table:number-rows-spanned="1" table:style-name="ce72">
            <text:p><text:span text:style-name="T11">:</text:span><text:span text:style-name="T7">J-</text:span><text:span text:style-name="T8">32161</text:span></text:p>
          </table:table-cell>
          <table:covered-table-cell table:number-columns-repeated="2"/>
          <table:table-cell table:number-columns-repeated="16325"/>
        </table:table-row>
        <table:table-row table:style-name="ro9">
          <table:table-cell office:value-type="string" table:number-columns-spanned="59" table:number-rows-spanned="1" table:style-name="ce59">
            <text:p><text:span text:style-name="T7">M<text:s text:c="20"/></text:span><text:span text:style-name="T230">m<text:s text:c="7"/></text:span><text:span text:style-name="T231"><text:s/></text:span><text:span text:style-name="T217">i      I T</text:span><text:span text:style-name="T216">u        </text:span><text:span text:style-name="T217">=</text:span><text:span text:style-name="T216">= </text:span><text:span text:style-name="T217">H</text:span><text:span text:style-name="T216">= </text:span><text:span text:style-name="T217">O</text:span><text:span text:style-name="T218">= = </text:span><text:span text:style-name="T220">s </text:span><text:span text:style-name="T217">1 </text:span><text:span text:style-name="T216">E</text:span><text:span text:style-name="T217">P</text:span><text:span text:style-name="T218">_</text:span><text:span text:style-name="T217">H</text:span><text:span text:style-name="T218">_</text:span><text:span text:style-name="T217">A</text:span><text:span text:style-name="T218">_</text:span><text:span text:style-name="T216">N</text:span><text:span text:style-name="T218">_ </text:span><text:span text:style-name="T220">!</text:span><text:span text:style-name="T216">E</text:span><text:span text:style-name="T218">_</text:span><text:span text:style-name="T217">D</text:span><text:span text:style-name="T218">_</text:span><text:span text:style-name="T216">E</text:span><text:span text:style-name="T218">_</text:span><text:span text:style-name="T217">M</text:span><text:span text:style-name="T218">_</text:span><text:span text:style-name="T217">t</text:span><text:span text:style-name="T218">_- </text:span><text:span text:style-name="T217">E</text:span><text:span text:style-name="T218">- - - </text:span><text:span text:style-name="T217">s</text:span><text:span text:style-name="T218">-- </text:span><text:span text:style-name="T217">V </text:span><text:span text:style-name="T216">A</text:span><text:span text:style-name="T218">-    </text:span><text:span text:style-name="T216">- </text:span><text:span text:style-name="T218">- - - - - - </text:span><text:span text:style-name="T216">1</text:span><text:span text:style-name="T218">- - - </text:span><text:span text:style-name="T216">ri m</text:span><text:span text:style-name="T218">-</text:span><text:span text:style-name="T216">(R       </text:span><text:span text:style-name="T218">- - </text:span><text:span text:style-name="T216">R</text:span><text:span text:style-name="T217">$ </text:span><text:span text:style-name="T218">- - 1   </text:span><text:span text:style-name="T216">9 </text:span><text:span text:style-name="T232">..         </text:span><text:span text:style-name="T8">1<text:s/></text:span><text:span text:style-name="T10">-</text:span></text:p>
          </table:table-cell>
          <table:covered-table-cell table:number-columns-repeated="58"/>
          <table:table-cell table:number-columns-repeated="16325"/>
        </table:table-row>
        <table:table-row table:style-name="ro21">
          <table:table-cell office:value-type="string" table:number-columns-spanned="14" table:number-rows-spanned="1" table:style-name="ce320">
            <text:p><text:span text:style-name="T8">l--</text:span><text:span text:style-name="T201">9</text:span><text:span text:style-name="T10">_</text:span><text:span text:style-name="T9">3</text:span><text:span text:style-name="T8">--t-_</text:span><text:span text:style-name="T7">M</text:span><text:span text:style-name="T8">_</text:span><text:span text:style-name="T10">+--_</text:span><text:span text:style-name="T7">30</text:span><text:span text:style-name="T8">_</text:span><text:span text:style-name="T9">1</text:span><text:span text:style-name="T8">_</text:span><text:span text:style-name="T9">07</text:span><text:span text:style-name="T10">_</text:span><text:span text:style-name="T9">12</text:span><text:span text:style-name="T10">_</text:span><text:span text:style-name="T7">02</text:span><text:span text:style-name="T10">_</text:span><text:span text:style-name="T7">0</text:span><text:span text:style-name="T10">_</text:span></text:p>
          </table:table-cell>
          <table:covered-table-cell table:number-columns-repeated="13"/>
          <table:table-cell office:value-type="string" table:number-columns-spanned="10" table:number-rows-spanned="1" table:style-name="ce320">
            <text:p><text:span text:style-name="T10">-+--_</text:span><text:span text:style-name="T9">2</text:span><text:span text:style-name="T10">_</text:span><text:span text:style-name="T7">0</text:span><text:span text:style-name="T201">!</text:span><text:span text:style-name="T10">_</text:span><text:span text:style-name="T201">ü?</text:span><text:span text:style-name="T8">_</text:span><text:span text:style-name="T201">;20:1</text:span><text:span text:style-name="T7">0</text:span></text:p>
          </table:table-cell>
          <table:covered-table-cell table:number-columns-repeated="9"/>
          <table:table-cell office:value-type="string" table:number-columns-spanned="3" table:number-rows-spanned="1" table:style-name="ce55">
            <text:p><text:span text:style-name="T233">i<text:s/></text:span><text:span text:style-name="T7">HGLER</text:span><text:span text:style-name="T8">iT</text:span><text:span text:style-name="T7">E \</text:span></text:p>
          </table:table-cell>
          <table:covered-table-cell table:number-columns-repeated="2"/>
          <table:table-cell office:value-type="string" table:number-columns-spanned="4" table:number-rows-spanned="1" table:style-name="ce320">
            <text:p><text:span text:style-name="T7">JULHO</text:span></text:p>
          </table:table-cell>
          <table:covered-table-cell table:number-columns-repeated="3"/>
          <table:table-cell office:value-type="string" table:number-columns-spanned="12" table:number-rows-spanned="1" table:style-name="ce72">
            <text:p><text:span text:style-name="T7">WN'::SSA S</text:span><text:span text:style-name="T8">ILV</text:span><text:span text:style-name="T7">A<text:s/></text:span><text:span text:style-name="T8">M</text:span><text:span text:style-name="T7">ART<text:s/></text:span><text:span text:style-name="T8">IN</text:span><text:span text:style-name="T7">S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7">Sa</text:span><text:span text:style-name="T8">la</text:span><text:span text:style-name="T7">r</text:span><text:span text:style-name="T10">i</text:span><text:span text:style-name="T8">o</text:span><text:span text:style-name="T7">s<text:s/></text:span><text:span text:style-name="T8">(R</text:span><text:span text:style-name="T10">H</text:span><text:span text:style-name="T8">)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975.59" table:number-columns-spanned="4" table:number-rows-spanned="1" table:style-name="ce312">
            <text:p>1,975.59</text:p>
          </table:table-cell>
          <table:covered-table-cell table:number-columns-repeated="3"/>
          <table:table-cell office:value-type="string" table:number-columns-spanned="3" table:number-rows-spanned="1" table:style-name="ce72">
            <text:p><text:span text:style-name="T229">··<text:s/></text:span><text:span text:style-name="T11">'</text:span><text:span text:style-name="T8">3321</text:span><text:span text:style-name="T7">6</text:span><text:span text:style-name="T8">1</text:span></text:p>
          </table:table-cell>
          <table:covered-table-cell table:number-columns-repeated="2"/>
          <table:table-cell table:number-columns-repeated="16325"/>
        </table:table-row>
        <table:table-row table:style-name="ro21">
          <table:table-cell office:value-type="string" table:number-columns-spanned="4" table:number-rows-spanned="1" table:style-name="ce321">
            <text:p><text:span text:style-name="T234">1<text:s text:c="3"/></text:span><text:span text:style-name="T201">94</text:span></text:p>
          </table:table-cell>
          <table:covered-table-cell table:number-columns-repeated="3"/>
          <table:table-cell office:value-type="string" table:number-columns-spanned="2" table:number-rows-spanned="1" table:style-name="ce322">
            <text:p><text:span text:style-name="T235">M</text:span></text:p>
          </table:table-cell>
          <table:covered-table-cell/>
          <table:table-cell table:number-columns-spanned="8" table:number-rows-spanned="1" table:style-name="ce321"/>
          <table:covered-table-cell table:number-columns-repeated="7"/>
          <table:table-cell table:number-columns-spanned="2" table:number-rows-spanned="1" table:style-name="ce321"/>
          <table:covered-table-cell/>
          <table:table-cell table:number-columns-spanned="8" table:number-rows-spanned="1" table:style-name="ce57"/>
          <table:covered-table-cell table:number-columns-repeated="7"/>
          <table:table-cell office:value-type="string" table:number-columns-spanned="3" table:number-rows-spanned="1" table:style-name="ce323">
            <text:p><text:span text:style-name="T236">•<text:s text:c="23"/></text:span><text:span text:style-name="T237">;</text:span></text:p>
          </table:table-cell>
          <table:covered-table-cell table:number-columns-repeated="2"/>
          <table:table-cell table:number-columns-spanned="4" table:number-rows-spanned="1" table:style-name="ce324"/>
          <table:covered-table-cell table:number-columns-repeated="3"/>
          <table:table-cell office:value-type="string" table:number-columns-spanned="12" table:number-rows-spanned="1" table:style-name="ce310">
            <text:p><text:span text:style-name="T7">FCLHA D</text:span><text:span text:style-name="T8">E<text:s/></text:span><text:span text:style-name="T7">PAGA</text:span><text:span text:style-name="T8">MENT</text:span><text:span text:style-name="T7">O</text:span></text:p>
          </table:table-cell>
          <table:covered-table-cell table:number-columns-repeated="11"/>
          <table:table-cell table:number-columns-spanned="7" table:number-rows-spanned="1" table:style-name="ce311"/>
          <table:covered-table-cell table:number-columns-repeated="6"/>
          <table:table-cell table:number-columns-spanned="2" table:number-rows-spanned="1" table:style-name="ce311"/>
          <table:covered-table-cell/>
          <table:table-cell table:number-columns-spanned="4" table:number-rows-spanned="1" table:style-name="ce311"/>
          <table:covered-table-cell table:number-columns-repeated="3"/>
          <table:table-cell table:number-columns-spanned="3" table:number-rows-spanned="1" table:style-name="ce311"/>
          <table:covered-table-cell table:number-columns-repeated="2"/>
          <table:table-cell table:number-columns-repeated="16325"/>
        </table:table-row>
        <table:table-row table:style-name="ro21">
          <table:table-cell office:value-type="float" office:value="95" table:number-columns-spanned="4" table:number-rows-spanned="1" table:style-name="ce325">
            <text:p>95</text:p>
          </table:table-cell>
          <table:covered-table-cell table:number-columns-repeated="3"/>
          <table:table-cell office:value-type="string" table:number-columns-spanned="2" table:number-rows-spanned="1" table:style-name="ce326">
            <text:p><text:span text:style-name="T7">M</text:span></text:p>
          </table:table-cell>
          <table:covered-table-cell/>
          <table:table-cell office:value-type="string" table:number-columns-spanned="8" table:number-rows-spanned="1" table:style-name="ce326">
            <text:p><text:span text:style-name="T7">01/07/</text:span><text:span text:style-name="T8">2</text:span><text:span text:style-name="T7">02</text:span><text:span text:style-name="T226">•</text:span><text:span text:style-name="T9">)</text:span></text:p>
          </table:table-cell>
          <table:covered-table-cell table:number-columns-repeated="7"/>
          <table:table-cell office:value-type="string" table:number-columns-spanned="2" table:number-rows-spanned="1" table:style-name="ce327">
            <text:p><text:span text:style-name="T7">'</text:span></text:p>
          </table:table-cell>
          <table:covered-table-cell/>
          <table:table-cell office:value-type="string" table:number-columns-spanned="8" table:number-rows-spanned="1" table:style-name="ce310">
            <text:p><text:span text:style-name="T7">01</text:span><text:span text:style-name="T226">/0</text:span><text:span text:style-name="T9">7</text:span><text:span text:style-name="T226">i</text:span><text:span text:style-name="T9">2</text:span><text:span text:style-name="T226">;</text:span><text:span text:style-name="T7">)2G</text:span></text:p>
          </table:table-cell>
          <table:covered-table-cell table:number-columns-repeated="7"/>
          <table:table-cell office:value-type="string" table:number-columns-spanned="3" table:number-rows-spanned="1" table:style-name="ce328">
            <text:p><text:span text:style-name="T238">l\F<text:s/></text:span><text:span text:style-name="T7">SERVICO!</text:span></text:p>
          </table:table-cell>
          <table:covered-table-cell table:number-columns-repeated="2"/>
          <table:table-cell office:value-type="float" office:value="121" table:number-columns-spanned="4" table:number-rows-spanned="1" table:style-name="ce174">
            <text:p>121</text:p>
          </table:table-cell>
          <table:covered-table-cell table:number-columns-repeated="3"/>
          <table:table-cell office:value-type="string" table:number-columns-spanned="12" table:number-rows-spanned="1" table:style-name="ce180">
            <text:p><text:span text:style-name="T7">POUANA CR.</text:span><text:span text:style-name="T8">U</text:span><text:span text:style-name="T7">Z A</text:span><text:span text:style-name="T8">L</text:span><text:span text:style-name="T7">ENCA.R</text:span></text:p>
          </table:table-cell>
          <table:covered-table-cell table:number-columns-repeated="11"/>
          <table:table-cell office:value-type="string" table:number-columns-spanned="7" table:number-rows-spanned="1" table:style-name="ce180">
            <text:p><text:span text:style-name="T7">Cu</text:span><text:span text:style-name="T8">s</text:span><text:span text:style-name="T7">to</text:span><text:span text:style-name="T8">s I</text:span><text:span text:style-name="T10">n</text:span><text:span text:style-name="T8">di</text:span><text:span text:style-name="T10">r</text:span><text:span text:style-name="T8">etos</text:span></text:p>
          </table:table-cell>
          <table:covered-table-cell table:number-columns-repeated="6"/>
          <table:table-cell office:value-type="string" table:number-columns-spanned="2" table:number-rows-spanned="1" table:style-name="ce180">
            <text:p><text:span text:style-name="T8">R</text:span><text:span text:style-name="T7">$</text:span></text:p>
          </table:table-cell>
          <table:covered-table-cell/>
          <table:table-cell office:value-type="float" office:value="5900" table:number-columns-spanned="4" table:number-rows-spanned="1" table:style-name="ce190">
            <text:p>5,900.00</text:p>
          </table:table-cell>
          <table:covered-table-cell table:number-columns-repeated="3"/>
          <table:table-cell office:value-type="float" office:value="192561" table:number-columns-spanned="3" table:number-rows-spanned="1" table:style-name="ce329">
            <text:p>192561</text:p>
          </table:table-cell>
          <table:covered-table-cell table:number-columns-repeated="2"/>
          <table:table-cell table:number-columns-repeated="16325"/>
        </table:table-row>
        <table:table-row table:style-name="ro21">
          <table:table-cell office:value-type="float" office:value="96" table:number-columns-spanned="4" table:number-rows-spanned="1" table:style-name="ce330">
            <text:p>96</text:p>
          </table:table-cell>
          <table:covered-table-cell table:number-columns-repeated="3"/>
          <table:table-cell office:value-type="string" table:number-columns-spanned="2" table:number-rows-spanned="1" table:style-name="ce331">
            <text:p><text:span text:style-name="T7">M</text:span></text:p>
          </table:table-cell>
          <table:covered-table-cell/>
          <table:table-cell office:value-type="string" table:number-columns-spanned="8" table:number-rows-spanned="1" table:style-name="ce331">
            <text:p><text:span text:style-name="T7">06107/2020</text:span></text:p>
          </table:table-cell>
          <table:covered-table-cell table:number-columns-repeated="7"/>
          <table:table-cell office:value-type="string" table:number-columns-spanned="2" table:number-rows-spanned="1" table:style-name="ce332">
            <text:p><text:span text:style-name="T9">!</text:span></text:p>
          </table:table-cell>
          <table:covered-table-cell/>
          <table:table-cell office:value-type="string" table:number-columns-spanned="8" table:number-rows-spanned="1" table:style-name="ce331">
            <text:p><text:span text:style-name="T9">0110//2020</text:span></text:p>
          </table:table-cell>
          <table:covered-table-cell table:number-columns-repeated="7"/>
          <table:table-cell office:value-type="string" table:number-columns-spanned="3" table:number-rows-spanned="1" table:style-name="ce331">
            <text:p><text:span text:style-name="T9">jNI'<text:s/></text:span><text:span text:style-name="T7">SERVIÇOi</text:span></text:p>
          </table:table-cell>
          <table:covered-table-cell table:number-columns-repeated="2"/>
          <table:table-cell office:value-type="float" office:value="211530" table:number-columns-spanned="4" table:number-rows-spanned="1" table:style-name="ce330">
            <text:p>211530</text:p>
          </table:table-cell>
          <table:covered-table-cell table:number-columns-repeated="3"/>
          <table:table-cell office:value-type="string" table:number-columns-spanned="12" table:number-rows-spanned="1" table:style-name="ce333">
            <text:p><text:span text:style-name="T239">W</text:span><text:span text:style-name="T240">li</text:span><text:span text:style-name="T235">'</text:span><text:span text:style-name="T240">i<text:s/></text:span><text:span text:style-name="T7">A</text:span><text:span text:style-name="T8">DMI</text:span><text:span text:style-name="T7">N</text:span><text:span text:style-name="T8">I</text:span><text:span text:style-name="T7">S</text:span><text:span text:style-name="T8">TR</text:span><text:span text:style-name="T7">A</text:span><text:span text:style-name="T8">D</text:span><text:span text:style-name="T7">ORA</text:span></text:p>
          </table:table-cell>
          <table:covered-table-cell table:number-columns-repeated="11"/>
          <table:table-cell office:value-type="string" table:number-columns-spanned="7" table:number-rows-spanned="1" table:style-name="ce331">
            <text:p><text:span text:style-name="T8">Cu</text:span><text:span text:style-name="T7">st</text:span><text:span text:style-name="T8">o</text:span><text:span text:style-name="T7">s<text:s/></text:span><text:span text:style-name="T8">Indi</text:span><text:span text:style-name="T10">r</text:span><text:span text:style-name="T8">etos</text:span></text:p>
          </table:table-cell>
          <table:covered-table-cell table:number-columns-repeated="6"/>
          <table:table-cell office:value-type="string" table:number-columns-spanned="2" table:number-rows-spanned="1" table:style-name="ce331">
            <text:p><text:span text:style-name="T8">R</text:span><text:span text:style-name="T7">$</text:span></text:p>
          </table:table-cell>
          <table:covered-table-cell/>
          <table:table-cell office:value-type="float" office:value="51245" table:number-columns-spanned="4" table:number-rows-spanned="1" table:style-name="ce334">
            <text:p>51,245</text:p>
          </table:table-cell>
          <table:covered-table-cell table:number-columns-repeated="3"/>
          <table:table-cell office:value-type="float" office:value="437855" table:number-columns-spanned="3" table:number-rows-spanned="1" table:style-name="ce335">
            <text:p>437855</text:p>
          </table:table-cell>
          <table:covered-table-cell table:number-columns-repeated="2"/>
          <table:table-cell table:number-columns-repeated="16325"/>
        </table:table-row>
        <table:table-row table:style-name="ro24">
          <table:table-cell office:value-type="float" office:value="1" table:number-columns-spanned="1" table:number-rows-spanned="4" table:style-name="ce356">
            <text:p>1</text:p>
          </table:table-cell>
          <table:table-cell office:value-type="string" table:number-columns-spanned="5" table:number-rows-spanned="1" table:style-name="ce357">
            <text:p><text:span text:style-name="T7">97 <text:s text:c="6"/>M</text:span></text:p>
            <text:p><text:span text:style-name="T10">-</text:span><text:span text:style-name="T7">9</text:span><text:span text:style-name="T10">-</text:span><text:span text:style-name="T7">8</text:span><text:span text:style-name="T10">--+--</text:span><text:span text:style-name="T8">M</text:span><text:span text:style-name="T10">-</text:span></text:p>
          </table:table-cell>
          <table:covered-table-cell table:number-columns-repeated="4"/>
          <table:table-cell office:value-type="string" table:number-columns-spanned="10" table:number-rows-spanned="1" table:style-name="ce358">
            <text:p><text:span text:style-name="T7">15107</text:span><text:span text:style-name="T226">1</text:span><text:span text:style-name="T7">202</text:span><text:span text:style-name="T201">0</text:span></text:p>
            <text:p><text:span text:style-name="T10">+-</text:span><text:span text:style-name="T7">0</text:span><text:span text:style-name="T10">-</text:span><text:span text:style-name="T8">6</text:span><text:span text:style-name="T7">/0</text:span><text:span text:style-name="T10">_</text:span><text:span text:style-name="T7">7</text:span><text:span text:style-name="T10">_</text:span><text:span text:style-name="T201">/</text:span><text:span text:style-name="T7">2</text:span><text:span text:style-name="T9">0</text:span><text:span text:style-name="T10">-</text:span><text:span text:style-name="T9">2</text:span><text:span text:style-name="T7">0</text:span><text:span text:style-name="T10">-</text:span></text:p>
          </table:table-cell>
          <table:covered-table-cell table:number-columns-repeated="9"/>
          <table:table-cell office:value-type="string" table:number-columns-spanned="8" table:number-rows-spanned="1" table:style-name="ce358">
            <text:p><text:span text:style-name="T222">01/oJ.'!202</text:span><text:span text:style-name="T208">0</text:span></text:p>
            <text:p><text:span text:style-name="T10">-</text:span><text:span text:style-name="T9">0</text:span><text:span text:style-name="T8">.</text:span><text:span text:style-name="T7">2</text:span><text:span text:style-name="T226">/0</text:span><text:span text:style-name="T9">1'/2020</text:span></text:p>
          </table:table-cell>
          <table:covered-table-cell table:number-columns-repeated="7"/>
          <table:table-cell office:value-type="string" table:number-columns-spanned="3" table:number-rows-spanned="1" table:style-name="ce357">
            <text:p><text:span text:style-name="T234">!<text:s text:c="3"/></text:span><text:span text:style-name="T9">DANFê</text:span><text:span text:style-name="T229">.<text:s text:c="3"/></text:span><text:span text:style-name="T226">1</text:span></text:p>
            <text:p><text:span text:style-name="T241">i</text:span><text:span text:style-name="T7">NF SERV</text:span><text:span text:style-name="T8">I</text:span><text:span text:style-name="T7">ÇO</text:span><text:span text:style-name="T201">!</text:span></text:p>
          </table:table-cell>
          <table:covered-table-cell table:number-columns-repeated="2"/>
          <table:table-cell office:value-type="string" table:number-columns-spanned="4" table:number-rows-spanned="1" table:style-name="ce357">
            <text:p><text:span text:style-name="T9">659325</text:span></text:p>
            <text:p><text:span text:style-name="T7">1?.01</text:span></text:p>
          </table:table-cell>
          <table:covered-table-cell table:number-columns-repeated="3"/>
          <table:table-cell office:value-type="string" table:number-columns-spanned="12" table:number-rows-spanned="1" table:style-name="ce359">
            <text:p><text:span text:style-name="T7">GPJ\N</text:span><text:span text:style-name="T8">TER</text:span><text:span text:style-name="T7">RA COM</text:span><text:span text:style-name="T201">.<text:s/></text:span><text:span text:style-name="T8">DE<text:s/></text:span><text:span text:style-name="T7">A</text:span><text:span text:style-name="T10">LI</text:span><text:span text:style-name="T8">MENTOS T</text:span><text:span text:style-name="T201">!\</text:span><text:span text:style-name="T8">LE</text:span><text:span text:style-name="T7">NT ASS</text:span><text:span text:style-name="T8">E</text:span><text:span text:style-name="T7">SSOR</text:span><text:span text:style-name="T8">I</text:span><text:span text:style-name="T9">A<text:s/></text:span><text:span text:style-name="T7">CONTA</text:span><text:span text:style-name="T8">B</text:span><text:span text:style-name="T7">I</text:span><text:span text:style-name="T8">L</text:span></text:p>
          </table:table-cell>
          <table:covered-table-cell table:number-columns-repeated="11"/>
          <table:table-cell office:value-type="string" table:number-columns-spanned="7" table:number-rows-spanned="1" table:style-name="ce359">
            <text:p><text:span text:style-name="T7">C</text:span><text:span text:style-name="T8">usto</text:span><text:span text:style-name="T7">s<text:s/></text:span><text:span text:style-name="T10">Ind</text:span><text:span text:style-name="T8">i</text:span><text:span text:style-name="T10">r</text:span><text:span text:style-name="T8">etos<text:s/></text:span><text:span text:style-name="T7">Cu</text:span><text:span text:style-name="T8">stos I</text:span><text:span text:style-name="T10">n</text:span><text:span text:style-name="T8">d</text:span><text:span text:style-name="T10">i</text:span><text:span text:style-name="T8">re</text:span><text:span text:style-name="T7">t</text:span><text:span text:style-name="T8">os</text:span></text:p>
          </table:table-cell>
          <table:covered-table-cell table:number-columns-repeated="6"/>
          <table:table-cell office:value-type="string" table:number-columns-spanned="2" table:number-rows-spanned="1" table:style-name="ce359">
            <text:p><text:span text:style-name="T8">R$ R$</text:span></text:p>
          </table:table-cell>
          <table:covered-table-cell/>
          <table:table-cell office:value-type="string" table:number-columns-spanned="4" table:number-rows-spanned="1" table:style-name="ce357">
            <text:p><text:span text:style-name="T7">9</text:span><text:span text:style-name="T8">52.45</text:span></text:p>
            <text:p><text:span text:style-name="T10">1.</text:span><text:span text:style-name="T8">845</text:span><text:span text:style-name="T7">,</text:span><text:span text:style-name="T8">00</text:span></text:p>
          </table:table-cell>
          <table:covered-table-cell table:number-columns-repeated="3"/>
          <table:table-cell office:value-type="string" table:number-columns-spanned="3" table:number-rows-spanned="1" table:style-name="ce357">
            <text:p><text:span text:style-name="T7">3</text:span><text:span text:style-name="T8">7</text:span><text:span text:style-name="T7">8</text:span><text:span text:style-name="T8">2</text:span><text:span text:style-name="T7">6</text:span><text:span text:style-name="T8">5</text:span></text:p>
            <text:p><text:span text:style-name="T7">4</text:span><text:span text:style-name="T8">4</text:span><text:span text:style-name="T7">99</text:span><text:span text:style-name="T8">77</text:span></text:p>
          </table:table-cell>
          <table:covered-table-cell table:number-columns-repeated="2"/>
          <table:table-cell table:number-columns-repeated="16325"/>
        </table:table-row>
        <table:table-row table:style-name="ro21">
          <table:covered-table-cell/>
          <table:table-cell office:value-type="float" office:value="99" table:number-columns-spanned="3" table:number-rows-spanned="1" table:style-name="ce318">
            <text:p>99</text:p>
          </table:table-cell>
          <table:covered-table-cell table:number-columns-repeated="2"/>
          <table:table-cell office:value-type="string" table:number-columns-spanned="2" table:number-rows-spanned="1" table:style-name="ce72">
            <text:p><text:span text:style-name="T7">M</text:span></text:p>
          </table:table-cell>
          <table:covered-table-cell/>
          <table:table-cell office:value-type="string" table:number-columns-spanned="10" table:number-rows-spanned="1" table:style-name="ce72">
            <text:p><text:span text:style-name="T7">3</text:span><text:span text:style-name="T8">0</text:span><text:span text:style-name="T7">/G712020</text:span></text:p>
          </table:table-cell>
          <table:covered-table-cell table:number-columns-repeated="9"/>
          <table:table-cell office:value-type="string" table:number-columns-spanned="8" table:number-rows-spanned="1" table:style-name="ce72">
            <text:p><text:span text:style-name="T7">24/0'7/2020</text:span></text:p>
          </table:table-cell>
          <table:covered-table-cell table:number-columns-repeated="7"/>
          <table:table-cell office:value-type="string" table:number-columns-spanned="3" table:number-rows-spanned="1" table:style-name="ce59">
            <text:p><text:span text:style-name="T241">i</text:span><text:span text:style-name="T242">NF<text:s/></text:span><text:span text:style-name="T208">SERVIÇ0</text:span><text:span text:style-name="T243">1</text:span>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office:value-type="string" table:number-columns-spanned="12" table:number-rows-spanned="1" table:style-name="ce72">
            <text:p><text:span text:style-name="T9">,</text:span><text:span text:style-name="T8">P</text:span><text:span text:style-name="T7">R OC</text:span><text:span text:style-name="T8">U</text:span><text:span text:style-name="T7">PACIO</text:span><text:span text:style-name="T8">N</text:span><text:span text:style-name="T7">A</text:span><text:span text:style-name="T8">L 1<text:s/></text:span><text:span text:style-name="T7">M S<text:s/></text:span><text:span text:style-name="T8">T</text:span></text:p>
          </table:table-cell>
          <table:covered-table-cell table:number-columns-repeated="11"/>
          <table:table-cell office:value-type="string" table:number-columns-spanned="7" table:number-rows-spanned="1" table:style-name="ce72">
            <text:p><text:span text:style-name="T7">Cu</text:span><text:span text:style-name="T8">s</text:span><text:span text:style-name="T7">t</text:span><text:span text:style-name="T8">o</text:span><text:span text:style-name="T7">s<text:s/></text:span><text:span text:style-name="T10">In</text:span><text:span text:style-name="T8">dire</text:span><text:span text:style-name="T7">t</text:span><text:span text:style-name="T10">o</text:span><text:span text:style-name="T8">s</text:span></text:p>
          </table:table-cell>
          <table:covered-table-cell table:number-columns-repeated="6"/>
          <table:table-cell office:value-type="string" table:number-columns-spanned="2" table:number-rows-spanned="1" table:style-name="ce72">
            <text:p><text:span text:style-name="T8">R</text:span><text:span text:style-name="T7">$</text:span></text:p>
          </table:table-cell>
          <table:covered-table-cell/>
          <table:table-cell office:value-type="float" office:value="50" table:number-columns-spanned="4" table:number-rows-spanned="1" table:style-name="ce337">
            <text:p>50.00</text:p>
          </table:table-cell>
          <table:covered-table-cell table:number-columns-repeated="3"/>
          <table:table-cell office:value-type="float" office:value="285464" table:number-columns-spanned="3" table:number-rows-spanned="1" table:style-name="ce262">
            <text:p>285464</text:p>
          </table:table-cell>
          <table:covered-table-cell table:number-columns-repeated="2"/>
          <table:table-cell table:number-columns-repeated="16325"/>
        </table:table-row>
        <table:table-row table:style-name="ro21">
          <table:covered-table-cell/>
          <table:table-cell office:value-type="float" office:value="100" table:number-columns-spanned="3" table:number-rows-spanned="1" table:style-name="ce338">
            <text:p>100</text:p>
          </table:table-cell>
          <table:covered-table-cell table:number-columns-repeated="2"/>
          <table:table-cell office:value-type="string" table:number-columns-spanned="2" table:number-rows-spanned="1" table:style-name="ce310">
            <text:p><text:span text:style-name="T7">M</text:span></text:p>
          </table:table-cell>
          <table:covered-table-cell/>
          <table:table-cell office:value-type="float" office:value="810712020" table:number-columns-spanned="10" table:number-rows-spanned="1" table:style-name="ce339">
            <text:p>0810712020</text:p>
          </table:table-cell>
          <table:covered-table-cell table:number-columns-repeated="9"/>
          <table:table-cell office:value-type="string" table:number-columns-spanned="8" table:number-rows-spanned="1" table:style-name="ce320">
            <text:p><text:span text:style-name="T9">08</text:span><text:span text:style-name="T229">/</text:span><text:span text:style-name="T9">0;'12020</text:span></text:p>
          </table:table-cell>
          <table:covered-table-cell table:number-columns-repeated="7"/>
          <table:table-cell office:value-type="string" table:number-columns-spanned="3" table:number-rows-spanned="1" table:style-name="ce320">
            <text:p><text:span text:style-name="T7">NF SERVICOI</text:span></text:p>
          </table:table-cell>
          <table:covered-table-cell table:number-columns-repeated="2"/>
          <table:table-cell office:value-type="float" office:value="170" table:number-columns-spanned="4" table:number-rows-spanned="1" table:style-name="ce340">
            <text:p>170</text:p>
          </table:table-cell>
          <table:covered-table-cell table:number-columns-repeated="3"/>
          <table:table-cell office:value-type="string" table:number-columns-spanned="12" table:number-rows-spanned="1" table:style-name="ce320">
            <text:p><text:span text:style-name="T8">D</text:span><text:span text:style-name="T7">/l</text:span><text:span text:style-name="T226">.</text:span><text:span text:style-name="T8">N</text:span><text:span text:style-name="T10">IL</text:span><text:span text:style-name="T7">O<text:s/></text:span><text:span text:style-name="T8">M</text:span><text:span text:style-name="T7">AZ</text:span><text:span text:style-name="T8">UOUIN RO</text:span><text:span text:style-name="T7">SA<text:s/></text:span><text:span text:style-name="T8">S</text:span><text:span text:style-name="T7">AN</text:span><text:span text:style-name="T8">TO</text:span><text:span text:style-name="T7">S</text:span></text:p>
          </table:table-cell>
          <table:covered-table-cell table:number-columns-repeated="11"/>
          <table:table-cell office:value-type="string" table:number-columns-spanned="7" table:number-rows-spanned="1" table:style-name="ce320">
            <text:p><text:span text:style-name="T8">Custos I</text:span><text:span text:style-name="T10">nd</text:span><text:span text:style-name="T8">i</text:span><text:span text:style-name="T10">r</text:span><text:span text:style-name="T8">e</text:span><text:span text:style-name="T10">to</text:span><text:span text:style-name="T8">s</text:span></text:p>
          </table:table-cell>
          <table:covered-table-cell table:number-columns-repeated="6"/>
          <table:table-cell office:value-type="string" table:number-columns-spanned="2" table:number-rows-spanned="1" table:style-name="ce310">
            <text:p><text:span text:style-name="T8">R</text:span><text:span text:style-name="T7">$</text:span></text:p>
          </table:table-cell>
          <table:covered-table-cell/>
          <table:table-cell office:value-type="float" office:value="100" table:number-columns-spanned="4" table:number-rows-spanned="1" table:style-name="ce341">
            <text:p>100.00</text:p>
          </table:table-cell>
          <table:covered-table-cell table:number-columns-repeated="3"/>
          <table:table-cell office:value-type="float" office:value="81519" table:number-columns-spanned="3" table:number-rows-spanned="1" table:style-name="ce338">
            <text:p>81519</text:p>
          </table:table-cell>
          <table:covered-table-cell table:number-columns-repeated="2"/>
          <table:table-cell table:number-columns-repeated="16325"/>
        </table:table-row>
        <table:table-row table:style-name="ro21">
          <table:covered-table-cell/>
          <table:table-cell office:value-type="float" office:value="101" table:number-columns-spanned="3" table:number-rows-spanned="1" table:style-name="ce195">
            <text:p>101</text:p>
          </table:table-cell>
          <table:covered-table-cell table:number-columns-repeated="2"/>
          <table:table-cell office:value-type="string" table:number-columns-spanned="2" table:number-rows-spanned="1" table:style-name="ce201">
            <text:p><text:span text:style-name="T7">M</text:span></text:p>
          </table:table-cell>
          <table:covered-table-cell/>
          <table:table-cell office:value-type="string" table:number-columns-spanned="10" table:number-rows-spanned="1" table:style-name="ce201">
            <text:p><text:span text:style-name="T8">0</text:span><text:span text:style-name="T7">6/07</text:span><text:span text:style-name="T201">1</text:span><text:span text:style-name="T7">2020</text:span></text:p>
          </table:table-cell>
          <table:covered-table-cell table:number-columns-repeated="9"/>
          <table:table-cell office:value-type="string" table:number-columns-spanned="8" table:number-rows-spanned="1" table:style-name="ce342">
            <text:p><text:span text:style-name="T9">10</text:span><text:span text:style-name="T226">1</text:span><text:span text:style-name="T7">0//2020</text:span></text:p>
          </table:table-cell>
          <table:covered-table-cell table:number-columns-repeated="7"/>
          <table:table-cell office:value-type="string" table:number-columns-spanned="3" table:number-rows-spanned="1" table:style-name="ce343">
            <text:p><text:span text:style-name="T244">1<text:s text:c="3"/></text:span><text:span text:style-name="T245"><text:s/></text:span><text:span text:style-name="T201">BOL</text:span><text:span text:style-name="T8">E:</text:span><text:span text:style-name="T7">rn <text:s/>:</text:span></text:p>
          </table:table-cell>
          <table:covered-table-cell table:number-columns-repeated="2"/>
          <table:table-cell office:value-type="float" office:value="170771" table:number-columns-spanned="4" table:number-rows-spanned="1" table:style-name="ce344">
            <text:p>170771</text:p>
          </table:table-cell>
          <table:covered-table-cell table:number-columns-repeated="3"/>
          <table:table-cell office:value-type="string" table:number-columns-spanned="12" table:number-rows-spanned="1" table:style-name="ce345">
            <text:p><text:span text:style-name="T7">PROAG</text:span><text:span text:style-name="T8">I</text:span><text:span text:style-name="T7">R</text:span></text:p>
          </table:table-cell>
          <table:covered-table-cell table:number-columns-repeated="11"/>
          <table:table-cell office:value-type="string" table:number-columns-spanned="7" table:number-rows-spanned="1" table:style-name="ce345">
            <text:p><text:span text:style-name="T8">Custos<text:s/></text:span><text:span text:style-name="T10">I</text:span><text:span text:style-name="T8">nd</text:span><text:span text:style-name="T7">i</text:span><text:span text:style-name="T10">r</text:span><text:span text:style-name="T8">etos</text:span></text:p>
          </table:table-cell>
          <table:covered-table-cell table:number-columns-repeated="6"/>
          <table:table-cell office:value-type="string" table:number-columns-spanned="2" table:number-rows-spanned="1" table:style-name="ce201">
            <text:p><text:span text:style-name="T8">R$</text:span></text:p>
          </table:table-cell>
          <table:covered-table-cell/>
          <table:table-cell office:value-type="float" office:value="240" table:number-columns-spanned="4" table:number-rows-spanned="1" table:style-name="ce346">
            <text:p>240.00</text:p>
          </table:table-cell>
          <table:covered-table-cell table:number-columns-repeated="3"/>
          <table:table-cell office:value-type="float" office:value="439835" table:number-columns-spanned="3" table:number-rows-spanned="1" table:style-name="ce213">
            <text:p>439835</text:p>
          </table:table-cell>
          <table:covered-table-cell table:number-columns-repeated="2"/>
          <table:table-cell table:number-columns-repeated="16325"/>
        </table:table-row>
        <table:table-row table:style-name="ro5"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2164.42" table:number-columns-spanned="7" table:number-rows-spanned="1" table:style-name="ce312">
            <text:p>2,164.42</text:p>
          </table:table-cell>
          <table:covered-table-cell table:number-columns-repeated="6"/>
          <table:table-cell office:value-type="float" office:value="451693" table:number-columns-spanned="3" table:number-rows-spanned="1" table:style-name="ce262">
            <text:p>451693</text:p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2600" table:number-columns-spanned="7" table:number-rows-spanned="1" table:style-name="ce314">
            <text:p>12,600.00</text:p>
          </table:table-cell>
          <table:covered-table-cell table:number-columns-repeated="6"/>
          <table:table-cell office:value-type="float" office:value="101040" table:number-columns-spanned="3" table:number-rows-spanned="1" table:style-name="ce347">
            <text:p>101040</text:p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805" table:number-columns-spanned="7" table:number-rows-spanned="1" table:style-name="ce314">
            <text:p>1,805.00</text:p>
          </table:table-cell>
          <table:covered-table-cell table:number-columns-repeated="6"/>
          <table:table-cell office:value-type="float" office:value="173768" table:number-columns-spanned="3" table:number-rows-spanned="1" table:style-name="ce262">
            <text:p>173768</text:p>
          </table:table-cell>
          <table:covered-table-cell table:number-columns-repeated="2"/>
          <table:table-cell table:number-columns-repeated="16372" table:style-name="ce1"/>
        </table:table-row>
        <table:table-row table:style-name="ro23"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8789" table:number-columns-spanned="7" table:number-rows-spanned="1" table:style-name="ce312">
            <text:p>8,789.00</text:p>
          </table:table-cell>
          <table:covered-table-cell table:number-columns-repeated="6"/>
          <table:table-cell office:value-type="float" office:value="134804" table:number-columns-spanned="3" table:number-rows-spanned="1" table:style-name="ce262">
            <text:p>134804</text:p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office:value-type="string" table:style-name="ce11">
            <text:p><text:span text:style-name="T10">t-</text:span><text:span text:style-name="T8">1</text:span><text:span text:style-name="T10">--</text:span><text:span text:style-name="T7">02</text:span><text:span text:style-name="T10">--t--</text:span><text:span text:style-name="T8">M</text:span><text:span text:style-name="T10">-+-</text:span><text:span text:style-name="T8">0</text:span><text:span text:style-name="T10">-</text:span><text:span text:style-name="T7">6/</text:span><text:span text:style-name="T8">0</text:span><text:span text:style-name="T10">_</text:span><text:span text:style-name="T8">7</text:span><text:span text:style-name="T10">_</text:span><text:span text:style-name="T9">/2</text:span><text:span text:style-name="T7">0</text:span><text:span text:style-name="T10">-</text:span><text:span text:style-name="T7">20</text:span><text:span text:style-name="T10">-</text:span><text:span text:style-name="T8">-l</text:span><text:span text:style-name="T7">f</text:span><text:span text:style-name="T10">--</text:span><text:span text:style-name="T7">15/0</text:span><text:span text:style-name="T8">-</text:span><text:span text:style-name="T7">7</text:span><text:span text:style-name="T9">/</text:span><text:span text:style-name="T8">2</text:span><text:span text:style-name="T10">_</text:span><text:span text:style-name="T7">0</text:span><text:span text:style-name="T8">_</text:span><text:span text:style-name="T7">2</text:span><text:span text:style-name="T8">_</text:span><text:span text:style-name="T7">Cl</text:span><text:span text:style-name="T8">_</text:span><text:span text:style-name="T10">_-</text:span><text:span text:style-name="T9">,<text:s text:c="2"/></text:span><text:span text:style-name="T7">BO!_ETI) 1<text:s text:c="7"/></text:span><text:span text:style-name="T8">1</text:span><text:span text:style-name="T9">028</text:span><text:span text:style-name="T8">69<text:s/></text:span><text:span text:style-name="T7">PAULO JOSE P</text:span><text:span text:style-name="T8">INH</text:span><text:span text:style-name="T7">E</text:span><text:span text:style-name="T8">I</text:span><text:span text:style-name="T7">R</text:span><text:span text:style-name="T8">O -<text:s/></text:span><text:span text:style-name="T7">AV</text:span><text:span text:style-name="T8">E</text:span><text:span text:style-name="T7">N</text:span><text:span text:style-name="T8">ID</text:span><text:span text:style-name="T226">.</text:span><text:span text:style-name="T7">A<text:s/></text:span><text:span text:style-name="T8">NOV</text:span><text:span text:style-name="T7">A<text:s/></text:span><text:span text:style-name="T8">T</text:span><text:span text:style-name="T7">A</text:span><text:span text:style-name="T8">B</text:span><text:span text:style-name="T7">OAO <text:s text:c="13"/>Cu</text:span><text:span text:style-name="T8">s</text:span><text:span text:style-name="T7">tos<text:s/></text:span><text:span text:style-name="T8">I</text:span><text:span text:style-name="T10">nd</text:span><text:span text:style-name="T7">i</text:span><text:span text:style-name="T10">r</text:span><text:span text:style-name="T8">eto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<text:span text:style-name="T10">1-</text:span><text:span text:style-name="T8">1</text:span><text:span text:style-name="T10">--</text:span><text:span text:style-name="T7">03</text:span><text:span text:style-name="T10">--+--</text:span><text:span text:style-name="T8">M</text:span><text:span text:style-name="T10">-+--</text:span><text:span text:style-name="T8">1</text:span><text:span text:style-name="T10">-</text:span><text:span text:style-name="T7">3</text:span><text:span text:style-name="T9">/</text:span><text:span text:style-name="T8">0</text:span><text:span text:style-name="T10">_</text:span><text:span text:style-name="T7">7</text:span><text:span text:style-name="T10">_</text:span><text:span text:style-name="T9">/</text:span><text:span text:style-name="T8">2</text:span><text:span text:style-name="T7">0</text:span><text:span text:style-name="T10">-</text:span><text:span text:style-name="T7">20</text:span><text:span text:style-name="T10">--+---</text:span><text:span text:style-name="T7">,5/</text:span><text:span text:style-name="T9">0</text:span><text:span text:style-name="T10">-</text:span><text:span text:style-name="T9">7;20</text:span><text:span text:style-name="T7">20</text:span><text:span text:style-name="T8">-</text:span><text:span text:style-name="T10">-</text:span><text:span text:style-name="T201">i<text:s/></text:span><text:span text:style-name="T7">N</text:span><text:span text:style-name="T8">F<text:s/></text:span><text:span text:style-name="T7">SERVIÇO! <text:s text:c="7"/>33<text:s text:c="9"/></text:span><text:span text:style-name="T9">A A C<text:s/></text:span><text:span text:style-name="T7">D</text:span><text:span text:style-name="T8">E B</text:span><text:span text:style-name="T7">RITO CO</text:span><text:span text:style-name="T8">M<text:s/></text:span><text:span text:style-name="T7">D</text:span><text:span text:style-name="T8">E P</text:span><text:span text:style-name="T7">A</text:span><text:span text:style-name="T8">PELAR</text:span><text:span text:style-name="T10">I</text:span><text:span text:style-name="T7">A<text:s/></text:span><text:span text:style-name="T8">E<text:s/></text:span><text:span text:style-name="T7">S</text:span><text:span text:style-name="T10">E</text:span><text:span text:style-name="T8">RV<text:s/></text:span><text:span text:style-name="T10">D</text:span><text:span text:style-name="T8">E MANU</text:span><text:span text:style-name="T10">T</text:span><text:span text:style-name="T8">ENCÃ<text:s/></text:span><text:span text:style-name="T7">C</text:span><text:span text:style-name="T8">us</text:span><text:span text:style-name="T7">t</text:span><text:span text:style-name="T8">os<text:s/></text:span><text:span text:style-name="T10">I</text:span><text:span text:style-name="T8">ndi</text:span><text:span text:style-name="T10">r</text:span><text:span text:style-name="T8">eto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0">,<text:s text:c="3"/></text:span><text:span text:style-name="T216">1</text:span><text:span text:style-name="T7">0</text:span><text:span text:style-name="T10">_</text:span><text:span text:style-name="T7">4</text:span><text:span text:style-name="T10">--i-_</text:span><text:span text:style-name="T8">M</text:span><text:span text:style-name="T10">_+-_</text:span><text:span text:style-name="T7">3</text:span><text:span text:style-name="T8">0</text:span><text:span text:style-name="T10">_</text:span><text:span text:style-name="T7">10</text:span><text:span text:style-name="T10">_</text:span><text:span text:style-name="T7">7</text:span><text:span text:style-name="T10">_</text:span><text:span text:style-name="T9">!</text:span><text:span text:style-name="T8">2</text:span><text:span text:style-name="T10">_</text:span><text:span text:style-name="T7">02</text:span><text:span text:style-name="T10">_</text:span><text:span text:style-name="T7">0</text:span><text:span text:style-name="T10">__,<text:s text:c="5"/></text:span><text:span text:style-name="T7">1</text:span><text:span text:style-name="T10">_</text:span><text:span text:style-name="T7">6:</text:span><text:span text:style-name="T10">_</text:span><text:span text:style-name="T7">07</text:span><text:span text:style-name="T10">_</text:span><text:span text:style-name="T201">1</text:span><text:span text:style-name="T7">2</text:span><text:span text:style-name="T10">_</text:span><text:span text:style-name="T7">0</text:span><text:span text:style-name="T8">_</text:span><text:span text:style-name="T7">?.0</text:span><text:span text:style-name="T8">_<text:s text:c="8"/></text:span><text:span text:style-name="T7">i</text:span><text:span text:style-name="T8">,<text:s/></text:span><text:span text:style-name="T217">t</text:span><text:span text:style-name="T7">,</text:span><text:span text:style-name="T10">_</text:span><text:span text:style-name="T8">F_</text:span><text:span text:style-name="T7">S</text:span><text:span text:style-name="T10">_</text:span><text:span text:style-name="T7">ER</text:span><text:span text:style-name="T10">_</text:span><text:span text:style-name="T7">V</text:span><text:span text:style-name="T10">_</text:span><text:span text:style-name="T201">l</text:span><text:span text:style-name="T7">ÇO</text:span><text:span text:style-name="T8">-</text:span><text:span text:style-name="T7">'</text:span><text:span text:style-name="T8">;</text:span><text:span text:style-name="T10">-</text:span><text:span text:style-name="T201">·<text:s/></text:span><text:span text:style-name="T220">1237         </text:span><text:span text:style-name="T217">T A </text:span><text:span text:style-name="T216">L</text:span><text:span text:style-name="T217">ENT ASS </text:span><text:span text:style-name="T216">E</text:span><text:span text:style-name="T217">S</text:span><text:span text:style-name="T216">S</text:span><text:span text:style-name="T217">O</text:span><text:span text:style-name="T216">R</text:span><text:span text:style-name="T217">l.l\ C</text:span><text:span text:style-name="T216">ONT</text:span><text:span text:style-name="T217">A </text:span><text:span text:style-name="T216">B</text:span><text:span text:style-name="T217">I</text:span><text:span text:style-name="T216">L                                                Custo</text:span><text:span text:style-name="T217">s </text:span><text:span text:style-name="T218">In</text:span><text:span text:style-name="T216">di</text:span><text:span text:style-name="T218">r</text:span><text:span text:style-name="T216">eto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<text:span text:style-name="T8">10</text:span><text:span text:style-name="T7">5<text:s text:c="6"/></text:span><text:span text:style-name="T10">M<text:s text:c="10"/></text:span><text:span text:style-name="T8">22</text:span><text:span text:style-name="T7">/</text:span><text:span text:style-name="T8">0</text:span><text:span text:style-name="T7">7/2</text:span><text:span text:style-name="T8">02</text:span><text:span text:style-name="T7">0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08">R.F</text:span><text:span text:style-name="T229">.<text:s/></text:span><text:span text:style-name="T7">CO</text:span><text:span text:style-name="T8">M<text:s/></text:span><text:span text:style-name="T7">D</text:span><text:span text:style-name="T8">E P</text:span><text:span text:style-name="T7">RO</text:span><text:span text:style-name="T8">D<text:s/></text:span><text:span text:style-name="T7">SAN<text:s/></text:span><text:span text:style-name="T8">E<text:s/></text:span><text:span text:style-name="T7">S</text:span><text:span text:style-name="T8">E</text:span><text:span text:style-name="T7">RV<text:s/></text:span><text:span text:style-name="T8">D</text:span><text:span text:style-name="T10">E<text:s/></text:span><text:span text:style-name="T8">M</text:span><text:span text:style-name="T7">A</text:span><text:span text:style-name="T8">NUTENÇ</text:span><text:span text:style-name="T7">ÃO<text:s text:c="11"/></text:span><text:span text:style-name="T8">C</text:span><text:span text:style-name="T7">u</text:span><text:span text:style-name="T8">st</text:span><text:span text:style-name="T7">o</text:span><text:span text:style-name="T8">s<text:s/></text:span><text:span text:style-name="T10">Ind</text:span><text:span text:style-name="T7">i</text:span><text:span text:style-name="T10">re</text:span><text:span text:style-name="T8">tos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2310112020" table:number-columns-spanned="6" table:number-rows-spanned="1" table:style-name="ce265">
            <text:p>2310112020</text:p>
          </table:table-cell>
          <table:covered-table-cell table:number-columns-repeated="5"/>
          <table:table-cell office:value-type="string" table:number-columns-spanned="8" table:number-rows-spanned="1" table:style-name="ce268">
            <text:p><text:span text:style-name="T7">DN-I</text:span><text:span text:style-name="T8">FE<text:s/></text:span><text:span text:style-name="T246">i</text:span></text:p>
          </table:table-cell>
          <table:covered-table-cell table:number-columns-repeated="7"/>
          <table:table-cell office:value-type="float" office:value="2" table:number-columns-spanned="5" table:number-rows-spanned="1" table:style-name="ce348">
            <text:p>2</text:p>
          </table:table-cell>
          <table:covered-table-cell table:number-columns-repeated="4"/>
          <table:table-cell table:number-columns-repeated="16365" table:style-name="ce1"/>
        </table:table-row>
        <table:table-row table:style-name="ro18">
          <table:table-cell office:value-type="string" table:number-columns-spanned="19" table:number-rows-spanned="1" table:style-name="ce349">
            <text:p><text:span text:style-name="T10">-</text:span><text:span text:style-name="T7">25107/2020<text:s text:c="2"/></text:span><text:span text:style-name="T8">1-</text:span><text:span text:style-name="T7">N</text:span><text:span text:style-name="T8">-</text:span><text:span text:style-name="T7">F CONTA</text:span><text:span text:style-name="T10">;</text:span><text:span text:style-name="T7">' <text:s/>JUN</text:span><text:span text:style-name="T8">H-</text:span><text:span text:style-name="T7">O</text:span></text:p>
            <text:p><text:span text:style-name="T200">2</text:span><text:span text:style-name="T205">5</text:span><text:span text:style-name="T247">/0!i2020<text:s text:c="8"/></text:span><text:span text:style-name="T7">NF CON</text:span><text:span text:style-name="T8">T</text:span><text:span text:style-name="T7">A <text:s text:c="5"/>JUNHO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1">
          <table:table-cell office:value-type="float" office:value="2510112020" table:number-columns-spanned="6" table:number-rows-spanned="1" table:style-name="ce350">
            <text:p>2510112020</text:p>
          </table:table-cell>
          <table:covered-table-cell table:number-columns-repeated="5"/>
          <table:table-cell office:value-type="string" table:number-columns-spanned="8" table:number-rows-spanned="1" table:style-name="ce351">
            <text:p><text:span text:style-name="T222">'</text:span><text:span text:style-name="T201"><text:s/></text:span><text:span text:style-name="T7">NF<text:s/></text:span><text:span text:style-name="T9">CONTA<text:s/></text:span><text:span text:style-name="T238">l</text:span></text:p>
          </table:table-cell>
          <table:covered-table-cell table:number-columns-repeated="7"/>
          <table:table-cell office:value-type="string" table:number-columns-spanned="5" table:number-rows-spanned="1" table:style-name="ce352">
            <text:p><text:span text:style-name="T7">JU</text:span><text:span text:style-name="T8">NH</text:span><text:span text:style-name="T7">O</text:span></text:p>
          </table:table-cell>
          <table:covered-table-cell table:number-columns-repeated="4"/>
          <table:table-cell table:number-columns-repeated="16365" table:style-name="ce1"/>
        </table:table-row>
        <table:table-row table:style-name="ro10">
          <table:table-cell office:value-type="string" table:style-name="ce1">
            <text:p><text:span text:style-name="T8">-</text:span><text:span text:style-name="T207"><text:s/></text:span><text:span text:style-name="T208">105-</text:span><text:span text:style-name="T206">-t<text:s/></text:span><text:span text:style-name="T248">M</text:span><text:span text:style-name="T206">-t-<text:s/></text:span><text:span text:style-name="T208">1</text:span><text:span text:style-name="T207">5</text:span><text:span text:style-name="T208">/0712020<text:s text:c="4"/></text:span><text:span text:style-name="T249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10">-</text:span><text:span text:style-name="T7">C</text:span><text:span text:style-name="T10">t</text:span><text:span text:style-name="T7">LA<text:s/></text:span><text:span text:style-name="T8">R</text:span><text:span text:style-name="T7">O<text:s/></text:span><text:span text:style-name="T8">48</text:span><text:span text:style-name="T7">03</text:span><text:span text:style-name="T8">-3</text:span><text:span text:style-name="T7">5</text:span><text:span text:style-name="T8">13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<text:span text:style-name="T10">,-,- <text:s text:c="15"/>+</text:span><text:span text:style-name="T7">Cu</text:span><text:span text:style-name="T10">,</text:span><text:span text:style-name="T8">s</text:span><text:span text:style-name="T10">-</text:span><text:span text:style-name="T8">to</text:span><text:span text:style-name="T10">-</text:span><text:span text:style-name="T8">s</text:span><text:span text:style-name="T10">--In'd-</text:span><text:span text:style-name="T8">i</text:span><text:span text:style-name="T10">r</text:span><text:span text:style-name="T8">e</text:span><text:span text:style-name="T10">-</text:span><text:span text:style-name="T8">to</text:span><text:span text:style-name="T10">'</text:span><text:span text:style-name="T8">s</text:span><text:span text:style-name="T10">--+</text:span><text:span text:style-name="T8">R</text:span><text:span text:style-name="T10">-</text:span><text:span text:style-name="T8">$</text:span><text:span text:style-name="T10">-'----1'</text:span><text:span text:style-name="T8">6</text:span><text:span text:style-name="T10">-</text:span><text:span text:style-name="T8">0</text:span><text:span text:style-name="T10">".</text:span><text:span text:style-name="T8">0</text:span><text:span text:style-name="T10">-</text:span><text:span text:style-name="T8">9</text:span><text:span text:style-name="T10">'-'-+</text:span><text:span text:style-name="T8">8</text:span><text:span text:style-name="T10">-</text:span><text:span text:style-name="T8">3</text:span><text:span text:style-name="T7">1</text:span><text:span text:style-name="T10">-</text:span><text:span text:style-name="T8">3</text:span><text:span text:style-name="T10">-</text:span><text:span text:style-name="T7">3</text:span><text:span text:style-name="T10">'-</text:span><text:span text:style-name="T8">7</text:span><text:span text:style-name="T10">-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<text:span text:style-name="T7">107<text:s text:c="6"/></text:span><text:span text:style-name="T8">M <text:s text:c="9"/>06</text:span><text:span text:style-name="T9">/07/2020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<text:span text:style-name="T7">SAB</text:span><text:span text:style-name="T8">E</text:span><text:span text:style-name="T7">S</text:span><text:span text:style-name="T8">P -<text:s/></text:span><text:span text:style-name="T7">R</text:span><text:span text:style-name="T8">G</text:span><text:span text:style-name="T7">I 09</text:span><text:span text:style-name="T8">7</text:span><text:span text:style-name="T7">5422?.</text:span><text:span text:style-name="T201">1</text:span><text:span text:style-name="T7">94<text:s text:c="50"/></text:span><text:span text:style-name="T8">Custos<text:s/></text:span><text:span text:style-name="T10">Ind</text:span><text:span text:style-name="T8">i</text:span><text:span text:style-name="T10">r</text:span><text:span text:style-name="T8">e</text:span><text:span text:style-name="T10">t</text:span><text:span text:style-name="T8">os <text:s text:c="5"/>R$ <text:s text:c="10"/>64,66 <text:s text:c="5"/>67912</text:span><text:span text:style-name="T7">7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4" table:number-rows-spanned="1" table:style-name="ce72">
            <text:p><text:span text:style-name="T8">10</text:span><text:span text:style-name="T7">8<text:s text:c="6"/></text:span><text:span text:style-name="T8">M <text:s text:c="10"/>20</text:span><text:span text:style-name="T7">/</text:span><text:span text:style-name="T8">0</text:span><text:span text:style-name="T7">8/2020 <text:s text:c="79"/>C</text:span><text:span text:style-name="T8">L</text:span><text:span text:style-name="T9">A</text:span><text:span text:style-name="T8">R</text:span><text:span text:style-name="T7">O<text:s/></text:span><text:span text:style-name="T8">4</text:span><text:span text:style-name="T7">803</text:span><text:span text:style-name="T10">-</text:span><text:span text:style-name="T7">35</text:span><text:span text:style-name="T8">13</text:span></text:p>
          </table:table-cell>
          <table:covered-table-cell table:number-columns-repeated="43"/>
          <table:table-cell office:value-type="string" table:number-columns-spanned="6" table:number-rows-spanned="1" table:style-name="ce72">
            <text:p><text:span text:style-name="T7">C</text:span><text:span text:style-name="T8">u</text:span><text:span text:style-name="T7">st</text:span><text:span text:style-name="T8">os<text:s/></text:span><text:span text:style-name="T10">I</text:span><text:span text:style-name="T8">n</text:span><text:span text:style-name="T10">d</text:span><text:span text:style-name="T8">i</text:span><text:span text:style-name="T10">r</text:span><text:span text:style-name="T8">etos</text:span>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160.09" table:number-columns-spanned="5" table:number-rows-spanned="1" table:style-name="ce337">
            <text:p>160.09</text:p>
          </table:table-cell>
          <table:covered-table-cell table:number-columns-repeated="4"/>
          <table:table-cell office:value-type="float" office:value="498343" table:style-name="ce41">
            <text:p>498343</text:p>
          </table:table-cell>
          <table:table-cell table:number-columns-repeated="16326"/>
        </table:table-row>
        <table:table-row table:style-name="ro20">
          <table:table-cell office:value-type="string" table:number-columns-spanned="25" table:number-rows-spanned="1" table:style-name="ce59">
            <text:p><text:span text:style-name="T8">,</text:span><text:span text:style-name="T10">_</text:span><text:span text:style-name="T7">1</text:span><text:span text:style-name="T10">_</text:span><text:span text:style-name="T7">09</text:span><text:span text:style-name="T10">--+-_</text:span><text:span text:style-name="T8">f</text:span><text:span text:style-name="T10">_</text:span><text:span text:style-name="T7">\1</text:span><text:span text:style-name="T10">-t-<text:s text:c="4"/></text:span><text:span text:style-name="T216">2</text:span><text:span text:style-name="T8">7</text:span><text:span text:style-name="T10">_</text:span><text:span text:style-name="T7">/0</text:span><text:span text:style-name="T10">_</text:span><text:span text:style-name="T7">7</text:span><text:span text:style-name="T10">_</text:span><text:span text:style-name="T7">/2</text:span><text:span text:style-name="T10">_</text:span><text:span text:style-name="T7">02</text:span><text:span text:style-name="T8">_</text:span><text:span text:style-name="T7">0 <text:s text:c="10"/>2</text:span><text:span text:style-name="T218">_</text:span><text:span text:style-name="T217">e</text:span><text:span text:style-name="T218">_</text:span><text:span text:style-name="T250">; </text:span><text:span text:style-name="T217">o</text:span><text:span text:style-name="T216">_</text:span><text:span text:style-name="T217">81202         </text:span><text:span text:style-name="T216">D</text:span><text:span text:style-name="T217">/l.</text:span></text:p>
            <text:p><text:span text:style-name="T251">l-</text:span><text:span text:style-name="T244">1</text:span><text:span text:style-name="T251">-</text:span><text:span text:style-name="T10">_</text:span><text:span text:style-name="T7">10</text:span><text:span text:style-name="T10">--+-_</text:span><text:span text:style-name="T8">1</text:span><text:span text:style-name="T10">_</text:span><text:span text:style-name="T8">"1</text:span><text:span text:style-name="T10">-t-<text:s text:c="5"/></text:span><text:span text:style-name="T217">0</text:span><text:span text:style-name="T8">3</text:span><text:span text:style-name="T10">_</text:span><text:span text:style-name="T7">/0</text:span><text:span text:style-name="T10">_</text:span><text:span text:style-name="T7">8</text:span><text:span text:style-name="T201">i</text:span><text:span text:style-name="T10">_</text:span><text:span text:style-name="T7">2</text:span><text:span text:style-name="T10">_</text:span><text:span text:style-name="T7">02</text:span><text:span text:style-name="T10">_</text:span><text:span text:style-name="T9">0</text:span><text:span text:style-name="T10">_-+--_</text:span><text:span text:style-name="T7">o</text:span><text:span text:style-name="T10">_</text:span><text:span text:style-name="T7">2</text:span><text:span text:style-name="T226">1</text:span><text:span text:style-name="T7">_n</text:span><text:span text:style-name="T8">_</text:span><text:span text:style-name="T7">u</text:span><text:span text:style-name="T10">_</text:span><text:span text:style-name="T9">1</text:span><text:span text:style-name="T10">_</text:span><text:span text:style-name="T9">20<text:s text:c="11"/></text:span><text:span text:style-name="T252">·</text:span><text:span text:style-name="T253">-=<text:s/></text:span><text:span text:style-name="T9">SE</text:span></text:p>
          </table:table-cell>
          <table:covered-table-cell table:number-columns-repeated="24"/>
          <table:table-cell office:value-type="string" table:number-columns-spanned="7" table:number-rows-spanned="1" table:style-name="ce59">
            <text:p><text:span text:style-name="T254">NFE    </text:span><text:span text:style-name="T255">1<text:s text:c="17"/></text:span><text:span text:style-name="T239">3</text:span></text:p>
            <text:p><text:span text:style-name="T9">Rl1!C0</text:span><text:span text:style-name="T8">!2</text:span><text:span text:style-name="T7">1j067</text:span></text:p>
          </table:table-cell>
          <table:covered-table-cell table:number-columns-repeated="6"/>
          <table:table-cell office:value-type="string" table:number-columns-spanned="12" table:number-rows-spanned="1" table:style-name="ce59">
            <text:p><text:span text:style-name="T248">R</text:span><text:span text:style-name="T240"><text:s/>F<text:s/></text:span><text:span text:style-name="T235">.<text:s/></text:span><text:span text:style-name="T7">CO</text:span><text:span text:style-name="T8">M DE PR</text:span><text:span text:style-name="T7">O</text:span><text:span text:style-name="T8">D<text:s/></text:span><text:span text:style-name="T7">SA</text:span><text:span text:style-name="T8">N E SERV DE M</text:span><text:span text:style-name="T7">A</text:span><text:span text:style-name="T8">N</text:span><text:span text:style-name="T10">UTE</text:span><text:span text:style-name="T8">NC</text:span><text:span text:style-name="T7">ÃO</text:span></text:p>
            <text:p><text:span text:style-name="T7">W</text:span><text:span text:style-name="T10">I</text:span><text:span text:style-name="T8">N<text:s/></text:span><text:span text:style-name="T9">A</text:span><text:span text:style-name="T8">DMI</text:span><text:span text:style-name="T7">N</text:span><text:span text:style-name="T8">I</text:span><text:span text:style-name="T7">STRA</text:span><text:span text:style-name="T8">D</text:span><text:span text:style-name="T7">ORA</text:span></text:p>
          </table:table-cell>
          <table:covered-table-cell table:number-columns-repeated="11"/>
          <table:table-cell office:value-type="string" table:number-columns-spanned="6" table:number-rows-spanned="1" table:style-name="ce59">
            <text:p><text:span text:style-name="T8">C</text:span><text:span text:style-name="T7">us</text:span><text:span text:style-name="T8">t</text:span><text:span text:style-name="T7">o</text:span><text:span text:style-name="T8">s<text:s/></text:span><text:span text:style-name="T10">I</text:span><text:span text:style-name="T8">ndiretos</text:span></text:p>
            <text:p><text:span text:style-name="T8">Custos<text:s/></text:span><text:span text:style-name="T10">I</text:span><text:span text:style-name="T8">ndire</text:span><text:span text:style-name="T10">t</text:span><text:span text:style-name="T8">os</text:span></text:p>
          </table:table-cell>
          <table:covered-table-cell table:number-columns-repeated="5"/>
          <table:table-cell office:value-type="string" table:number-columns-spanned="2" table:number-rows-spanned="1" table:style-name="ce59">
            <text:p><text:span text:style-name="T8">R$</text:span></text:p>
            <text:p><text:span text:style-name="T8">R$</text:span></text:p>
          </table:table-cell>
          <table:covered-table-cell/>
          <table:table-cell office:value-type="string" table:number-columns-spanned="5" table:number-rows-spanned="1" table:style-name="ce77">
            <text:p><text:span text:style-name="T10">1</text:span><text:span text:style-name="T8">2</text:span><text:span text:style-name="T7">.9</text:span><text:span text:style-name="T8">85</text:span><text:span text:style-name="T7">,</text:span><text:span text:style-name="T8">00</text:span></text:p>
            <text:p><text:span text:style-name="T8">5</text:span><text:span text:style-name="T10">1</text:span><text:span text:style-name="T8">2,45</text:span></text:p>
          </table:table-cell>
          <table:covered-table-cell table:number-columns-repeated="4"/>
          <table:table-cell office:value-type="string" table:style-name="ce5">
            <text:p><text:span text:style-name="T8">110</text:span><text:span text:style-name="T7">6</text:span><text:span text:style-name="T8">14</text:span></text:p>
            <text:p><text:span text:style-name="T8">531</text:span><text:span text:style-name="T7">10</text:span><text:span text:style-name="T8">8</text:span></text:p>
          </table:table-cell>
          <table:table-cell table:number-columns-repeated="16326"/>
        </table:table-row>
        <table:table-row table:style-name="ro21">
          <table:table-cell office:value-type="string" table:number-columns-spanned="25" table:number-rows-spanned="1" table:style-name="ce59">
            <text:p><text:span text:style-name="T10">t-</text:span><text:span text:style-name="T7">1</text:span><text:span text:style-name="T10">-</text:span><text:span text:style-name="T217">1</text:span><text:span text:style-name="T7">1</text:span><text:span text:style-name="T10">-t-_</text:span><text:span text:style-name="T7">M</text:span><text:span text:style-name="T10">_+--_</text:span><text:span text:style-name="T7">03</text:span><text:span text:style-name="T10">_</text:span><text:span text:style-name="T8">1</text:span><text:span text:style-name="T7">0</text:span><text:span text:style-name="T10">_</text:span><text:span text:style-name="T7">8</text:span><text:span text:style-name="T10">_</text:span><text:span text:style-name="T7">/2</text:span><text:span text:style-name="T10">-</text:span><text:span text:style-name="T7">0</text:span><text:span text:style-name="T10">'-</text:span><text:span text:style-name="T7">2</text:span><text:span text:style-name="T10">_</text:span><text:span text:style-name="T7">0</text:span><text:span text:style-name="T10">_-'--_</text:span><text:span text:style-name="T9">0</text:span><text:span text:style-name="T7">5</text:span><text:span text:style-name="T201">/</text:span><text:span text:style-name="T8">_</text:span><text:span text:style-name="T9">0U</text:span><text:span text:style-name="T10">_</text:span><text:span text:style-name="T201">/</text:span><text:span text:style-name="T7">2020 <text:s text:c="8"/>1 N</text:span><text:span text:style-name="T8">F<text:s/></text:span><text:span text:style-name="T7">SE</text:span></text:p>
          </table:table-cell>
          <table:covered-table-cell table:number-columns-repeated="24"/>
          <table:table-cell office:value-type="string" table:number-columns-spanned="7" table:number-rows-spanned="1" table:style-name="ce72">
            <text:p><text:span text:style-name="T7">RVIÇO!<text:s text:c="7"/></text:span><text:span text:style-name="T8">1</text:span><text:span text:style-name="T7">78</text:span></text:p>
          </table:table-cell>
          <table:covered-table-cell table:number-columns-repeated="6"/>
          <table:table-cell office:value-type="string" table:number-columns-spanned="12" table:number-rows-spanned="1" table:style-name="ce72">
            <text:p><text:span text:style-name="T7">DMJI</text:span><text:span text:style-name="T8">L</text:span><text:span text:style-name="T7">O MPZIJQUJN ROSA SANTOS</text:span></text:p>
          </table:table-cell>
          <table:covered-table-cell table:number-columns-repeated="11"/>
          <table:table-cell office:value-type="string" table:number-columns-spanned="6" table:number-rows-spanned="1" table:style-name="ce72">
            <text:p><text:span text:style-name="T8">C</text:span><text:span text:style-name="T7">u</text:span><text:span text:style-name="T8">stos<text:s/></text:span><text:span text:style-name="T7">I</text:span><text:span text:style-name="T8">n</text:span><text:span text:style-name="T10">d</text:span><text:span text:style-name="T8">i</text:span><text:span text:style-name="T10">r</text:span><text:span text:style-name="T8">etos</text:span>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8">R</text:span><text:span text:style-name="T7">$</text:span></text:p>
          </table:table-cell>
          <table:covered-table-cell/>
          <table:table-cell office:value-type="float" office:value="100" table:number-columns-spanned="5" table:number-rows-spanned="1" table:style-name="ce337">
            <text:p>100.00</text:p>
          </table:table-cell>
          <table:covered-table-cell table:number-columns-repeated="4"/>
          <table:table-cell office:value-type="float" office:value="31129" table:style-name="ce41">
            <text:p>31129</text:p>
          </table:table-cell>
          <table:table-cell table:number-columns-repeated="16326"/>
        </table:table-row>
        <table:table-row table:style-name="ro19">
          <table:table-cell office:value-type="string" table:number-columns-spanned="32" table:number-rows-spanned="1" table:style-name="ce59">
            <text:p><text:span text:style-name="T10">1-</text:span><text:span text:style-name="T7">1</text:span><text:span text:style-name="T10">-_</text:span><text:span text:style-name="T8">1</text:span><text:span text:style-name="T7">2</text:span><text:span text:style-name="T10">--+-_</text:span><text:span text:style-name="T7">M</text:span><text:span text:style-name="T10">_+--'-</text:span><text:span text:style-name="T7">30</text:span><text:span text:style-name="T10">'-</text:span><text:span text:style-name="T7">I0</text:span><text:span text:style-name="T10">'-</text:span><text:span text:style-name="T8">7</text:span><text:span text:style-name="T10">_</text:span><text:span text:style-name="T7">12</text:span><text:span text:style-name="T10">-</text:span><text:span text:style-name="T7">0</text:span><text:span text:style-name="T10">'-</text:span><text:span text:style-name="T7">2</text:span><text:span text:style-name="T10">-</text:span><text:span text:style-name="T7">0</text:span><text:span text:style-name="T10">'-</text:span><text:span text:style-name="T8">-+l</text:span><text:span text:style-name="T10">--</text:span><text:span text:style-name="T7">G</text:span><text:span text:style-name="T10">'</text:span><text:span text:style-name="T8">_</text:span><text:span text:style-name="T7">7!</text:span><text:span text:style-name="T10">_</text:span><text:span text:style-name="T7">08</text:span><text:span text:style-name="T10">.</text:span><text:span text:style-name="T7">'1</text:span><text:span text:style-name="T10">'-</text:span><text:span text:style-name="T7">7</text:span><text:span text:style-name="T8">'</text:span><text:span text:style-name="T9">.</text:span><text:span text:style-name="T8">-</text:span><text:span text:style-name="T9">0</text:span><text:span text:style-name="T8">'-</text:span><text:span text:style-name="T7">2.</text:span><text:span text:style-name="T10">_</text:span><text:span text:style-name="T7">G</text:span><text:span text:style-name="T10">'--</text:span><text:span text:style-name="T7">I<text:s text:c="6"/></text:span><text:span text:style-name="T256">·</text:span><text:span text:style-name="T246">cuu,<text:s text:c="6"/></text:span><text:span text:style-name="T257">i<text:s text:c="4"/></text:span><text:span text:style-name="T7">U</text:span><text:span text:style-name="T201">L</text:span><text:span text:style-name="T7">HO</text:span></text:p>
          </table:table-cell>
          <table:covered-table-cell table:number-columns-repeated="31"/>
          <table:table-cell office:value-type="string" table:number-columns-spanned="12" table:number-rows-spanned="1" table:style-name="ce72">
            <text:p><text:span text:style-name="T7">GRF<text:s/></text:span><text:span text:style-name="T226">··<text:s/></text:span><text:span text:style-name="T7">G</text:span><text:span text:style-name="T8">UI</text:span><text:span text:style-name="T7">A D</text:span><text:span text:style-name="T8">E RE</text:span><text:span text:style-name="T7">COLH</text:span><text:span text:style-name="T10">I</text:span><text:span text:style-name="T7">M</text:span><text:span text:style-name="T8">E</text:span><text:span text:style-name="T7">NTO DO<text:s/></text:span><text:span text:style-name="T8">F</text:span><text:span text:style-name="T7">G</text:span><text:span text:style-name="T8">TS</text:span></text:p>
          </table:table-cell>
          <table:covered-table-cell table:number-columns-repeated="11"/>
          <table:table-cell office:value-type="string" table:number-columns-spanned="6" table:number-rows-spanned="1" table:style-name="ce72">
            <text:p><text:span text:style-name="T8">Enca</text:span><text:span text:style-name="T10">r</text:span><text:span text:style-name="T8">gos</text:span></text:p>
          </table:table-cell>
          <table:covered-table-cell table:number-columns-repeated="5"/>
          <table:table-cell office:value-type="string" table:number-columns-spanned="2" table:number-rows-spanned="1" table:style-name="ce72">
            <text:p><text:span text:style-name="T8">R$</text:span></text:p>
          </table:table-cell>
          <table:covered-table-cell/>
          <table:table-cell office:value-type="float" office:value="332378" table:number-columns-spanned="5" table:number-rows-spanned="1" table:style-name="ce353">
            <text:p>332,378</text:p>
          </table:table-cell>
          <table:covered-table-cell table:number-columns-repeated="4"/>
          <table:table-cell office:value-type="float" office:value="556094" table:style-name="ce41">
            <text:p>556094</text:p>
          </table:table-cell>
          <table:table-cell table:number-columns-repeated="16326"/>
        </table:table-row>
        <table:table-row table:style-name="ro19">
          <table:table-cell office:value-type="string" table:style-name="ce11">
            <text:p><text:span text:style-name="T10">t-</text:span><text:span text:style-name="T9">1</text:span><text:span text:style-name="T10">-</text:span><text:span text:style-name="T9">13</text:span><text:span text:style-name="T10">-1--1-<text:s text:c="8"/></text:span><text:span text:style-name="T8">,</text:span><text:span text:style-name="T10">f- <text:s/>-</text:span><text:span text:style-name="T8">r-----l--</text:span><text:span text:style-name="T10">-</text:span><text:span text:style-name="T8">-</text:span><text:span text:style-name="T10">-<text:s/></text:span><text:span text:style-name="T7">P</text:span><text:span text:style-name="T8">R</text:span><text:span text:style-name="T7">O</text:span><text:span text:style-name="T8">_T</text:span><text:span text:style-name="T7">OCO</text:span><text:span text:style-name="T8">l.</text:span><text:span text:style-name="T7">O<text:s text:c="58"/></text:span><text:span text:style-name="T10">-t- <text:s text:c="3"/>-+- <text:s text:c="4"/>+- -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7">114<text:s text:c="75"/></text:span><text:span text:style-name="T258">1<text:s text:c="27"/></text:span><text:span text:style-name="T259">i<text:s text:c="17"/></text:span><text:span text:style-name="T7">GºIP<text:s/></text:span><text:span text:style-name="T8">-<text:s/></text:span><text:span text:style-name="T7">S</text:span><text:span text:style-name="T8">EF</text:span><text:span text:style-name="T7">I</text:span><text:span text:style-name="T8">P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8">,<text:s text:c="2"/></text:span><text:span text:style-name="T216">1</text:span><text:span text:style-name="T10">_</text:span><text:span text:style-name="T8">1</text:span><text:span text:style-name="T7">5</text:span><text:span text:style-name="T10">-+-_</text:span><text:span text:style-name="T8">M<text:s text:c="2"/></text:span><text:span text:style-name="T10">.-</text:span><text:span text:style-name="T8">º</text:span><text:span text:style-name="T7">3</text:span><text:span text:style-name="T10">_</text:span><text:span text:style-name="T7">/0</text:span><text:span text:style-name="T10">_</text:span><text:span text:style-name="T7">8</text:span><text:span text:style-name="T10">_</text:span><text:span text:style-name="T7">12</text:span><text:span text:style-name="T10">_</text:span><text:span text:style-name="T7">0</text:span><text:span text:style-name="T8">2</text:span><text:span text:style-name="T10">_</text:span><text:span text:style-name="T7">0<text:s text:c="3"/></text:span><text:span text:style-name="T10">-+--</text:span><text:span text:style-name="T9">1</text:span><text:span text:style-name="T10">_</text:span><text:span text:style-name="T7">0,</text:span><text:span text:style-name="T10">_</text:span><text:span text:style-name="T201">·c</text:span><text:span text:style-name="T7">ç</text:span><text:span text:style-name="T10">_</text:span><text:span text:style-name="T244">1</text:span><text:span text:style-name="T7">1</text:span><text:span text:style-name="T10">_</text:span><text:span text:style-name="T7">2a</text:span><text:span text:style-name="T10">_</text:span><text:span text:style-name="T7">2o<text:s text:c="3"/></text:span><text:span text:style-name="T10">_</text:span><text:span text:style-name="T7">l</text:span><text:span text:style-name="T10">,_</text:span><text:span text:style-name="T7">B</text:span><text:span text:style-name="T10">_</text:span><text:span text:style-name="T217">OL</text:span><text:span text:style-name="T10">_</text:span><text:span text:style-name="T8">E</text:span><text:span text:style-name="T7">Tº<text:s/></text:span><text:span text:style-name="T8">-</text:span><text:span text:style-name="T7">7' <text:s text:c="3"/>180J8</text:span><text:span text:style-name="T8">2 <text:s text:c="2"/>r</text:span><text:span text:style-name="T7">PR</text:span><text:span text:style-name="T10">_</text:span><text:span text:style-name="T7">O</text:span><text:span text:style-name="T10">_</text:span><text:span text:style-name="T9">AG</text:span><text:span text:style-name="T7">,l</text:span><text:span text:style-name="T8">R</text:span><text:span text:style-name="T10">----</text:span><text:span text:style-name="T8">-=-<text:s text:c="4"/></text:span><text:span text:style-name="T10">-=- <text:s/>-- <text:s text:c="5"/>-;1</text:span><text:span text:style-name="T7">C</text:span><text:span text:style-name="T10">--_</text:span><text:span text:style-name="T8">u</text:span><text:span text:style-name="T7">s</text:span><text:span text:style-name="T10">_</text:span><text:span text:style-name="T8">to</text:span><text:span text:style-name="T10">_</text:span><text:span text:style-name="T7">s</text:span><text:span text:style-name="T10">_</text:span><text:span text:style-name="T8">ln</text:span><text:span text:style-name="T10">_</text:span><text:span text:style-name="T8">d</text:span><text:span text:style-name="T10">i</text:span><text:span text:style-name="T8">r</text:span><text:span text:style-name="T10">_</text:span><text:span text:style-name="T8">e</text:span><text:span text:style-name="T10">_</text:span><text:span text:style-name="T8">to</text:span><text:span text:style-name="T10">_</text:span><text:span text:style-name="T8">s<text:s/></text:span><text:span text:style-name="T10">-+_</text:span><text:span text:style-name="T8">R</text:span><text:span text:style-name="T10">-</text:span><text:span text:style-name="T7">$</text:span><text:span text:style-name="T10">'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7">2</text:span><text:span text:style-name="T10">_</text:span><text:span text:style-name="T8">28</text:span><text:span text:style-name="T7">,</text:span><text:span text:style-name="T10">;</text:span><text:span text:style-name="T217">0</text:span><text:span text:style-name="T8">0</text:span><text:span text:style-name="T10">-+-_</text:span><text:span text:style-name="T8">5</text:span><text:span text:style-name="T10">'-</text:span><text:span text:style-name="T7">3</text:span><text:span text:style-name="T10">'</text:span><text:span text:style-name="T8">'</text:span><text:span text:style-name="T7">3</text:span><text:span text:style-name="T8">--</text:span><text:span text:style-name="T7">05</text:span><text:span text:style-name="T10">'</text:span><text:span text:style-name="T7">5</text:span><text:span text:style-name="T10">--I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0">t</text:span><text:span text:style-name="T206">-</text:span><text:span text:style-name="T207">1</text:span><text:span text:style-name="T206">--</text:span><text:span text:style-name="T242">1</text:span><text:span text:style-name="T206">-</text:span><text:span text:style-name="T242">6</text:span><text:span text:style-name="T206">'-t--</text:span><text:span text:style-name="T208">M</text:span><text:span text:style-name="T206">'-'-+---</text:span><text:span text:style-name="T208">2</text:span><text:span text:style-name="T206">'</text:span><text:span text:style-name="T208">8</text:span><text:span text:style-name="T206">'-</text:span><text:span text:style-name="T208">/</text:span><text:span text:style-name="T207">0</text:span><text:span text:style-name="T206">'"</text:span><text:span text:style-name="T208">8</text:span><text:span text:style-name="T206">'"</text:span><text:span text:style-name="T242">/2</text:span><text:span text:style-name="T206">""</text:span><text:span text:style-name="T208">0</text:span><text:span text:style-name="T206">-</text:span><text:span text:style-name="T208">2</text:span><text:span text:style-name="T242">0</text:span><text:span text:style-name="T206">--+--</text:span><text:span text:style-name="T242">1</text:span><text:span text:style-name="T207">-</text:span><text:span text:style-name="T242">3</text:span><text:span text:style-name="T207">"</text:span><text:span text:style-name="T242">!</text:span><text:span text:style-name="T207">-</text:span><text:span text:style-name="T222">G</text:span><text:span text:style-name="T207">'-</text:span><text:span text:style-name="T206">'-</text:span><text:span text:style-name="T222">/</text:span><text:span text:style-name="T206">-</text:span><text:span text:style-name="T208">2</text:span><text:span text:style-name="T242">0</text:span><text:span text:style-name="T208">20</text:span><text:span text:style-name="T206">'---!-<text:s text:c="2"/></text:span><text:span text:style-name="T207">;</text:span><text:span text:style-name="T242">D</text:span><text:span text:style-name="T207">;_</text:span><text:span text:style-name="T242">A</text:span><text:span text:style-name="T206">_</text:span><text:span text:style-name="T260">'<text:s/></text:span><text:span text:style-name="T207">l</text:span><text:span text:style-name="T222">·</text:span><text:span text:style-name="T206">_</text:span><text:span text:style-name="T242">IF</text:span><text:span text:style-name="T206">_</text:span><text:span text:style-name="T208">E</text:span><text:span text:style-name="T206">;,;_<text:s/></text:span><text:span text:style-name="T208">i <text:s text:c="3"/>664189 <text:s text:c="5"/>GRt"'1</text:span><text:span text:style-name="T207">ERR</text:span><text:span text:style-name="T208">.'\ C</text:span><text:span text:style-name="T207">OM</text:span><text:span text:style-name="T208">.<text:s/></text:span><text:span text:style-name="T207">DE<text:s/></text:span><text:span text:style-name="T208">A<text:s/></text:span><text:span text:style-name="T207">IMENTO</text:span><text:span text:style-name="T208">S<text:s text:c="37"/></text:span><text:span text:style-name="T207">C</text:span><text:span text:style-name="T206">u</text:span><text:span text:style-name="T207">stos<text:s/></text:span><text:span text:style-name="T206">I</text:span><text:span text:style-name="T207">ndire</text:span><text:span text:style-name="T206">t</text:span><text:span text:style-name="T207">os <text:s text:c="4"/>R$ <text:s text:c="8"/>9</text:span><text:span text:style-name="T208">04,8</text:span><text:span text:style-name="T207">6 <text:s text:c="4"/>19</text:span><text:span text:style-name="T208">7604<text:s text:c="2"/></text:span><text:span text:style-name="T261">-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0">1-----+----+---</text:span><text:span text:style-name="T7">;</text:span><text:span text:style-name="T10">'"'--' '--</text:span><text:span text:style-name="T8">-</text:span><text:span text:style-name="T7">:</text:span><text:span text:style-name="T8">;</text:span><text:span text:style-name="T10">---'--</text:span><text:span text:style-name="T8">'-</text:span><text:span text:style-name="T9">;</text:span><text:span text:style-name="T8">'--</text:span><text:span text:style-name="T10">'-</text:span><text:span text:style-name="T8">'<text:s text:c="2"/></text:span><text:span text:style-name="T10">-<text:s text:c="11"/></text:span><text:span text:style-name="T7">=F-</text:span><text:span text:style-name="T8">-</text:span><text:span text:style-name="T7">i<text:s text:c="4"/></text:span><text:span text:style-name="T262">G<text:s text:c="4"/></text:span><text:span text:style-name="T7">RA <text:s/>L<text:s/></text:span><text:span text:style-name="T8">!HE</text:span><text:span text:style-name="T7">I</text:span><text:span text:style-name="T8">R</text:span><text:span text:style-name="T7">O<text:s/></text:span><text:span text:style-name="T8">·</text:span><text:span text:style-name="T7">AV</text:span><text:span text:style-name="T10">E</text:span><text:span text:style-name="T7">N</text:span><text:span text:style-name="T10">I</text:span><text:span text:style-name="T8">D</text:span><text:span text:style-name="T7">A NOVA<text:s/></text:span><text:span text:style-name="T8">TABO</text:span><text:span text:style-name="T7">A</text:span><text:span text:style-name="T8">O<text:s text:c="28"/></text:span><text:span text:style-name="T10">:d</text:span><text:span text:style-name="T8">iretos <text:s text:c="8"/>: 2 ; :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">8<text:s text:c="3"/></text:span><text:span text:style-name="T207"><text:s/></text:span><text:span text:style-name="T263">5</text:span><text:span text:style-name="T264">rl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7">119<text:s text:c="6"/></text:span><text:span text:style-name="T8">M<text:s text:c="11"/></text:span><text:span text:style-name="T7">30/07</text:span><text:span text:style-name="T201">/</text:span><text:span text:style-name="T8">2</text:span><text:span text:style-name="T7">020 <text:s text:c="12"/>:</text:span><text:span text:style-name="T201">:</text:span><text:span text:style-name="T7">0/08</text:span><text:span text:style-name="T201">1</text:span><text:span text:style-name="T7">2020<text:s text:c="6"/></text:span><text:span text:style-name="T226">:<text:s text:c="5"/></text:span><text:span text:style-name="T7">GU</text:span><text:span text:style-name="T8">I</text:span><text:span text:style-name="T7">A<text:s text:c="6"/></text:span><text:span text:style-name="T8">r--</text:span><text:span text:style-name="T10">-</text:span><text:span text:style-name="T7">:</text:span><text:span text:style-name="T11">.</text:span><text:span text:style-name="T7">",</text:span><text:span text:style-name="T10">:</text:span><text:span text:style-name="T7">u</text:span><text:span text:style-name="T10">-"</text:span><text:span text:style-name="T8">L</text:span><text:span text:style-name="T10">'"</text:span><text:span text:style-name="T8">H</text:span><text:span text:style-name="T10">-:-</text:span><text:span text:style-name="T8">O</text:span><text:span text:style-name="T10">::---+</text:span><text:span text:style-name="T7">,R</text:span><text:span text:style-name="T10">::</text:span><text:span text:style-name="T7">,</text:span><text:span text:style-name="T10">-</text:span><text:span text:style-name="T7">R</text:span><text:span text:style-name="T10">::</text:span><text:span text:style-name="T8">"</text:span><text:span text:style-name="T7">F</text:span><text:span text:style-name="T10">'-:</text:span><text:span text:style-name="T7">s</text:span><text:span text:style-name="T10">::-</text:span><text:span text:style-name="T7">0</text:span><text:span text:style-name="T10">=</text:span><text:span text:style-name="T7">B</text:span><text:span text:style-name="T10">"</text:span><text:span text:style-name="T8">F</text:span><text:span text:style-name="T10">"</text:span><text:span text:style-name="T7">O</text:span><text:span text:style-name="T10">""</text:span><text:span text:style-name="T8">L</text:span><text:span text:style-name="T10">c</text:span><text:span text:style-name="T7">H</text:span><text:span text:style-name="T10">-,.</text:span><text:span text:style-name="T7">A</text:span><text:span text:style-name="T10">--</text:span><text:span text:style-name="T7">·</text:span><text:span text:style-name="T8">-</text:span><text:span text:style-name="T10">-----------+</text:span><text:span text:style-name="T8">E</text:span><text:span text:style-name="T10">=-</text:span><text:span text:style-name="T8">n</text:span><text:span text:style-name="T10">,;</text:span><text:span text:style-name="T8">c</text:span><text:span text:style-name="T10">.:.;</text:span><text:span text:style-name="T8">a</text:span><text:span text:style-name="T10">;;r,</text:span><text:span text:style-name="T8">"q"</text:span><text:span text:style-name="T7">,</text:span><text:span text:style-name="T8">o</text:span><text:span text:style-name="T10">.;</text:span><text:span text:style-name="T8">s</text:span><text:span text:style-name="T10">:_ <text:s text:c="7"/>-+</text:span><text:span text:style-name="T8">R</text:span><text:span text:style-name="T10">'-"</text:span><text:span text:style-name="T8">$</text:span><text:span text:style-name="T10">'--..</text:span><text:span text:style-name="T8">1</text:span><text:span text:style-name="T10">::;</text:span><text:span text:style-name="T8">1</text:span><text:span text:style-name="T10">:.</text:span><text:span text:style-name="T8">8</text:span><text:span text:style-name="T10">;",</text:span><text:span text:style-name="T8">8</text:span><text:span text:style-name="T10">'.;</text:span><text:span text:style-name="T8">6</text:span><text:span text:style-name="T10">:_+---</text:span><text:span text:style-name="T8">4</text:span><text:span text:style-name="T10">',</text:span><text:span text:style-name="T8">5</text:span><text:span text:style-name="T10">;:</text:span><text:span text:style-name="T8">4</text:span><text:span text:style-name="T10">;:.</text:span><text:span text:style-name="T7">4</text:span><text:span text:style-name="T10">.=</text:span><text:span text:style-name="T8">.4c.:2.</text:span><text:span text:style-name="T10">-</text:span><text:span text:style-name="T8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1-</text:span><text:span text:style-name="T7">1</text:span><text:span text:style-name="T10">-</text:span><text:span text:style-name="T7">2</text:span><text:span text:style-name="T9">0</text:span><text:span text:style-name="T10">--t--</text:span><text:span text:style-name="T7">M</text:span><text:span text:style-name="T10">-+,--</text:span><text:span text:style-name="T7">3</text:span><text:span text:style-name="T10">-</text:span><text:span text:style-name="T7">0</text:span><text:span text:style-name="T9">/0</text:span><text:span text:style-name="T8">_</text:span><text:span text:style-name="T9">7</text:span><text:span text:style-name="T10">_</text:span><text:span text:style-name="T201">/</text:span><text:span text:style-name="T7">2</text:span><text:span text:style-name="T201">t12</text:span><text:span text:style-name="T7">0</text:span><text:span text:style-name="T8">-</text:span><text:span text:style-name="T7">+</text:span><text:span text:style-name="T10">_<text:s/></text:span><text:span text:style-name="T8">-</text:span><text:span text:style-name="T7">-:?0</text:span><text:span text:style-name="T226">;</text:span><text:span text:style-name="T9">tJ8i2020<text:s text:c="4"/></text:span><text:span text:style-name="T265">l<text:s text:c="3"/></text:span><text:span text:style-name="T9">G:JIA<text:s text:c="4"/></text:span><text:span text:style-name="T201">'.<text:s text:c="7"/></text:span><text:span text:style-name="T220">JULHO    </text:span><text:span text:style-name="T266">1</text:span><text:span text:style-name="T267"> </text:span><text:span text:style-name="T217">GPS -</text:span><text:span text:style-name="T216">_</text:span><text:span text:style-name="T9">C</text:span><text:span text:style-name="T10">_</text:span><text:span text:style-name="T7">-U</text:span><text:span text:style-name="T10">_</text:span><text:span text:style-name="T7">IA</text:span><text:span text:style-name="T8">_</text:span><text:span text:style-name="T7">DA</text:span><text:span text:style-name="T10">_</text:span><text:span text:style-name="T8">P</text:span><text:span text:style-name="T10">_</text:span><text:span text:style-name="T7">R</text:span><text:span text:style-name="T8">_E</text:span><text:span text:style-name="T10">_</text:span><text:span text:style-name="T9">V</text:span><text:span text:style-name="T10">_</text:span><text:span text:style-name="T7">ID</text:span><text:span text:style-name="T8">_</text:span><text:span text:style-name="T7">E</text:span><text:span text:style-name="T10">_</text:span><text:span text:style-name="T7">N</text:span><text:span text:style-name="T10">_</text:span><text:span text:style-name="T7">:l</text:span><text:span text:style-name="T8">_</text:span><text:span text:style-name="T9">A<text:s/></text:span><text:span text:style-name="T7">s</text:span><text:span text:style-name="T10">-</text:span><text:span text:style-name="T7">o</text:span><text:span text:style-name="T10">'-</text:span><text:span text:style-name="T8">_</text:span><text:span text:style-name="T7">r<text:s/></text:span><text:span text:style-name="T226">l</text:span><text:span text:style-name="T10">_</text:span><text:span text:style-name="T217">A</text:span><text:span text:style-name="T7">L<text:s text:c="26"/></text:span><text:span text:style-name="T8">+E</text:span><text:span text:style-name="T10">_</text:span><text:span text:style-name="T7">n</text:span><text:span text:style-name="T10">_</text:span><text:span text:style-name="T7">ca</text:span><text:span text:style-name="T8">ro""o</text:span><text:span text:style-name="T10">-</text:span><text:span text:style-name="T8">s</text:span><text:span text:style-name="T10">'- <text:s text:c="7"/>-1-</text:span><text:span text:style-name="T8">R</text:span><text:span text:style-name="T10">-"</text:span><text:span text:style-name="T8">$</text:span><text:span text:style-name="T10">'---1-</text:span><text:span text:style-name="T8">2</text:span><text:span text:style-name="T10">"-</text:span><text:span text:style-name="T7">.</text:span><text:span text:style-name="T10">-</text:span><text:span text:style-name="T7">3</text:span><text:span text:style-name="T10">'-</text:span><text:span text:style-name="T8">6</text:span><text:span text:style-name="T10">'-1'-</text:span><text:span text:style-name="T9">,</text:span><text:span text:style-name="T10">"</text:span><text:span text:style-name="T8">2</text:span><text:span text:style-name="T10">'</text:span><text:span text:style-name="T8">;3;;.</text:span><text:span text:style-name="T10">+-</text:span><text:span text:style-name="T8">..8.;.</text:span><text:span text:style-name="T10">c</text:span><text:span text:style-name="T7">5</text:span><text:span text:style-name="T10">:.c</text:span><text:span text:style-name="T7">6</text:span><text:span text:style-name="T10">;;</text:span><text:span text:style-name="T8">0</text:span><text:span text:style-name="T10">;.</text:span><text:span text:style-name="T8">3</text:span><text:span text:style-name="T10">'-</text:span><text:span text:style-name="T8">1</text:span><text:span text:style-name="T10">'-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26">!</text:span><text:span text:style-name="T9">21<text:s text:c="6"/></text:span><text:span text:style-name="T268">M<text:s text:c="9"/></text:span><text:span text:style-name="T269"><text:s/></text:span><text:span text:style-name="T7">3</text:span><text:span text:style-name="T201">1/</text:span><text:span text:style-name="T7">08</text:span><text:span text:style-name="T201">/</text:span><text:span text:style-name="T7">2Q2;J <text:s text:c="5"/>:<text:s text:c="6"/></text:span><text:span text:style-name="T270">:</text:span><text:span text:style-name="T271">w:ii!/i õ:!Oi ; </text:span><text:span text:style-name="T272">St </text:span><text:span text:style-name="T273"> </text:span><text:span text:style-name="T274">l    </text:span><text:span text:style-name="T275">-       </text:span><text:span text:style-name="T273">12,</text:span><text:span text:style-name="T276">3       </text:span><text:span text:style-name="T217">TAL§NT </text:span><text:span text:style-name="T9">ASSESSORIA<text:s/></text:span><text:span text:style-name="T7">SOl'iTAB</text:span><text:span text:style-name="T8">l</text:span><text:span text:style-name="T7">l. <text:s text:c="40"/>Cu</text:span><text:span text:style-name="T8">s</text:span><text:span text:style-name="T7">tos<text:s/></text:span><text:span text:style-name="T8">Ind</text:span><text:span text:style-name="T7">i</text:span><text:span text:style-name="T10">r</text:span><text:span text:style-name="T8">e</text:span><text:span text:style-name="T10">t</text:span><text:span text:style-name="T8">o</text:span><text:span text:style-name="T7">s<text:s text:c="6"/></text:span><text:span text:style-name="T8">R$ <text:s text:c="6"/>1</text:span><text:span text:style-name="T7">.</text:span><text:span text:style-name="T8">865,00<text:s text:c="6"/></text:span><text:span text:style-name="T10">1</text:span><text:span text:style-name="T8">88</text:span><text:span text:style-name="T7">7</text:span><text:span text:style-name="T8">2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1-</text:span><text:span text:style-name="T7">1</text:span><text:span text:style-name="T8">-</text:span><text:span text:style-name="T7">2</text:span><text:span text:style-name="T9">2</text:span><text:span text:style-name="T10">-+--</text:span><text:span text:style-name="T7">M</text:span><text:span text:style-name="T10">-+,--</text:span><text:span text:style-name="T7">1</text:span><text:span text:style-name="T10">-</text:span><text:span text:style-name="T7">6/</text:span><text:span text:style-name="T8">0</text:span><text:span text:style-name="T10">_</text:span><text:span text:style-name="T7">7</text:span><text:span text:style-name="T10">_</text:span><text:span text:style-name="T9">12</text:span><text:span text:style-name="T7">020</text:span><text:span text:style-name="T10">-</text:span><text:span text:style-name="T8">+</text:span><text:span text:style-name="T7">!</text:span><text:span text:style-name="T10">-</text:span><text:span text:style-name="T8">-</text:span><text:span text:style-name="T7">?5</text:span><text:span text:style-name="T226">1</text:span><text:span text:style-name="T9">0f!/í.O<text:s text:c="22"/></text:span><text:span text:style-name="T7">j l/TA<text:s text:c="2"/></text:span><text:span text:style-name="T277">1<text:s text:c="10"/></text:span><text:span text:style-name="T7">!IJ</text:span><text:span text:style-name="T201">LH</text:span><text:span text:style-name="T7">O <text:s text:c="6"/>SAB</text:span><text:span text:style-name="T8">E</text:span><text:span text:style-name="T7">SP</text:span><text:span text:style-name="T10">--</text:span><text:span text:style-name="T7">1</text:span><text:span text:style-name="T8">,</text:span><text:span text:style-name="T7">'G</text:span><text:span text:style-name="T8">l<text:s/></text:span><text:span text:style-name="T9">09</text:span><text:span text:style-name="T10">_</text:span><text:span text:style-name="T8">7</text:span><text:span text:style-name="T10">_</text:span><text:span text:style-name="T7">54</text:span><text:span text:style-name="T8">_22-2</text:span><text:span text:style-name="T9">/9</text:span><text:span text:style-name="T8">_</text:span><text:span text:style-name="T7">4</text:span><text:span text:style-name="T10">_</text:span><text:span text:style-name="T8">·</text:span><text:span text:style-name="T10">---------</text:span><text:span text:style-name="T8">+</text:span><text:span text:style-name="T7">c</text:span><text:span text:style-name="T8">-</text:span><text:span text:style-name="T10">'-u'</text:span><text:span text:style-name="T8">s</text:span><text:span text:style-name="T10">-</text:span><text:span text:style-name="T8">t</text:span><text:span text:style-name="T10">-</text:span><text:span text:style-name="T8">o</text:span><text:span text:style-name="T10">-</text:span><text:span text:style-name="T7">s</text:span><text:span text:style-name="T10">-</text:span><text:span text:style-name="T7">l</text:span><text:span text:style-name="T10">n-'</text:span><text:span text:style-name="T8">d</text:span><text:span text:style-name="T10">-<text:s/></text:span><text:span text:style-name="T8">ir</text:span><text:span text:style-name="T10">e'-</text:span><text:span text:style-name="T8">to</text:span><text:span text:style-name="T10">'-</text:span><text:span text:style-name="T8">s</text:span><text:span text:style-name="T10">-4-</text:span><text:span text:style-name="T8">R</text:span><text:span text:style-name="T10">-</text:span><text:span text:style-name="T8">$</text:span><text:span text:style-name="T10">'---'"'</text:span><text:span text:style-name="T8">54,6</text:span><text:span text:style-name="T10">.</text:span><text:span text:style-name="T8">5</text:span><text:span text:style-name="T10">;;..+---'-</text:span><text:span text:style-name="T8">2</text:span><text:span text:style-name="T10">':</text:span><text:span text:style-name="T8">0</text:span><text:span text:style-name="T10">..;</text:span><text:span text:style-name="T8">7</text:span><text:span text:style-name="T10">;,;,</text:span><text:span text:style-name="T7">0</text:span><text:span text:style-name="T10">,,;:</text:span><text:span text:style-name="T7">9</text:span><text:span text:style-name="T10">:..:.</text:span><text:span text:style-name="T251">--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_</text:span><text:span text:style-name="T260">1</text:span><text:span text:style-name="T242">2</text:span><text:span text:style-name="T206">_</text:span><text:span text:style-name="T242">3</text:span><text:span text:style-name="T206">--t-_</text:span><text:span text:style-name="T208">M</text:span><text:span text:style-name="T206">_+,--_</text:span><text:span text:style-name="T208">30</text:span><text:span text:style-name="T206">_</text:span><text:span text:style-name="T208">1</text:span><text:span text:style-name="T207">0</text:span><text:span text:style-name="T206">_</text:span><text:span text:style-name="T208">7</text:span><text:span text:style-name="T206">_</text:span><text:span text:style-name="T222">1</text:span><text:span text:style-name="T208">2</text:span><text:span text:style-name="T206">_</text:span><text:span text:style-name="T208">02</text:span><text:span text:style-name="T206">_</text:span><text:span text:style-name="T242">0</text:span><text:span text:style-name="T206">_</text:span><text:span text:style-name="T207">-+--</text:span><text:span text:style-name="T206">_</text:span><text:span text:style-name="T208">2</text:span><text:span text:style-name="T206">_</text:span><text:span text:style-name="T208">5</text:span><text:span text:style-name="T222">1</text:span><text:span text:style-name="T206">_</text:span><text:span text:style-name="T242">0</text:span><text:span text:style-name="T206">_</text:span><text:span text:style-name="T208">o</text:span><text:span text:style-name="T206">_</text:span><text:span text:style-name="T278">'</text:span><text:span text:style-name="T222">/</text:span><text:span text:style-name="T208">2</text:span><text:span text:style-name="T206">_</text:span><text:span text:style-name="T242">0</text:span><text:span text:style-name="T207">_</text:span><text:span text:style-name="T206">_</text:span><text:span text:style-name="T208">2C</text:span><text:span text:style-name="T206">_<text:s text:c="17"/></text:span><text:span text:style-name="T279">i<text:s text:c="2"/></text:span><text:span text:style-name="T280"><text:s/></text:span><text:span text:style-name="T242">JULHO<text:s text:c="5"/></text:span><text:span text:style-name="T208">PIS SO</text:span><text:span text:style-name="T207">B F</text:span><text:span text:style-name="T208">O</text:span><text:span text:style-name="T207">LH</text:span><text:span text:style-name="T208">A<text:s text:c="55"/></text:span><text:span text:style-name="T206">E</text:span><text:span text:style-name="T207">nca</text:span><text:span text:style-name="T206">r</text:span><text:span text:style-name="T207">gos <text:s text:c="11"/>R$ <text:s text:c="6"/>4</text:span><text:span text:style-name="T206">1</text:span><text:span text:style-name="T207">5</text:span><text:span text:style-name="T208">,</text:span><text:span text:style-name="T207">51 <text:s text:c="3"/>454</text:span><text:span text:style-name="T208">2</text:span><text:span text:style-name="T207">56</text:span><text:span text:style-name="T8"><text:s/></text:span><text:span text:style-name="T206">t-</text:span><text:span text:style-name="T242">1</text:span><text:span text:style-name="T206">-</text:span><text:span text:style-name="T242">2</text:span><text:span text:style-name="T206">_</text:span><text:span text:style-name="T242">4</text:span><text:span text:style-name="T206">--t-_</text:span><text:span text:style-name="T208">M</text:span><text:span text:style-name="T206">_+,--_</text:span><text:span text:style-name="T207">2</text:span><text:span text:style-name="T208">0</text:span><text:span text:style-name="T206">-</text:span><text:span text:style-name="T208">/</text:span><text:span text:style-name="T206">-</text:span><text:span text:style-name="T207">0</text:span><text:span text:style-name="T206">'-</text:span><text:span text:style-name="T208">8</text:span><text:span text:style-name="T206">'"</text:span><text:span text:style-name="T208">/</text:span><text:span text:style-name="T207">2</text:span><text:span text:style-name="T206">"-</text:span><text:span text:style-name="T208">0</text:span><text:span text:style-name="T206">'-</text:span><text:span text:style-name="T208">2</text:span><text:span text:style-name="T206">_</text:span><text:span text:style-name="T208">0</text:span><text:span text:style-name="T206">_</text:span><text:span text:style-name="T207">+</text:span><text:span text:style-name="T242">!</text:span><text:span text:style-name="T206">_ _</text:span><text:span text:style-name="T281">2</text:span><text:span text:style-name="T282">5108/20;&gt;(     </text:span><text:span text:style-name="T283">! </text:span><text:span text:style-name="T217">N</text:span><text:span text:style-name="T254">F </text:span><text:span text:style-name="T281">CON</text:span><text:span text:style-name="T254">T</text:span><text:span text:style-name="T282">A </text:span><text:span text:style-name="T284">!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17">    125      M          0</text:span><text:span text:style-name="T216">210</text:span><text:span text:style-name="T217">91</text:span><text:span text:style-name="T216">2</text:span><text:span text:style-name="T217">020            02/C·9</text:span><text:span text:style-name="T250">/ </text:span><text:span text:style-name="T217">2</text:span><text:span text:style-name="T250">0</text:span><text:span text:style-name="T217">20      :  HOL</text:span><text:span text:style-name="T216">ER</text:span><text:span text:style-name="T217">IT</text:span><text:span text:style-name="T216">E  </text:span><text:span text:style-name="T219">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1</text:span><text:span text:style-name="T9">26<text:s text:c="6"/></text:span><text:span text:style-name="T7">M<text:s text:c="10"/></text:span><text:span text:style-name="T8">0</text:span><text:span text:style-name="T7">2109/2020<text:s text:c="13"/></text:span><text:span text:style-name="T9">02/0912020<text:s text:c="5"/></text:span><text:span text:style-name="T10">-<text:s text:c="2"/></text:span><text:span text:style-name="T8">H</text:span><text:span text:style-name="T7">OLER</text:span><text:span text:style-name="T10">I</text:span><text:span text:style-name="T7">T</text:span><text:span text:style-name="T8">E<text:s/></text:span><text:span text:style-name="T265">!<text:s text:c="3"/></text:span><text:span text:style-name="T7">AGOSTO<text:s text:c="3"/></text:span><text:span text:style-name="T8">[_ÇQ;@</text:span><text:span text:style-name="T10">1</text:span><text:span text:style-name="T7">A,\<text:s/></text:span><text:span text:style-name="T8">L</text:span><text:span text:style-name="T7">V</text:span><text:span text:style-name="T8">E</text:span><text:span text:style-name="T7">S<text:s/></text:span><text:span text:style-name="T8">DE F</text:span><text:span text:style-name="T7">A</text:span><text:span text:style-name="T8">R</text:span><text:span text:style-name="T7">IA<text:s text:c="49"/></text:span><text:span text:style-name="T8">Salarios (RH</text:span><text:span text:style-name="T10">)<text:s text:c="9"/></text:span><text:span text:style-name="T8">R$ <text:s text:c="9"/>5</text:span><text:span text:style-name="T10">1</text:span><text:span text:style-name="T7">,</text:span><text:span text:style-name="T8">90<text:s text:c="3"/></text:span><text:span text:style-name="T11">0</text:span><text:span text:style-name="T8">3</text:span><text:span text:style-name="T7">32</text:span><text:span text:style-name="T229">'</text:span><text:span text:style-name="T7">Hi</text:span><text:span text:style-name="T8">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39">1</text:span><text:span text:style-name="T7">C</text:span><text:span text:style-name="T8">L</text:span><text:span text:style-name="T9">A</text:span><text:span text:style-name="T8">UD</text:span><text:span text:style-name="T7">,</text:span><text:span text:style-name="T10">_</text:span><text:span text:style-name="T7">IA</text:span><text:span text:style-name="T10">_</text:span><text:span text:style-name="T7">A</text:span><text:span text:style-name="T10">_;</text:span><text:span text:style-name="T7">L</text:span><text:span text:style-name="T10">_</text:span><text:span text:style-name="T7">V</text:span><text:span text:style-name="T10">-</text:span><text:span text:style-name="T7">E</text:span><text:span text:style-name="T10">""</text:span><text:span text:style-name="T7">s</text:span><text:span text:style-name="T10">'-</text:span><text:span text:style-name="T8">D</text:span><text:span text:style-name="T10">--</text:span><text:span text:style-name="T7">E</text:span><text:span text:style-name="T10">'<text:s/></text:span><text:span text:style-name="T7">FA</text:span><text:span text:style-name="T10">.</text:span><text:span text:style-name="T8">R</text:span><text:span text:style-name="T10">....;_</text:span><text:span text:style-name="T9">!A</text:span><text:span text:style-name="T10">-----------+</text:span><text:span text:style-name="T8">S</text:span><text:span text:style-name="T10">:..</text:span><text:span text:style-name="T7">a</text:span><text:span text:style-name="T10">;;;_1</text:span><text:span text:style-name="T8">a</text:span><text:span text:style-name="T10">.:;"</text:span><text:span text:style-name="T8">n</text:span><text:span text:style-name="T10">"</text:span><text:span text:style-name="T8">o</text:span><text:span text:style-name="T10">:.</text:span><text:span text:style-name="T8">s</text:span><text:span text:style-name="T10">.;;..&gt;</text:span><text:span text:style-name="T8">(</text:span><text:span text:style-name="T10">.</text:span><text:span text:style-name="T8">R</text:span><text:span text:style-name="T10">;--H-'-l-<text:s/></text:span><text:span text:style-name="T8">R</text:span><text:span text:style-name="T10">_;,</text:span><text:span text:style-name="T8">$</text:span><text:span text:style-name="T10">,:;,<text:s text:c="3"/></text:span><text:span text:style-name="T216">2</text:span><text:span text:style-name="T8">.55</text:span><text:span text:style-name="T10">;;_</text:span><text:span text:style-name="T8">5</text:span><text:span text:style-name="T10">;.:</text:span><text:span text:style-name="T7">,</text:span><text:span text:style-name="T10">.,</text:span><text:span text:style-name="T8">1</text:span><text:span text:style-name="T10">;;,</text:span><text:span text:style-name="T8">9</text:span><text:span text:style-name="T10">;;_ <text:s/>.</text:span><text:span text:style-name="T11">.</text:span><text:span text:style-name="T10">;</text:span><text:span text:style-name="T8">3</text:span><text:span text:style-name="T10">:_</text:span><text:span text:style-name="T8">3;;.2;;0</text:span><text:span text:style-name="T7">1</text:span><text:span text:style-name="T8">.:,.</text:span><text:span text:style-name="T7">6</text:span><text:span text:style-name="T8">:..1.;</text:span><text:span text:style-name="T10">-</text:span><text:span text:style-name="T11">,</text:span><text:span text:style-name="T10">-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6">
            <text:p><text:span text:style-name="T11">.<text:s text:c="3"/></text:span><text:span text:style-name="T285"><text:s/></text:span><text:span text:style-name="T208">FER</text:span><text:span text:style-name="T207">N</text:span><text:span text:style-name="T208">AN</text:span><text:span text:style-name="T207">D</text:span><text:span text:style-name="T208">A. <text:s text:c="2"/>GO</text:span><text:span text:style-name="T207">D</text:span><text:span text:style-name="T208">OY<text:s text:c="3"/></text:span><text:span text:style-name="T207">B_</text:span><text:span text:style-name="T208">A</text:span><text:span text:style-name="T206">_</text:span><text:span text:style-name="T207">R_</text:span><text:span text:style-name="T208">O</text:span><text:span text:style-name="T206">_</text:span><text:span text:style-name="T207">N</text:span><text:span text:style-name="T206">_</text:span><text:span text:style-name="T207">E</text:span><text:span text:style-name="T206">----------+</text:span><text:span text:style-name="T208">s</text:span><text:span text:style-name="T206">'-</text:span><text:span text:style-name="T207">a</text:span><text:span text:style-name="T206">'-l</text:span><text:span text:style-name="T207">ari</text:span><text:span text:style-name="T206">-</text:span><text:span text:style-name="T207">o</text:span><text:span text:style-name="T206">-</text:span><text:span text:style-name="T207">s</text:span><text:span text:style-name="T206">'-</text:span><text:span text:style-name="T207">(</text:span><text:span text:style-name="T206">'</text:span><text:span text:style-name="T207">IR</text:span><text:span text:style-name="T206">-</text:span><text:span text:style-name="T207">Hl</text:span><text:span text:style-name="T206">'</text:span><text:span text:style-name="T207">)</text:span><text:span text:style-name="T206">'---"R-'-</text:span><text:span text:style-name="T207">$</text:span><text:span text:style-name="T206">'---1'."</text:span><text:span text:style-name="T207">7</text:span><text:span text:style-name="T206">"'1-'-6-'-'9--8'-+</text:span><text:span text:style-name="T285">:·</text:span><text:span text:style-name="T206">-</text:span><text:span text:style-name="T285">.·</text:span><text:span text:style-name="T206">'</text:span><text:span text:style-name="T278">.</text:span><text:span text:style-name="T206">"</text:span><text:span text:style-name="T207">3</text:span><text:span text:style-name="T206">'"</text:span><text:span text:style-name="T207">3</text:span><text:span text:style-name="T278">.</text:span><text:span text:style-name="T206">"</text:span><text:span text:style-name="T286">2</text:span><text:span text:style-name="T209">""</text:span><text:span text:style-name="T287">,,</text:span><text:span text:style-name="T286">6</text:span><text:span text:style-name="T288">.</text:span><text:span text:style-name="T286">1</text:span><text:span text:style-name="T209">"'</text:span><text:span text:style-name="T289">.</text:span><text:span text:style-name="T209">"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6">
            <text:p><text:span text:style-name="T7">129<text:s text:c="6"/></text:span><text:span text:style-name="T235">M<text:s text:c="11"/></text:span><text:span text:style-name="T7">02109/2020 <text:s text:c="11"/>ü2J</text:span><text:span text:style-name="T201">O<text:s/></text:span><text:span text:style-name="T226">i</text:span><text:span text:style-name="T7">202ú</text:span><text:span text:style-name="T8">--r</text:span><text:span text:style-name="T9">"lOLER<text:s/></text:span><text:span text:style-name="T10">I</text:span><text:span text:style-name="T7">T</text:span><text:span text:style-name="T8">E<text:s/></text:span><text:span text:style-name="T290">J<text:s text:c="8"/></text:span><text:span text:style-name="T8">AG</text:span><text:span text:style-name="T9">OSTO<text:s text:c="4"/></text:span><text:span text:style-name="T7">GIU</text:span><text:span text:style-name="T8">LIA<text:s/></text:span><text:span text:style-name="T7">AGA</text:span><text:span text:style-name="T8">TH</text:span><text:span text:style-name="T7">A<text:s/></text:span><text:span text:style-name="T8">F</text:span><text:span text:style-name="T7">ER</text:span><text:span text:style-name="T8">N</text:span><text:span text:style-name="T7">ANA<text:s/></text:span><text:span text:style-name="T8">OE</text:span><text:span text:style-name="T7">S<text:s/></text:span><text:span text:style-name="T8">DE OLI</text:span><text:span text:style-name="T7">V</text:span><text:span text:style-name="T10">E</text:span><text:span text:style-name="T8">IR</text:span><text:span text:style-name="T7">A, <text:s text:c="23"/>S</text:span><text:span text:style-name="T8">a</text:span><text:span text:style-name="T10">l</text:span><text:span text:style-name="T8">arios<text:s/></text:span><text:span text:style-name="T240">(RH)<text:s text:c="10"/></text:span><text:span text:style-name="T8">R$<text:s text:c="6"/></text:span><text:span text:style-name="T10">1</text:span><text:span text:style-name="T9">.</text:span><text:span text:style-name="T10">9</text:span><text:span text:style-name="T8">20</text:span><text:span text:style-name="T7">,</text:span><text:span text:style-name="T10">1</text:span><text:span text:style-name="T8">9<text:s/></text:span><text:span text:style-name="T11">"'·'</text:span><text:span text:style-name="T8">332</text:span><text:span text:style-name="T7">161'<text:s/></text:span><text:span text:style-name="T10">t-</text:span><text:span text:style-name="T8">1</text:span><text:span text:style-name="T10">-</text:span><text:span text:style-name="T7">3</text:span><text:span text:style-name="T10">"</text:span><text:span text:style-name="T7">0</text:span><text:span text:style-name="T10">"--t--</text:span><text:span text:style-name="T7">M</text:span><text:span text:style-name="T10">-+--</text:span><text:span text:style-name="T8">-'-</text:span><text:span text:style-name="T7">0</text:span><text:span text:style-name="T8">'</text:span><text:span text:style-name="T7">2</text:span><text:span text:style-name="T8">"</text:span><text:span text:style-name="T9">1</text:span><text:span text:style-name="T8">'"</text:span><text:span text:style-name="T9">0</text:span><text:span text:style-name="T8">"</text:span><text:span text:style-name="T7">9</text:span><text:span text:style-name="T8">°</text:span><text:span text:style-name="T10">"</text:span><text:span text:style-name="T226">1</text:span><text:span text:style-name="T7">2</text:span><text:span text:style-name="T10">"</text:span><text:span text:style-name="T8">"</text:span><text:span text:style-name="T7">0</text:span><text:span text:style-name="T8">"</text:span><text:span text:style-name="T7">2"0°</text:span><text:span text:style-name="T10">--t-</text:span><text:span text:style-name="T226">Ci</text:span><text:span text:style-name="T7">-2'-</text:span><text:span text:style-name="T226">/</text:span><text:span text:style-name="T7">c</text:span><text:span text:style-name="T226">i</text:span><text:span text:style-name="T9">J</text:span><text:span text:style-name="T7">-</text:span><text:span text:style-name="T9">fi120<text:s text:c="11"/></text:span><text:span text:style-name="T237">'-:</text:span><text:span text:style-name="T238">G</text:span><text:span text:style-name="T237">L</text:span><text:span text:style-name="T235">ER</text:span><text:span text:style-name="T236">I</text:span><text:span text:style-name="T235">T</text:span><text:span text:style-name="T240">E<text:s text:c="2"/></text:span><text:span text:style-name="T265">i<text:s text:c="2"/></text:span><text:span text:style-name="T7">AG6'3TO<text:s text:c="4"/></text:span><text:span text:style-name="T8">J<text:s/></text:span><text:span text:style-name="T9">H</text:span><text:span text:style-name="T8">E</text:span><text:span text:style-name="T7">LEN C</text:span><text:span text:style-name="T8">RI</text:span><text:span text:style-name="T7">S</text:span><text:span text:style-name="T8">T</text:span><text:span text:style-name="T7">INA<text:s/></text:span><text:span text:style-name="T8">FE</text:span><text:span text:style-name="T7">flfl</text:span><text:span text:style-name="T8">E</text:span><text:span text:style-name="T7">IRA<text:s/></text:span><text:span text:style-name="T8">E</text:span><text:span text:style-name="T7">P</text:span><text:span text:style-name="T10">I</text:span><text:span text:style-name="T7">FANIO<text:s text:c="36"/></text:span><text:span text:style-name="T8">S</text:span><text:span text:style-name="T10">a</text:span><text:span text:style-name="T8">larios fRHl <text:s text:c="9"/>R$<text:s text:c="7"/></text:span><text:span text:style-name="T10">1.</text:span><text:span text:style-name="T8">947,89<text:s text:c="2"/></text:span><text:span text:style-name="T11">\;'!:'</text:span><text:span text:style-name="T8">332</text:span><text:span text:style-name="T7">15-i<text:s text:c="4"/></text:span><text:span text:style-name="T8">1</text:span><text:span text:style-name="T7">3</text:span><text:span text:style-name="T8">1 <text:s text:c="5"/>M<text:s text:c="10"/></text:span><text:span text:style-name="T7">0</text:span><text:span text:style-name="T8">2</text:span><text:span text:style-name="T7">/09/2020<text:s text:c="12"/></text:span><text:span text:style-name="T201">0</text:span><text:span text:style-name="T7">2</text:span><text:span text:style-name="T226">/</text:span><text:span text:style-name="T9">0912020<text:s text:c="6"/></text:span><text:span text:style-name="T246">!<text:s/></text:span><text:span text:style-name="T9">HOLEFLT</text:span><text:span text:style-name="T8">E<text:s text:c="6"/></text:span><text:span text:style-name="T9">AGOSTO<text:s text:c="3"/></text:span><text:span text:style-name="T7">1</text:span><text:span text:style-name="T8">JE</text:span><text:span text:style-name="T7">SSICA D</text:span><text:span text:style-name="T8">E<text:s/></text:span><text:span text:style-name="T7">C</text:span><text:span text:style-name="T201">A</text:span><text:span text:style-name="T7">STRO GA</text:span><text:span text:style-name="T8">LO</text:span><text:span text:style-name="T7">I</text:span><text:span text:style-name="T8">N</text:span><text:span text:style-name="T7">O <text:s text:c="40"/>Sal</text:span><text:span text:style-name="T8">ari</text:span><text:span text:style-name="T7">o</text:span><text:span text:style-name="T8">s (RH) <text:s text:c="8"/>R</text:span><text:span text:style-name="T7">$<text:s text:c="6"/></text:span><text:span text:style-name="T10">1.</text:span><text:span text:style-name="T8">975</text:span><text:span text:style-name="T7">,5</text:span><text:span text:style-name="T8">9<text:s/></text:span><text:span text:style-name="T11">)</text:span><text:span text:style-name="T229">o</text:span><text:span text:style-name="T8">J,'.1</text:span><text:span text:style-name="T7">2</text:span><text:span text:style-name="T8">1</text:span><text:span text:style-name="T7">6</text:span><text:span text:style-name="T8">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=1</text:span><text:span text:style-name="T7">3</text:span><text:span text:style-name="T8">=</text:span><text:span text:style-name="T7">2<text:s text:c="4"/></text:span><text:span text:style-name="T10">=</text:span><text:span text:style-name="T8">M=</text:span><text:span text:style-name="T10">= ==</text:span><text:span text:style-name="T8">=</text:span><text:span text:style-name="T7">02</text:span><text:span text:style-name="T8">=</text:span><text:span text:style-name="T7">/0</text:span><text:span text:style-name="T8">=</text:span><text:span text:style-name="T7">9</text:span><text:span text:style-name="T8">=</text:span><text:span text:style-name="T7">/2</text:span><text:span text:style-name="T8">=</text:span><text:span text:style-name="T7">02</text:span><text:span text:style-name="T8">=</text:span><text:span text:style-name="T7">0</text:span><text:span text:style-name="T10">== ==</text:span><text:span text:style-name="T8">=</text:span><text:span text:style-name="T7">0</text:span><text:span text:style-name="T8">=</text:span><text:span text:style-name="T7">2/0=9/2</text:span><text:span text:style-name="T8">_</text:span><text:span text:style-name="T7">0_2</text:span><text:span text:style-name="T10">_</text:span><text:span text:style-name="T7">0<text:s text:c="7"/></text:span><text:span text:style-name="T229">,</text:span><text:span text:style-name="T7">l</text:span><text:span text:style-name="T8">_</text:span><text:span text:style-name="T7">YCJL</text:span><text:span text:style-name="T10">_</text:span><text:span text:style-name="T7">E</text:span><text:span text:style-name="T8">_</text:span><text:span text:style-name="T7">R</text:span><text:span text:style-name="T10">_</text:span><text:span text:style-name="T7">IT</text:span><text:span text:style-name="T10">_<text:s/></text:span><text:span text:style-name="T7">E <text:s text:c="5"/>A</text:span><text:span text:style-name="T8">G</text:span><text:span text:style-name="T7">OST</text:span><text:span text:style-name="T8">0TL</text:span><text:span text:style-name="T7">_U</text:span><text:span text:style-name="T10">_</text:span><text:span text:style-name="T7">C</text:span><text:span text:style-name="T8">.</text:span><text:span text:style-name="T10">_</text:span><text:span text:style-name="T8">I</text:span><text:span text:style-name="T7">A</text:span><text:span text:style-name="T8">_N</text:span><text:span text:style-name="T10">_</text:span><text:span text:style-name="T7">A</text:span><text:span text:style-name="T10">_</text:span><text:span text:style-name="T7">A</text:span><text:span text:style-name="T10">-</text:span><text:span text:style-name="T7">PA</text:span><text:span text:style-name="T8">_R</text:span><text:span text:style-name="T10">_</text:span><text:span text:style-name="T8">E_</text:span><text:span text:style-name="T7">C</text:span><text:span text:style-name="T8">_ID_</text:span><text:span text:style-name="T7">A</text:span><text:span text:style-name="T10">_</text:span><text:span text:style-name="T8">D</text:span><text:span text:style-name="T10">_</text:span><text:span text:style-name="T7">A</text:span><text:span text:style-name="T10">-</text:span><text:span text:style-name="T226">.<text:s/></text:span><text:span text:style-name="T7">C</text:span><text:span text:style-name="T8">UN-H</text:span><text:span text:style-name="T7">A</text:span><text:span text:style-name="T10">_</text:span><text:span text:style-name="T8">T</text:span><text:span text:style-name="T10">_</text:span><text:span text:style-name="T7">A</text:span><text:span text:style-name="T10">_</text:span><text:span text:style-name="T8">DE_</text:span><text:span text:style-name="T10">_</text:span><text:span text:style-name="T8">U</text:span><text:span text:style-name="T10">------+</text:span><text:span text:style-name="T7">s</text:span><text:span text:style-name="T10">-'-</text:span><text:span text:style-name="T8">a</text:span><text:span text:style-name="T10">--l</text:span><text:span text:style-name="T7">a</text:span><text:span text:style-name="T10">'-</text:span><text:span text:style-name="T8">rio</text:span><text:span text:style-name="T10">-</text:span><text:span text:style-name="T8">s</text:span><text:span text:style-name="T10">'-</text:span><text:span text:style-name="T8">-('R- H</text:span><text:span text:style-name="T10">-</text:span><text:span text:style-name="T8">l</text:span><text:span text:style-name="T10">'---+-</text:span><text:span text:style-name="T8">R</text:span><text:span text:style-name="T10">-</text:span><text:span text:style-name="T8">$</text:span><text:span text:style-name="T10">"--</text:span><text:span text:style-name="T8">1</text:span><text:span text:style-name="T7">.</text:span><text:span text:style-name="T8">9</text:span><text:span text:style-name="T10">-'-</text:span><text:span text:style-name="T8">4</text:span><text:span text:style-name="T10">-</text:span><text:span text:style-name="T7">7</text:span><text:span text:style-name="T10">'-"</text:span><text:span text:style-name="T9">.</text:span><text:span text:style-name="T8">8</text:span><text:span text:style-name="T10">-</text:span><text:span text:style-name="T8">9</text:span><text:span text:style-name="T10">"-+</text:span><text:span text:style-name="T11">-</text:span><text:span text:style-name="T10">-</text:span><text:span text:style-name="T8">"</text:span><text:span text:style-name="T11">"</text:span><text:span text:style-name="T8">"'</text:span><text:span text:style-name="T7">{</text:span><text:span text:style-name="T8">"</text:span><text:span text:style-name="T7">l</text:span><text:span text:style-name="T8">"3</text:span><text:span text:style-name="T10">"</text:span><text:span text:style-name="T8">2</text:span><text:span text:style-name="T10">'.</text:span><text:span text:style-name="T7">1</text:span><text:span text:style-name="T10">;..</text:span><text:span text:style-name="T7">6</text:span><text:span text:style-name="T10">;'-</text:span><text:span text:style-name="T7">1</text:span><text:span text:style-name="T10">'--'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">1</text:span><text:span text:style-name="T7">33<text:s text:c="6"/></text:span><text:span text:style-name="T8">M <text:s text:c="9"/>0</text:span><text:span text:style-name="T7">21</text:span><text:span text:style-name="T8">0</text:span><text:span text:style-name="T7">912020<text:s text:c="6"/></text:span><text:span text:style-name="T201">,<text:s text:c="6"/></text:span><text:span text:style-name="T9">02/0Y2020<text:s text:c="6"/></text:span><text:span text:style-name="T287">1<text:s text:c="2"/></text:span><text:span text:style-name="T234"><text:s/></text:span><text:span text:style-name="T7">HOLER</text:span><text:span text:style-name="T8">ITT</text:span><text:span text:style-name="T7">\ <text:s text:c="3"/>AG</text:span><text:span text:style-name="T201">O</text:span><text:span text:style-name="T7">S</text:span><text:span text:style-name="T8">T</text:span><text:span text:style-name="T7">O <text:s text:c="3"/>MAR</text:span><text:span text:style-name="T8">I</text:span><text:span text:style-name="T7">A A</text:span><text:span text:style-name="T8">N</text:span><text:span text:style-name="T7">G</text:span><text:span text:style-name="T8">E</text:span><text:span text:style-name="T7">L!CA COS</text:span><text:span text:style-name="T8">T</text:span><text:span text:style-name="T7">A<text:s/></text:span><text:span text:style-name="T8">PINTO <text:s text:c="41"/>Sa</text:span><text:span text:style-name="T10">l</text:span><text:span text:style-name="T8">arios (R</text:span><text:span text:style-name="T10">H)<text:s text:c="9"/></text:span><text:span text:style-name="T8">R$ <text:s text:c="6"/>1.08</text:span><text:span text:style-name="T10">1</text:span><text:span text:style-name="T8">,68<text:s text:c="2"/></text:span><text:span text:style-name="T11">·.<text:s/></text:span><text:span text:style-name="T229">-</text:span><text:span text:style-name="T7">'3'</text:span><text:span text:style-name="T8">3</text:span><text:span text:style-name="T7">2</text:span><text:span text:style-name="T8">161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7" table:number-rows-spanned="1" table:style-name="ce57">
            <text:p><text:span text:style-name="T291">   </text:span><text:span text:style-name="T292">.</text:span><text:span text:style-name="T250">A</text:span><text:span text:style-name="T217">GOSTO·  .EDP SÃ </text:span><text:span text:style-name="T216">O </text:span><text:span text:style-name="T217">P/l.U</text:span><text:span text:style-name="T216">LO - I</text:span><text:span text:style-name="T217">NS</text:span><text:span text:style-name="T216">T  </text:span><text:span text:style-name="T217">3</text:span></text:p>
          </table:table-cell>
          <table:covered-table-cell table:number-columns-repeated="16"/>
          <table:table-cell office:value-type="string" table:number-columns-spanned="18" table:number-rows-spanned="1" table:style-name="ce59">
            <text:p><text:span text:style-name="T217">491722 </text:span><text:span text:style-name="T216">5                                          </text:span><text:span text:style-name="T7">C</text:span><text:span text:style-name="T8">ustos I</text:span><text:span text:style-name="T10">n</text:span><text:span text:style-name="T8">d</text:span><text:span text:style-name="T10">ir</text:span><text:span text:style-name="T8">etos</text:span></text:p>
          </table:table-cell>
          <table:covered-table-cell table:number-columns-repeated="17"/>
          <table:table-cell office:value-type="string" table:style-name="ce9">
            <text:p><text:span text:style-name="T8">R$</text:span></text:p>
          </table:table-cell>
          <table:table-cell office:value-type="float" office:value="149.54" table:number-columns-spanned="3" table:number-rows-spanned="1" table:style-name="ce354">
            <text:p>149.54</text:p>
          </table:table-cell>
          <table:covered-table-cell table:number-columns-repeated="2"/>
          <table:table-cell office:value-type="float" office:value="497194" table:number-columns-spanned="2" table:number-rows-spanned="1" table:style-name="ce262">
            <text:p>497194</text:p>
          </table:table-cell>
          <table:covered-table-cell/>
          <table:table-cell table:number-columns-repeated="16343"/>
        </table:table-row>
        <table:table-row table:style-name="ro14">
          <table:table-cell office:value-type="string" table:number-columns-spanned="5" table:number-rows-spanned="1" table:style-name="ce72">
            <text:p><text:span text:style-name="T9">AGOSTO</text:span></text:p>
          </table:table-cell>
          <table:covered-table-cell table:number-columns-repeated="4"/>
          <table:table-cell office:value-type="string" table:number-columns-spanned="12" table:number-rows-spanned="1" table:style-name="ce72">
            <text:p><text:span text:style-name="T7">iANA C</text:span><text:span text:style-name="T8">L</text:span><text:span text:style-name="T7">A</text:span><text:span text:style-name="T8">U</text:span><text:span text:style-name="T7">DIA<text:s/></text:span><text:span text:style-name="T8">D</text:span><text:span text:style-name="T7">A Sl</text:span><text:span text:style-name="T8">t</text:span><text:span text:style-name="T7">VA</text:span></text:p>
          </table:table-cell>
          <table:covered-table-cell table:number-columns-repeated="11"/>
          <table:table-cell office:value-type="string" table:number-columns-spanned="18" table:number-rows-spanned="1" table:style-name="ce355">
            <text:p><text:span text:style-name="T8">Sa</text:span><text:span text:style-name="T10">l</text:span><text:span text:style-name="T8">ari</text:span><text:span text:style-name="T7">o</text:span><text:span text:style-name="T8">s (R</text:span><text:span text:style-name="T10">H</text:span><text:span text:style-name="T8">)</text:span></text:p>
          </table:table-cell>
          <table:covered-table-cell table:number-columns-repeated="17"/>
          <table:table-cell office:value-type="string" table:style-name="ce9">
            <text:p><text:span text:style-name="T8">R$</text:span></text:p>
          </table:table-cell>
          <table:table-cell office:value-type="float" office:value="1920.19" table:number-columns-spanned="3" table:number-rows-spanned="1" table:style-name="ce314">
            <text:p>1,920.19</text:p>
          </table:table-cell>
          <table:covered-table-cell table:number-columns-repeated="2"/>
          <table:table-cell office:value-type="float" office:value="332161" table:number-columns-spanned="2" table:number-rows-spanned="1" table:style-name="ce262">
            <text:p>332161</text:p>
          </table:table-cell>
          <table:covered-table-cell/>
          <table:table-cell table:number-columns-repeated="16343"/>
        </table:table-row>
        <table:table-row table:style-name="ro23">
          <table:table-cell office:value-type="string" table:number-columns-spanned="7" table:number-rows-spanned="1" table:style-name="ce72">
            <text:p><text:span text:style-name="T10">f</text:span><text:span text:style-name="T7">12_7</text:span><text:span text:style-name="T10">--t--</text:span><text:span text:style-name="T7">M</text:span><text:span text:style-name="T10">-</text:span></text:p>
          </table:table-cell>
          <table:covered-table-cell table:number-columns-repeated="6"/>
          <table:table-cell office:value-type="string" table:number-columns-spanned="21" table:number-rows-spanned="1" table:style-name="ce59">
            <text:p><text:span text:style-name="T10">i-,---</text:span><text:span text:style-name="T7">o</text:span><text:span text:style-name="T10">'-</text:span><text:span text:style-name="T7">3</text:span><text:span text:style-name="T10">-</text:span><text:span text:style-name="T9">/</text:span><text:span text:style-name="T10">-</text:span><text:span text:style-name="T9">0</text:span><text:span text:style-name="T10">'-</text:span><text:span text:style-name="T7">8</text:span><text:span text:style-name="T10">'.</text:span><text:span text:style-name="T201">/</text:span><text:span text:style-name="T10">..</text:span><text:span text:style-name="T7">2</text:span><text:span text:style-name="T10">..;'</text:span><text:span text:style-name="T7">0</text:span><text:span text:style-name="T10">-</text:span><text:span text:style-name="T7">2</text:span><text:span text:style-name="T10">'-</text:span><text:span text:style-name="T7">0</text:span><text:span text:style-name="T10">'--+</text:span><text:span text:style-name="T7">!</text:span><text:span text:style-name="T10">-.C</text:span><text:span text:style-name="T201">0</text:span><text:span text:style-name="T10">..</text:span><text:span text:style-name="T7">3</text:span><text:span text:style-name="T10">'-</text:span><text:span text:style-name="T201">08</text:span><text:span text:style-name="T10">-</text:span><text:span text:style-name="T201">.!</text:span><text:span text:style-name="T10">-</text:span><text:span text:style-name="T201">2</text:span><text:span text:style-name="T8">'-</text:span><text:span text:style-name="T9">0</text:span><text:span text:style-name="T8">'-</text:span><text:span text:style-name="T7">20<text:s text:c="5"/></text:span><text:span text:style-name="T8">I<text:s text:c="3"/></text:span><text:span text:style-name="T7">FER</text:span><text:span text:style-name="T10">I</text:span><text:span text:style-name="T7">AS<text:s text:c="3"/></text:span><text:span text:style-name="T245">1</text:span></text:p>
          </table:table-cell>
          <table:covered-table-cell table:number-columns-repeated="20"/>
          <table:table-cell office:value-type="string" table:number-columns-spanned="5" table:number-rows-spanned="1" table:style-name="ce72">
            <text:p><text:span text:style-name="T7">AGC</text:span><text:span text:style-name="T201">;</text:span><text:span text:style-name="T7">STO</text:span></text:p>
          </table:table-cell>
          <table:covered-table-cell table:number-columns-repeated="4"/>
          <table:table-cell table:number-columns-repeated="16351" table:style-name="ce1"/>
        </table:table-row>
        <table:table-row table:style-name="ro19">
          <table:table-cell office:value-type="string" table:number-columns-spanned="7" table:number-rows-spanned="1" table:style-name="ce72">
            <text:p><text:span text:style-name="T10">f-</text:span><text:span text:style-name="T8">1</text:span><text:span text:style-name="T10">-</text:span><text:span text:style-name="T7">28</text:span><text:span text:style-name="T10">--t--</text:span><text:span text:style-name="T7">M</text:span><text:span text:style-name="T10">-</text:span></text:p>
          </table:table-cell>
          <table:covered-table-cell table:number-columns-repeated="6"/>
          <table:table-cell office:value-type="string" table:number-columns-spanned="21" table:number-rows-spanned="1" table:style-name="ce72">
            <text:p><text:span text:style-name="T10">+-</text:span><text:span text:style-name="T7">02</text:span><text:span text:style-name="T8">_</text:span><text:span text:style-name="T7">10</text:span><text:span text:style-name="T10">_</text:span><text:span text:style-name="T7">9</text:span><text:span text:style-name="T10">_</text:span><text:span text:style-name="T7">/202</text:span><text:span text:style-name="T10">_</text:span><text:span text:style-name="T7">0</text:span><text:span text:style-name="T10">_</text:span><text:span text:style-name="T8">-i-</text:span><text:span text:style-name="T10">-</text:span><text:span text:style-name="T7">o</text:span><text:span text:style-name="T8">-</text:span><text:span text:style-name="T7">2</text:span><text:span text:style-name="T8">-</text:span><text:span text:style-name="T7">,</text:span><text:span text:style-name="T9">or</text:span><text:span text:style-name="T7">112</text:span><text:span text:style-name="T10">-,</text:span><text:span text:style-name="T9">0</text:span><text:span text:style-name="T10">-</text:span><text:span text:style-name="T7">20.<text:s text:c="2"/></text:span><text:span text:style-name="T10">;</text:span><text:span text:style-name="T7">J</text:span><text:span text:style-name="T10">-</text:span><text:span text:style-name="T7">HOt.E</text:span><text:span text:style-name="T8">R</text:span><text:span text:style-name="T7">iTE</text:span></text:p>
          </table:table-cell>
          <table:covered-table-cell table:number-columns-repeated="20"/>
          <table:table-cell office:value-type="string" table:number-columns-spanned="5" table:number-rows-spanned="1" table:style-name="ce72">
            <text:p><text:span text:style-name="T7">AGOSTO</text:span></text:p>
          </table:table-cell>
          <table:covered-table-cell table:number-columns-repeated="4"/>
          <table:table-cell table:number-columns-repeated="16351" table:style-name="ce1"/>
        </table:table-row>
        <table:table-row table:style-name="ro19">
          <table:table-cell office:value-type="string" table:style-name="ce1">
            <text:p><text:span text:style-name="T10">f--</text:span><text:span text:style-name="T7">4</text:span><text:span text:style-name="T10">--t--</text:span><text:span text:style-name="T7">M<text:s text:c="2"/></text:span><text:span text:style-name="T10">+,--</text:span><text:span text:style-name="T7">Q</text:span><text:span text:style-name="T10">-</text:span><text:span text:style-name="T7">2</text:span><text:span text:style-name="T9">!0</text:span><text:span text:style-name="T8">_</text:span><text:span text:style-name="T7">9</text:span><text:span text:style-name="T10">_</text:span><text:span text:style-name="T9">/2</text:span><text:span text:style-name="T7">020<text:s text:c="4"/></text:span><text:span text:style-name="T201">,<text:s text:c="4"/></text:span><text:span text:style-name="T7">02/</text:span><text:span text:style-name="T9">C</text:span><text:span text:style-name="T10">-</text:span><text:span text:style-name="T9">8</text:span><text:span text:style-name="T226">:</text:span><text:span text:style-name="T7">202G<text:s text:c="3"/></text:span><text:span text:style-name="T10">-t--</text:span><text:span text:style-name="T7">H</text:span><text:span text:style-name="T10">-</text:span><text:span text:style-name="T7">O</text:span><text:span text:style-name="T10">_</text:span><text:span text:style-name="T7">L</text:span><text:span text:style-name="T8">,</text:span><text:span text:style-name="T10">_</text:span><text:span text:style-name="T7">E</text:span><text:span text:style-name="T8">_</text:span><text:span text:style-name="T7">R</text:span><text:span text:style-name="T8">_</text:span><text:span text:style-name="T7">ITE<text:s/></text:span><text:span text:style-name="T293">1<text:s text:c="3"/></text:span><text:span text:style-name="T236"><text:s/></text:span><text:span text:style-name="T9">AGQ</text:span><text:span text:style-name="T11">.</text:span><text:span text:style-name="T7">S</text:span><text:span text:style-name="T10">-</text:span><text:span text:style-name="T8">1</text:span><text:span text:style-name="T7">-o<text:s text:c="2"/></text:span><text:span text:style-name="T8">+</text:span><text:span text:style-name="T7">M</text:span><text:span text:style-name="T8">-</text:span><text:span text:style-name="T10">_</text:span><text:span text:style-name="T9">A</text:span><text:span text:style-name="T10">_</text:span><text:span text:style-name="T7">R</text:span><text:span text:style-name="T10">_</text:span><text:span text:style-name="T8">I</text:span><text:span text:style-name="T7">A</text:span><text:span text:style-name="T8">_</text:span><text:span text:style-name="T7">A</text:span><text:span text:style-name="T10">_</text:span><text:span text:style-name="T8">P</text:span><text:span text:style-name="T10">_</text:span><text:span text:style-name="T7">l\</text:span><text:span text:style-name="T10">_</text:span><text:span text:style-name="T7">R</text:span><text:span text:style-name="T8">E</text:span><text:span text:style-name="T10">_</text:span><text:span text:style-name="T7">C</text:span><text:span text:style-name="T10">_</text:span><text:span text:style-name="T8">I</text:span><text:span text:style-name="T7">D</text:span><text:span text:style-name="T10">_</text:span><text:span text:style-name="T7">A</text:span><text:span text:style-name="T10">_</text:span><text:span text:style-name="T7">D</text:span><text:span text:style-name="T10">_</text:span><text:span text:style-name="T7">A</text:span><text:span text:style-name="T10">_</text:span><text:span text:style-name="T7">S</text:span><text:span text:style-name="T10">_</text:span><text:span text:style-name="T201">I</text:span><text:span text:style-name="T10">L_</text:span><text:span text:style-name="T9">v</text:span><text:span text:style-name="T10">__</text:span><text:span text:style-name="T7">S</text:span><text:span text:style-name="T10">_</text:span><text:span text:style-name="T7">A</text:span><text:span text:style-name="T10">_</text:span><text:span text:style-name="T7">N</text:span><text:span text:style-name="T8">T</text:span><text:span text:style-name="T10">_</text:span><text:span text:style-name="T7">O</text:span><text:span text:style-name="T10">_</text:span><text:span text:style-name="T7">S<text:s text:c="22"/></text:span><text:span text:style-name="T10">-,1</text:span><text:span text:style-name="T8">S</text:span><text:span text:style-name="T10">--</text:span><text:span text:style-name="T8">a</text:span><text:span text:style-name="T10">l</text:span><text:span text:style-name="T8">a</text:span><text:span text:style-name="T10">-n</text:span><text:span text:style-name="T9">.</text:span><text:span text:style-name="T8">os (</text:span><text:span text:style-name="T10">I</text:span><text:span text:style-name="T8">R )<text:s text:c="3"/></text:span><text:span text:style-name="T10">-t--</text:span><text:span text:style-name="T8">R</text:span><text:span text:style-name="T10">-</text:span><text:span text:style-name="T8">$</text:span><text:span text:style-name="T10">'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<text:span text:style-name="T10">--1</text:span><text:span text:style-name="T8">.</text:span><text:span text:style-name="T7">2</text:span><text:span text:style-name="T10">'-</text:span><text:span text:style-name="T8">s</text:span><text:span text:style-name="T10">-</text:span><text:span text:style-name="T8">8</text:span><text:span text:style-name="T10">.</text:span><text:span text:style-name="T8">2</text:span><text:span text:style-name="T10">'-1,,,_</text:span><text:span text:style-name="T11">:</text:span><text:span text:style-name="T10">_</text:span><text:span text:style-name="T11">:</text:span><text:span text:style-name="T8">-33</text:span><text:span text:style-name="T10">'</text:span><text:span text:style-name="T7">2</text:span><text:span text:style-name="T10">-</text:span><text:span text:style-name="T7">1</text:span><text:span text:style-name="T10">-</text:span><text:span text:style-name="T11">.</text:span><text:span text:style-name="T10">'</text:span><text:span text:style-name="T8">6</text:span><text:span text:style-name="T10">-<text:s/></text:span><text:span text:style-name="T8">1</text:span><text:span text:style-name="T10">-l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0">7</text:span><text:span text:style-name="T294">7 <text:s text:c="94"/>7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0">t--</text:span><text:span text:style-name="T201">'<text:s/></text:span><text:span text:style-name="T8">"</text:span><text:span text:style-name="T9">·</text:span><text:span text:style-name="T8">"</text:span><text:span text:style-name="T10">-+--'</text:span><text:span text:style-name="T7">l</text:span><text:span text:style-name="T10">'</text:span><text:span text:style-name="T8">A</text:span><text:span text:style-name="T10">---"</text:span><text:span text:style-name="T7">J2</text:span><text:span text:style-name="T10">'"</text:span><text:span text:style-name="T7">1</text:span><text:span text:style-name="T10">'--</text:span><text:span text:style-name="T7">G</text:span><text:span text:style-name="T10">'-</text:span><text:span text:style-name="T7">9</text:span><text:span text:style-name="T10">'.</text:span><text:span text:style-name="T9">/</text:span><text:span text:style-name="T10">.</text:span><text:span text:style-name="T9">2</text:span><text:span text:style-name="T10">.;:</text:span><text:span text:style-name="T8">-</text:span><text:span text:style-name="T7">0</text:span><text:span text:style-name="T8">'-</text:span><text:span text:style-name="T7">2</text:span><text:span text:style-name="T8">"</text:span><text:span text:style-name="T7">ü</text:span><text:span text:style-name="T8">"</text:span><text:span text:style-name="T10">--t---</text:span><text:span text:style-name="T7">0</text:span><text:span text:style-name="T10">'"</text:span><text:span text:style-name="T7">2</text:span><text:span text:style-name="T10">"</text:span><text:span text:style-name="T7">/</text:span><text:span text:style-name="T10">'-</text:span><text:span text:style-name="T201">0</text:span><text:span text:style-name="T10">-</text:span><text:span text:style-name="T7">9</text:span><text:span text:style-name="T10">-</text:span><text:span text:style-name="T201">!</text:span><text:span text:style-name="T10">'</text:span><text:span text:style-name="T7">2</text:span><text:span text:style-name="T8">"</text:span><text:span text:style-name="T9">ü</text:span><text:span text:style-name="T8">""</text:span><text:span text:style-name="T7">2</text:span><text:span text:style-name="T8">-</text:span><text:span text:style-name="T7">0</text:span><text:span text:style-name="T10">_--&lt;</text:span><text:span text:style-name="T7">'<text:s text:c="2"/></text:span><text:span text:style-name="T8">H</text:span><text:span text:style-name="T7">0</text:span><text:span text:style-name="T10">'-</text:span><text:span text:style-name="T7">LERIT</text:span><text:span text:style-name="T8">E<text:s text:c="2"/></text:span><text:span text:style-name="T295">i<text:s text:c="4"/></text:span><text:span text:style-name="T7">AGOS</text:span><text:span text:style-name="T8">T</text:span><text:span text:style-name="T7">O<text:s text:c="6"/></text:span><text:span text:style-name="T277">1<text:s/></text:span><text:span text:style-name="T7">MA</text:span><text:span text:style-name="T8">RILD</text:span><text:span text:style-name="T7">A C</text:span><text:span text:style-name="T8">E</text:span><text:span text:style-name="T7">.</text:span><text:span text:style-name="T10">-</text:span><text:span text:style-name="T8">D</text:span><text:span text:style-name="T10">=</text:span><text:span text:style-name="T7">R</text:span><text:span text:style-name="T8">O D F.</text:span><text:span text:style-name="T226">.<text:s/></text:span><text:span text:style-name="T7">S</text:span><text:span text:style-name="T8">0</text:span><text:span text:style-name="T7">U</text:span><text:span text:style-name="T10">-:-</text:span><text:span text:style-name="T7">Z</text:span><text:span text:style-name="T10">::</text:span><text:span text:style-name="T7">A</text:span><text:span text:style-name="T10">-:-----------t</text:span><text:span text:style-name="T7">S</text:span><text:span text:style-name="T10">::</text:span><text:span text:style-name="T8">a</text:span><text:span text:style-name="T10">-.l,</text:span><text:span text:style-name="T8">a</text:span><text:span text:style-name="T10">.--r,</text:span><text:span text:style-name="T8">i</text:span><text:span text:style-name="T10">-</text:span><text:span text:style-name="T8">os<text:s/></text:span><text:span text:style-name="T10">f<text:s/></text:span><text:span text:style-name="T8">R</text:span><text:span text:style-name="T10">:-:H-</text:span><text:span text:style-name="T8">ll</text:span><text:span text:style-name="T10">--t-:</text:span><text:span text:style-name="T8">R</text:span><text:span text:style-name="T10">o-</text:span><text:span text:style-name="T8">$</text:span><text:span text:style-name="T10">::--.,</text:span><text:span text:style-name="T8">1</text:span><text:span text:style-name="T10">-</text:span><text:span text:style-name="T7">.</text:span><text:span text:style-name="T8">9</text:span><text:span text:style-name="T10">7"</text:span><text:span text:style-name="T8">5</text:span><text:span text:style-name="T10">"</text:span><text:span text:style-name="T7">,</text:span><text:span text:style-name="T8">59<text:s/></text:span><text:span text:style-name="T10">-t</text:span><text:span text:style-name="T226">·</text:span><text:span text:style-name="T10">:</text:span><text:span text:style-name="T226">,</text:span><text:span text:style-name="T11">.</text:span><text:span text:style-name="T8">,..</text:span><text:span text:style-name="T229">,</text:span><text:span text:style-name="T8">.</text:span><text:span text:style-name="T11">,</text:span><text:span text:style-name="T8">,$,.3.</text:span><text:span text:style-name="T10">:-</text:span><text:span text:style-name="T8">2</text:span><text:span text:style-name="T10">-</text:span><text:span text:style-name="T7">16</text:span><text:span text:style-name="T8">,</text:span><text:span text:style-name="T11">.</text:span><text:span text:style-name="T8">-1-</text:span><text:span text:style-name="T10">--t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">f-</text:span><text:span text:style-name="T8">1</text:span><text:span text:style-name="T7">3</text:span><text:span text:style-name="T10">_</text:span><text:span text:style-name="T7">7</text:span><text:span text:style-name="T10">--t-_</text:span><text:span text:style-name="T7">M</text:span><text:span text:style-name="T10">_+--_</text:span><text:span text:style-name="T7">0</text:span><text:span text:style-name="T8">2</text:span><text:span text:style-name="T10">_</text:span><text:span text:style-name="T8">1</text:span><text:span text:style-name="T7">0</text:span><text:span text:style-name="T10">_</text:span><text:span text:style-name="T7">9</text:span><text:span text:style-name="T10">_</text:span><text:span text:style-name="T7">1</text:span><text:span text:style-name="T8">2</text:span><text:span text:style-name="T10">_</text:span><text:span text:style-name="T7">0</text:span><text:span text:style-name="T8">2_</text:span><text:span text:style-name="T7">0</text:span><text:span text:style-name="T10">_-+--_</text:span><text:span text:style-name="T7">02108</text:span><text:span text:style-name="T201">1</text:span><text:span text:style-name="T7">2020<text:s text:c="3"/></text:span><text:span text:style-name="T256">i<text:s/></text:span><text:span text:style-name="T8">H</text:span><text:span text:style-name="T7">O</text:span><text:span text:style-name="T8">L</text:span><text:span text:style-name="T7">E</text:span><text:span text:style-name="T8">R</text:span><text:span text:style-name="T7">ITE<text:s/></text:span><text:span text:style-name="T265">i<text:s/></text:span><text:span text:style-name="T7">AGOSTO<text:s text:c="2"/></text:span><text:span text:style-name="T209">1</text:span><text:span text:style-name="T296"><text:s/></text:span><text:span text:style-name="T7">RE N<text:s/></text:span><text:span text:style-name="T10">_</text:span><text:span text:style-name="T8">.T</text:span><text:span text:style-name="T10">_</text:span><text:span text:style-name="T7">A</text:span><text:span text:style-name="T10">_</text:span><text:span text:style-name="T7">C</text:span><text:span text:style-name="T8">_</text:span><text:span text:style-name="T7">O</text:span><text:span text:style-name="T10">_</text:span><text:span text:style-name="T8">N</text:span><text:span text:style-name="T7">C</text:span><text:span text:style-name="T10">_</text:span><text:span text:style-name="T8">E</text:span><text:span text:style-name="T10">_</text:span><text:span text:style-name="T7">IÇ.Ã</text:span><text:span text:style-name="T10">_</text:span><text:span text:style-name="T7">.O G</text:span><text:span text:style-name="T8">_</text:span><text:span text:style-name="T7">O</text:span><text:span text:style-name="T8">_E</text:span><text:span text:style-name="T10">_</text:span><text:span text:style-name="T7">S</text:span><text:span text:style-name="T10">_</text:span><text:span text:style-name="T7">F</text:span><text:span text:style-name="T10">_</text:span><text:span text:style-name="T7">E</text:span><text:span text:style-name="T10">_</text:span><text:span text:style-name="T7">R</text:span><text:span text:style-name="T10">_</text:span><text:span text:style-name="T7">RA</text:span><text:span text:style-name="T10">_</text:span><text:span text:style-name="T8">C</text:span><text:span text:style-name="T10">_</text:span><text:span text:style-name="T7">C</text:span><text:span text:style-name="T10">_I</text:span><text:span text:style-name="T216">U                 </text:span><text:span text:style-name="T8">+</text:span><text:span text:style-name="T7">s</text:span><text:span text:style-name="T10">_</text:span><text:span text:style-name="T9">·</text:span><text:span text:style-name="T8">a</text:span><text:span text:style-name="T10">_</text:span><text:span text:style-name="T8">la</text:span><text:span text:style-name="T10">_</text:span><text:span text:style-name="T216">r</text:span><text:span text:style-name="T8">ios (R</text:span><text:span text:style-name="T10">_</text:span><text:span text:style-name="T8">Hl)</text:span><text:span text:style-name="T10">---t-</text:span><text:span text:style-name="T8">R</text:span><text:span text:style-name="T10">_</text:span><text:span text:style-name="T8">$</text:span><text:span text:style-name="T10">c<text:s text:c="4"/></text:span><text:span text:style-name="T216">1</text:span><text:span text:style-name="T10">_</text:span><text:span text:style-name="T7">.</text:span><text:span text:style-name="T8">9</text:span><text:span text:style-name="T10">'</text:span><text:span text:style-name="T8">6</text:span><text:span text:style-name="T10">-</text:span><text:span text:style-name="T8">1</text:span><text:span text:style-name="T10">..</text:span><text:span text:style-name="T8">,</text:span><text:span text:style-name="T10">_</text:span><text:span text:style-name="T8">7</text:span><text:span text:style-name="T10">_</text:span><text:span text:style-name="T8">4</text:span><text:span text:style-name="T10">+</text:span><text:span text:style-name="T229">·</text:span><text:span text:style-name="T8">,,</text:span><text:span text:style-name="T229">·</text:span><text:span text:style-name="T8">..</text:span><text:span text:style-name="T11">;</text:span><text:span text:style-name="T10">-</text:span><text:span text:style-name="T8">3</text:span><text:span text:style-name="T10">'-"</text:span><text:span text:style-name="T8">3</text:span><text:span text:style-name="T10">"</text:span><text:span text:style-name="T7">2</text:span><text:span text:style-name="T10">"-</text:span><text:span text:style-name="T8">o;</text:span><text:span text:style-name="T229">.</text:span><text:span text:style-name="T7">-</text:span><text:span text:style-name="T8">;.,1;</text:span><text:span text:style-name="T10">-4 t-</text:span><text:span text:style-name="T8">1</text:span><text:span text:style-name="T10">-</text:span><text:span text:style-name="T7">3</text:span><text:span text:style-name="T10">_</text:span><text:span text:style-name="T7">8</text:span><text:span text:style-name="T10">--t-_</text:span><text:span text:style-name="T8">M</text:span><text:span text:style-name="T10">_+--,-</text:span><text:span text:style-name="T8">0</text:span><text:span text:style-name="T7">2</text:span><text:span text:style-name="T10">_</text:span><text:span text:style-name="T7">!0</text:span><text:span text:style-name="T10">,.</text:span><text:span text:style-name="T7">9</text:span><text:span text:style-name="T10">...</text:span><text:span text:style-name="T7">/</text:span><text:span text:style-name="T10">.</text:span><text:span text:style-name="T7">2</text:span><text:span text:style-name="T10">,..</text:span><text:span text:style-name="T7">0</text:span><text:span text:style-name="T10">,.</text:span><text:span text:style-name="T7">2</text:span><text:span text:style-name="T10">.,.</text:span><text:span text:style-name="T7">0</text:span><text:span text:style-name="T10">,._-+--_</text:span><text:span text:style-name="T7">G</text:span><text:span text:style-name="T8">_</text:span><text:span text:style-name="T7">2i</text:span><text:span text:style-name="T8">_</text:span><text:span text:style-name="T201">ú</text:span><text:span text:style-name="T7">9</text:span><text:span text:style-name="T8">_</text:span><text:span text:style-name="T9">12020<text:s text:c="5"/></text:span><text:span text:style-name="T7">HO</text:span><text:span text:style-name="T8">LEl<text:s/></text:span><text:span text:style-name="T7">IT</text:span><text:span text:style-name="T8">E<text:s/></text:span><text:span text:style-name="T249">J<text:s text:c="4"/></text:span><text:span text:style-name="T277"><text:s/></text:span><text:span text:style-name="T7">AGOSTO <text:s text:c="2"/>RU</text:span><text:span text:style-name="T8">B</text:span><text:span text:style-name="T7">ER</text:span><text:span text:style-name="T8">T</text:span><text:span text:style-name="T7">A S</text:span><text:span text:style-name="T8">O</text:span><text:span text:style-name="T7">USA DA SILVA<text:s text:c="32"/></text:span><text:span text:style-name="T8">Sala</text:span><text:span text:style-name="T10">r</text:span><text:span text:style-name="T8">ios (RH) <text:s text:c="5"/>R</text:span><text:span text:style-name="T7">$<text:s text:c="4"/></text:span><text:span text:style-name="T10">1</text:span><text:span text:style-name="T7">.</text:span><text:span text:style-name="T8">0</text:span><text:span text:style-name="T7">9</text:span><text:span text:style-name="T8">5</text:span><text:span text:style-name="T7">,</text:span><text:span text:style-name="T8">53<text:s/></text:span><text:span text:style-name="T11">\•</text:span><text:span text:style-name="T8">3</text:span><text:span text:style-name="T7">32</text:span><text:span text:style-name="T8">16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">1</text:span><text:span text:style-name="T7">39 <text:s text:c="6"/>M <text:s text:c="10"/>02109</text:span><text:span text:style-name="T201">/</text:span><text:span text:style-name="T7">2020<text:s text:c="6"/></text:span><text:span text:style-name="T297">1<text:s text:c="7"/></text:span><text:span text:style-name="T238"><text:s/></text:span><text:span text:style-name="T9">02109</text:span><text:span text:style-name="T226">:</text:span><text:span text:style-name="T7">21)20<text:s text:c="6"/></text:span><text:span text:style-name="T203">!<text:s/></text:span><text:span text:style-name="T217">HCLER!TE       /&gt;.GOS </text:span><text:span text:style-name="T216">TO     </text:span><text:span text:style-name="T7">ROD</text:span><text:span text:style-name="T8">RI</text:span><text:span text:style-name="T7">G</text:span><text:span text:style-name="T8">O<text:s/></text:span><text:span text:style-name="T7">GODOY<text:s/></text:span><text:span text:style-name="T8">B</text:span><text:span text:style-name="T7">A</text:span><text:span text:style-name="T8">R</text:span><text:span text:style-name="T7">O</text:span><text:span text:style-name="T8">NE<text:s text:c="53"/></text:span><text:span text:style-name="T7">S</text:span><text:span text:style-name="T8">a</text:span><text:span text:style-name="T10">lar</text:span><text:span text:style-name="T8">ios (R</text:span><text:span text:style-name="T10">H</text:span><text:span text:style-name="T8">) <text:s text:c="9"/>R$ <text:s text:c="11"/>89</text:span><text:span text:style-name="T7">,</text:span><text:span text:style-name="T8">13<text:s text:c="2"/></text:span><text:span text:style-name="T229">&gt;<text:s/></text:span><text:span text:style-name="T11">:</text:span><text:span text:style-name="T7">3s</text:span><text:span text:style-name="T8">21</text:span><text:span text:style-name="T7">ô1<text:s/></text:span><text:span text:style-name="T10">1-</text:span><text:span text:style-name="T7">1</text:span><text:span text:style-name="T10">-</text:span><text:span text:style-name="T7">40</text:span><text:span text:style-name="T10">--+-----+--</text:span><text:span text:style-name="T7">0</text:span><text:span text:style-name="T10">-</text:span><text:span text:style-name="T7">3</text:span><text:span text:style-name="T201">/</text:span><text:span text:style-name="T7">0</text:span><text:span text:style-name="T10">_</text:span><text:span text:style-name="T7">8</text:span><text:span text:style-name="T10">_</text:span><text:span text:style-name="T9">/202</text:span><text:span text:style-name="T10">_</text:span><text:span text:style-name="T9">0<text:s text:c="13"/></text:span><text:span text:style-name="T242">0</text:span><text:span text:style-name="T7">_</text:span><text:span text:style-name="T8">_</text:span><text:span text:style-name="T9">3</text:span><text:span text:style-name="T8">_</text:span><text:span text:style-name="T226">/</text:span><text:span text:style-name="T8">_</text:span><text:span text:style-name="T201">0H</text:span><text:span text:style-name="T226">!</text:span><text:span text:style-name="T7">2</text:span><text:span text:style-name="T9">0</text:span><text:span text:style-name="T7">2(1<text:s/></text:span><text:span text:style-name="T298">-</text:span><text:span text:style-name="T269">T<text:s text:c="2"/></text:span><text:span text:style-name="T7">E.R</text:span><text:span text:style-name="T8">I</text:span><text:span text:style-name="T9">AS<text:s text:c="5"/></text:span><text:span text:style-name="T226">'<text:s text:c="5"/></text:span><text:span text:style-name="T9">AGOSTO<text:s text:c="5"/></text:span><text:span text:style-name="T8">·tc</text:span><text:span text:style-name="T7">R</text:span><text:span text:style-name="T8">::-</text:span><text:span text:style-name="T9">o</text:span><text:span text:style-name="T8">::-=</text:span><text:span text:style-name="T7">o</text:span><text:span text:style-name="T8">--</text:span><text:span text:style-name="T7">R</text:span><text:span text:style-name="T8">=-t-</text:span><text:span text:style-name="T7">G</text:span><text:span text:style-name="T8">::</text:span><text:span text:style-name="T7">O</text:span><text:span text:style-name="T10">-</text:span><text:span text:style-name="T8">G</text:span><text:span text:style-name="T10">:-:</text:span><text:span text:style-name="T7">O</text:span><text:span text:style-name="T10">:</text:span><text:span text:style-name="T8">c</text:span><text:span text:style-name="T7">D</text:span><text:span text:style-name="T8">::</text:span><text:span text:style-name="T7">O</text:span><text:span text:style-name="T10">,</text:span><text:span text:style-name="T7">Y</text:span><text:span text:style-name="T10">.,.</text:span><text:span text:style-name="T7">BA</text:span><text:span text:style-name="T8">-:</text:span><text:span text:style-name="T7">R</text:span><text:span text:style-name="T10">:</text:span><text:span text:style-name="T8">_</text:span><text:span text:style-name="T10">:-</text:span><text:span text:style-name="T7">O</text:span><text:span text:style-name="T10">:</text:span><text:span text:style-name="T8">;-N</text:span><text:span text:style-name="T10">,-</text:span><text:span text:style-name="T8">[</text:span><text:span text:style-name="T10">,;</text:span><text:span text:style-name="T8">'--</text:span><text:span text:style-name="T10">-</text:span><text:span text:style-name="T8">-</text:span><text:span text:style-name="T10">·------;</text:span><text:span text:style-name="T7">S</text:span><text:span text:style-name="T10">-</text:span><text:span text:style-name="T8">a</text:span><text:span text:style-name="T10">l</text:span><text:span text:style-name="T8">a</text:span><text:span text:style-name="T10">_</text:span><text:span text:style-name="T8">ri</text:span><text:span text:style-name="T10">_</text:span><text:span text:style-name="T7">o</text:span><text:span text:style-name="T8">s (</text:span><text:span text:style-name="T10">I</text:span><text:span text:style-name="T8">R<text:s/></text:span><text:span text:style-name="T10">H</text:span><text:span text:style-name="T8">)</text:span><text:span text:style-name="T10">---+-</text:span><text:span text:style-name="T8">R</text:span><text:span text:style-name="T10">-</text:span><text:span text:style-name="T8">$</text:span><text:span text:style-name="T10">-</text:span><text:span text:style-name="T8">3</text:span><text:span text:style-name="T10">-</text:span><text:span text:style-name="T8">.3</text:span><text:span text:style-name="T10">,</text:span><text:span text:style-name="T8">49</text:span><text:span text:style-name="T10">""</text:span><text:span text:style-name="T8">,97</text:span><text:span text:style-name="T10">-+-</text:span><text:span text:style-name="T11">&gt;</text:span><text:span text:style-name="T10">o</text:span><text:span text:style-name="T11">;</text:span><text:span text:style-name="T10">-</text:span><text:span text:style-name="T11">"</text:span><text:span text:style-name="T8">"</text:span><text:span text:style-name="T11">:</text:span><text:span text:style-name="T7">3</text:span><text:span text:style-name="T8">"</text:span><text:span text:style-name="T10">"</text:span><text:span text:style-name="T8">3</text:span><text:span text:style-name="T10">"'-</text:span><text:span text:style-name="T8">2</text:span><text:span text:style-name="T7">1</text:span><text:span text:style-name="T10">'-</text:span><text:span text:style-name="T7">6</text:span><text:span text:style-name="T10">-</text:span><text:span text:style-name="T7">:1</text:span><text:span text:style-name="T11">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">,<text:s text:c="2"/></text:span><text:span text:style-name="T217">M</text:span><text:span text:style-name="T10">_</text:span><text:span text:style-name="T7">1</text:span><text:span text:style-name="T10">-+-_</text:span><text:span text:style-name="T8">M</text:span><text:span text:style-name="T10">_+-_</text:span><text:span text:style-name="T8">0</text:span><text:span text:style-name="T7">2</text:span><text:span text:style-name="T10">_</text:span><text:span text:style-name="T7">10</text:span><text:span text:style-name="T8">_</text:span><text:span text:style-name="T10">_</text:span><text:span text:style-name="T217">9</text:span><text:span text:style-name="T216">_</text:span><text:span text:style-name="T250">! </text:span><text:span text:style-name="T217">2</text:span><text:span text:style-name="T216">_ </text:span><text:span text:style-name="T217">02</text:span><text:span text:style-name="T218">_</text:span><text:span text:style-name="T217">0</text:span><text:span text:style-name="T218">_-t--_ </text:span><text:span text:style-name="T220">ú</text:span><text:span text:style-name="T218">_ </text:span><text:span text:style-name="T217">2</text:span><text:span text:style-name="T250">fl. </text:span><text:span text:style-name="T217">B'20</text:span><text:span text:style-name="T250">2</text:span><text:span text:style-name="T217">G     </text:span><text:span text:style-name="T299">. </text:span><text:span text:style-name="T250">:-iO</text:span><text:span text:style-name="T217">LER'.</text:span><text:span text:style-name="T216">T </text:span><text:span text:style-name="T217">E </text:span><text:span text:style-name="T226">'.<text:s text:c="4"/></text:span><text:span text:style-name="T217">.A</text:span><text:span text:style-name="T250">.GO</text:span><text:span text:style-name="T217">STO    ROSIM </text:span><text:span text:style-name="T216">ER</text:span><text:span text:style-name="T217">E A</text:span><text:span text:style-name="T216">P</text:span><text:span text:style-name="T217">A </text:span><text:span text:style-name="T216">RE</text:span><text:span text:style-name="T217">C</text:span><text:span text:style-name="T216">ID</text:span><text:span text:style-name="T217">1\ DEl'R</text:span><text:span text:style-name="T216">EIT</text:span><text:span text:style-name="T217">AS                            </text:span><text:span text:style-name="T8">Salarios<text:s/></text:span><text:span text:style-name="T7">(</text:span><text:span text:style-name="T8">R</text:span><text:span text:style-name="T10">H</text:span><text:span text:style-name="T8">) <text:s text:c="6"/>R$ <text:s text:c="4"/>2</text:span><text:span text:style-name="T7">.</text:span><text:span text:style-name="T8">6</text:span><text:span text:style-name="T7">5</text:span><text:span text:style-name="T8">7</text:span><text:span text:style-name="T10">,</text:span><text:span text:style-name="T8">30<text:s/></text:span><text:span text:style-name="T11">;"</text:span><text:span text:style-name="T8">33</text:span><text:span text:style-name="T7">2</text:span><text:span text:style-name="T11">,</text:span><text:span text:style-name="T8">16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">142 <text:s text:c="5"/>M<text:s text:c="10"/></text:span><text:span text:style-name="T8">0</text:span><text:span text:style-name="T7">2109/202C<text:s text:c="13"/></text:span><text:span text:style-name="T208">02</text:span><text:span text:style-name="T226">.'</text:span><text:span text:style-name="T9">09'2020<text:s text:c="6"/></text:span><text:span text:style-name="T238">1<text:s text:c="2"/></text:span><text:span text:style-name="T9">HOL</text:span><text:span text:style-name="T8">ERiTEI<text:s text:c="3"/></text:span><text:span text:style-name="T7">..:\.GOSTO <text:s text:c="3"/>SIMON</text:span><text:span text:style-name="T8">E<text:s/></text:span><text:span text:style-name="T7">DA S</text:span><text:span text:style-name="T8">I</text:span><text:span text:style-name="T7">LVA cR</text:span><text:span text:style-name="T8">E'</text:span><text:span text:style-name="T7">.</text:span><text:span text:style-name="T8">IT</text:span><text:span text:style-name="T7">AS <text:s text:c="46"/>S</text:span><text:span text:style-name="T8">alarios<text:s/></text:span><text:span text:style-name="T7">(</text:span><text:span text:style-name="T8">R</text:span><text:span text:style-name="T10">H</text:span><text:span text:style-name="T8">) <text:s text:c="8"/>R$ <text:s text:c="5"/>1</text:span><text:span text:style-name="T7">.</text:span><text:span text:style-name="T8">947,89<text:s text:c="2"/></text:span><text:span text:style-name="T229">·<text:s/></text:span><text:span text:style-name="T11">·<text:s/></text:span><text:span text:style-name="T7">3</text:span><text:span text:style-name="T8">3</text:span><text:span text:style-name="T7">2</text:span><text:span text:style-name="T8">1</text:span><text:span text:style-name="T7">5</text:span><text:span text:style-name="T8">1</text:span><text:span text:style-name="T11">.</text:span>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<text:span text:style-name="T8">,</text:span><text:span text:style-name="T10">_</text:span><text:span text:style-name="T9">1</text:span><text:span text:style-name="T10">-</text:span><text:span text:style-name="T9">43</text:span><text:span text:style-name="T10">-+--</text:span><text:span text:style-name="T7">M</text:span><text:span text:style-name="T10">-+---'</text:span><text:span text:style-name="T7">c</text:span><text:span text:style-name="T10">-</text:span><text:span text:style-name="T7">2</text:span><text:span text:style-name="T10">'-</text:span><text:span text:style-name="T201">1</text:span><text:span text:style-name="T8">0</text:span><text:span text:style-name="T10">'-</text:span><text:span text:style-name="T7">9</text:span><text:span text:style-name="T10">'</text:span><text:span text:style-name="T9">12</text:span><text:span text:style-name="T7">02</text:span><text:span text:style-name="T10">-'</text:span><text:span text:style-name="T9">o</text:span><text:span text:style-name="T10">--+</text:span><text:span text:style-name="T7">!</text:span><text:span text:style-name="T10">-</text:span><text:span text:style-name="T7">02</text:span><text:span text:style-name="T201">i</text:span><text:span text:style-name="T7">ü</text:span><text:span text:style-name="T8">-</text:span><text:span text:style-name="T7">9</text:span><text:span text:style-name="T9">/</text:span><text:span text:style-name="T7">,o</text:span><text:span text:style-name="T9">20</text:span><text:span text:style-name="T10">-</text:span><text:span text:style-name="T9">1Hülf:?-iTE <text:s text:c="4"/>AGOSTO<text:s text:c="3"/></text:span><text:span text:style-name="T7">1s1F,L</text:span><text:span text:style-name="T8">E</text:span><text:span text:style-name="T7">IP</text:span><text:span text:style-name="T8">I</text:span><text:span text:style-name="T7">MENTE<text:s text:c="54"/></text:span><text:span text:style-name="T8">Sa</text:span><text:span text:style-name="T10">l</text:span><text:span text:style-name="T8">a</text:span><text:span text:style-name="T10">r</text:span><text:span text:style-name="T7">i</text:span><text:span text:style-name="T8">os (RHl <text:s text:c="7"/>R$ <text:s text:c="5"/>1</text:span><text:span text:style-name="T7">.</text:span><text:span text:style-name="T8">961</text:span><text:span text:style-name="T7">.7</text:span><text:span text:style-name="T8">4<text:s text:c="2"/></text:span><text:span text:style-name="T211">'/<text:s/></text:span><text:span text:style-name="T8">332í</text:span><text:span text:style-name="T7">o</text:span><text:span text:style-name="T8"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">,<text:s/></text:span><text:span text:style-name="T217">1</text:span><text:span text:style-name="T7">4</text:span><text:span text:style-name="T10">_</text:span><text:span text:style-name="T7">4</text:span><text:span text:style-name="T10">--t-_</text:span><text:span text:style-name="T7">t</text:span><text:span text:style-name="T10">_</text:span><text:span text:style-name="T7">vl<text:s text:c="5"/></text:span><text:span text:style-name="T216">0</text:span><text:span text:style-name="T7">2</text:span><text:span text:style-name="T10">_</text:span><text:span text:style-name="T9">i0</text:span><text:span text:style-name="T10">_</text:span><text:span text:style-name="T7">9</text:span><text:span text:style-name="T8">_</text:span><text:span text:style-name="T7">12</text:span><text:span text:style-name="T10">_</text:span><text:span text:style-name="T7">02</text:span><text:span text:style-name="T10">_</text:span><text:span text:style-name="T7">0</text:span><text:span text:style-name="T10">_</text:span><text:span text:style-name="T7">-+</text:span><text:span text:style-name="T229">,<text:s text:c="3"/></text:span><text:span text:style-name="T300">(</text:span><text:span text:style-name="T238">•U</text:span><text:span text:style-name="T237">, /</text:span><text:span text:style-name="T235">2(i</text:span><text:span text:style-name="T259">i:2<text:s/></text:span><text:span text:style-name="T7">Er-&lt;iTE<text:s/></text:span><text:span text:style-name="T246">l<text:s/></text:span><text:span text:style-name="T9">AGCSTO<text:s text:c="2"/></text:span><text:span text:style-name="T7">.STE</text:span><text:span text:style-name="T9">_P</text:span><text:span text:style-name="T10">_</text:span><text:span text:style-name="T9">H</text:span><text:span text:style-name="T8">_</text:span><text:span text:style-name="T9">A</text:span><text:span text:style-name="T10">_</text:span><text:span text:style-name="T8">N</text:span><text:span text:style-name="T10">_</text:span><text:span text:style-name="T8">l_</text:span><text:span text:style-name="T7">[_</text:span><text:span text:style-name="T10">_</text:span><text:span text:style-name="T7">D</text:span><text:span text:style-name="T8">_</text:span><text:span text:style-name="T7">E</text:span><text:span text:style-name="T10">_</text:span><text:span text:style-name="T7">MElR</text:span><text:span text:style-name="T8">E</text:span><text:span text:style-name="T7">L</text:span><text:span text:style-name="T8">_</text:span><text:span text:style-name="T7">E</text:span><text:span text:style-name="T8">_</text:span><text:span text:style-name="T7">S</text:span><text:span text:style-name="T10">-</text:span><text:span text:style-name="T7">S</text:span><text:span text:style-name="T10">,</text:span><text:span text:style-name="T7">IL</text:span><text:span text:style-name="T10">_</text:span><text:span text:style-name="T7">V</text:span><text:span text:style-name="T10">_</text:span><text:span text:style-name="T7">A<text:s/></text:span><text:span text:style-name="T10">----</text:span><text:span text:style-name="T8">-</text:span><text:span text:style-name="T10">---+</text:span><text:span text:style-name="T7">S</text:span><text:span text:style-name="T10">-</text:span><text:span text:style-name="T8">alar</text:span><text:span text:style-name="T7">i</text:span><text:span text:style-name="T10">-</text:span><text:span text:style-name="T7">o</text:span><text:span text:style-name="T8">s</text:span><text:span text:style-name="T10">"</text:span><text:span text:style-name="T7">(</text:span><text:span text:style-name="T10">"</text:span><text:span text:style-name="T8">R</text:span><text:span text:style-name="T10">_H_,_</text:span><text:span text:style-name="T8">)</text:span><text:span text:style-name="T10">_--t-</text:span><text:span text:style-name="T8">R</text:span><text:span text:style-name="T10">-</text:span><text:span text:style-name="T8">$</text:span><text:span text:style-name="T10">- 1</text:span><text:span text:style-name="T7">.</text:span><text:span text:style-name="T8">9</text:span><text:span text:style-name="T10">-</text:span><text:span text:style-name="T8">7_5</text:span><text:span text:style-name="T10">_</text:span><text:span text:style-name="T8">,</text:span><text:span text:style-name="T10">,_</text:span><text:span text:style-name="T8">5</text:span><text:span text:style-name="T10">_</text:span><text:span text:style-name="T7">9</text:span><text:span text:style-name="T10">+</text:span><text:span text:style-name="T11">,</text:span><text:span text:style-name="T229">.</text:span><text:span text:style-name="T8">:'-</text:span><text:span text:style-name="T229">,</text:span><text:span text:style-name="T8">-</text:span><text:span text:style-name="T10">"</text:span><text:span text:style-name="T211">·</text:span><text:span text:style-name="T8">3</text:span><text:span text:style-name="T10">""</text:span><text:span text:style-name="T8">3</text:span><text:span text:style-name="T10">"</text:span><text:span text:style-name="T8">2</text:span><text:span text:style-name="T10">'</text:span><text:span text:style-name="T229">·</text:span><text:span text:style-name="T10">,</text:span><text:span text:style-name="T7">r</text:span><text:span text:style-name="T10">-</text:span><text:span text:style-name="T7">o</text:span><text:span text:style-name="T10">'-</text:span><text:span text:style-name="T9">1</text:span><text:span text:style-name="T10">,</text:span><text:span text:style-name="T229">·</text:span><text:span text:style-name="T10">--J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01">145 <text:s text:c="6"/>M <text:s text:c="10"/>06/081202Cl <text:s text:c="13"/>03</text:span><text:span text:style-name="T302">/f:</text:span><text:span text:style-name="T301">)</text:span><text:span text:style-name="T303">/<text:s/></text:span><text:span text:style-name="T301">2</text:span><text:span text:style-name="T303">02</text:span><text:span text:style-name="T301">ú <text:s text:c="8"/>RE:.SClSl\O<text:s text:c="2"/></text:span><text:span text:style-name="T304">i<text:s text:c="3"/></text:span><text:span text:style-name="T305">/\GCS</text:span><text:span text:style-name="T306">T</text:span><text:span text:style-name="T301">O <text:s text:c="3"/>!VAN</text:span><text:span text:style-name="T306">E</text:span><text:span text:style-name="T301">SSA<text:s/></text:span><text:span text:style-name="T305">SJLVA<text:s/></text:span><text:span text:style-name="T301">MAR</text:span><text:span text:style-name="T306">T</text:span><text:span text:style-name="T301">I</text:span><text:span text:style-name="T306">N</text:span><text:span text:style-name="T301">S <text:s text:c="53"/>S</text:span><text:span text:style-name="T306">al</text:span><text:span text:style-name="T301">ar</text:span><text:span text:style-name="T306">i</text:span><text:span text:style-name="T301">os<text:s/></text:span><text:span text:style-name="T306">(RH</text:span><text:span text:style-name="T301">)<text:s text:c="10"/></text:span><text:span text:style-name="T306">R$ <text:s text:c="9"/>291,</text:span><text:span text:style-name="T301">3</text:span><text:span text:style-name="T306">9<text:s text:c="5"/></text:span><text:span text:style-name="T307">,</text:span><text:span text:style-name="T301">33216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">t-</text:span><text:span text:style-name="T8">1</text:span><text:span text:style-name="T10">-</text:span><text:span text:style-name="T9">4,6</text:span><text:span text:style-name="T10">--t--</text:span><text:span text:style-name="T7">M</text:span><text:span text:style-name="T10">-+------'</text:span><text:span text:style-name="T7">:</text:span><text:span text:style-name="T10">-</text:span><text:span text:style-name="T8">-<text:s text:c="6"/></text:span><text:span text:style-name="T226">,<text:s text:c="19"/></text:span><text:span text:style-name="T255">1<text:s text:c="34"/></text:span><text:span text:style-name="T227"><text:s/></text:span><text:span text:style-name="T308">1<text:s/></text:span><text:span text:style-name="T7">i'O</text:span><text:span text:style-name="T201">t.</text:span><text:span text:style-name="T7">_H</text:span><text:span text:style-name="T8">.c</text:span><text:span text:style-name="T7">A</text:span><text:span text:style-name="T8">._;</text:span><text:span text:style-name="T7">D</text:span><text:span text:style-name="T8">:</text:span><text:span text:style-name="T10">c</text:span><text:span text:style-name="T7">E</text:span><text:span text:style-name="T10">::<text:s text:c="3"/></text:span><text:span text:style-name="T9">_</text:span><text:span text:style-name="T226">·</text:span><text:span text:style-name="T10">_</text:span><text:span text:style-name="T7">A</text:span><text:span text:style-name="T10">-</text:span><text:span text:style-name="T7">G</text:span><text:span text:style-name="T10">"-</text:span><text:span text:style-name="T7">A</text:span><text:span text:style-name="T8">M</text:span><text:span text:style-name="T9">·</text:span><text:span text:style-name="T8">E</text:span><text:span text:style-name="T10">'-</text:span><text:span text:style-name="T7">t</text:span><text:span text:style-name="T226">,</text:span><text:span text:style-name="T10">_</text:span><text:span text:style-name="T7">IT</text:span><text:span text:style-name="T10">.</text:span><text:span text:style-name="T7">0</text:span><text:span text:style-name="T10">..:. <text:s text:c="50"/>-+---</text:span><text:span text:style-name="T218">- </text:span><text:span text:style-name="T10">,t------+----l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">147<text:s text:c="4"/></text:span><text:span text:style-name="T235">M<text:s text:c="8"/></text:span><text:span text:style-name="T7">0810912</text:span><text:span text:style-name="T201">020<text:s text:c="10"/></text:span><text:span text:style-name="T220">l</text:span><text:span text:style-name="T9">'8'</text:span><text:span text:style-name="T220">(l!'J.'2</text:span><text:span text:style-name="T299">C</text:span><text:span text:style-name="T220">20     </text:span><text:span text:style-name="T309">i   </text:span><text:span text:style-name="T250">C</text:span><text:span text:style-name="T217">UIA    </text:span><text:span text:style-name="T282">!  </text:span><text:span text:style-name="T220"> </text:span><text:span text:style-name="T310">.A.GC;STOfGRF </text:span><text:span text:style-name="T311">- </text:span><text:span text:style-name="T217">G</text:span><text:span text:style-name="T216">Ul</text:span><text:span text:style-name="T220">.'1 </text:span><text:span text:style-name="T312">Dt </text:span><text:span text:style-name="T217">R</text:span><text:span text:style-name="T216">E</text:span><text:span text:style-name="T217">COLH </text:span><text:span text:style-name="T216">I</text:span><text:span text:style-name="T217">MEN</text:span><text:span text:style-name="T216">TO </text:span><text:span text:style-name="T312">DO </text:span><text:span text:style-name="T218">F</text:span><text:span text:style-name="T216">GTS</text:span>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<text:span text:style-name="T8">En</text:span><text:span text:style-name="T7">ca</text:span><text:span text:style-name="T10">r</text:span><text:span text:style-name="T8">qos <text:s text:c="11"/>R</text:span><text:span text:style-name="T7">$<text:s text:c="6"/></text:span><text:span text:style-name="T8">3</text:span><text:span text:style-name="T10">.</text:span><text:span text:style-name="T8">3</text:span><text:span text:style-name="T10">1</text:span><text:span text:style-name="T8">4<text:s/></text:span><text:span text:style-name="T7">,</text:span><text:span text:style-name="T8">89 <text:s text:c="4"/>597034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8">.<text:s text:c="2"/></text:span><text:span text:style-name="T217">1</text:span><text:span text:style-name="T7">49<text:s text:c="2"/></text:span><text:span text:style-name="T10">._</text:span><text:span text:style-name="T8">_</text:span><text:span text:style-name="T7">M</text:span><text:span text:style-name="T10">_</text:span><text:span text:style-name="T201">,</text:span><text:span text:style-name="T10">_._<text:s text:c="11"/></text:span><text:span text:style-name="T8">_<text:s text:c="8"/></text:span><text:span text:style-name="T207">_,</text:span><text:span text:style-name="T8">_</text:span><text:span text:style-name="T7">1<text:s text:c="7"/></text:span><text:span text:style-name="T8">_</text:span><text:span text:style-name="T201">_<text:s/></text:span><text:span text:style-name="T7">_</text:span><text:span text:style-name="T8">_</text:span><text:span text:style-name="T7">_<text:s text:c="8"/></text:span><text:span text:style-name="T313">L  </text:span><text:span text:style-name="T7">i<text:s text:c="12"/></text:span><text:span text:style-name="T9">jGF1P·<text:s/></text:span><text:span text:style-name="T7">-<text:s/></text:span><text:span text:style-name="T10">-</text:span><text:span text:style-name="T7">sE</text:span><text:span text:style-name="T8">=</text:span><text:span text:style-name="T7">r</text:span><text:span text:style-name="T8">:</text:span><text:span text:style-name="T10">_</text:span><text:span text:style-name="T9">..1r</text:span><text:span text:style-name="T8">=</text:span><text:span text:style-name="T7">·</text:span><text:span text:style-name="T8">:</text:span><text:span text:style-name="T314">= ==-=</text:span><text:span text:style-name="T315">-</text:span><text:span text:style-name="T316">=</text:span><text:span text:style-name="T314">----</text:span><text:span text:style-name="T316">-</text:span><text:span text:style-name="T314">------- ---- ----- -----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35">140 <text:s text:c="7"/>M<text:s text:c="76"/></text:span><text:span text:style-name="T279">í<text:s text:c="18"/></text:span><text:span text:style-name="T225">'</text:span></text:p>
          </table:table-cell>
          <table:table-cell table:number-columns-repeated="16383"/>
        </table:table-row>
        <table:table-row table:style-name="ro19">
          <table:table-cell office:value-type="string" table:style-name="ce11">
            <text:p><text:span text:style-name="T7">PROTO</text:span><text:span text:style-name="T8">C</text:span><text:span text:style-name="T7">OLO</text:span></text:p>
          </table:table-cell>
          <table:table-cell table:number-columns-repeated="16383"/>
        </table:table-row>
        <table:table-row table:style-name="ro19">
          <table:table-cell office:value-type="string" table:style-name="ce20">
            <text:p><text:span text:style-name="T317">·</text:span><text:span text:style-name="T318">-</text:span>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<text:span text:style-name="T319">----</text:span></text:p>
          </table:table-cell>
          <table:table-cell table:number-columns-repeated="16383"/>
        </table:table-row>
        <table:table-row table:style-name="ro5">
          <table:table-cell office:value-type="string" table:style-name="ce48">
            <text:p><text:span text:style-name="T320">VALOR</text:span><text:span text:style-name="T321"><text:s/></text:span><text:span text:style-name="T322">DEVO</text:span><text:span text:style-name="T321">LVIDO<text:s/></text:span><text:span text:style-name="T322">AO<text:s/></text:span><text:span text:style-name="T321">ÓRGÃO P</text:span><text:span text:style-name="T323">Ú</text:span><text:span text:style-name="T322">B</text:span><text:span text:style-name="T323">LICO<text:s text:c="2"/></text:span><text:span text:style-name="T324">RS</text:span></text:p>
          </table:table-cell>
          <table:table-cell table:number-columns-repeated="16383"/>
        </table:table-row>
        <table:table-row table:style-name="ro5">
          <table:table-cell office:value-type="string" table:style-name="ce49">
            <text:p><text:span text:style-name="T325">--</text:span><text:span text:style-name="T326">-</text:span><text:span text:style-name="T327">--</text:span><text:span text:style-name="T326">--·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8">A</text:span><text:span text:style-name="T12">t</text:span><text:span text:style-name="T329">es</text:span><text:span text:style-name="T12">t</text:span><text:span text:style-name="T329">o<text:s/></text:span><text:span text:style-name="T328">(</text:span><text:span text:style-name="T12">a</text:span><text:span text:style-name="T329">mos)<text:s/></text:span><text:span text:style-name="T12">qu</text:span><text:span text:style-name="T329">e as<text:s/></text:span><text:span text:style-name="T330">:</text:span><text:span text:style-name="T329">ne</text:span><text:span text:style-name="T229">rcac!11ri</text:span><text:span text:style-name="T329">a</text:span><text:span text:style-name="T229">s r</text:span><text:span text:style-name="T329">ecebr<text:s/></text:span><text:span text:style-name="T229">rJ</text:span><text:span text:style-name="T331">;;, ·<text:s/></text:span><text:span text:style-name="T229">v</text:span><text:span text:style-name="T331">'</text:span><text:span text:style-name="T229">,</text:span><text:span text:style-name="T331">·,c</text:span><text:span text:style-name="T229">rv1ço. p·stdu - w1 ·esp·</text:span><text:span text:style-name="T331">·</text:span><text:span text:style-name="T332">J:</text:span><text:span text:style-name="T333"><text:s/></text:span><text:span text:style-name="T229">:il</text:span><text:span text:style-name="T331">.S'</text:span><text:span text:style-name="T229">s<text:s/></text:span><text:span text:style-name="T329">a</text:span><text:span text:style-name="T330">é•O.<text:s/></text:span><text:span text:style-name="T331">,</text:span><text:span text:style-name="T229">J•:(.u</text:span><text:span text:style-name="T331">,•1e</text:span><text:span text:style-name="T229">nios Jci1r&lt;1 r</text:span><text:span text:style-name="T331">,</text:span><text:span text:style-name="T229">.,?.</text:span><text:span text:style-name="T331">•<text:s/></text:span><text:span text:style-name="T229">:or..</text:span><text:span text:style-name="T328">JdQ,;<text:s/></text:span><text:span text:style-name="T229">estão<text:s/></text:span><text:span text:style-name="T328">a<text:s/></text:span><text:span text:style-name="T12">i</text:span><text:span text:style-name="T329">nt,;</text:span><text:span text:style-name="T229">i</text:span><text:span text:style-name="T12">ro<text:s/></text:span><text:span text:style-name="T229">co</text:span><text:span text:style-name="T13">nt</text:span><text:span text:style-name="T329">e</text:span><text:span text:style-name="T12">n</text:span><text:span text:style-name="T229">t</text:span><text:span text:style-name="T329">o</text:span><text:span text:style-name="T330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29">l</text:span><text:span text:style-name="T12">o</text:span><text:span text:style-name="T328">ec</text:span><text:span text:style-name="T12">l</text:span><text:span text:style-name="T329">a</text:span><text:span text:style-name="T12">ro<text:s/></text:span><text:span text:style-name="T329">(</text:span><text:span text:style-name="T12">am</text:span><text:span text:style-name="T329">os).<text:s/></text:span><text:span text:style-name="T13">n</text:span><text:span text:style-name="T329">a<text:s/></text:span><text:span text:style-name="T12">qu</text:span><text:span text:style-name="T329">a</text:span><text:span text:style-name="T12">l</text:span><text:span text:style-name="T328">idad•</text:span><text:span text:style-name="T330">'<text:s/></text:span><text:span text:style-name="T328">do<text:s/></text:span><text:span text:style-name="T329">r</text:span><text:span text:style-name="T229">'':i</text:span><text:span text:style-name="T329">on</text:span><text:span text:style-name="T229">s</text:span><text:span text:style-name="T329">;</text:span><text:span text:style-name="T229">,</text:span><text:span text:style-name="T328">•</text:span><text:span text:style-name="T330">t:1 11c:</text:span><text:span text:style-name="T329">;</text:span><text:span text:style-name="T334">11</text:span><text:span text:style-name="T335">1</text:span><text:span text:style-name="T336">3<text:s/></text:span><text:span text:style-name="T329">i::n</text:span><text:span text:style-name="T331">'<text:s/></text:span><text:span text:style-name="T330">ddn ;</text:span><text:span text:style-name="T329">u;</text:span><text:span text:style-name="T229">·</text:span><text:span text:style-name="T329">1</text:span><text:span text:style-name="T229">a é, 1q</text:span><text:span text:style-name="T329">1a</text:span><text:span text:style-name="T229">l</text:span><text:span text:style-name="T337">0</text:span><text:span text:style-name="T338"><text:s/></text:span><text:span text:style-name="T333">d1;<text:s text:c="2"/></text:span><text:span text:style-name="T229">r.::</text:span><text:span text:style-name="T329">b<text:s/></text:span><text:span text:style-name="T328">as<text:s/></text:span><text:span text:style-name="T339">·1</text:span><text:span text:style-name="T333">r.r<text:s/></text:span><text:span text:style-name="T278">j"</text:span><text:span text:style-name="T229"><text:s/>d"<text:s/></text:span><text:span text:style-name="T329">l<text:s/></text:span><text:span text:style-name="T229">c</text:span><text:span text:style-name="T13">i<text:s/></text:span><text:span text:style-name="T229">que ª'; clr:s</text:span><text:span text:style-name="T329">p</text:span><text:span text:style-name="T229">f'-.as<text:s/></text:span><text:span text:style-name="T328">rnlacionr.das com</text:span><text:span text:style-name="T12">p</text:span><text:span text:style-name="T329">rova</text:span><text:span text:style-name="T340">111<text:s/></text:span><text:span text:style-name="T341">a</text:span><text:span text:style-name="T342"><text:s/></text:span><text:span text:style-name="T329">ex</text:span><text:span text:style-name="T12">alii<text:s/></text:span><text:span text:style-name="T329">ap</text:span><text:span text:style-name="T229">l</text:span><text:span text:style-name="T329">i</text:span><text:span text:style-name="T229">c</text:span><text:span text:style-name="T329">aç</text:span><text:span text:style-name="T12">ã</text:span><text:span text:style-name="T329">o d</text:span><text:span text:style-name="T12">os recurs</text:span><text:span text:style-name="T329">o</text:span><text:span text:style-name="T12">s<text:s/></text:span><text:span text:style-name="T13">recebidos para<text:s/></text:span><text:span text:style-name="T12">os fi</text:span><text:span text:style-name="T340">n</text:span><text:span text:style-name="T12">s 1n</text:span><text:span text:style-name="T329">d</text:span><text:span text:style-name="T12">i</text:span><text:span text:style-name="T329">c</text:span><text:span text:style-name="T12">aclos,<text:s/></text:span><text:span text:style-name="T329">c</text:span><text:span text:style-name="T12">on</text:span><text:span text:style-name="T329">for</text:span><text:span text:style-name="T12">m</text:span><text:span text:style-name="T329">e<text:s/></text:span><text:span text:style-name="T12">pl</text:span><text:span text:style-name="T329">ano d</text:span><text:span text:style-name="T229">e l</text:span><text:span text:style-name="T329">raba</text:span><text:span text:style-name="T12">l</text:span><text:span text:style-name="T229">il</text:span><text:span text:style-name="T329">o<text:s/></text:span><text:span text:style-name="T12">a</text:span><text:span text:style-name="T328">p;</text:span><text:span text:style-name="T289">N</text:span><text:span text:style-name="T343">JílO<text:s text:c="2"/></text:span><text:span text:style-name="T330">pr0pos</text:span><text:span text:style-name="T329">ll</text:span><text:span text:style-name="T330">.<text:s/></text:span><text:span text:style-name="T229">a</text:span><text:span text:style-name="T331">o<text:s/></text:span><text:span text:style-name="T330">•·<text:s/></text:span><text:span text:style-name="T278">r·Ji'r</text:span><text:span text:style-name="T229"><text:s/></text:span><text:span text:style-name="T330">'.</text:span><text:span text:style-name="T329">-</text:span><text:span text:style-name="T229">'</text:span><text:span text:style-name="T329">ul</text:span><text:span text:style-name="T229">:</text:span><text:span text:style-name="T331">'</text:span><text:span text:style-name="T229">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42">RC</text:span><text:span text:style-name="T344">i<text:s text:c="3"/></text:span><text:span text:style-name="T345">1 7<text:s/></text:span><text:span text:style-name="T346">417.D94-7</text:span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span text:style-name="T347">ME</text:span><text:span text:style-name="T348">M</text:span><text:span text:style-name="T347">FJROS<text:s/></text:span><text:span text:style-name="T349">D</text:span><text:span text:style-name="T350">O<text:s/></text:span><text:span text:style-name="T347">CONSELHO<text:s/></text:span><text:span text:style-name="T350">FIS</text:span><text:span text:style-name="T348">CA</text:span><text:span text:style-name="T347">L:</text:span></text:p>
          </table:table-cell>
          <table:table-cell table:number-columns-repeated="16383"/>
        </table:table-row>
        <table:table-row table:style-name="ro19">
          <table:table-cell office:value-type="string" table:style-name="ce50">
            <text:p><text:span text:style-name="T351">Ton</text:span><text:span text:style-name="T352">y<text:s/></text:span><text:span text:style-name="T351">Fo</text:span><text:span text:style-name="T353">ntol</text:span><text:span text:style-name="T354">an<text:s/></text:span><text:span text:style-name="T355">C</text:span><text:span text:style-name="T351">ava<text:s/></text:span><text:span text:style-name="T353">l</text:span><text:span text:style-name="T351">cantt!</text:span>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<text:span text:style-name="T327">1°</text:span><text:span text:style-name="T356"><text:s/></text:span><text:span text:style-name="T357">C</text:span><text:span text:style-name="T346">onseli1rno</text:span>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<text:span text:style-name="T327">R</text:span><text:span text:style-name="T326">G</text:span><text:span text:style-name="T358">. 2J</text:span><text:span text:style-name="T359">C/i4!179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60">A</text:span><text:span text:style-name="T361">1-</text:span><text:span text:style-name="T360">f</text:span><text:span text:style-name="T362">l</text:span><text:span text:style-name="T360">/</text:span><text:span text:style-name="T362">..</text:span><text:span text:style-name="T360">/</text:span><text:span text:style-name="T362">k</text:span><text:span text:style-name="T360">n</text:span><text:span text:style-name="T362">..d</text:span><text:span text:style-name="T363">-</text:span><text:span text:style-name="T362">f.f<text:s/></text:span><text:span text:style-name="T364">-</text:span><text:span text:style-name="T365">.</text:span><text:span text:style-name="T363">_</text:span><text:span text:style-name="T366">&lt;</text:span><text:span text:style-name="T367">_</text:span><text:span text:style-name="T363">_<text:s/></text:span><text:span text:style-name="T366">F</text:span><text:span text:style-name="T362">d</text:span><text:span text:style-name="T366">Á</text:span><text:span text:style-name="T368">,</text:span><text:span text:style-name="T362">L/-/f-</text:span><text:span text:style-name="T369">.</text:span><text:span text:style-name="T363">.</text:span><text:span text:style-name="T370">--</text:span></text:p>
          </table:table-cell>
          <table:table-cell table:number-columns-repeated="16383"/>
        </table:table-row>
        <table:table-row table:style-name="ro7">
          <table:table-cell office:value-type="string" table:style-name="ce50">
            <text:p><text:span text:style-name="T353">Ni</text:span><text:span text:style-name="T371">l</text:span><text:span text:style-name="T351">san<text:s/></text:span><text:span text:style-name="T354">Fari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72">RG<text:s/></text:span><text:span text:style-name="T373">.<text:s/></text:span><text:span text:style-name="T346">'13</text:span><text:span text:style-name="T358"><text:s/></text:span><text:span text:style-name="T374">7'.«l :-J4S'</text:span><text:span text:style-name="T319">-</text:span><text:span text:style-name="T372">5</text:span></text:p>
          </table:table-cell>
          <table:table-cell table:number-columns-repeated="16383"/>
        </table:table-row>
        <table:table-row table:style-name="ro5">
          <table:table-cell office:value-type="string" table:style-name="ce51">
            <text:p><text:span text:style-name="T375">Data:<text:s/></text:span><text:span text:style-name="T376">2</text:span><text:span text:style-name="T377">3 de<text:s/></text:span><text:span text:style-name="T375">Se</text:span><text:span text:style-name="T378">t</text:span><text:span text:style-name="T375">embro 2020</text:span></text:p>
          </table:table-cell>
          <table:table-cell table:number-columns-repeated="16383"/>
        </table:table-row>
        <table:table-row table:number-rows-repeated="1048307" table:style-name="ro26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9">
          <table:table-cell office:value-type="string" table:number-columns-spanned="2" table:number-rows-spanned="8" table:style-name="ce77">
            <text:p><text:span text:style-name="T328">Cust</text:span><text:span text:style-name="T12">o</text:span><text:span text:style-name="T328">s<text:s/></text:span><text:span text:style-name="T12">In</text:span><text:span text:style-name="T329">d</text:span><text:span text:style-name="T12">ire</text:span><text:span text:style-name="T329">t</text:span><text:span text:style-name="T12">os</text:span></text:p>
            <text:p><text:span text:style-name="T379">--<text:s/></text:span><text:span text:style-name="T380">!1!</text:span><text:span text:style-name="T381">Q</text:span><text:span text:style-name="T380">,<text:s/></text:span><text:span text:style-name="T381">OS</text:span></text:p>
            <text:p><text:span text:style-name="T379">-</text:span><text:span text:style-name="T382">-</text:span><text:span text:style-name="T383">-----<text:s/></text:span><text:span text:style-name="T329">Enc</text:span><text:span text:style-name="T12">ar</text:span><text:span text:style-name="T329">g_s<text:s/></text:span><text:span text:style-name="T384">        </text:span></text:p>
            <text:p><text:span text:style-name="T385">-</text:span><text:span text:style-name="T356">-</text:span><text:span text:style-name="T386">---</text:span><text:span text:style-name="T329">Cu</text:span><text:span text:style-name="T12">s</text:span><text:span text:style-name="T328">t</text:span><text:span text:style-name="T12">o</text:span><text:span text:style-name="T328">s<text:s/></text:span><text:span text:style-name="T329">I</text:span><text:span text:style-name="T12">ndir</text:span><text:span text:style-name="T329">e</text:span><text:span text:style-name="T12">tos</text:span></text:p>
            <text:p><text:span text:style-name="T12">--·-<text:s/></text:span><text:span text:style-name="T387">E</text:span><text:span text:style-name="T328">nca</text:span><text:span text:style-name="T12">r</text:span><text:span text:style-name="T329">gos</text:span></text:p>
            <text:p><text:span text:style-name="T326">-</text:span><text:span text:style-name="T356">·</text:span><text:span text:style-name="T386">--<text:s/></text:span><text:span text:style-name="T388">r:.n</text:span></text:p>
            <text:p><text:span text:style-name="T356">--·</text:span><text:span text:style-name="T386">·-<text:s/></text:span><text:span text:style-name="T356">·</text:span><text:span text:style-name="T357">·</text:span><text:span text:style-name="T356">·</text:span><text:span text:style-name="T357">-</text:span><text:span text:style-name="T356">-·</text:span><text:span text:style-name="T329">C</text:span><text:span text:style-name="T13">u</text:span><text:span text:style-name="T329">stos<text:s/></text:span><text:span text:style-name="T12">In</text:span><text:span text:style-name="T329">d</text:span><text:span text:style-name="T12">iretos</text:span></text:p>
          </table:table-cell>
          <table:covered-table-cell/>
          <table:table-cell office:value-type="string" table:style-name="ce52">
            <text:p><text:span text:style-name="T317">R</text:span><text:span text:style-name="T339">$</text:span></text:p>
          </table:table-cell>
          <table:table-cell office:value-type="float" office:value="8239" table:style-name="ce53">
            <text:p>8,239.00</text:p>
          </table:table-cell>
          <table:table-cell office:value-type="float" office:value="141882" table:style-name="ce54">
            <text:p>141882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table:number-columns-repeated="3" table:style-name="ce5"/>
          <table:table-cell table:number-columns-repeated="16379"/>
        </table:table-row>
        <table:table-row table:style-name="ro13">
          <table:covered-table-cell/>
          <table:covered-table-cell/>
          <table:table-cell table:number-columns-repeated="3" table:style-name="ce5"/>
          <table:table-cell table:number-columns-repeated="16379"/>
        </table:table-row>
        <table:table-row table:number-rows-repeated="4" table:style-name="ro21">
          <table:covered-table-cell/>
          <table:covered-table-cell/>
          <table:table-cell table:number-columns-repeated="3" table:style-name="ce5"/>
          <table:table-cell table:number-columns-repeated="16379"/>
        </table:table-row>
        <table:table-row table:style-name="ro19">
          <table:covered-table-cell/>
          <table:covered-table-cell/>
          <table:table-cell table:number-columns-repeated="3" table:style-name="ce5"/>
          <table:table-cell table:number-columns-repeated="16379"/>
        </table:table-row>
        <table:table-row table:style-name="ro17">
          <table:table-cell table:number-columns-repeated="5" table:style-name="ce5"/>
          <table:table-cell table:number-columns-repeated="16379"/>
        </table:table-row>
        <table:table-row table:number-rows-repeated="104856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text>$</number:text>
      <number:number number:decimal-places="5" number:min-integer-digits="1"/>
    </number:number-style>
    <number:number-style style:name="N40">
      <number:text>$</number:text>
      <number:number number:decimal-places="5" number:min-integer-digits="1"/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0"/>
    </number:number-style>
    <number:number-style style:name="N42">
      <number:number number:decimal-places="0" number:min-integer-digits="10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5:07Z</meta:creation-date>
    <dc:date>2024-04-20T23:35:08Z</dc:date>
    <meta:editing-duration>PT0S</meta:editing-duration>
  </office:meta>
</office:document-meta>
</file>