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4B484B" fo:border-bottom="thin solid #4B484B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4B484B" fo:border-bottom="thin solid #4B484B" fo:border-left="none" fo:border-right="thin solid #444444" style:vertical-align="top" fo:wrap-option="wrap" fo:background-color="transparent" style:repeat-content="false"/>
      <style:paragraph-properties fo:text-align="center"/>
      <style:text-properties fo:color="#424142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4B484B" fo:border-bottom="thin solid #4B4B4B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4B484B" fo:border-bottom="thin solid #4B4B4B" fo:border-left="none" fo:border-right="thin solid #444444" style:vertical-align="top" fo:wrap-option="wrap" fo:background-color="transparent" style:repeat-content="false"/>
      <style:paragraph-properties fo:text-align="center"/>
      <style:text-properties fo:color="#424142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4B4B4B" fo:border-bottom="thin solid #484848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4B4B4B" fo:border-bottom="thin solid #484848" fo:border-left="none" fo:border-right="thin solid #444444" style:vertical-align="top" fo:wrap-option="wrap" fo:background-color="transparent" style:repeat-content="false"/>
      <style:paragraph-properties fo:text-align="center"/>
      <style:text-properties fo:color="#332F31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484848" fo:border-bottom="thin solid #48484B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36">
      <style:table-cell-properties fo:border-top="thin solid #484848" fo:border-bottom="thin solid #48484B" fo:border-left="none" fo:border-right="thin solid #444444" style:vertical-align="top" fo:wrap-option="wrap" fo:background-color="transparent" style:repeat-content="false"/>
      <style:paragraph-properties fo:text-align="center"/>
      <style:text-properties fo:color="#332F31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48484B" fo:border-bottom="thin solid #4B484B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36">
      <style:table-cell-properties fo:border-top="thin solid #48484B" fo:border-bottom="thin solid #4B484B" fo:border-left="none" fo:border-right="thin solid #444444" style:vertical-align="top" fo:wrap-option="wrap" fo:background-color="transparent" style:repeat-content="false"/>
      <style:paragraph-properties fo:text-align="center"/>
      <style:text-properties fo:color="#424142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order-top="thin solid #4B484B" fo:border-bottom="thin solid #4B4B4B" fo:border-left="none" fo:border-right="thin solid #444444" style:vertical-align="top" fo:wrap-option="wrap" fo:background-color="transparent" style:repeat-content="false"/>
      <style:paragraph-properties fo:text-align="center"/>
      <style:text-properties fo:color="#332F31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4B4B4B" fo:border-bottom="thin solid #4B484B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36">
      <style:table-cell-properties fo:border-top="thin solid #4B4B4B" fo:border-bottom="thin solid #4B484B" fo:border-left="none" fo:border-right="thin solid #444444" style:vertical-align="top" fo:wrap-option="wrap" fo:background-color="transparent" style:repeat-content="false"/>
      <style:paragraph-properties fo:text-align="center"/>
      <style:text-properties fo:color="#424142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4B4B4B" fo:border-bottom="thin solid #484448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36">
      <style:table-cell-properties fo:border-top="thin solid #4B4B4B" fo:border-bottom="thin solid #484448" fo:border-left="none" fo:border-right="thin solid #444444" style:vertical-align="top" fo:wrap-option="wrap" fo:background-color="transparent" style:repeat-content="false"/>
      <style:paragraph-properties fo:text-align="center"/>
      <style:text-properties fo:color="#332F31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4844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484448" fo:border-bottom="thin solid #484848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C1C1C4"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9pt" style:font-size-asian="19pt" style:font-size-complex="19pt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545454"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7B7C7E"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4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5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575659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top" fo:wrap-option="wrap" fo:background-color="#EBEBEB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6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7pt" style:font-size-asian="17pt" style:font-size-complex="17pt"/>
    </style:style>
    <style:style style:name="ce6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63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69696D"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69696D" style:font-name="Arial" style:font-name-asian="Arial" style:font-name-complex="Arial" fo:font-size="6pt" style:font-size-asian="6pt" style:font-size-complex="6pt" style:font-family-generic="swiss"/>
    </style:style>
    <style:style style:name="ce66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7E7E80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575759"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808082"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545456" fo:font-size="11pt" style:font-size-asian="11pt" style:font-size-complex="11pt" style:font-family-generic="swiss"/>
    </style:style>
    <style:style style:name="ce74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6B6B6E" fo:font-size="11pt" style:font-size-asian="11pt" style:font-size-complex="11pt" style:font-family-generic="swiss"/>
    </style:style>
    <style:style style:name="ce7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545254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77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545254" style:font-name="Arial" style:font-name-asian="Arial" style:font-name-complex="Arial" style:font-family-generic="swiss"/>
    </style:style>
    <style:style style:name="ce78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525254" fo:font-size="11pt" style:font-size-asian="11pt" style:font-size-complex="11pt" style:font-family-generic="swiss"/>
    </style:style>
    <style:style style:name="ce7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676769" fo:font-size="11pt" style:font-size-asian="11pt" style:font-size-complex="11pt" style:font-family-generic="swiss"/>
    </style:style>
    <style:style style:name="ce8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525052" style:font-name="Courier New" style:font-name-asian="Courier New" style:font-name-complex="Courier New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8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565656" style:font-name="Courier New" style:font-name-asian="Courier New" style:font-name-complex="Courier New" fo:font-size="13pt" style:font-size-asian="13pt" style:font-size-complex="13pt" style:font-family-generic="swiss"/>
    </style:style>
    <style:style style:name="ce8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8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22pt" style:font-size-asian="22pt" style:font-size-complex="22pt"/>
    </style:style>
    <style:style style:name="ce85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9A9A9E" style:font-name="Arial" style:font-name-asian="Arial" style:font-name-complex="Arial" fo:font-size="36pt" style:font-size-asian="36pt" style:font-size-complex="36pt" fo:font-style="italic" style:font-style-asian="italic" style:font-style-complex="italic" style:font-family-generic="swiss"/>
    </style:style>
    <style:style style:name="ce8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8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21pt" style:font-size-asian="21pt" style:font-size-complex="21pt"/>
    </style:style>
    <style:style style:name="ce8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89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575759" style:font-name="Courier New" style:font-name-asian="Courier New" style:font-name-complex="Courier New" fo:font-size="14pt" style:font-size-asian="14pt" style:font-size-complex="14pt" style:font-family-generic="swiss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91" style:family="table-cell" style:parent-style-name="Default" style:data-style-name="N0">
      <style:table-cell-properties style:vertical-align="top" fo:wrap-option="wrap" fo:background-color="#E9E9EB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9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9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9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898A8C" style:font-name="Courier New" style:font-name-asian="Courier New" style:font-name-complex="Courier New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3pt" style:font-size-asian="3pt" style:font-size-complex="3pt"/>
    </style:style>
    <style:style style:name="ce10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10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0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style="italic" style:font-style-asian="italic" style:font-style-complex="italic"/>
    </style:style>
    <style:style style:name="ce10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31pt" style:font-size-asian="31pt" style:font-size-complex="31pt"/>
    </style:style>
    <style:style style:name="ce10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4D4B4D" style:font-name="Courier New" style:font-name-asian="Courier New" style:font-name-complex="Courier New" fo:font-size="13pt" style:font-size-asian="13pt" style:font-size-complex="13pt" style:font-family-generic="swiss"/>
    </style:style>
    <style:style style:name="ce10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10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3pt" style:font-size-asian="3pt" style:font-size-complex="3pt"/>
    </style:style>
    <style:style style:name="ce108" style:family="table-cell" style:parent-style-name="Default" style:data-style-name="N0">
      <style:table-cell-properties style:vertical-align="top" fo:wrap-option="wrap" fo:background-color="#EDED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0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style="italic" style:font-style-asian="italic" style:font-style-complex="italic"/>
    </style:style>
    <style:style style:name="ce1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1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77777B" style:font-name="Courier New" style:font-name-asian="Courier New" style:font-name-complex="Courier New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none" fo:border-bottom="thin solid #606060" fo:border-left="thin solid #646464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top="none" fo:border-bottom="thin solid #606060" fo:border-left="none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none" fo:border-bottom="thin solid #606060" fo:border-left="none" fo:border-right="thin solid #67676B" style:vertical-align="top" fo:wrap-option="wrap" fo:background-color="transparent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0">
      <style:table-cell-properties fo:border-top="thin solid #606060" fo:border-bottom="thin solid #606060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thin solid #606060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top="thin solid #606060" fo:border-bottom="thin solid #606060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thin solid #606060" fo:border-bottom="thin solid #606060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606060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606060" fo:border-bottom="thin solid #606060" fo:border-left="none" fo:border-right="thin solid #67676B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606060" fo:border-bottom="thin solid #5B575B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-top="thin solid #606060" fo:border-bottom="thin solid #5B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23" style:family="table-cell" style:parent-style-name="Default" style:data-style-name="N0">
      <style:table-cell-properties fo:border-top="thin solid #606060" fo:border-bottom="thin solid #5B575B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24" style:family="table-cell" style:parent-style-name="Default" style:data-style-name="N0">
      <style:table-cell-properties fo:border-top="thin solid #606060" fo:border-bottom="thin solid #5B575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606060" fo:border-bottom="thin solid #5B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606060" fo:border-bottom="thin solid #5B575B" fo:border-left="none" fo:border-right="thin solid #67676B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5B575B" fo:border-bottom="thin solid #5B5B5B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28" style:family="table-cell" style:parent-style-name="Default" style:data-style-name="N0">
      <style:table-cell-properties fo:border-top="thin solid #5B575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29" style:family="table-cell" style:parent-style-name="Default" style:data-style-name="N0">
      <style:table-cell-properties fo:border-top="thin solid #5B575B" fo:border-bottom="thin solid #5B5B5B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30" style:family="table-cell" style:parent-style-name="Default" style:data-style-name="N0">
      <style:table-cell-properties fo:border-top="thin solid #5B575B" fo:border-bottom="thin solid #5B5B5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1" style:family="table-cell" style:parent-style-name="Default" style:data-style-name="N0">
      <style:table-cell-properties fo:border-top="thin solid #5B575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solid #5B5B5B" fo:border-bottom="thin solid #484848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thin solid #5B5B5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thin solid #5B5B5B" fo:border-bottom="thin solid #484848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thin solid #5B5B5B" fo:border-bottom="thin solid #5B5B5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6" style:family="table-cell" style:parent-style-name="Default" style:data-style-name="N0">
      <style:table-cell-properties fo:border-top="thin solid #5B5B5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7" style:family="table-cell" style:parent-style-name="Default" style:data-style-name="N0">
      <style:table-cell-properties fo:border-top="thin solid #5B5B5B" fo:border-bottom="thin solid #5B5B5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8" style:family="table-cell" style:parent-style-name="Default" style:data-style-name="N0">
      <style:table-cell-properties fo:border-top="thin solid #484848" fo:border-bottom="none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39" style:family="table-cell" style:parent-style-name="Default" style:data-style-name="N0">
      <style:table-cell-properties fo:border-top="thin solid #48484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thin solid #484848" fo:border-bottom="none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41" style:family="table-cell" style:parent-style-name="Default" style:data-style-name="N0">
      <style:table-cell-properties fo:border-top="thin solid #5B5B5B" fo:border-bottom="none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5B5B5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5B5B5B" fo:border-bottom="none" fo:border-left="none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A0A0A3" fo:border-bottom="thin solid #838387" fo:border-left="thin solid #8C8C90" fo:border-right="none" style:vertical-align="top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A0A0A3" fo:border-bottom="thin solid #83838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A0A0A3" fo:border-bottom="thin solid #838387" fo:border-left="none" fo:border-right="thin solid #878C8C" style:vertical-align="top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4B484B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thin solid #4B484B" fo:border-bottom="thin solid #4B484B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9" style:family="table-cell" style:parent-style-name="Default" style:data-style-name="N36">
      <style:table-cell-properties fo:border-top="thin solid #4B484B" fo:border-bottom="thin solid #4B484B" fo:border-left="thin solid #484848" fo:border-right="none" style:vertical-align="top" fo:wrap-option="wrap" fo:background-color="transparent" style:repeat-content="false"/>
      <style:paragraph-properties fo:text-align="center"/>
      <style:text-properties fo:color="#424142" fo:font-size="9pt" style:font-size-asian="9pt" style:font-size-complex="9pt" style:font-family-generic="swiss"/>
    </style:style>
    <style:style style:name="ce150" style:family="table-cell" style:parent-style-name="Default" style:data-style-name="N36">
      <style:table-cell-properties fo:border-top="thin solid #4B484B" fo:border-bottom="thin solid #4B484B" fo:border-left="none" fo:border-right="thin solid #4B484B" style:vertical-align="top" fo:wrap-option="wrap" fo:background-color="transparent" style:repeat-content="false"/>
      <style:paragraph-properties fo:text-align="center"/>
      <style:text-properties fo:color="#424142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thin solid #4B484B" fo:border-bottom="thin solid #4B484B" fo:border-left="thin solid #4B48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4B484B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4B484B" fo:border-bottom="thin solid #4B484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4B484B" fo:border-bottom="thin solid #4B484B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4B484B" fo:border-bottom="thin solid #4B484B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4B484B" fo:border-bottom="thin solid #4B484B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4B484B" fo:border-bottom="thin solid #4B484B" fo:border-left="none" fo:border-right="thin solid #4848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4B48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9" style:family="table-cell" style:parent-style-name="Default" style:data-style-name="N0">
      <style:table-cell-properties fo:border-top="thin solid #4B484B" fo:border-bottom="thin solid #4B4B4B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0" style:family="table-cell" style:parent-style-name="Default" style:data-style-name="N36">
      <style:table-cell-properties fo:border-top="thin solid #4B484B" fo:border-bottom="thin solid #4B4B4B" fo:border-left="thin solid #484848" fo:border-right="none" style:vertical-align="top" fo:wrap-option="wrap" fo:background-color="transparent" style:repeat-content="false"/>
      <style:paragraph-properties fo:text-align="center"/>
      <style:text-properties fo:color="#332F31" fo:font-size="9pt" style:font-size-asian="9pt" style:font-size-complex="9pt" style:font-family-generic="swiss"/>
    </style:style>
    <style:style style:name="ce161" style:family="table-cell" style:parent-style-name="Default" style:data-style-name="N36">
      <style:table-cell-properties fo:border-top="thin solid #4B484B" fo:border-bottom="thin solid #4B4B4B" fo:border-left="none" fo:border-right="thin solid #4B484B" style:vertical-align="top" fo:wrap-option="wrap" fo:background-color="transparent" style:repeat-content="false"/>
      <style:paragraph-properties fo:text-align="center"/>
      <style:text-properties fo:color="#332F31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thin solid #4B484B" fo:border-bottom="thin solid #4B4B4B" fo:border-left="thin solid #4B48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4B48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4B484B" fo:border-bottom="thin solid #4B4B4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4B484B" fo:border-bottom="thin solid #4B4B4B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4B484B" fo:border-bottom="thin solid #4B4B4B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4B484B" fo:border-bottom="thin solid #4B4B4B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4B484B" fo:border-bottom="thin solid #4B4B4B" fo:border-left="none" fo:border-right="thin solid #4848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4B4B4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0" style:family="table-cell" style:parent-style-name="Default" style:data-style-name="N0">
      <style:table-cell-properties fo:border-top="thin solid #4B4B4B" fo:border-bottom="thin solid #484848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1" style:family="table-cell" style:parent-style-name="Default" style:data-style-name="N36">
      <style:table-cell-properties fo:border-top="thin solid #4B4B4B" fo:border-bottom="thin solid #484848" fo:border-left="thin solid #484848" fo:border-right="none" style:vertical-align="top" fo:wrap-option="wrap" fo:background-color="transparent" style:repeat-content="false"/>
      <style:paragraph-properties fo:text-align="center"/>
      <style:text-properties fo:color="#332F31" fo:font-size="9pt" style:font-size-asian="9pt" style:font-size-complex="9pt" style:font-family-generic="swiss"/>
    </style:style>
    <style:style style:name="ce172" style:family="table-cell" style:parent-style-name="Default" style:data-style-name="N36">
      <style:table-cell-properties fo:border-top="thin solid #4B4B4B" fo:border-bottom="thin solid #484848" fo:border-left="none" fo:border-right="thin solid #4B484B" style:vertical-align="top" fo:wrap-option="wrap" fo:background-color="transparent" style:repeat-content="false"/>
      <style:paragraph-properties fo:text-align="center"/>
      <style:text-properties fo:color="#332F31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thin solid #4B4B4B" fo:border-bottom="thin solid #484848" fo:border-left="thin solid #4B48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4B4B4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4B4B4B" fo:border-bottom="thin solid #484848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4B4B4B" fo:border-bottom="thin solid #484848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4B4B4B" fo:border-bottom="thin solid #484848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4B4B4B" fo:border-bottom="thin solid #484848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4B4B4B" fo:border-bottom="thin solid #484848" fo:border-left="none" fo:border-right="thin solid #4848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484848" fo:border-bottom="thin solid #48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1" style:family="table-cell" style:parent-style-name="Default" style:data-style-name="N0">
      <style:table-cell-properties fo:border-top="thin solid #484848" fo:border-bottom="thin solid #48484B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2" style:family="table-cell" style:parent-style-name="Default" style:data-style-name="N36">
      <style:table-cell-properties fo:border-top="thin solid #484848" fo:border-bottom="thin solid #48484B" fo:border-left="thin solid #484848" fo:border-right="none" style:vertical-align="top" fo:wrap-option="wrap" fo:background-color="transparent" style:repeat-content="false"/>
      <style:paragraph-properties fo:text-align="center"/>
      <style:text-properties fo:color="#424142" fo:font-size="9pt" style:font-size-asian="9pt" style:font-size-complex="9pt" style:font-family-generic="swiss"/>
    </style:style>
    <style:style style:name="ce183" style:family="table-cell" style:parent-style-name="Default" style:data-style-name="N36">
      <style:table-cell-properties fo:border-top="thin solid #484848" fo:border-bottom="thin solid #48484B" fo:border-left="none" fo:border-right="thin solid #4B484B" style:vertical-align="top" fo:wrap-option="wrap" fo:background-color="transparent" style:repeat-content="false"/>
      <style:paragraph-properties fo:text-align="center"/>
      <style:text-properties fo:color="#424142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fo:border-top="thin solid #484848" fo:border-bottom="thin solid #48484B" fo:border-left="thin solid #4B48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484848" fo:border-bottom="thin solid #48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484848" fo:border-bottom="thin solid #48484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484848" fo:border-bottom="thin solid #48484B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484848" fo:border-bottom="thin solid #48484B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484848" fo:border-bottom="thin solid #48484B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484848" fo:border-bottom="thin solid #48484B" fo:border-left="none" fo:border-right="thin solid #4848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48484B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2" style:family="table-cell" style:parent-style-name="Default" style:data-style-name="N0">
      <style:table-cell-properties fo:border-top="thin solid #48484B" fo:border-bottom="thin solid #4B484B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3" style:family="table-cell" style:parent-style-name="Default" style:data-style-name="N36">
      <style:table-cell-properties fo:border-top="thin solid #48484B" fo:border-bottom="thin solid #4B484B" fo:border-left="thin solid #484848" fo:border-right="none" style:vertical-align="top" fo:wrap-option="wrap" fo:background-color="transparent" style:repeat-content="false"/>
      <style:paragraph-properties fo:text-align="center"/>
      <style:text-properties fo:color="#424142" fo:font-size="9pt" style:font-size-asian="9pt" style:font-size-complex="9pt" style:font-family-generic="swiss"/>
    </style:style>
    <style:style style:name="ce194" style:family="table-cell" style:parent-style-name="Default" style:data-style-name="N36">
      <style:table-cell-properties fo:border-top="thin solid #48484B" fo:border-bottom="thin solid #4B484B" fo:border-left="none" fo:border-right="thin solid #4B484B" style:vertical-align="top" fo:wrap-option="wrap" fo:background-color="transparent" style:repeat-content="false"/>
      <style:paragraph-properties fo:text-align="center"/>
      <style:text-properties fo:color="#424142" fo:font-size="9pt" style:font-size-asian="9pt" style:font-size-complex="9pt" style:font-family-generic="swiss"/>
    </style:style>
    <style:style style:name="ce195" style:family="table-cell" style:parent-style-name="Default" style:data-style-name="N0">
      <style:table-cell-properties fo:border-top="thin solid #48484B" fo:border-bottom="thin solid #4B484B" fo:border-left="thin solid #4B48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6" style:family="table-cell" style:parent-style-name="Default" style:data-style-name="N0">
      <style:table-cell-properties fo:border-top="thin solid #48484B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48484B" fo:border-bottom="thin solid #4B484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48484B" fo:border-bottom="thin solid #4B484B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48484B" fo:border-bottom="thin solid #4B484B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48484B" fo:border-bottom="thin solid #4B484B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48484B" fo:border-bottom="thin solid #4B484B" fo:border-left="none" fo:border-right="thin solid #4848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4B4B4B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3" style:family="table-cell" style:parent-style-name="Default" style:data-style-name="N0">
      <style:table-cell-properties fo:border-top="thin solid #4B4B4B" fo:border-bottom="thin solid #4B484B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4" style:family="table-cell" style:parent-style-name="Default" style:data-style-name="N36">
      <style:table-cell-properties fo:border-top="thin solid #4B4B4B" fo:border-bottom="thin solid #4B484B" fo:border-left="thin solid #484848" fo:border-right="none" style:vertical-align="top" fo:wrap-option="wrap" fo:background-color="transparent" style:repeat-content="false"/>
      <style:paragraph-properties fo:text-align="center"/>
      <style:text-properties fo:color="#424142" fo:font-size="9pt" style:font-size-asian="9pt" style:font-size-complex="9pt" style:font-family-generic="swiss"/>
    </style:style>
    <style:style style:name="ce205" style:family="table-cell" style:parent-style-name="Default" style:data-style-name="N36">
      <style:table-cell-properties fo:border-top="thin solid #4B4B4B" fo:border-bottom="thin solid #4B484B" fo:border-left="none" fo:border-right="thin solid #4B484B" style:vertical-align="top" fo:wrap-option="wrap" fo:background-color="transparent" style:repeat-content="false"/>
      <style:paragraph-properties fo:text-align="center"/>
      <style:text-properties fo:color="#424142"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-top="thin solid #4B4B4B" fo:border-bottom="thin solid #4B484B" fo:border-left="thin solid #4B48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4B4B4B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4B4B4B" fo:border-bottom="thin solid #4B484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4B4B4B" fo:border-bottom="thin solid #4B484B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4B4B4B" fo:border-bottom="thin solid #4B484B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4B4B4B" fo:border-bottom="thin solid #4B484B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4B4B4B" fo:border-bottom="thin solid #4B484B" fo:border-left="none" fo:border-right="thin solid #4848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3" style:family="table-cell" style:parent-style-name="Default" style:data-style-name="N36">
      <style:table-cell-properties fo:border-top="thin solid #4B484B" fo:border-bottom="thin solid #4B4B4B" fo:border-left="thin solid #484848" fo:border-right="none" style:vertical-align="top" fo:wrap-option="wrap" fo:background-color="transparent" style:repeat-content="false"/>
      <style:paragraph-properties fo:text-align="center"/>
      <style:text-properties fo:color="#424142" fo:font-size="9pt" style:font-size-asian="9pt" style:font-size-complex="9pt" style:font-family-generic="swiss"/>
    </style:style>
    <style:style style:name="ce214" style:family="table-cell" style:parent-style-name="Default" style:data-style-name="N36">
      <style:table-cell-properties fo:border-top="thin solid #4B484B" fo:border-bottom="thin solid #4B4B4B" fo:border-left="none" fo:border-right="thin solid #4B484B" style:vertical-align="top" fo:wrap-option="wrap" fo:background-color="transparent" style:repeat-content="false"/>
      <style:paragraph-properties fo:text-align="center"/>
      <style:text-properties fo:color="#424142"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fo:border-top="thin solid #4B4B4B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6" style:family="table-cell" style:parent-style-name="Default" style:data-style-name="N0">
      <style:table-cell-properties fo:border-top="thin solid #4B4B4B" fo:border-bottom="thin solid #484448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7" style:family="table-cell" style:parent-style-name="Default" style:data-style-name="N36">
      <style:table-cell-properties fo:border-top="thin solid #4B4B4B" fo:border-bottom="thin solid #484448" fo:border-left="thin solid #484848" fo:border-right="none" style:vertical-align="top" fo:wrap-option="wrap" fo:background-color="transparent" style:repeat-content="false"/>
      <style:paragraph-properties fo:text-align="center"/>
      <style:text-properties fo:color="#332F31" fo:font-size="9pt" style:font-size-asian="9pt" style:font-size-complex="9pt" style:font-family-generic="swiss"/>
    </style:style>
    <style:style style:name="ce218" style:family="table-cell" style:parent-style-name="Default" style:data-style-name="N36">
      <style:table-cell-properties fo:border-top="thin solid #4B4B4B" fo:border-bottom="thin solid #484448" fo:border-left="none" fo:border-right="thin solid #4B484B" style:vertical-align="top" fo:wrap-option="wrap" fo:background-color="transparent" style:repeat-content="false"/>
      <style:paragraph-properties fo:text-align="center"/>
      <style:text-properties fo:color="#332F31"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thin solid #4B4B4B" fo:border-bottom="thin solid #484448" fo:border-left="thin solid #4B48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4B4B4B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4B4B4B" fo:border-bottom="thin solid #484448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4B4B4B" fo:border-bottom="thin solid #484448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4B4B4B" fo:border-bottom="thin solid #484448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4B4B4B" fo:border-bottom="thin solid #484448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4B4B4B" fo:border-bottom="thin solid #484448" fo:border-left="none" fo:border-right="thin solid #4848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484448" fo:border-bottom="thin solid #48484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7" style:family="table-cell" style:parent-style-name="Default" style:data-style-name="N0">
      <style:table-cell-properties fo:border-top="thin solid #484448" fo:border-bottom="thin solid #484848" fo:border-left="none" fo:border-right="thin solid #484848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8" style:family="table-cell" style:parent-style-name="Default" style:data-style-name="N36">
      <style:table-cell-properties fo:border-top="thin solid #484448" fo:border-bottom="thin solid #484848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332F31" style:font-name="Courier New" style:font-name-asian="Courier New" style:font-name-complex="Courier New" fo:font-size="11pt" style:font-size-asian="11pt" style:font-size-complex="11pt" style:font-family-generic="swiss"/>
    </style:style>
    <style:style style:name="ce229" style:family="table-cell" style:parent-style-name="Default" style:data-style-name="N36">
      <style:table-cell-properties fo:border-top="thin solid #484448" fo:border-bottom="thin solid #484848" fo:border-left="none" fo:border-right="thin solid #4B484B" style:vertical-align="top" fo:wrap-option="wrap" fo:background-color="transparent" style:repeat-content="false"/>
      <style:paragraph-properties fo:text-align="start" fo:margin-left="0cm"/>
      <style:text-properties fo:color="#332F31" style:font-name="Courier New" style:font-name-asian="Courier New" style:font-name-complex="Courier New" fo:font-size="11pt" style:font-size-asian="11pt" style:font-size-complex="11pt" style:font-family-generic="swiss"/>
    </style:style>
    <style:style style:name="ce230" style:family="table-cell" style:parent-style-name="Default" style:data-style-name="N0">
      <style:table-cell-properties fo:border-top="thin solid #484448" fo:border-bottom="thin solid #484848" fo:border-left="thin solid #4B484B" fo:border-right="none" style:vertical-align="top" fo:wrap-option="wrap" fo:background-color="transparent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4844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484448" fo:border-bottom="thin solid #484848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4844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4" style:family="table-cell" style:parent-style-name="Default" style:data-style-name="N0">
      <style:table-cell-properties fo:border-top="thin solid #484448" fo:border-bottom="thin solid #484848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5" style:family="table-cell" style:parent-style-name="Default" style:data-style-name="N0">
      <style:table-cell-properties fo:border-top="thin solid #484448" fo:border-bottom="thin solid #484848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6" style:family="table-cell" style:parent-style-name="Default" style:data-style-name="N0">
      <style:table-cell-properties fo:border-top="thin solid #4844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7" style:family="table-cell" style:parent-style-name="Default" style:data-style-name="N0">
      <style:table-cell-properties fo:border-top="thin solid #484448" fo:border-bottom="thin solid #484848" fo:border-left="none" fo:border-right="thin solid #4848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8" style:family="table-cell" style:parent-style-name="Default" style:data-style-name="N0">
      <style:table-cell-properties fo:border-top="none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none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2" style:family="table-cell" style:parent-style-name="Default" style:data-style-name="N0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3" style:family="table-cell" style:parent-style-name="Default" style:data-style-name="N0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44" style:family="table-cell" style:parent-style-name="Default" style:data-style-name="N0">
      <style:table-cell-properties fo:border-top="none" fo:border-bottom="thin solid #544F54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5" style:family="table-cell" style:parent-style-name="Default" style:data-style-name="N0">
      <style:table-cell-properties fo:border-top="none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6" style:family="table-cell" style:parent-style-name="Default" style:data-style-name="N0">
      <style:table-cell-properties fo:border-top="none" fo:border-bottom="thin solid #544F54" fo:border-left="none" fo:border-right="thin solid #4844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7" style:family="table-cell" style:parent-style-name="Default" style:data-style-name="N0">
      <style:table-cell-properties fo:border-top="none" fo:border-bottom="thin solid #544F54" fo:border-left="thin solid #4844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8" style:family="table-cell" style:parent-style-name="Default" style:data-style-name="N0">
      <style:table-cell-properties fo:border-top="none" fo:border-bottom="thin solid #544F54" fo:border-left="none" fo:border-right="thin solid #4B48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9" style:family="table-cell" style:parent-style-name="Default" style:data-style-name="N0">
      <style:table-cell-properties fo:border-top="none" fo:border-bottom="none" fo:border-left="thin solid #4B484B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1" style:family="table-cell" style:parent-style-name="Default" style:data-style-name="N0">
      <style:table-cell-properties fo:border-top="none" fo:border-bottom="thin solid #C3C3C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544F54" fo:border-bottom="none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3" style:family="table-cell" style:parent-style-name="Default" style:data-style-name="N0">
      <style:table-cell-properties fo:border-top="thin solid #544F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4" style:family="table-cell" style:parent-style-name="Default" style:data-style-name="N0">
      <style:table-cell-properties fo:border-top="thin solid #544F54" fo:border-bottom="none" fo:border-left="none" fo:border-right="thin solid #4844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5" style:family="table-cell" style:parent-style-name="Default" style:data-style-name="N0">
      <style:table-cell-properties fo:border-top="thin solid #544F54" fo:border-bottom="none" fo:border-left="thin solid #4844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6" style:family="table-cell" style:parent-style-name="Default" style:data-style-name="N0">
      <style:table-cell-properties fo:border-top="thin solid #544F54" fo:border-bottom="none" fo:border-left="none" fo:border-right="thin solid #4B48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7" style:family="table-cell" style:parent-style-name="Default" style:data-style-name="N36">
      <style:table-cell-properties fo:border-top="none" fo:border-bottom="none" fo:border-left="thin solid #4B484B" fo:border-right="none" style:vertical-align="top" fo:wrap-option="wrap" fo:background-color="transparent" style:repeat-content="false"/>
      <style:paragraph-properties fo:text-align="center"/>
      <style:text-properties fo:color="#424142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5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424142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59" style:family="table-cell" style:parent-style-name="Default" style:data-style-name="N0">
      <style:table-cell-properties fo:border-top="thin solid #C3C3C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0" style:family="table-cell" style:parent-style-name="Default" style:data-style-name="N0">
      <style:table-cell-properties fo:border-top="thin solid #000000" fo:border-bottom="thin solid #60606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000000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solid #000000" fo:border-bottom="thin solid #606060" fo:border-left="none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thin solid #60606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64" style:family="table-cell" style:parent-style-name="Default" style:data-style-name="N0">
      <style:table-cell-properties fo:border-top="thin solid #60606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65" style:family="table-cell" style:parent-style-name="Default" style:data-style-name="N0">
      <style:table-cell-properties fo:border-top="thin solid #60606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solid #606060" fo:border-bottom="none" fo:border-left="none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none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none" fo:border-bottom="thin solid #606060" fo:border-left="none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-top="thin solid #606064" fo:border-bottom="thin solid #60606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thin solid #606064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thin solid #606064" fo:border-bottom="thin solid #606060" fo:border-left="none" fo:border-right="thin solid #646467" style:vertical-align="top" fo:wrap-option="wrap" fo:background-color="transparent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thin solid #606064" fo:border-bottom="thin solid #606060" fo:border-left="thin solid #646467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73" style:family="table-cell" style:parent-style-name="Default" style:data-style-name="N0">
      <style:table-cell-properties fo:border-top="thin solid #606064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74" style:family="table-cell" style:parent-style-name="Default" style:data-style-name="N0">
      <style:table-cell-properties fo:border-top="thin solid #606064" fo:border-bottom="thin solid #606060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75" style:family="table-cell" style:parent-style-name="Default" style:data-style-name="N0">
      <style:table-cell-properties fo:border-top="thin solid #5B5B5B" fo:border-bottom="thin solid #606060" fo:border-left="thin solid #5B5B60" fo:border-right="none" style:vertical-align="top" fo:wrap-option="wrap" fo:background-color="transparent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thin solid #5B5B5B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-top="thin solid #606060" fo:border-bottom="thin solid #605B6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78" style:family="table-cell" style:parent-style-name="Default" style:data-style-name="N0">
      <style:table-cell-properties fo:border-top="thin solid #606060" fo:border-bottom="thin solid #605B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79" style:family="table-cell" style:parent-style-name="Default" style:data-style-name="N0">
      <style:table-cell-properties fo:border-top="thin solid #606060" fo:border-bottom="thin solid #605B60" fo:border-left="none" fo:border-right="thin solid #605B6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80" style:family="table-cell" style:parent-style-name="Default" style:data-style-name="N0">
      <style:table-cell-properties fo:border-top="thin solid #605B60" fo:border-bottom="thin solid #60606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81" style:family="table-cell" style:parent-style-name="Default" style:data-style-name="N0">
      <style:table-cell-properties fo:border-top="thin solid #605B60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82" style:family="table-cell" style:parent-style-name="Default" style:data-style-name="N0">
      <style:table-cell-properties fo:border-top="thin solid #605B60" fo:border-bottom="thin solid #606060" fo:border-left="none" fo:border-right="thin solid #605B6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83" style:family="table-cell" style:parent-style-name="Default" style:data-style-name="N0">
      <style:table-cell-properties fo:border-top="thin solid #60606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84" style:family="table-cell" style:parent-style-name="Default" style:data-style-name="N0">
      <style:table-cell-properties fo:border-top="thin solid #60606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85" style:family="table-cell" style:parent-style-name="Default" style:data-style-name="N0">
      <style:table-cell-properties fo:border-top="thin solid #606060" fo:border-bottom="thin solid #000000" fo:border-left="none" fo:border-right="thin solid #605B6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86" style:family="table-cell" style:parent-style-name="Default" style:data-style-name="N0">
      <style:table-cell-properties fo:border-top="thin solid #646464" fo:border-bottom="thin solid #646464" fo:border-left="thin solid #67676B" fo:border-right="none" style:vertical-align="top" fo:wrap-option="wrap" fo:background-color="transparent" style:repeat-content="false"/>
      <style:paragraph-properties fo:text-align="start" fo:margin-left="0cm"/>
    </style:style>
    <style:style style:name="ce287" style:family="table-cell" style:parent-style-name="Default" style:data-style-name="N0">
      <style:table-cell-properties fo:border-top="thin solid #64646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thin solid #646464" fo:border-bottom="thin solid #646464" fo:border-left="none" fo:border-right="thin solid #646467" style:vertical-align="top" fo:wrap-option="wrap" fo:background-color="transparent" style:repeat-content="false"/>
      <style:paragraph-properties fo:text-align="start" fo:margin-left="0cm"/>
    </style:style>
    <style:style style:name="ce289" style:family="table-cell" style:parent-style-name="Default" style:data-style-name="N0">
      <style:table-cell-properties fo:border-top="thin solid #646464" fo:border-bottom="none" fo:border-left="thin solid #6B6B6B" fo:border-right="none" style:vertical-align="top" fo:wrap-option="wrap" fo:background-color="transparent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-top="thin solid #64646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-top="thin solid #646464" fo:border-bottom="none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fo:border-top="thin solid #747474" fo:border-bottom="none" fo:border-left="thin solid #6B6B70" fo:border-right="none" style:vertical-align="top" fo:wrap-option="wrap" fo:background-color="transparent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-top="thin solid #74747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fo:border-top="thin solid #747474" fo:border-bottom="none" fo:border-left="none" fo:border-right="thin solid #7C7C80" style:vertical-align="top" fo:wrap-option="wrap" fo:background-color="transparent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style:vertical-align="top" fo:wrap-option="wrap" fo:background-color="#E8E9EB" style:repeat-content="false"/>
      <style:paragraph-properties fo:text-align="start" fo:margin-left="0cm"/>
      <style:text-properties fo:color="#000000" fo:font-size="19pt" style:font-size-asian="19pt" style:font-size-complex="19pt"/>
    </style:style>
    <style:style style:name="ce296" style:family="table-cell" style:parent-style-name="Default" style:data-style-name="N0">
      <style:table-cell-properties fo:border-top="thin solid #646467" fo:border-bottom="none" fo:border-left="thin solid #67676B" fo:border-right="none" style:vertical-align="top" fo:wrap-option="wrap" fo:background-color="transparent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thin solid #64646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fo:border-top="thin solid #646467" fo:border-bottom="none" fo:border-left="none" fo:border-right="thin solid #646467" style:vertical-align="top" fo:wrap-option="wrap" fo:background-color="transparent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style:vertical-align="top" fo:wrap-option="wrap" fo:background-color="#EBEBEB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0" style:family="table-cell" style:parent-style-name="Default" style:data-style-name="N0">
      <style:table-cell-properties style:vertical-align="top" fo:wrap-option="wrap" fo:background-color="#EBEBEB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Default" style:data-style-name="N0">
      <style:table-cell-properties style:vertical-align="top" fo:wrap-option="wrap" fo:background-color="#EBEBEB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2" style:family="table-cell" style:parent-style-name="Default" style:data-style-name="N0">
      <style:table-cell-properties fo:border-top="thin solid #707074" fo:border-bottom="thin solid #707074" fo:border-left="thin solid #747477" fo:border-right="none" style:vertical-align="top" fo:wrap-option="wrap" fo:background-color="transparent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-top="thin solid #707074" fo:border-bottom="thin solid #7070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fo:border-top="thin solid #707074" fo:border-bottom="thin solid #707074" fo:border-left="none" fo:border-right="thin solid #808083" style:vertical-align="top" fo:wrap-option="wrap" fo:background-color="transparent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7" style:family="table-cell" style:parent-style-name="Default" style:data-style-name="N0">
      <style:table-cell-properties style:vertical-align="top" fo:wrap-option="wrap" fo:background-color="#E6E6E8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308" style:family="table-cell" style:parent-style-name="Default" style:data-style-name="N0">
      <style:table-cell-properties fo:border-top="thin solid #BCBCBF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9" style:family="table-cell" style:parent-style-name="Default" style:data-style-name="N0">
      <style:table-cell-properties fo:border-top="thin solid #BCBCBF" fo:border-bottom="none" fo:border-left="none" fo:border-right="thin solid #57575B" style:vertical-align="top" fo:wrap-option="wrap" fo:background-color="transparent" style:repeat-content="false"/>
      <style:paragraph-properties fo:text-align="start" fo:margin-left="0cm"/>
    </style:style>
    <style:style style:name="ce310" style:family="table-cell" style:parent-style-name="Default" style:data-style-name="N0">
      <style:table-cell-properties fo:border-top="none" fo:border-bottom="thin solid #60606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fo:border-top="none" fo:border-bottom="thin solid #606060" fo:border-left="none" fo:border-right="thin solid #57575B" style:vertical-align="top" fo:wrap-option="wrap" fo:background-color="transparent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thin solid #606060" fo:border-bottom="thin solid #5B5B6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3" style:family="table-cell" style:parent-style-name="Default" style:data-style-name="N0">
      <style:table-cell-properties fo:border-top="thin solid #606060" fo:border-bottom="thin solid #5B5B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4" style:family="table-cell" style:parent-style-name="Default" style:data-style-name="N0">
      <style:table-cell-properties fo:border-top="thin solid #606060" fo:border-bottom="thin solid #5B5B60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5" style:family="table-cell" style:parent-style-name="Default" style:data-style-name="N0">
      <style:table-cell-properties fo:border-top="thin solid #5B5B60" fo:border-bottom="thin solid #5B5B5B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6" style:family="table-cell" style:parent-style-name="Default" style:data-style-name="N0">
      <style:table-cell-properties fo:border-top="thin solid #5B5B60" fo:border-bottom="thin solid #5B5B5B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7" style:family="table-cell" style:parent-style-name="Default" style:data-style-name="N0">
      <style:table-cell-properties fo:border-top="thin solid #5B5B60" fo:border-bottom="thin solid #5B5B5B" fo:border-left="none" fo:border-right="thin solid #57575B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8" style:family="table-cell" style:parent-style-name="Default" style:data-style-name="N0">
      <style:table-cell-properties fo:border-top="thin solid #5B5B5B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-top="thin solid #5B5B5B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20" style:family="table-cell" style:parent-style-name="Default" style:data-style-name="N0">
      <style:table-cell-properties fo:border-top="thin solid #5B5B5B" fo:border-bottom="thin solid #000000" fo:border-left="none" fo:border-right="thin solid #57575B" style:vertical-align="top" fo:wrap-option="wrap" fo:background-color="transparent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fo:border-top="thin solid #000000" fo:border-bottom="thin solid #747474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thin solid #000000" fo:border-bottom="thin solid #747474" fo:border-left="none" fo:border-right="none" style:vertical-align="top" fo:wrap-option="wrap" fo:background-color="transparent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thin solid #000000" fo:border-bottom="thin solid #747474" fo:border-left="none" fo:border-right="thin solid #808080" style:vertical-align="top" fo:wrap-option="wrap" fo:background-color="transparent" style:repeat-content="false"/>
      <style:paragraph-properties fo:text-align="center"/>
    </style:style>
    <style:style style:name="ce324" style:family="table-cell" style:parent-style-name="Default" style:data-style-name="N0">
      <style:table-cell-properties fo:border-top="thin solid #747474" fo:border-bottom="thin solid #74747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5" style:family="table-cell" style:parent-style-name="Default" style:data-style-name="N0">
      <style:table-cell-properties fo:border-top="thin solid #747474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6" style:family="table-cell" style:parent-style-name="Default" style:data-style-name="N0">
      <style:table-cell-properties fo:border-top="thin solid #747474" fo:border-bottom="thin solid #747474" fo:border-left="none" fo:border-right="thin solid #83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7" style:family="table-cell" style:parent-style-name="Default" style:data-style-name="N0">
      <style:table-cell-properties fo:border-top="thin solid #747474" fo:border-bottom="thin solid #747474" fo:border-left="thin solid #83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8" style:family="table-cell" style:parent-style-name="Default" style:data-style-name="N0">
      <style:table-cell-properties fo:border-top="thin solid #747474" fo:border-bottom="thin solid #74747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9" style:family="table-cell" style:parent-style-name="Default" style:data-style-name="N36">
      <style:table-cell-properties fo:border-top="thin solid #747474" fo:border-bottom="thin solid #747474" fo:border-left="thin solid #838787" fo:border-right="none" style:vertical-align="top" fo:wrap-option="wrap" fo:background-color="transparent" style:repeat-content="false"/>
      <style:paragraph-properties fo:text-align="start" fo:margin-left="0cm"/>
      <style:text-properties fo:color="#808082" style:font-name="Courier New" style:font-name-asian="Courier New" style:font-name-complex="Courier New" fo:font-size="14pt" style:font-size-asian="14pt" style:font-size-complex="14pt" style:font-family-generic="swiss"/>
    </style:style>
    <style:style style:name="ce330" style:family="table-cell" style:parent-style-name="Default" style:data-style-name="N36">
      <style:table-cell-properties fo:border-top="thin solid #747474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8082" style:font-name="Courier New" style:font-name-asian="Courier New" style:font-name-complex="Courier New" fo:font-size="14pt" style:font-size-asian="14pt" style:font-size-complex="14pt" style:font-family-generic="swiss"/>
    </style:style>
    <style:style style:name="ce331" style:family="table-cell" style:parent-style-name="Default" style:data-style-name="N36">
      <style:table-cell-properties fo:border-top="thin solid #747474" fo:border-bottom="thin solid #74747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808082" style:font-name="Courier New" style:font-name-asian="Courier New" style:font-name-complex="Courier New" fo:font-size="14pt" style:font-size-asian="14pt" style:font-size-complex="14pt" style:font-family-generic="swiss"/>
    </style:style>
    <style:style style:name="ce332" style:family="table-cell" style:parent-style-name="Default" style:data-style-name="N0">
      <style:table-cell-properties fo:border-top="thin solid #747474" fo:border-bottom="thin solid #747477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33" style:family="table-cell" style:parent-style-name="Default" style:data-style-name="N0">
      <style:table-cell-properties fo:border-top="thin solid #747474" fo:border-bottom="thin solid #74747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-top="thin solid #747474" fo:border-bottom="thin solid #747477" fo:border-left="none" fo:border-right="thin solid #838787" style:vertical-align="top" fo:wrap-option="wrap" fo:background-color="transparent" style:repeat-content="false"/>
      <style:paragraph-properties fo:text-align="start" fo:margin-left="0cm"/>
    </style:style>
    <style:style style:name="ce335" style:family="table-cell" style:parent-style-name="Default" style:data-style-name="N36">
      <style:table-cell-properties fo:border-top="thin solid #747474" fo:border-bottom="thin solid #747477" fo:border-left="thin solid #838787" fo:border-right="none" style:vertical-align="top" fo:wrap-option="wrap" fo:background-color="transparent" style:repeat-content="false"/>
      <style:paragraph-properties fo:text-align="start" fo:margin-left="0cm"/>
      <style:text-properties fo:color="#808082" fo:font-size="13pt" style:font-size-asian="13pt" style:font-size-complex="13pt" style:font-family-generic="swiss"/>
    </style:style>
    <style:style style:name="ce336" style:family="table-cell" style:parent-style-name="Default" style:data-style-name="N36">
      <style:table-cell-properties fo:border-top="thin solid #747474" fo:border-bottom="thin solid #7474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8082" fo:font-size="13pt" style:font-size-asian="13pt" style:font-size-complex="13pt" style:font-family-generic="swiss"/>
    </style:style>
    <style:style style:name="ce337" style:family="table-cell" style:parent-style-name="Default" style:data-style-name="N36">
      <style:table-cell-properties fo:border-top="thin solid #747474" fo:border-bottom="thin solid #74747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808082" fo:font-size="13pt" style:font-size-asian="13pt" style:font-size-complex="13pt" style:font-family-generic="swiss"/>
    </style:style>
    <style:style style:name="ce338" style:family="table-cell" style:parent-style-name="Default" style:data-style-name="N0">
      <style:table-cell-properties fo:border-top="thin solid #747477" fo:border-bottom="thin solid #74747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39" style:family="table-cell" style:parent-style-name="Default" style:data-style-name="N0">
      <style:table-cell-properties fo:border-top="thin solid #747477" fo:border-bottom="thin solid #7474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40" style:family="table-cell" style:parent-style-name="Default" style:data-style-name="N0">
      <style:table-cell-properties fo:border-top="thin solid #747477" fo:border-bottom="thin solid #747477" fo:border-left="none" fo:border-right="thin solid #83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41" style:family="table-cell" style:parent-style-name="Default" style:data-style-name="N36">
      <style:table-cell-properties fo:border-top="thin solid #747477" fo:border-bottom="thin solid #747477" fo:border-left="thin solid #838787" fo:border-right="none" style:vertical-align="top" fo:wrap-option="wrap" fo:background-color="transparent" style:repeat-content="false"/>
      <style:paragraph-properties fo:text-align="start" fo:margin-left="0cm"/>
      <style:text-properties fo:color="#808082" fo:font-size="12pt" style:font-size-asian="12pt" style:font-size-complex="12pt" style:font-family-generic="swiss"/>
    </style:style>
    <style:style style:name="ce342" style:family="table-cell" style:parent-style-name="Default" style:data-style-name="N36">
      <style:table-cell-properties fo:border-top="thin solid #747477" fo:border-bottom="thin solid #7474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8082" fo:font-size="12pt" style:font-size-asian="12pt" style:font-size-complex="12pt" style:font-family-generic="swiss"/>
    </style:style>
    <style:style style:name="ce343" style:family="table-cell" style:parent-style-name="Default" style:data-style-name="N36">
      <style:table-cell-properties fo:border-top="thin solid #747477" fo:border-bottom="thin solid #74747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808082" fo:font-size="12pt" style:font-size-asian="12pt" style:font-size-complex="12pt" style:font-family-generic="swiss"/>
    </style:style>
    <style:style style:name="ce344" style:family="table-cell" style:parent-style-name="Default" style:data-style-name="N0">
      <style:table-cell-properties fo:border-top="thin solid #747477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45" style:family="table-cell" style:parent-style-name="Default" style:data-style-name="N0">
      <style:table-cell-properties fo:border-top="thin solid #747477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46" style:family="table-cell" style:parent-style-name="Default" style:data-style-name="N0">
      <style:table-cell-properties fo:border-top="thin solid #747477" fo:border-bottom="thin solid #000000" fo:border-left="none" fo:border-right="thin solid #83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47" style:family="table-cell" style:parent-style-name="Default" style:data-style-name="N36">
      <style:table-cell-properties fo:border-top="thin solid #747477" fo:border-bottom="thin solid #000000" fo:border-left="thin solid #838787" fo:border-right="none" style:vertical-align="top" fo:wrap-option="wrap" fo:background-color="transparent" style:repeat-content="false"/>
      <style:paragraph-properties fo:text-align="start" fo:margin-left="0cm"/>
      <style:text-properties fo:color="#808082" fo:font-size="12pt" style:font-size-asian="12pt" style:font-size-complex="12pt" style:font-family-generic="swiss"/>
    </style:style>
    <style:style style:name="ce348" style:family="table-cell" style:parent-style-name="Default" style:data-style-name="N36">
      <style:table-cell-properties fo:border-top="thin solid #747477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8082" fo:font-size="12pt" style:font-size-asian="12pt" style:font-size-complex="12pt" style:font-family-generic="swiss"/>
    </style:style>
    <style:style style:name="ce349" style:family="table-cell" style:parent-style-name="Default" style:data-style-name="N36">
      <style:table-cell-properties fo:border-top="thin solid #747477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808082" fo:font-size="12pt" style:font-size-asian="12pt" style:font-size-complex="12pt" style:font-family-generic="swiss"/>
    </style:style>
    <style:style style:name="ce350" style:family="table-cell" style:parent-style-name="Default" style:data-style-name="N0">
      <style:table-cell-properties style:vertical-align="top" fo:wrap-option="wrap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19pt" style:font-size-asian="19pt" style:font-size-complex="19pt"/>
    </style:style>
    <style:style style:name="ce351" style:family="table-cell" style:parent-style-name="Default" style:data-style-name="N0">
      <style:table-cell-properties style:vertical-align="top" fo:wrap-option="wrap" fo:background-color="#EDEDEF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352" style:family="table-cell" style:parent-style-name="Default" style:data-style-name="N0">
      <style:table-cell-properties style:vertical-align="top" fo:wrap-option="wrap" fo:background-color="#E9E9EB" style:repeat-content="false"/>
      <style:paragraph-properties fo:text-align="start" fo:margin-left="0cm"/>
      <style:text-properties fo:color="#000000" fo:font-size="19pt" style:font-size-asian="19pt" style:font-size-complex="19pt"/>
    </style:style>
    <style:style style:name="ce353" style:family="table-cell" style:parent-style-name="Default" style:data-style-name="N0">
      <style:table-cell-properties style:vertical-align="top" fo:wrap-option="wrap" fo:background-color="#E6E6E8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354" style:family="table-cell" style:parent-style-name="Default" style:data-style-name="N0">
      <style:table-cell-properties style:vertical-align="top" fo:wrap-option="wrap" fo:background-color="#E6E6E8" style:repeat-content="false"/>
      <style:paragraph-properties fo:text-align="start" fo:margin-left="0cm"/>
      <style:text-properties fo:color="#000000" fo:font-size="17pt" style:font-size-asian="17pt" style:font-size-complex="17pt"/>
    </style:style>
    <style:style style:name="ce355" style:family="table-cell" style:parent-style-name="Default" style:data-style-name="N0">
      <style:table-cell-properties style:vertical-align="top" fo:wrap-option="wrap" fo:background-color="#E6E6E8" style:repeat-content="false"/>
      <style:paragraph-properties fo:text-align="start" fo:margin-left="0cm"/>
      <style:text-properties fo:color="#000000" fo:font-size="37pt" style:font-size-asian="37pt" style:font-size-complex="37pt"/>
    </style:style>
    <style:style style:name="ce356" style:family="table-cell" style:parent-style-name="Default" style:data-style-name="N0">
      <style:table-cell-properties style:vertical-align="top" fo:wrap-option="wrap" fo:background-color="#E6E6E8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3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9pt" style:font-size-asian="39pt" style:font-size-complex="39pt"/>
    </style:style>
    <style:style style:name="ce358" style:family="table-cell" style:parent-style-name="Default" style:data-style-name="N0">
      <style:table-cell-properties style:vertical-align="top" fo:wrap-option="wrap" fo:background-color="#E6E6E8" style:repeat-content="false"/>
      <style:paragraph-properties fo:text-align="start" fo:margin-left="0cm"/>
      <style:text-properties fo:color="#000000" style:font-name="Arial" style:font-name-asian="Arial" style:font-name-complex="Arial" fo:font-size="36pt" style:font-size-asian="36pt" style:font-size-complex="36pt"/>
    </style:style>
    <style:style style:name="ce359" style:family="table-cell" style:parent-style-name="Default" style:data-style-name="N0">
      <style:table-cell-properties style:vertical-align="top" fo:wrap-option="wrap" fo:background-color="#E9E9EB" style:repeat-content="false"/>
      <style:paragraph-properties fo:text-align="start" fo:margin-left="0cm"/>
    </style:style>
    <style:style style:name="ce360" style:family="table-cell" style:parent-style-name="Default" style:data-style-name="N0">
      <style:table-cell-properties style:vertical-align="top" fo:wrap-option="wrap" fo:background-color="#E9E9EB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361" style:family="table-cell" style:parent-style-name="Default" style:data-style-name="N0">
      <style:table-cell-properties style:vertical-align="top" fo:wrap-option="wrap" fo:background-color="#E9E9EB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2" style:family="table-cell" style:parent-style-name="Default" style:data-style-name="N0">
      <style:table-cell-properties style:vertical-align="top" fo:wrap-option="wrap" fo:background-color="#E9E9EB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63" style:family="table-cell" style:parent-style-name="Default" style:data-style-name="N0">
      <style:table-cell-properties style:vertical-align="top" fo:wrap-option="wrap" fo:background-color="#E9E9EB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364" style:family="table-cell" style:parent-style-name="Default" style:data-style-name="N0">
      <style:table-cell-properties style:vertical-align="top" fo:wrap-option="wrap" fo:background-color="#E9E9EB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5" style:family="table-cell" style:parent-style-name="Default" style:data-style-name="N0">
      <style:table-cell-properties style:vertical-align="top" fo:wrap-option="wrap" fo:background-color="#E9E9EB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366" style:family="table-cell" style:parent-style-name="Default" style:data-style-name="N0">
      <style:table-cell-properties style:vertical-align="top" fo:wrap-option="wrap" fo:background-color="#E9E9EB" style:repeat-content="false"/>
      <style:paragraph-properties fo:text-align="start" fo:margin-left="0cm"/>
      <style:text-properties fo:color="#000000" style:font-name="Arial" style:font-name-asian="Arial" style:font-name-complex="Arial" fo:font-size="25pt" style:font-size-asian="25pt" style:font-size-complex="25pt"/>
    </style:style>
    <style:style style:name="ce367" style:family="table-cell" style:parent-style-name="Default" style:data-style-name="N0">
      <style:table-cell-properties style:vertical-align="top" fo:wrap-option="wrap" fo:background-color="#E9E9EB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68" style:family="table-cell" style:parent-style-name="Default" style:data-style-name="N0">
      <style:table-cell-properties style:vertical-align="top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23pt" style:font-size-asian="23pt" style:font-size-complex="23pt"/>
    </style:style>
    <style:style style:name="ce369" style:family="table-cell" style:parent-style-name="Default" style:data-style-name="N0">
      <style:table-cell-properties fo:border-top="thin solid #747477" fo:border-bottom="thin solid #000000" fo:border-left="thin solid #000000" fo:border-right="thin solid #83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70" style:family="table-cell" style:parent-style-name="Default" style:data-style-name="N36">
      <style:table-cell-properties fo:border-top="thin solid #747477" fo:border-bottom="thin solid #000000" fo:border-left="thin solid #838787" fo:border-right="thin solid #000000" style:vertical-align="top" fo:wrap-option="wrap" fo:background-color="transparent" style:repeat-content="false"/>
      <style:paragraph-properties fo:text-align="start" fo:margin-left="0cm"/>
      <style:text-properties fo:color="#808082" fo:font-size="12pt" style:font-size-asian="12pt" style:font-size-complex="12pt" style:font-family-generic="swiss"/>
    </style:style>
    <style:style style:name="ce371" style:family="table-cell" style:parent-style-name="Default" style:data-style-name="N0">
      <style:table-cell-properties fo:border-top="thin solid #000000" fo:border-bottom="thin solid #747474" fo:border-left="thin solid #000000" fo:border-right="thin solid #808080" style:vertical-align="top" fo:wrap-option="wrap" fo:background-color="transparent" style:repeat-content="false"/>
      <style:paragraph-properties fo:text-align="center"/>
    </style:style>
    <style:style style:name="ce372" style:family="table-cell" style:parent-style-name="Default" style:data-style-name="N0">
      <style:table-cell-properties fo:border-top="thin solid #747474" fo:border-bottom="thin solid #747474" fo:border-left="thin solid #000000" fo:border-right="thin solid #83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73" style:family="table-cell" style:parent-style-name="Default" style:data-style-name="N0">
      <style:table-cell-properties fo:border-top="thin solid #747474" fo:border-bottom="thin solid #747474" fo:border-left="thin solid #83878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74" style:family="table-cell" style:parent-style-name="Default" style:data-style-name="N36">
      <style:table-cell-properties fo:border-top="thin solid #747474" fo:border-bottom="thin solid #747474" fo:border-left="thin solid #838787" fo:border-right="thin solid #000000" style:vertical-align="top" fo:wrap-option="wrap" fo:background-color="transparent" style:repeat-content="false"/>
      <style:paragraph-properties fo:text-align="start" fo:margin-left="0cm"/>
      <style:text-properties fo:color="#808082" style:font-name="Courier New" style:font-name-asian="Courier New" style:font-name-complex="Courier New" fo:font-size="14pt" style:font-size-asian="14pt" style:font-size-complex="14pt" style:font-family-generic="swiss"/>
    </style:style>
    <style:style style:name="ce375" style:family="table-cell" style:parent-style-name="Default" style:data-style-name="N0">
      <style:table-cell-properties fo:border-top="thin solid #747474" fo:border-bottom="thin solid #747477" fo:border-left="thin solid #000000" fo:border-right="thin solid #838787" style:vertical-align="top" fo:wrap-option="wrap" fo:background-color="transparent" style:repeat-content="false"/>
      <style:paragraph-properties fo:text-align="start" fo:margin-left="0cm"/>
    </style:style>
    <style:style style:name="ce376" style:family="table-cell" style:parent-style-name="Default" style:data-style-name="N36">
      <style:table-cell-properties fo:border-top="thin solid #747474" fo:border-bottom="thin solid #747477" fo:border-left="thin solid #838787" fo:border-right="thin solid #000000" style:vertical-align="top" fo:wrap-option="wrap" fo:background-color="transparent" style:repeat-content="false"/>
      <style:paragraph-properties fo:text-align="start" fo:margin-left="0cm"/>
      <style:text-properties fo:color="#808082" fo:font-size="13pt" style:font-size-asian="13pt" style:font-size-complex="13pt" style:font-family-generic="swiss"/>
    </style:style>
    <style:style style:name="ce377" style:family="table-cell" style:parent-style-name="Default" style:data-style-name="N0">
      <style:table-cell-properties fo:border-top="thin solid #747477" fo:border-bottom="thin solid #747477" fo:border-left="thin solid #000000" fo:border-right="thin solid #83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78" style:family="table-cell" style:parent-style-name="Default" style:data-style-name="N36">
      <style:table-cell-properties fo:border-top="thin solid #747477" fo:border-bottom="thin solid #747477" fo:border-left="thin solid #838787" fo:border-right="thin solid #000000" style:vertical-align="top" fo:wrap-option="wrap" fo:background-color="transparent" style:repeat-content="false"/>
      <style:paragraph-properties fo:text-align="start" fo:margin-left="0cm"/>
      <style:text-properties fo:color="#808082" fo:font-size="12pt" style:font-size-asian="12pt" style:font-size-complex="12pt" style:font-family-generic="swiss"/>
    </style:style>
    <style:style style:name="ce379" style:family="table-cell" style:parent-style-name="Default" style:data-style-name="N0">
      <style:table-cell-properties fo:border-top="thin solid #707074" fo:border-bottom="thin solid #707074" fo:border-left="thin solid #747477" fo:border-right="thin solid #808083" style:vertical-align="top" fo:wrap-option="wrap" fo:background-color="transparent" style:repeat-content="false"/>
      <style:paragraph-properties fo:text-align="start" fo:margin-left="0cm"/>
    </style:style>
    <style:style style:name="ce380" style:family="table-cell" style:parent-style-name="Default" style:data-style-name="N0">
      <style:table-cell-properties fo:border-top="none" fo:border-bottom="thin solid #606060" fo:border-left="thin solid #000000" fo:border-right="thin solid #57575B" style:vertical-align="top" fo:wrap-option="wrap" fo:background-color="transparent" style:repeat-content="false"/>
      <style:paragraph-properties fo:text-align="start" fo:margin-left="0cm"/>
    </style:style>
    <style:style style:name="ce381" style:family="table-cell" style:parent-style-name="Default" style:data-style-name="N0">
      <style:table-cell-properties fo:border-top="thin solid #606060" fo:border-bottom="thin solid #5B5B60" fo:border-left="thin solid #000000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2" style:family="table-cell" style:parent-style-name="Default" style:data-style-name="N0">
      <style:table-cell-properties fo:border-top="thin solid #5B5B60" fo:border-bottom="thin solid #5B5B5B" fo:border-left="thin solid #000000" fo:border-right="thin solid #57575B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83" style:family="table-cell" style:parent-style-name="Default" style:data-style-name="N0">
      <style:table-cell-properties fo:border-top="thin solid #5B5B5B" fo:border-bottom="thin solid #000000" fo:border-left="thin solid #000000" fo:border-right="thin solid #57575B" style:vertical-align="top" fo:wrap-option="wrap" fo:background-color="transparent" style:repeat-content="false"/>
      <style:paragraph-properties fo:text-align="start" fo:margin-left="0cm"/>
    </style:style>
    <style:style style:name="ce384" style:family="table-cell" style:parent-style-name="Default" style:data-style-name="N0">
      <style:table-cell-properties fo:border-top="thin solid #646464" fo:border-bottom="none" fo:border-left="thin solid #6B6B6B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385" style:family="table-cell" style:parent-style-name="Default" style:data-style-name="N0">
      <style:table-cell-properties fo:border-top="thin solid #747474" fo:border-bottom="none" fo:border-left="thin solid #6B6B70" fo:border-right="thin solid #7C7C80" style:vertical-align="top" fo:wrap-option="wrap" fo:background-color="transparent" style:repeat-content="false"/>
      <style:paragraph-properties fo:text-align="start" fo:margin-left="0cm"/>
    </style:style>
    <style:style style:name="ce386" style:family="table-cell" style:parent-style-name="Default" style:data-style-name="N0">
      <style:table-cell-properties fo:border-top="thin solid #646467" fo:border-bottom="none" fo:border-left="thin solid #67676B" fo:border-right="thin solid #646467" style:vertical-align="top" fo:wrap-option="wrap" fo:background-color="transparent" style:repeat-content="false"/>
      <style:paragraph-properties fo:text-align="start" fo:margin-left="0cm"/>
    </style:style>
    <style:style style:name="ce387" style:family="table-cell" style:parent-style-name="Default" style:data-style-name="N0">
      <style:table-cell-properties fo:border-top="thin solid #606060" fo:border-bottom="thin solid #606060" fo:border-left="none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388" style:family="table-cell" style:parent-style-name="Default" style:data-style-name="N0">
      <style:table-cell-properties fo:border-top="thin solid #606064" fo:border-bottom="thin solid #606060" fo:border-left="thin solid #000000" fo:border-right="thin solid #646467" style:vertical-align="top" fo:wrap-option="wrap" fo:background-color="transparent" style:repeat-content="false"/>
      <style:paragraph-properties fo:text-align="start" fo:margin-left="0cm"/>
    </style:style>
    <style:style style:name="ce389" style:family="table-cell" style:parent-style-name="Default" style:data-style-name="N0">
      <style:table-cell-properties fo:border-top="thin solid #606064" fo:border-bottom="thin solid #606060" fo:border-left="thin solid #646467" fo:border-right="thin solid #5B5B6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90" style:family="table-cell" style:parent-style-name="Default" style:data-style-name="N0">
      <style:table-cell-properties fo:border-top="thin solid #606060" fo:border-bottom="thin solid #605B60" fo:border-left="thin solid #000000" fo:border-right="thin solid #605B6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91" style:family="table-cell" style:parent-style-name="Default" style:data-style-name="N0">
      <style:table-cell-properties fo:border-top="thin solid #605B60" fo:border-bottom="thin solid #606060" fo:border-left="thin solid #000000" fo:border-right="thin solid #605B6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92" style:family="table-cell" style:parent-style-name="Default" style:data-style-name="N0">
      <style:table-cell-properties fo:border-top="thin solid #606060" fo:border-bottom="thin solid #000000" fo:border-left="thin solid #000000" fo:border-right="thin solid #605B6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93" style:family="table-cell" style:parent-style-name="Default" style:data-style-name="N0">
      <style:table-cell-properties fo:border-top="thin solid #646464" fo:border-bottom="thin solid #646464" fo:border-left="thin solid #67676B" fo:border-right="thin solid #646467" style:vertical-align="top" fo:wrap-option="wrap" fo:background-color="transparent" style:repeat-content="false"/>
      <style:paragraph-properties fo:text-align="start" fo:margin-left="0cm"/>
    </style:style>
    <style:style style:name="ce394" style:family="table-cell" style:parent-style-name="Default" style:data-style-name="N0">
      <style:table-cell-properties fo:border-top="none" fo:border-bottom="thin solid #544F54" fo:border-left="thin solid #4F4F4F" fo:border-right="thin solid #4844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95" style:family="table-cell" style:parent-style-name="Default" style:data-style-name="N0">
      <style:table-cell-properties fo:border-top="none" fo:border-bottom="thin solid #544F54" fo:border-left="thin solid #484448" fo:border-right="thin solid #4B48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96" style:family="table-cell" style:parent-style-name="Default" style:data-style-name="N0">
      <style:table-cell-properties fo:border-top="thin solid #544F54" fo:border-bottom="none" fo:border-left="thin solid #4F4F4F" fo:border-right="thin solid #4844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97" style:family="table-cell" style:parent-style-name="Default" style:data-style-name="N0">
      <style:table-cell-properties fo:border-top="thin solid #544F54" fo:border-bottom="none" fo:border-left="thin solid #484448" fo:border-right="thin solid #4B48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98" style:family="table-cell" style:parent-style-name="Default" style:data-style-name="N0">
      <style:table-cell-properties fo:border-top="thin solid #000000" fo:border-bottom="thin solid #606060" fo:border-left="thin solid #000000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399" style:family="table-cell" style:parent-style-name="Default" style:data-style-name="N0">
      <style:table-cell-properties fo:border-top="thin solid #48484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00" style:family="table-cell" style:parent-style-name="Default" style:data-style-name="N36">
      <style:table-cell-properties fo:border-top="thin solid #4B4B4B" fo:border-bottom="thin solid #484448" fo:border-left="thin solid #484848" fo:border-right="thin solid #4B484B" style:vertical-align="top" fo:wrap-option="wrap" fo:background-color="transparent" style:repeat-content="false"/>
      <style:paragraph-properties fo:text-align="center"/>
      <style:text-properties fo:color="#332F31" fo:font-size="9pt" style:font-size-asian="9pt" style:font-size-complex="9pt" style:font-family-generic="swiss"/>
    </style:style>
    <style:style style:name="ce401" style:family="table-cell" style:parent-style-name="Default" style:data-style-name="N0">
      <style:table-cell-properties fo:border-top="thin solid #4B4B4B" fo:border-bottom="thin solid #484448" fo:border-left="thin solid #4B484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2" style:family="table-cell" style:parent-style-name="Default" style:data-style-name="N0">
      <style:table-cell-properties fo:border-top="thin solid #4B4B4B" fo:border-bottom="thin solid #484448" fo:border-left="thin solid #444444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3" style:family="table-cell" style:parent-style-name="Default" style:data-style-name="N0">
      <style:table-cell-properties fo:border-top="thin solid #4B4B4B" fo:border-bottom="thin solid #484448" fo:border-left="thin solid #484848" fo:border-right="thin solid #4848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4" style:family="table-cell" style:parent-style-name="Default" style:data-style-name="N36">
      <style:table-cell-properties fo:border-top="thin solid #484448" fo:border-bottom="thin solid #484848" fo:border-left="thin solid #484848" fo:border-right="thin solid #4B484B" style:vertical-align="top" fo:wrap-option="wrap" fo:background-color="transparent" style:repeat-content="false"/>
      <style:paragraph-properties fo:text-align="start" fo:margin-left="0cm"/>
      <style:text-properties fo:color="#332F31" style:font-name="Courier New" style:font-name-asian="Courier New" style:font-name-complex="Courier New" fo:font-size="11pt" style:font-size-asian="11pt" style:font-size-complex="11pt" style:font-family-generic="swiss"/>
    </style:style>
    <style:style style:name="ce405" style:family="table-cell" style:parent-style-name="Default" style:data-style-name="N0">
      <style:table-cell-properties fo:border-top="thin solid #484448" fo:border-bottom="thin solid #484848" fo:border-left="thin solid #4B484B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406" style:family="table-cell" style:parent-style-name="Default" style:data-style-name="N0">
      <style:table-cell-properties fo:border-top="thin solid #484448" fo:border-bottom="thin solid #484848" fo:border-left="thin solid #484848" fo:border-right="thin solid #4848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7" style:family="table-cell" style:parent-style-name="Default" style:data-style-name="N36">
      <style:table-cell-properties fo:border-top="thin solid #4B4B4B" fo:border-bottom="thin solid #4B484B" fo:border-left="thin solid #484848" fo:border-right="thin solid #4B484B" style:vertical-align="top" fo:wrap-option="wrap" fo:background-color="transparent" style:repeat-content="false"/>
      <style:paragraph-properties fo:text-align="center"/>
      <style:text-properties fo:color="#424142" fo:font-size="9pt" style:font-size-asian="9pt" style:font-size-complex="9pt" style:font-family-generic="swiss"/>
    </style:style>
    <style:style style:name="ce408" style:family="table-cell" style:parent-style-name="Default" style:data-style-name="N0">
      <style:table-cell-properties fo:border-top="thin solid #4B4B4B" fo:border-bottom="thin solid #4B484B" fo:border-left="thin solid #4B484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9" style:family="table-cell" style:parent-style-name="Default" style:data-style-name="N0">
      <style:table-cell-properties fo:border-top="thin solid #4B4B4B" fo:border-bottom="thin solid #4B484B" fo:border-left="thin solid #444444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0" style:family="table-cell" style:parent-style-name="Default" style:data-style-name="N0">
      <style:table-cell-properties fo:border-top="thin solid #4B4B4B" fo:border-bottom="thin solid #4B484B" fo:border-left="thin solid #484848" fo:border-right="thin solid #4848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1" style:family="table-cell" style:parent-style-name="Default" style:data-style-name="N36">
      <style:table-cell-properties fo:border-top="thin solid #4B484B" fo:border-bottom="thin solid #4B4B4B" fo:border-left="thin solid #484848" fo:border-right="thin solid #4B484B" style:vertical-align="top" fo:wrap-option="wrap" fo:background-color="transparent" style:repeat-content="false"/>
      <style:paragraph-properties fo:text-align="center"/>
      <style:text-properties fo:color="#424142" fo:font-size="9pt" style:font-size-asian="9pt" style:font-size-complex="9pt" style:font-family-generic="swiss"/>
    </style:style>
    <style:style style:name="ce412" style:family="table-cell" style:parent-style-name="Default" style:data-style-name="N0">
      <style:table-cell-properties fo:border-top="thin solid #4B484B" fo:border-bottom="thin solid #4B4B4B" fo:border-left="thin solid #4B484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3" style:family="table-cell" style:parent-style-name="Default" style:data-style-name="N0">
      <style:table-cell-properties fo:border-top="thin solid #4B484B" fo:border-bottom="thin solid #4B4B4B" fo:border-left="thin solid #444444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4" style:family="table-cell" style:parent-style-name="Default" style:data-style-name="N0">
      <style:table-cell-properties fo:border-top="thin solid #4B484B" fo:border-bottom="thin solid #4B4B4B" fo:border-left="thin solid #484848" fo:border-right="thin solid #4848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5" style:family="table-cell" style:parent-style-name="Default" style:data-style-name="N36">
      <style:table-cell-properties fo:border-top="thin solid #48484B" fo:border-bottom="thin solid #4B484B" fo:border-left="thin solid #484848" fo:border-right="thin solid #4B484B" style:vertical-align="top" fo:wrap-option="wrap" fo:background-color="transparent" style:repeat-content="false"/>
      <style:paragraph-properties fo:text-align="center"/>
      <style:text-properties fo:color="#424142" fo:font-size="9pt" style:font-size-asian="9pt" style:font-size-complex="9pt" style:font-family-generic="swiss"/>
    </style:style>
    <style:style style:name="ce416" style:family="table-cell" style:parent-style-name="Default" style:data-style-name="N0">
      <style:table-cell-properties fo:border-top="thin solid #48484B" fo:border-bottom="thin solid #4B484B" fo:border-left="thin solid #4B484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7" style:family="table-cell" style:parent-style-name="Default" style:data-style-name="N0">
      <style:table-cell-properties fo:border-top="thin solid #48484B" fo:border-bottom="thin solid #4B484B" fo:border-left="thin solid #444444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8" style:family="table-cell" style:parent-style-name="Default" style:data-style-name="N0">
      <style:table-cell-properties fo:border-top="thin solid #48484B" fo:border-bottom="thin solid #4B484B" fo:border-left="thin solid #484848" fo:border-right="thin solid #4848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9" style:family="table-cell" style:parent-style-name="Default" style:data-style-name="N36">
      <style:table-cell-properties fo:border-top="thin solid #4B484B" fo:border-bottom="thin solid #4B4B4B" fo:border-left="thin solid #484848" fo:border-right="thin solid #4B484B" style:vertical-align="top" fo:wrap-option="wrap" fo:background-color="transparent" style:repeat-content="false"/>
      <style:paragraph-properties fo:text-align="center"/>
      <style:text-properties fo:color="#332F31" fo:font-size="9pt" style:font-size-asian="9pt" style:font-size-complex="9pt" style:font-family-generic="swiss"/>
    </style:style>
    <style:style style:name="ce420" style:family="table-cell" style:parent-style-name="Default" style:data-style-name="N36">
      <style:table-cell-properties fo:border-top="thin solid #4B4B4B" fo:border-bottom="thin solid #484848" fo:border-left="thin solid #484848" fo:border-right="thin solid #4B484B" style:vertical-align="top" fo:wrap-option="wrap" fo:background-color="transparent" style:repeat-content="false"/>
      <style:paragraph-properties fo:text-align="center"/>
      <style:text-properties fo:color="#332F31" fo:font-size="9pt" style:font-size-asian="9pt" style:font-size-complex="9pt" style:font-family-generic="swiss"/>
    </style:style>
    <style:style style:name="ce421" style:family="table-cell" style:parent-style-name="Default" style:data-style-name="N0">
      <style:table-cell-properties fo:border-top="thin solid #4B4B4B" fo:border-bottom="thin solid #484848" fo:border-left="thin solid #4B484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2" style:family="table-cell" style:parent-style-name="Default" style:data-style-name="N0">
      <style:table-cell-properties fo:border-top="thin solid #4B4B4B" fo:border-bottom="thin solid #484848" fo:border-left="thin solid #444444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3" style:family="table-cell" style:parent-style-name="Default" style:data-style-name="N0">
      <style:table-cell-properties fo:border-top="thin solid #4B4B4B" fo:border-bottom="thin solid #484848" fo:border-left="thin solid #484848" fo:border-right="thin solid #4848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4" style:family="table-cell" style:parent-style-name="Default" style:data-style-name="N36">
      <style:table-cell-properties fo:border-top="thin solid #484848" fo:border-bottom="thin solid #48484B" fo:border-left="thin solid #484848" fo:border-right="thin solid #4B484B" style:vertical-align="top" fo:wrap-option="wrap" fo:background-color="transparent" style:repeat-content="false"/>
      <style:paragraph-properties fo:text-align="center"/>
      <style:text-properties fo:color="#424142" fo:font-size="9pt" style:font-size-asian="9pt" style:font-size-complex="9pt" style:font-family-generic="swiss"/>
    </style:style>
    <style:style style:name="ce425" style:family="table-cell" style:parent-style-name="Default" style:data-style-name="N0">
      <style:table-cell-properties fo:border-top="thin solid #484848" fo:border-bottom="thin solid #48484B" fo:border-left="thin solid #4B484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6" style:family="table-cell" style:parent-style-name="Default" style:data-style-name="N0">
      <style:table-cell-properties fo:border-top="thin solid #484848" fo:border-bottom="thin solid #48484B" fo:border-left="thin solid #444444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7" style:family="table-cell" style:parent-style-name="Default" style:data-style-name="N0">
      <style:table-cell-properties fo:border-top="thin solid #484848" fo:border-bottom="thin solid #48484B" fo:border-left="thin solid #484848" fo:border-right="thin solid #4848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8" style:family="table-cell" style:parent-style-name="Default" style:data-style-name="N0">
      <style:table-cell-properties fo:border-top="thin solid #484848" fo:border-bottom="none" fo:border-left="thin solid #64646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429" style:family="table-cell" style:parent-style-name="Default" style:data-style-name="N0">
      <style:table-cell-properties fo:border-top="thin solid #5B5B5B" fo:border-bottom="none" fo:border-left="thin solid #575757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430" style:family="table-cell" style:parent-style-name="Default" style:data-style-name="N0">
      <style:table-cell-properties fo:border-top="thin solid #A0A0A3" fo:border-bottom="thin solid #838387" fo:border-left="thin solid #8C8C90" fo:border-right="thin solid #878C8C" style:vertical-align="top" fo:wrap-option="wrap" fo:background-color="transparent" style:repeat-content="false"/>
      <style:paragraph-properties fo:text-align="start" fo:margin-left="0cm"/>
    </style:style>
    <style:style style:name="ce431" style:family="table-cell" style:parent-style-name="Default" style:data-style-name="N36">
      <style:table-cell-properties fo:border-top="thin solid #4B484B" fo:border-bottom="thin solid #4B484B" fo:border-left="thin solid #484848" fo:border-right="thin solid #4B484B" style:vertical-align="top" fo:wrap-option="wrap" fo:background-color="transparent" style:repeat-content="false"/>
      <style:paragraph-properties fo:text-align="center"/>
      <style:text-properties fo:color="#424142" fo:font-size="9pt" style:font-size-asian="9pt" style:font-size-complex="9pt" style:font-family-generic="swiss"/>
    </style:style>
    <style:style style:name="ce432" style:family="table-cell" style:parent-style-name="Default" style:data-style-name="N0">
      <style:table-cell-properties fo:border-top="thin solid #4B484B" fo:border-bottom="thin solid #4B484B" fo:border-left="thin solid #4B484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3" style:family="table-cell" style:parent-style-name="Default" style:data-style-name="N0">
      <style:table-cell-properties fo:border-top="thin solid #4B484B" fo:border-bottom="thin solid #4B484B" fo:border-left="thin solid #444444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4" style:family="table-cell" style:parent-style-name="Default" style:data-style-name="N0">
      <style:table-cell-properties fo:border-top="thin solid #4B484B" fo:border-bottom="thin solid #4B484B" fo:border-left="thin solid #484848" fo:border-right="thin solid #4848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5" style:family="table-cell" style:parent-style-name="Default" style:data-style-name="N0">
      <style:table-cell-properties fo:border-top="none" fo:border-bottom="thin solid #606060" fo:border-left="thin solid #646464" fo:border-right="thin solid #67676B" style:vertical-align="top" fo:wrap-option="wrap" fo:background-color="transparent" style:repeat-content="false"/>
      <style:paragraph-properties fo:text-align="center"/>
      <style:text-properties fo:color="#000000"/>
    </style:style>
    <style:style style:name="ce436" style:family="table-cell" style:parent-style-name="Default" style:data-style-name="N0">
      <style:table-cell-properties fo:border-top="thin solid #606060" fo:border-bottom="thin solid #606060" fo:border-left="thin solid #64646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437" style:family="table-cell" style:parent-style-name="Default" style:data-style-name="N0">
      <style:table-cell-properties fo:border-top="thin solid #606060" fo:border-bottom="thin solid #606060" fo:border-left="thin solid #575757" fo:border-right="thin solid #67676B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38" style:family="table-cell" style:parent-style-name="Default" style:data-style-name="N0">
      <style:table-cell-properties fo:border-top="thin solid #606060" fo:border-bottom="thin solid #5B575B" fo:border-left="thin solid #64646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439" style:family="table-cell" style:parent-style-name="Default" style:data-style-name="N0">
      <style:table-cell-properties fo:border-top="thin solid #606060" fo:border-bottom="thin solid #5B575B" fo:border-left="thin solid #575757" fo:border-right="thin solid #67676B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40" style:family="table-cell" style:parent-style-name="Default" style:data-style-name="N0">
      <style:table-cell-properties fo:border-top="thin solid #5B575B" fo:border-bottom="thin solid #5B5B5B" fo:border-left="thin solid #64646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441" style:family="table-cell" style:parent-style-name="Default" style:data-style-name="N0">
      <style:table-cell-properties fo:border-top="thin solid #5B5B5B" fo:border-bottom="thin solid #484848" fo:border-left="thin solid #64646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442" style:family="table-cell" style:parent-style-name="Default" style:data-style-name="N0">
      <style:table-cell-properties fo:border-top="thin solid #5B5B5B" fo:border-bottom="thin solid #5B5B5B" fo:border-left="thin solid #575757" fo:border-right="thin solid #60606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42414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454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B7C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69696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5757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5452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423F4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423F4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423F4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423F4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5B59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423F4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5B595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6E6E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423F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423F4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CDCDC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2D2A2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C1C1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42414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4241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332F3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5E5E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5E5E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5E5E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4241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5E5E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4241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7272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4241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7272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332F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332F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332F3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4241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332F3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332F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332F3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332F31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C1C1C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C1C1C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C1C1C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C1C1C4" style:text-line-through-style="none" style:font-name="Courier New" style:font-name-asian="Courier New" style:font-name-complex="Courier Ne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C1C1C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C1C1C4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C1C1C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C1C1C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42414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C1C1C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C1C1C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C1C1C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C1C1C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332F3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C1C1C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C1C1C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C1C1C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424142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5E5E6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332F3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4241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1" style:family="text" style:parent-style-name="Default">
      <style:text-properties fo:color="#64626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C6C6C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AFAFB1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87898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6B6B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AAACA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BFBFC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54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6B6B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87898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54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87898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6B6B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87898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54545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5454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5454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6B6B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54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413F4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413F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6B6B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54545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6B6B6E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54545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332F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BFBFC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BFBFC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5454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54545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5" style:family="text" style:parent-style-name="Default">
      <style:text-properties fo:color="#54545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999A9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" style:family="text" style:parent-style-name="Default">
      <style:text-properties fo:color="#7B7C7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999A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7B7C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999A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999A9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6767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59595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6767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7B7C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6767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999A9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999A9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" style:family="text" style:parent-style-name="Default">
      <style:text-properties fo:color="#999A9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5959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" style:family="text" style:parent-style-name="Default">
      <style:text-properties fo:color="#67676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2" style:family="text" style:parent-style-name="Default">
      <style:text-properties fo:color="#46464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67676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67676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67676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59595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676769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6767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676769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0" style:family="text" style:parent-style-name="Default">
      <style:text-properties fo:color="#C1C1C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1" style:family="text" style:parent-style-name="Default">
      <style:text-properties fo:color="#AFAFB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2" style:family="text" style:parent-style-name="Default">
      <style:text-properties fo:color="#999A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C6C6C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898A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5" style:family="text" style:parent-style-name="Default">
      <style:text-properties fo:color="#9C9CA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B3B5B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7" style:family="text" style:parent-style-name="Default">
      <style:text-properties fo:color="#7575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8" style:family="text" style:parent-style-name="Default">
      <style:text-properties fo:color="#5756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9" style:family="text" style:parent-style-name="Default">
      <style:text-properties fo:color="#5756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0" style:family="text" style:parent-style-name="Default">
      <style:text-properties fo:color="#7575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1" style:family="text" style:parent-style-name="Default">
      <style:text-properties fo:color="#7575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2" style:family="text" style:parent-style-name="Default">
      <style:text-properties fo:color="#5756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3" style:family="text" style:parent-style-name="Default">
      <style:text-properties fo:color="#9C9CA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4" style:family="text" style:parent-style-name="Default">
      <style:text-properties fo:color="#898A8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5" style:family="text" style:parent-style-name="Default">
      <style:text-properties fo:color="#898A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6" style:family="text" style:parent-style-name="Default">
      <style:text-properties fo:color="#5756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7" style:family="text" style:parent-style-name="Default">
      <style:text-properties fo:color="#4948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8" style:family="text" style:parent-style-name="Default">
      <style:text-properties fo:color="#75757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9" style:family="text" style:parent-style-name="Default">
      <style:text-properties fo:color="#57565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0" style:family="text" style:parent-style-name="Default">
      <style:text-properties fo:color="#9C9CA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1" style:family="text" style:parent-style-name="Default">
      <style:text-properties fo:color="#5756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2" style:family="text" style:parent-style-name="Default">
      <style:text-properties fo:color="#575659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3" style:family="text" style:parent-style-name="Default">
      <style:text-properties fo:color="#898A8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4" style:family="text" style:parent-style-name="Default">
      <style:text-properties fo:color="#575659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5" style:family="text" style:parent-style-name="Default">
      <style:text-properties fo:color="#5756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6" style:family="text" style:parent-style-name="Default">
      <style:text-properties fo:color="#3634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7" style:family="text" style:parent-style-name="Default">
      <style:text-properties fo:color="#5756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8" style:family="text" style:parent-style-name="Default">
      <style:text-properties fo:color="#57565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9" style:family="text" style:parent-style-name="Default">
      <style:text-properties fo:color="#4948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0" style:family="text" style:parent-style-name="Default">
      <style:text-properties fo:color="#4948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1" style:family="text" style:parent-style-name="Default">
      <style:text-properties fo:color="#B3B5B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2" style:family="text" style:parent-style-name="Default">
      <style:text-properties fo:color="#57565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3" style:family="text" style:parent-style-name="Default">
      <style:text-properties fo:color="#57565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4" style:family="text" style:parent-style-name="Default">
      <style:text-properties fo:color="#A0A1A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5" style:family="text" style:parent-style-name="Default">
      <style:text-properties fo:color="#A0A1A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6" style:family="text" style:parent-style-name="Default">
      <style:text-properties fo:color="#BABCB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7" style:family="text" style:parent-style-name="Default">
      <style:text-properties fo:color="#7E7E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8" style:family="text" style:parent-style-name="Default">
      <style:text-properties fo:color="#BABCB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9" style:family="text" style:parent-style-name="Default">
      <style:text-properties fo:color="#7E7E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0" style:family="text" style:parent-style-name="Default">
      <style:text-properties fo:color="#69696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1" style:family="text" style:parent-style-name="Default">
      <style:text-properties fo:color="#8C8E9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2" style:family="text" style:parent-style-name="Default">
      <style:text-properties fo:color="#7E7E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3" style:family="text" style:parent-style-name="Default">
      <style:text-properties fo:color="#A0A1A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4" style:family="text" style:parent-style-name="Default">
      <style:text-properties fo:color="#69696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5" style:family="text" style:parent-style-name="Default">
      <style:text-properties fo:color="#69696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6" style:family="text" style:parent-style-name="Default">
      <style:text-properties fo:color="#69696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7" style:family="text" style:parent-style-name="Default">
      <style:text-properties fo:color="#5252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8" style:family="text" style:parent-style-name="Default">
      <style:text-properties fo:color="#69696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9" style:family="text" style:parent-style-name="Default">
      <style:text-properties fo:color="#69696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0" style:family="text" style:parent-style-name="Default">
      <style:text-properties fo:color="#69696D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1" style:family="text" style:parent-style-name="Default">
      <style:text-properties fo:color="#69696D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2" style:family="text" style:parent-style-name="Default">
      <style:text-properties fo:color="#7E7E8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3" style:family="text" style:parent-style-name="Default">
      <style:text-properties fo:color="#7E7E80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4" style:family="text" style:parent-style-name="Default">
      <style:text-properties fo:color="#7E7E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5" style:family="text" style:parent-style-name="Default">
      <style:text-properties fo:color="#7E7E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6" style:family="text" style:parent-style-name="Default">
      <style:text-properties fo:color="#7E7E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7" style:family="text" style:parent-style-name="Default">
      <style:text-properties fo:color="#7E7E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8" style:family="text" style:parent-style-name="Default">
      <style:text-properties fo:color="#7E7E80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9" style:family="text" style:parent-style-name="Default">
      <style:text-properties fo:color="#69696D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0" style:family="text" style:parent-style-name="Default">
      <style:text-properties fo:color="#8C8E9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1" style:family="text" style:parent-style-name="Default">
      <style:text-properties fo:color="#8C8E9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2" style:family="text" style:parent-style-name="Default">
      <style:text-properties fo:color="#7E7E8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3" style:family="text" style:parent-style-name="Default">
      <style:text-properties fo:color="#69696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4" style:family="text" style:parent-style-name="Default">
      <style:text-properties fo:color="#69696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5" style:family="text" style:parent-style-name="Default">
      <style:text-properties fo:color="#69696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6" style:family="text" style:parent-style-name="Default">
      <style:text-properties fo:color="#7E7E8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7" style:family="text" style:parent-style-name="Default">
      <style:text-properties fo:color="#7E7E8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8" style:family="text" style:parent-style-name="Default">
      <style:text-properties fo:color="#7E7E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9" style:family="text" style:parent-style-name="Default">
      <style:text-properties fo:color="#7E7E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0" style:family="text" style:parent-style-name="Default">
      <style:text-properties fo:color="#7E7E8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1" style:family="text" style:parent-style-name="Default">
      <style:text-properties fo:color="#BABCB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2" style:family="text" style:parent-style-name="Default">
      <style:text-properties fo:color="#A0A1A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3" style:family="text" style:parent-style-name="Default">
      <style:text-properties fo:color="#7E7E80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4" style:family="text" style:parent-style-name="Default">
      <style:text-properties fo:color="#7E7E80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5" style:family="text" style:parent-style-name="Default">
      <style:text-properties fo:color="#7E7E80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6" style:family="text" style:parent-style-name="Default">
      <style:text-properties fo:color="#7E7E80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7" style:family="text" style:parent-style-name="Default">
      <style:text-properties fo:color="#7E7E80" style:text-line-through-style="none" style:font-name="Times New Roman" style:font-name-asian="Times New Roman" style:font-name-complex="Times New Roman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8" style:family="text" style:parent-style-name="Default">
      <style:text-properties fo:color="#BABCBF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9" style:family="text" style:parent-style-name="Default">
      <style:text-properties fo:color="#69696D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0" style:family="text" style:parent-style-name="Default">
      <style:text-properties fo:color="#69696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1" style:family="text" style:parent-style-name="Default">
      <style:text-properties fo:color="#69696D" style:text-line-through-style="none" style:font-name="Arial" style:font-name-asian="Arial" style:font-name-complex="Arial" fo:font-size="47pt" style:font-size-asian="47pt" style:font-size-complex="4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2" style:family="text" style:parent-style-name="Default">
      <style:text-properties fo:color="#7E7E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3" style:family="text" style:parent-style-name="Default">
      <style:text-properties fo:color="#7E7E8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4" style:family="text" style:parent-style-name="Default">
      <style:text-properties fo:color="#A0A1A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5" style:family="text" style:parent-style-name="Default">
      <style:text-properties fo:color="#7E7E8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6" style:family="text" style:parent-style-name="Default">
      <style:text-properties fo:color="#69696D" style:text-line-through-style="none" style:font-name="Times New Roman" style:font-name-asian="Times New Roman" style:font-name-complex="Times New Roman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7" style:family="text" style:parent-style-name="Default">
      <style:text-properties fo:color="#69696D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8" style:family="text" style:parent-style-name="Default">
      <style:text-properties fo:color="#69696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9" style:family="text" style:parent-style-name="Default">
      <style:text-properties fo:color="#7E7E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0" style:family="text" style:parent-style-name="Default">
      <style:text-properties fo:color="#7E7E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1" style:family="text" style:parent-style-name="Default">
      <style:text-properties fo:color="#69696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2" style:family="text" style:parent-style-name="Default">
      <style:text-properties fo:color="#69696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3" style:family="text" style:parent-style-name="Default">
      <style:text-properties fo:color="#69696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4" style:family="text" style:parent-style-name="Default">
      <style:text-properties fo:color="#69696D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5" style:family="text" style:parent-style-name="Default">
      <style:text-properties fo:color="#69696D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6" style:family="text" style:parent-style-name="Default">
      <style:text-properties fo:color="#69696D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7" style:family="text" style:parent-style-name="Default">
      <style:text-properties fo:color="#69696D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8" style:family="text" style:parent-style-name="Default">
      <style:text-properties fo:color="#7E7E8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9" style:family="text" style:parent-style-name="Default">
      <style:text-properties fo:color="#A0A1A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0" style:family="text" style:parent-style-name="Default">
      <style:text-properties fo:color="#69696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1" style:family="text" style:parent-style-name="Default">
      <style:text-properties fo:color="#69696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2" style:family="text" style:parent-style-name="Default">
      <style:text-properties fo:color="#69696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3" style:family="text" style:parent-style-name="Default">
      <style:text-properties fo:color="#7E7E80" style:text-line-through-style="none" style:font-name="Arial" style:font-name-asian="Arial" style:font-name-complex="Arial" fo:font-size="47pt" style:font-size-asian="47pt" style:font-size-complex="4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4" style:family="text" style:parent-style-name="Default">
      <style:text-properties fo:color="#7E7E8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5" style:family="text" style:parent-style-name="Default">
      <style:text-properties fo:color="#7E7E80" style:text-line-through-style="none" style:font-name="Times New Roman" style:font-name-asian="Times New Roman" style:font-name-complex="Times New Roman" fo:font-size="55pt" style:font-size-asian="55pt" style:font-size-complex="5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6" style:family="text" style:parent-style-name="Default">
      <style:text-properties fo:color="#8C8E9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7" style:family="text" style:parent-style-name="Default">
      <style:text-properties fo:color="#69696D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8" style:family="text" style:parent-style-name="Default">
      <style:text-properties fo:color="#BABCBF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9" style:family="text" style:parent-style-name="Default">
      <style:text-properties fo:color="#7E7E8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30" style:family="text" style:parent-style-name="Default">
      <style:text-properties fo:color="#7E7E80" style:text-line-through-style="none" style:font-name="Arial" style:font-name-asian="Arial" style:font-name-complex="Arial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1" style:family="text" style:parent-style-name="Default">
      <style:text-properties fo:color="#69696D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2" style:family="text" style:parent-style-name="Default">
      <style:text-properties fo:color="#69696D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3" style:family="text" style:parent-style-name="Default">
      <style:text-properties fo:color="#7E7E80" style:text-line-through-style="none" style:font-name="Times New Roman" style:font-name-asian="Times New Roman" style:font-name-complex="Times New Roman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4" style:family="text" style:parent-style-name="Default">
      <style:text-properties fo:color="#7E7E8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5" style:family="text" style:parent-style-name="Default">
      <style:text-properties fo:color="#7E7E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6" style:family="text" style:parent-style-name="Default">
      <style:text-properties fo:color="#7E7E8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7" style:family="text" style:parent-style-name="Default">
      <style:text-properties fo:color="#7E7E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8" style:family="text" style:parent-style-name="Default">
      <style:text-properties fo:color="#7E7E8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9" style:family="text" style:parent-style-name="Default">
      <style:text-properties fo:color="#7E7E8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0" style:family="text" style:parent-style-name="Default">
      <style:text-properties fo:color="#7E7E80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1" style:family="text" style:parent-style-name="Default">
      <style:text-properties fo:color="#7E7E80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2" style:family="text" style:parent-style-name="Default">
      <style:text-properties fo:color="#7E7E80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3" style:family="text" style:parent-style-name="Default">
      <style:text-properties fo:color="#7E7E80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4" style:family="text" style:parent-style-name="Default">
      <style:text-properties fo:color="#7E7E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5" style:family="text" style:parent-style-name="Default">
      <style:text-properties fo:color="#BFBFC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6" style:family="text" style:parent-style-name="Default">
      <style:text-properties fo:color="#8E8E9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7" style:family="text" style:parent-style-name="Default">
      <style:text-properties fo:color="#8E8E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8" style:family="text" style:parent-style-name="Default">
      <style:text-properties fo:color="#8E8E9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9" style:family="text" style:parent-style-name="Default">
      <style:text-properties fo:color="#6B696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0" style:family="text" style:parent-style-name="Default">
      <style:text-properties fo:color="#7979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1" style:family="text" style:parent-style-name="Default">
      <style:text-properties fo:color="#5757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2" style:family="text" style:parent-style-name="Default">
      <style:text-properties fo:color="#9EA0A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3" style:family="text" style:parent-style-name="Default">
      <style:text-properties fo:color="#6B696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4" style:family="text" style:parent-style-name="Default">
      <style:text-properties fo:color="#8E8E9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5" style:family="text" style:parent-style-name="Default">
      <style:text-properties fo:color="#5757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6" style:family="text" style:parent-style-name="Default">
      <style:text-properties fo:color="#46464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7" style:family="text" style:parent-style-name="Default">
      <style:text-properties fo:color="#6B696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8" style:family="text" style:parent-style-name="Default">
      <style:text-properties fo:color="#6B696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9" style:family="text" style:parent-style-name="Default">
      <style:text-properties fo:color="#5757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0" style:family="text" style:parent-style-name="Default">
      <style:text-properties fo:color="#575759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1" style:family="text" style:parent-style-name="Default">
      <style:text-properties fo:color="#5757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2" style:family="text" style:parent-style-name="Default">
      <style:text-properties fo:color="#BFBFC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3" style:family="text" style:parent-style-name="Default">
      <style:text-properties fo:color="#6B696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4" style:family="text" style:parent-style-name="Default">
      <style:text-properties fo:color="#7979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5" style:family="text" style:parent-style-name="Default">
      <style:text-properties fo:color="#57575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6" style:family="text" style:parent-style-name="Default">
      <style:text-properties fo:color="#57575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7" style:family="text" style:parent-style-name="Default">
      <style:text-properties fo:color="#575759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8" style:family="text" style:parent-style-name="Default">
      <style:text-properties fo:color="#79797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9" style:family="text" style:parent-style-name="Default">
      <style:text-properties fo:color="#464648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70" style:family="text" style:parent-style-name="Default">
      <style:text-properties fo:color="#6B696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71" style:family="text" style:parent-style-name="Default">
      <style:text-properties fo:color="#4646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2" style:family="text" style:parent-style-name="Default">
      <style:text-properties fo:color="#57575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3" style:family="text" style:parent-style-name="Default">
      <style:text-properties fo:color="#9C9C9E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74" style:family="text" style:parent-style-name="Default">
      <style:text-properties fo:color="#9C9C9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5" style:family="text" style:parent-style-name="Default">
      <style:text-properties fo:color="#6E707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6" style:family="text" style:parent-style-name="Default">
      <style:text-properties fo:color="#8080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7" style:family="text" style:parent-style-name="Default">
      <style:text-properties fo:color="#9C9C9E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78" style:family="text" style:parent-style-name="Default">
      <style:text-properties fo:color="#6E70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9" style:family="text" style:parent-style-name="Default">
      <style:text-properties fo:color="#9C9C9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80" style:family="text" style:parent-style-name="Default">
      <style:text-properties fo:color="#B8BAB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81" style:family="text" style:parent-style-name="Default">
      <style:text-properties fo:color="#B8BAB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2" style:family="text" style:parent-style-name="Default">
      <style:text-properties fo:color="#9C9C9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3" style:family="text" style:parent-style-name="Default">
      <style:text-properties fo:color="#9C9C9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4" style:family="text" style:parent-style-name="Default">
      <style:text-properties fo:color="#6E707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5" style:family="text" style:parent-style-name="Default">
      <style:text-properties fo:color="#80808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6" style:family="text" style:parent-style-name="Default">
      <style:text-properties fo:color="#80808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7" style:family="text" style:parent-style-name="Default">
      <style:text-properties fo:color="#6E7072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88" style:family="text" style:parent-style-name="Default">
      <style:text-properties fo:color="#6E707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9" style:family="text" style:parent-style-name="Default">
      <style:text-properties fo:color="#80808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0" style:family="text" style:parent-style-name="Default">
      <style:text-properties fo:color="#5454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1" style:family="text" style:parent-style-name="Default">
      <style:text-properties fo:color="#54545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2" style:family="text" style:parent-style-name="Default">
      <style:text-properties fo:color="#93939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3" style:family="text" style:parent-style-name="Default">
      <style:text-properties fo:color="#54545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4" style:family="text" style:parent-style-name="Default">
      <style:text-properties fo:color="#54545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5" style:family="text" style:parent-style-name="Default">
      <style:text-properties fo:color="#545456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96" style:family="text" style:parent-style-name="Default">
      <style:text-properties fo:color="#545456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97" style:family="text" style:parent-style-name="Default">
      <style:text-properties fo:color="#5454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8" style:family="text" style:parent-style-name="Default">
      <style:text-properties fo:color="#5454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9" style:family="text" style:parent-style-name="Default">
      <style:text-properties fo:color="#54545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0" style:family="text" style:parent-style-name="Default">
      <style:text-properties fo:color="#54545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1" style:family="text" style:parent-style-name="Default">
      <style:text-properties fo:color="#6B6B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2" style:family="text" style:parent-style-name="Default">
      <style:text-properties fo:color="#6B6B6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3" style:family="text" style:parent-style-name="Default">
      <style:text-properties fo:color="#6B6B6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4" style:family="text" style:parent-style-name="Default">
      <style:text-properties fo:color="#6B6B6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5" style:family="text" style:parent-style-name="Default">
      <style:text-properties fo:color="#6B6B6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6" style:family="text" style:parent-style-name="Default">
      <style:text-properties fo:color="#6B6B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7" style:family="text" style:parent-style-name="Default">
      <style:text-properties fo:color="#6B6B6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8" style:family="text" style:parent-style-name="Default">
      <style:text-properties fo:color="#54525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9" style:family="text" style:parent-style-name="Default">
      <style:text-properties fo:color="#BCBD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0" style:family="text" style:parent-style-name="Default">
      <style:text-properties fo:color="#54525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1" style:family="text" style:parent-style-name="Default">
      <style:text-properties fo:color="#54525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2" style:family="text" style:parent-style-name="Default">
      <style:text-properties fo:color="#6B6B6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3" style:family="text" style:parent-style-name="Default">
      <style:text-properties fo:color="#6B6B6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4" style:family="text" style:parent-style-name="Default">
      <style:text-properties fo:color="#B6B8BA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5" style:family="text" style:parent-style-name="Default">
      <style:text-properties fo:color="#6B6B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6" style:family="text" style:parent-style-name="Default">
      <style:text-properties fo:color="#6B6B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7" style:family="text" style:parent-style-name="Default">
      <style:text-properties fo:color="#6B6B6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8" style:family="text" style:parent-style-name="Default">
      <style:text-properties fo:color="#ACACA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9" style:family="text" style:parent-style-name="Default">
      <style:text-properties fo:color="#5452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0" style:family="text" style:parent-style-name="Default">
      <style:text-properties fo:color="#54525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1" style:family="text" style:parent-style-name="Default">
      <style:text-properties fo:color="#54525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2" style:family="text" style:parent-style-name="Default">
      <style:text-properties fo:color="#54525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3" style:family="text" style:parent-style-name="Default">
      <style:text-properties fo:color="#BCBDC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4" style:family="text" style:parent-style-name="Default">
      <style:text-properties fo:color="#5252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5" style:family="text" style:parent-style-name="Default">
      <style:text-properties fo:color="#52525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6" style:family="text" style:parent-style-name="Default">
      <style:text-properties fo:color="#52525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7" style:family="text" style:parent-style-name="Default">
      <style:text-properties fo:color="#52525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8" style:family="text" style:parent-style-name="Default">
      <style:text-properties fo:color="#52525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9" style:family="text" style:parent-style-name="Default">
      <style:text-properties fo:color="#52525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0" style:family="text" style:parent-style-name="Default">
      <style:text-properties fo:color="#52525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1" style:family="text" style:parent-style-name="Default">
      <style:text-properties fo:color="#5252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2" style:family="text" style:parent-style-name="Default">
      <style:text-properties fo:color="#525254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3" style:family="text" style:parent-style-name="Default">
      <style:text-properties fo:color="#52525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4" style:family="text" style:parent-style-name="Default">
      <style:text-properties fo:color="#312F2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5" style:family="text" style:parent-style-name="Default">
      <style:text-properties fo:color="#5252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6" style:family="text" style:parent-style-name="Default">
      <style:text-properties fo:color="#6767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7" style:family="text" style:parent-style-name="Default">
      <style:text-properties fo:color="#6767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8" style:family="text" style:parent-style-name="Default">
      <style:text-properties fo:color="#B1B1B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9" style:family="text" style:parent-style-name="Default">
      <style:text-properties fo:color="#B1B1B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0" style:family="text" style:parent-style-name="Default">
      <style:text-properties fo:color="#D6D6D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1" style:family="text" style:parent-style-name="Default">
      <style:text-properties fo:color="#B5B5B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2" style:family="text" style:parent-style-name="Default">
      <style:text-properties fo:color="#75757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3" style:family="text" style:parent-style-name="Default">
      <style:text-properties fo:color="#56565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4" style:family="text" style:parent-style-name="Default">
      <style:text-properties fo:color="#9A9A9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5" style:family="text" style:parent-style-name="Default">
      <style:text-properties fo:color="#9A9A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6" style:family="text" style:parent-style-name="Default">
      <style:text-properties fo:color="#9A9A9C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7" style:family="text" style:parent-style-name="Default">
      <style:text-properties fo:color="#828285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8" style:family="text" style:parent-style-name="Default">
      <style:text-properties fo:color="#AFAFB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9" style:family="text" style:parent-style-name="Default">
      <style:text-properties fo:color="#85878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0" style:family="text" style:parent-style-name="Default">
      <style:text-properties fo:color="#B1B1B5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1" style:family="text" style:parent-style-name="Default">
      <style:text-properties fo:color="#B1B1B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2" style:family="text" style:parent-style-name="Default">
      <style:text-properties fo:color="#B1B1B5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3" style:family="text" style:parent-style-name="Default">
      <style:text-properties fo:color="#B1B1B5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4" style:family="text" style:parent-style-name="Default">
      <style:text-properties fo:color="#B1B1B5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55" style:family="text" style:parent-style-name="Default">
      <style:text-properties fo:color="#B1B1B5" style:text-line-through-style="none" style:font-name="Arial" style:font-name-asian="Arial" style:font-name-complex="Arial" fo:font-size="30pt" style:font-size-asian="30pt" style:font-size-complex="3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56" style:family="text" style:parent-style-name="Default">
      <style:text-properties fo:color="#B1B1B5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7" style:family="text" style:parent-style-name="Default">
      <style:text-properties fo:color="#B1B1B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8" style:family="text" style:parent-style-name="Default">
      <style:text-properties fo:color="#9A9A9E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59" style:family="text" style:parent-style-name="Default">
      <style:text-properties fo:color="#B1B1B5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60" style:family="text" style:parent-style-name="Default">
      <style:text-properties fo:color="#B1B1B5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1" style:family="text" style:parent-style-name="Default">
      <style:text-properties fo:color="#B1B1B5" style:text-line-through-style="none" style:font-name="Times New Roman" style:font-name-asian="Times New Roman" style:font-name-complex="Times New Roman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2" style:family="text" style:parent-style-name="Default">
      <style:text-properties fo:color="#B1B1B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3" style:family="text" style:parent-style-name="Default">
      <style:text-properties fo:color="#B1B1B5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4" style:family="text" style:parent-style-name="Default">
      <style:text-properties fo:color="#B1B1B5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5" style:family="text" style:parent-style-name="Default">
      <style:text-properties fo:color="#57575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6" style:family="text" style:parent-style-name="Default">
      <style:text-properties fo:color="#57575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7" style:family="text" style:parent-style-name="Default">
      <style:text-properties fo:color="#B3B3B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8" style:family="text" style:parent-style-name="Default">
      <style:text-properties fo:color="#898A8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9" style:family="text" style:parent-style-name="Default">
      <style:text-properties fo:color="#898A8C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0" style:family="text" style:parent-style-name="Default">
      <style:text-properties fo:color="#898A8C" style:text-line-through-style="none" style:font-name="Times New Roman" style:font-name-asian="Times New Roman" style:font-name-complex="Times New Roman" fo:font-size="55pt" style:font-size-asian="55pt" style:font-size-complex="5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1" style:family="text" style:parent-style-name="Default">
      <style:text-properties fo:color="#A3A3A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2" style:family="text" style:parent-style-name="Default">
      <style:text-properties fo:color="#A3A3A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3" style:family="text" style:parent-style-name="Default">
      <style:text-properties fo:color="#898A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4" style:family="text" style:parent-style-name="Default">
      <style:text-properties fo:color="#A3A3A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5" style:family="text" style:parent-style-name="Default">
      <style:text-properties fo:color="#A3A3A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6" style:family="text" style:parent-style-name="Default">
      <style:text-properties fo:color="#898A8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7" style:family="text" style:parent-style-name="Default">
      <style:text-properties fo:color="#A3A3A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8" style:family="text" style:parent-style-name="Default">
      <style:text-properties fo:color="#A3A3A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9" style:family="text" style:parent-style-name="Default">
      <style:text-properties fo:color="#898A8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0" style:family="text" style:parent-style-name="Default">
      <style:text-properties fo:color="#A3A3A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1" style:family="text" style:parent-style-name="Default">
      <style:text-properties fo:color="#A3A3A7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82" style:family="text" style:parent-style-name="Default">
      <style:text-properties fo:color="#A3A3A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3" style:family="text" style:parent-style-name="Default">
      <style:text-properties fo:color="#A3A3A7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84" style:family="text" style:parent-style-name="Default">
      <style:text-properties fo:color="#6B6B6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5" style:family="text" style:parent-style-name="Default">
      <style:text-properties fo:color="#B8BAB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6" style:family="text" style:parent-style-name="Default">
      <style:text-properties fo:color="#A3A3A7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7" style:family="text" style:parent-style-name="Default">
      <style:text-properties fo:color="#A3A3A7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8" style:family="text" style:parent-style-name="Default">
      <style:text-properties fo:color="#B8BAB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9" style:family="text" style:parent-style-name="Default">
      <style:text-properties fo:color="#A3A3A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0" style:family="text" style:parent-style-name="Default">
      <style:text-properties fo:color="#A3A3A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1" style:family="text" style:parent-style-name="Default">
      <style:text-properties fo:color="#898A8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2" style:family="text" style:parent-style-name="Default">
      <style:text-properties fo:color="#898A8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3" style:family="text" style:parent-style-name="Default">
      <style:text-properties fo:color="#898A8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4" style:family="text" style:parent-style-name="Default">
      <style:text-properties fo:color="#A3A3A7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95" style:family="text" style:parent-style-name="Default">
      <style:text-properties fo:color="#B8BAB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96" style:family="text" style:parent-style-name="Default">
      <style:text-properties fo:color="#A3A3A7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97" style:family="text" style:parent-style-name="Default">
      <style:text-properties fo:color="#898A8C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98" style:family="text" style:parent-style-name="Default">
      <style:text-properties fo:color="#898A8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9" style:family="text" style:parent-style-name="Default">
      <style:text-properties fo:color="#898A8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0" style:family="text" style:parent-style-name="Default">
      <style:text-properties fo:color="#A3A3A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1" style:family="text" style:parent-style-name="Default">
      <style:text-properties fo:color="#898A8C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2" style:family="text" style:parent-style-name="Default">
      <style:text-properties fo:color="#898A8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3" style:family="text" style:parent-style-name="Default">
      <style:text-properties fo:color="#B8BAB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4" style:family="text" style:parent-style-name="Default">
      <style:text-properties fo:color="#898A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5" style:family="text" style:parent-style-name="Default">
      <style:text-properties fo:color="#B8BABC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6" style:family="text" style:parent-style-name="Default">
      <style:text-properties fo:color="#898A8C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7" style:family="text" style:parent-style-name="Default">
      <style:text-properties fo:color="#A3A3A7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8" style:family="text" style:parent-style-name="Default">
      <style:text-properties fo:color="#898A8C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9" style:family="text" style:parent-style-name="Default">
      <style:text-properties fo:color="#898A8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10" style:family="text" style:parent-style-name="Default">
      <style:text-properties fo:color="#898A8C" style:text-line-through-style="none" style:font-name="Arial" style:font-name-asian="Arial" style:font-name-complex="Arial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1" style:family="text" style:parent-style-name="Default">
      <style:text-properties fo:color="#898A8C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2" style:family="text" style:parent-style-name="Default">
      <style:text-properties fo:color="#898A8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3" style:family="text" style:parent-style-name="Default">
      <style:text-properties fo:color="#898A8C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4" style:family="text" style:parent-style-name="Default">
      <style:text-properties fo:color="#A3A3A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5" style:family="text" style:parent-style-name="Default">
      <style:text-properties fo:color="#A3A3A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16" style:family="text" style:parent-style-name="Default">
      <style:text-properties fo:color="#858587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7" style:family="text" style:parent-style-name="Default">
      <style:text-properties fo:color="#858587" style:text-line-through-style="none" style:font-name="Times New Roman" style:font-name-asian="Times New Roman" style:font-name-complex="Times New Roman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8" style:family="text" style:parent-style-name="Default">
      <style:text-properties fo:color="#85858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9" style:family="text" style:parent-style-name="Default">
      <style:text-properties fo:color="#85858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0" style:family="text" style:parent-style-name="Default">
      <style:text-properties fo:color="#85858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1" style:family="text" style:parent-style-name="Default">
      <style:text-properties fo:color="#9C9EA0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2" style:family="text" style:parent-style-name="Default">
      <style:text-properties fo:color="#858587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3" style:family="text" style:parent-style-name="Default">
      <style:text-properties fo:color="#9C9EA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4" style:family="text" style:parent-style-name="Default">
      <style:text-properties fo:color="#858587" style:text-line-through-style="none" style:font-name="Arial" style:font-name-asian="Arial" style:font-name-complex="Arial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5" style:family="text" style:parent-style-name="Default">
      <style:text-properties fo:color="#858587" style:text-line-through-style="none" style:font-name="Times New Roman" style:font-name-asian="Times New Roman" style:font-name-complex="Times New Roman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6" style:family="text" style:parent-style-name="Default">
      <style:text-properties fo:color="#858587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7" style:family="text" style:parent-style-name="Default">
      <style:text-properties fo:color="#9C9EA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8" style:family="text" style:parent-style-name="Default">
      <style:text-properties fo:color="#9C9EA0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29" style:family="text" style:parent-style-name="Default">
      <style:text-properties fo:color="#9C9EA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0" style:family="text" style:parent-style-name="Default">
      <style:text-properties fo:color="#9C9EA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1" style:family="text" style:parent-style-name="Default">
      <style:text-properties fo:color="#9C9EA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2" style:family="text" style:parent-style-name="Default">
      <style:text-properties fo:color="#85858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3" style:family="text" style:parent-style-name="Default">
      <style:text-properties fo:color="#9C9EA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4" style:family="text" style:parent-style-name="Default">
      <style:text-properties fo:color="#858587" style:text-line-through-style="none" style:font-name="Times New Roman" style:font-name-asian="Times New Roman" style:font-name-complex="Times New Roman" fo:font-size="47pt" style:font-size-asian="47pt" style:font-size-complex="4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5" style:family="text" style:parent-style-name="Default">
      <style:text-properties fo:color="#64646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6" style:family="text" style:parent-style-name="Default">
      <style:text-properties fo:color="#85858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7" style:family="text" style:parent-style-name="Default">
      <style:text-properties fo:color="#9C9EA0" style:text-line-through-style="none" style:font-name="Times New Roman" style:font-name-asian="Times New Roman" style:font-name-complex="Times New Roman" fo:font-size="47pt" style:font-size-asian="47pt" style:font-size-complex="4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8" style:family="text" style:parent-style-name="Default">
      <style:text-properties fo:color="#858587" style:text-line-through-style="none" style:font-name="Arial" style:font-name-asian="Arial" style:font-name-complex="Arial" fo:font-size="47pt" style:font-size-asian="47pt" style:font-size-complex="4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9" style:family="text" style:parent-style-name="Default">
      <style:text-properties fo:color="#9C9EA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0" style:family="text" style:parent-style-name="Default">
      <style:text-properties fo:color="#8585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1" style:family="text" style:parent-style-name="Default">
      <style:text-properties fo:color="#8585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2" style:family="text" style:parent-style-name="Default">
      <style:text-properties fo:color="#9C9EA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3" style:family="text" style:parent-style-name="Default">
      <style:text-properties fo:color="#9C9EA0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44" style:family="text" style:parent-style-name="Default">
      <style:text-properties fo:color="#9C9EA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5" style:family="text" style:parent-style-name="Default">
      <style:text-properties fo:color="#858587" style:text-line-through-style="none" style:font-name="Arial" style:font-name-asian="Arial" style:font-name-complex="Arial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6" style:family="text" style:parent-style-name="Default">
      <style:text-properties fo:color="#85858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7" style:family="text" style:parent-style-name="Default">
      <style:text-properties fo:color="#85858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8" style:family="text" style:parent-style-name="Default">
      <style:text-properties fo:color="#858587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9" style:family="text" style:parent-style-name="Default">
      <style:text-properties fo:color="#9C9EA0" style:text-line-through-style="none" style:font-name="Arial" style:font-name-asian="Arial" style:font-name-complex="Arial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0" style:family="text" style:parent-style-name="Default">
      <style:text-properties fo:color="#8585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1" style:family="text" style:parent-style-name="Default">
      <style:text-properties fo:color="#9C9EA0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2" style:family="text" style:parent-style-name="Default">
      <style:text-properties fo:color="#858587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3" style:family="text" style:parent-style-name="Default">
      <style:text-properties fo:color="#9C9EA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4" style:family="text" style:parent-style-name="Default">
      <style:text-properties fo:color="#8585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5" style:family="text" style:parent-style-name="Default">
      <style:text-properties fo:color="#9C9EA0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6" style:family="text" style:parent-style-name="Default">
      <style:text-properties fo:color="#646467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7" style:family="text" style:parent-style-name="Default">
      <style:text-properties fo:color="#858587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8" style:family="text" style:parent-style-name="Default">
      <style:text-properties fo:color="#858587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9" style:family="text" style:parent-style-name="Default">
      <style:text-properties fo:color="#85858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0" style:family="text" style:parent-style-name="Default">
      <style:text-properties fo:color="#9C9EA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1" style:family="text" style:parent-style-name="Default">
      <style:text-properties fo:color="#B8B8B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2" style:family="text" style:parent-style-name="Default">
      <style:text-properties fo:color="#9C9EA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3" style:family="text" style:parent-style-name="Default">
      <style:text-properties fo:color="#9C9EA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4" style:family="text" style:parent-style-name="Default">
      <style:text-properties fo:color="#9C9EA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5" style:family="text" style:parent-style-name="Default">
      <style:text-properties fo:color="#9EA0A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6" style:family="text" style:parent-style-name="Default">
      <style:text-properties fo:color="#77777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7" style:family="text" style:parent-style-name="Default">
      <style:text-properties fo:color="#8C8C9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8" style:family="text" style:parent-style-name="Default">
      <style:text-properties fo:color="#8C8C9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9" style:family="text" style:parent-style-name="Default">
      <style:text-properties fo:color="#77777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0" style:family="text" style:parent-style-name="Default">
      <style:text-properties fo:color="#9EA0A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1" style:family="text" style:parent-style-name="Default">
      <style:text-properties fo:color="#B5B6B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2" style:family="text" style:parent-style-name="Default">
      <style:text-properties fo:color="#8C8C9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3" style:family="text" style:parent-style-name="Default">
      <style:text-properties fo:color="#B5B6B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4" style:family="text" style:parent-style-name="Default">
      <style:text-properties fo:color="#8C8C9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5" style:family="text" style:parent-style-name="Default">
      <style:text-properties fo:color="#8C8C9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6" style:family="text" style:parent-style-name="Default">
      <style:text-properties fo:color="#605E6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7" style:family="text" style:parent-style-name="Default">
      <style:text-properties fo:color="#8C8C9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8" style:family="text" style:parent-style-name="Default">
      <style:text-properties fo:color="#77777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9" style:family="text" style:parent-style-name="Default">
      <style:text-properties fo:color="#B5B6BA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0" style:family="text" style:parent-style-name="Default">
      <style:text-properties fo:color="#B5B6BA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1" style:family="text" style:parent-style-name="Default">
      <style:text-properties fo:color="#9EA0A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2" style:family="text" style:parent-style-name="Default">
      <style:text-properties fo:color="#8C8C9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3" style:family="text" style:parent-style-name="Default">
      <style:text-properties fo:color="#8C8C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4" style:family="text" style:parent-style-name="Default">
      <style:text-properties fo:color="#9EA0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5" style:family="text" style:parent-style-name="Default">
      <style:text-properties fo:color="#8C8C9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6" style:family="text" style:parent-style-name="Default">
      <style:text-properties fo:color="#9EA0A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7" style:family="text" style:parent-style-name="Default">
      <style:text-properties fo:color="#8C8C9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8" style:family="text" style:parent-style-name="Default">
      <style:text-properties fo:color="#77777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9" style:family="text" style:parent-style-name="Default">
      <style:text-properties fo:color="#8C8C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0" style:family="text" style:parent-style-name="Default">
      <style:text-properties fo:color="#9EA0A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1" style:family="text" style:parent-style-name="Default">
      <style:text-properties fo:color="#B5B6B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2" style:family="text" style:parent-style-name="Default">
      <style:text-properties fo:color="#9EA0A3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93" style:family="text" style:parent-style-name="Default">
      <style:text-properties fo:color="#B5B6B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4" style:family="text" style:parent-style-name="Default">
      <style:text-properties fo:color="#77777B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95" style:family="text" style:parent-style-name="Default">
      <style:text-properties fo:color="#8C8C90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96" style:family="text" style:parent-style-name="Default">
      <style:text-properties fo:color="#77777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97" style:family="text" style:parent-style-name="Default">
      <style:text-properties fo:color="#77777B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8" style:family="text" style:parent-style-name="Default">
      <style:text-properties fo:color="#9EA0A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9" style:family="text" style:parent-style-name="Default">
      <style:text-properties fo:color="#7777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0" style:family="text" style:parent-style-name="Default">
      <style:text-properties fo:color="#B5B6B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1" style:family="text" style:parent-style-name="Default">
      <style:text-properties fo:color="#B5B6B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2" style:family="text" style:parent-style-name="Default">
      <style:text-properties fo:color="#9EA0A3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3" style:family="text" style:parent-style-name="Default">
      <style:text-properties fo:color="#8C8C9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4" style:family="text" style:parent-style-name="Default">
      <style:text-properties fo:color="#9EA0A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43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71.1pt" style:use-optimal-row-height="false" fo:break-before="auto"/>
    </style:style>
    <style:style style:name="ro20" style:family="table-row">
      <style:table-row-properties style:row-height="312pt" style:use-optimal-row-height="false" fo:break-before="auto"/>
    </style:style>
    <style:style style:name="ro21" style:family="table-row">
      <style:table-row-properties style:row-height="408.9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8.1pt" style:use-optimal-row-height="false" fo:break-before="auto"/>
    </style:style>
    <style:style style:name="ro24" style:family="table-row">
      <style:table-row-properties style:row-height="87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6.9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56.1pt" style:use-optimal-row-height="false" fo:break-before="auto"/>
    </style:style>
    <style:style style:name="ro29" style:family="table-row">
      <style:table-row-properties style:row-height="66pt" style:use-optimal-row-height="false" fo:break-before="auto"/>
    </style:style>
    <style:style style:name="ro30" style:family="table-row">
      <style:table-row-properties style:row-height="75.95pt" style:use-optimal-row-height="false" fo:break-before="auto"/>
    </style:style>
    <style:style style:name="ro31" style:family="table-row">
      <style:table-row-properties style:row-height="24.95pt" style:use-optimal-row-height="false" fo:break-before="auto"/>
    </style:style>
    <style:style style:name="ro32" style:family="table-row">
      <style:table-row-properties style:row-height="78.95pt" style:use-optimal-row-height="false" fo:break-before="auto"/>
    </style:style>
    <style:style style:name="ro33" style:family="table-row">
      <style:table-row-properties style:row-height="50.1pt" style:use-optimal-row-height="false" fo:break-before="auto"/>
    </style:style>
    <style:style style:name="ro34" style:family="table-row">
      <style:table-row-properties style:row-height="23.1pt" style:use-optimal-row-height="false" fo:break-before="auto"/>
    </style:style>
    <style:style style:name="ro35" style:family="table-row">
      <style:table-row-properties style:row-height="98.1pt" style:use-optimal-row-height="false" fo:break-before="auto"/>
    </style:style>
    <style:style style:name="ro36" style:family="table-row">
      <style:table-row-properties style:row-height="44.1pt" style:use-optimal-row-height="false" fo:break-before="auto"/>
    </style:style>
    <style:style style:name="ro37" style:family="table-row">
      <style:table-row-properties style:row-height="35.1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81pt" style:use-optimal-row-height="false" fo:break-before="auto"/>
    </style:style>
    <style:style style:name="ro40" style:family="table-row">
      <style:table-row-properties style:row-height="27.95pt" style:use-optimal-row-height="false" fo:break-before="auto"/>
    </style:style>
    <style:style style:name="ro41" style:family="table-row">
      <style:table-row-properties style:row-height="18.95pt" style:use-optimal-row-height="false" fo:break-before="auto"/>
    </style:style>
    <style:style style:name="ro42" style:family="table-row">
      <style:table-row-properties style:row-height="48pt" style:use-optimal-row-height="false" fo:break-before="auto"/>
    </style:style>
    <style:style style:name="ro43" style:family="table-row">
      <style:table-row-properties style:row-height="51pt" style:use-optimal-row-height="false" fo:break-before="auto"/>
    </style:style>
    <style:style style:name="ro44" style:family="table-row">
      <style:table-row-properties style:row-height="42.95pt" style:use-optimal-row-height="false" fo:break-before="auto"/>
    </style:style>
    <style:style style:name="ro45" style:family="table-row">
      <style:table-row-properties style:row-height="5.1pt" style:use-optimal-row-height="false" fo:break-before="auto"/>
    </style:style>
    <style:style style:name="ro46" style:family="table-row">
      <style:table-row-properties style:row-height="48.95pt" style:use-optimal-row-height="false" fo:break-before="auto"/>
    </style:style>
    <style:style style:name="ro47" style:family="table-row">
      <style:table-row-properties style:row-height="69pt" style:use-optimal-row-height="false" fo:break-before="auto"/>
    </style:style>
    <style:style style:name="ro48" style:family="table-row">
      <style:table-row-properties style:row-height="3.95pt" style:use-optimal-row-height="false" fo:break-before="auto"/>
    </style:style>
    <style:style style:name="ro49" style:family="table-row">
      <style:table-row-properties style:row-height="6pt" style:use-optimal-row-height="false" fo:break-before="auto"/>
    </style:style>
    <style:style style:name="ro50" style:family="table-row">
      <style:table-row-properties style:row-height="30.95pt" style:use-optimal-row-height="false" fo:break-before="auto"/>
    </style:style>
    <style:style style:name="ro51" style:family="table-row">
      <style:table-row-properties style:row-height="63pt" style:use-optimal-row-height="false" fo:break-before="auto"/>
    </style:style>
    <style:style style:name="ro52" style:family="table-row">
      <style:table-row-properties style:row-height="62.1pt" style:use-optimal-row-height="false" fo:break-before="auto"/>
    </style:style>
    <style:style style:name="ro53" style:family="table-row">
      <style:table-row-properties style:row-height="57.95pt" style:use-optimal-row-height="false" fo:break-before="auto"/>
    </style:style>
    <style:style style:name="ro54" style:family="table-row">
      <style:table-row-properties style:row-height="3pt" style:use-optimal-row-height="false" fo:break-before="auto"/>
    </style:style>
    <style:style style:name="ro55" style:family="table-row">
      <style:table-row-properties style:row-height="2.1pt" style:use-optimal-row-height="false" fo:break-before="auto"/>
    </style:style>
    <style:style style:name="ro5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6" table:default-cell-style-name="ce1"/>
        <table:table-column table:style-name="co9" table:number-columns-repeated="16335" table:default-cell-style-name="ce1"/>
        <table:table-row table:style-name="ro1">
          <table:table-cell office:value-type="string" table:style-name="ce3">
            <text:p><text:span text:style-name="T7">PREFEITURA <text:s/>DE GUARU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7">SECRETARIA DE EDUCAÇÃO DEPARTAMENTO DE PLANEJAMENTO DA EDUC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8">DIVISÃO TÉCNICA DE GESTÃO DE PARCERI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9">RELATÓRIO GOVERNAMENTAL - EXERCÍCIO 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9">(Lei Federal<text:s/></text:span><text:span text:style-name="T7">nº<text:s/></text:span><text:span text:style-name="T9">13.019/2014, Art. 59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8" table:number-rows-spanned="1" table:style-name="ce435">
            <text:p><text:span text:style-name="T10">DADOS DE IDENTIF</text:span><text:span text:style-name="T11">I</text:span><text:span text:style-name="T10">CAÇÃO</text:span></text:p>
          </table:table-cell>
          <table:covered-table-cell table:number-columns-repeated="37"/>
          <table:table-cell table:number-columns-repeated="16346"/>
        </table:table-row>
        <table:table-row table:style-name="ro4">
          <table:table-cell office:value-type="string" table:number-columns-spanned="17" table:number-rows-spanned="1" table:style-name="ce436">
            <text:p><text:span text:style-name="T12">Entidade Parceira</text:span></text:p>
          </table:table-cell>
          <table:covered-table-cell table:number-columns-repeated="16"/>
          <table:table-cell office:value-type="string" table:number-columns-spanned="21" table:number-rows-spanned="1" table:style-name="ce437">
            <text:p><text:span text:style-name="T7">Associação Cultural Biquinh</text:span><text:span text:style-name="T13">a<text:s/></text:span><text:span text:style-name="T7">Cabuçú - Unid II</text:span></text:p>
          </table:table-cell>
          <table:covered-table-cell table:number-columns-repeated="20"/>
          <table:table-cell table:number-columns-repeated="16346"/>
        </table:table-row>
        <table:table-row table:style-name="ro4">
          <table:table-cell office:value-type="string" table:number-columns-spanned="17" table:number-rows-spanned="1" table:style-name="ce438">
            <text:p><text:span text:style-name="T12">Termo de Colaboração nº</text:span></text:p>
          </table:table-cell>
          <table:covered-table-cell table:number-columns-repeated="16"/>
          <table:table-cell office:value-type="string" table:number-columns-spanned="21" table:number-rows-spanned="1" table:style-name="ce439">
            <text:p><text:span text:style-name="T7">000124</text:span><text:span text:style-name="T13">/</text:span><text:span text:style-name="T7">2019-SESE03-RPP</text:span></text:p>
          </table:table-cell>
          <table:covered-table-cell table:number-columns-repeated="20"/>
          <table:table-cell table:number-columns-repeated="16346"/>
        </table:table-row>
        <table:table-row table:style-name="ro5">
          <table:table-cell office:value-type="string" table:number-columns-spanned="17" table:number-rows-spanned="1" table:style-name="ce440">
            <text:p><text:span text:style-name="T12">Objeto do relatório</text:span></text:p>
          </table:table-cell>
          <table:covered-table-cell table:number-columns-repeated="16"/>
          <table:table-cell office:value-type="string" table:number-columns-spanned="21" table:number-rows-spanned="1" table:style-name="ce130">
            <text:p><text:span text:style-name="T7">Atendimento de vagas na Modalidade Educação Básica - Educação Infantil/Creche</text:span></text:p>
          </table:table-cell>
          <table:covered-table-cell table:number-columns-repeated="20"/>
          <table:table-cell table:number-columns-repeated="16346"/>
        </table:table-row>
        <table:table-row table:style-name="ro6">
          <table:table-cell office:value-type="string" table:number-columns-spanned="17" table:number-rows-spanned="1" table:style-name="ce441">
            <text:p><text:span text:style-name="T12">Objetivo do relatório</text:span></text:p>
          </table:table-cell>
          <table:covered-table-cell table:number-columns-repeated="16"/>
          <table:table-cell office:value-type="string" table:number-columns-spanned="21" table:number-rows-spanned="1" table:style-name="ce442">
            <text:p><text:span text:style-name="T10">Manifestar-se acerca do monitora</text:span><text:span text:style-name="T11">me</text:span><text:span text:style-name="T10">nto e</text:span><text:span text:style-name="T11">/</text:span><text:span text:style-name="T10">ou avaliação da parceria</text:span><text:span text:style-name="T11">,<text:s/></text:span><text:span text:style-name="T10">referente ao período de janeiro <text:s/>a dezembro</text:span><text:span text:style-name="T14">/</text:span><text:span text:style-name="T10">202<text:s/></text:span><text:span text:style-name="T11">1.</text:span></text:p>
          </table:table-cell>
          <table:covered-table-cell table:number-columns-repeated="20"/>
          <table:table-cell table:number-columns-repeated="16346"/>
        </table:table-row>
        <table:table-row table:style-name="ro7">
          <table:table-cell office:value-type="string" table:number-columns-spanned="17" table:number-rows-spanned="1" table:style-name="ce428">
            <text:p><text:span text:style-name="T12">Valor total Repassado no exerclcio 2021</text:span></text:p>
          </table:table-cell>
          <table:covered-table-cell table:number-columns-repeated="16"/>
          <table:table-cell office:value-type="string" table:number-columns-spanned="21" table:number-rows-spanned="1" table:style-name="ce429">
            <text:p><text:span text:style-name="T15">R$</text:span><text:span text:style-name="T16"><text:s/></text:span><text:span text:style-name="T7">1.067</text:span><text:span text:style-name="T13">.</text:span><text:span text:style-name="T7">886,57-<text:s/></text:span><text:span text:style-name="T15">(um</text:span><text:span text:style-name="T16"><text:s/></text:span><text:span text:style-name="T7">milhão, sessenta e sete mil</text:span><text:span text:style-name="T13">,<text:s/></text:span><text:span text:style-name="T7">oitocentos e oitenta e seis reais e cinquenta e sete centavos)</text:span></text:p>
          </table:table-cell>
          <table:covered-table-cell table:number-columns-repeated="20"/>
          <table:table-cell table:number-columns-repeated="16346"/>
        </table:table-row>
        <table:table-row table:style-name="ro1">
          <table:table-cell office:value-type="string" table:style-name="ce3">
            <text:p><text:span text:style-name="T7">REFERÊNCI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11">L</text:span><text:span text:style-name="T10">ei n.º 13.019</text:span><text:span text:style-name="T11">/</text:span><text:span text:style-name="T10">2014 e alterações posteriores<text:s/></text:span><text:span text:style-name="T11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7">RELATÓRIO <text:s/>-DIVISÃO TÉCNICA DE GESTÃO DE PARCERI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7">Preliminarmente, esclarecemos que o exercício de 2021</text:span><text:span text:style-name="T13">,<text:s/></text:span><text:span text:style-name="T7">em consequência da pandemia causada pelo COVID-19 em 2020<text:s/></text:span><text:span text:style-name="T13">,<text:s/></text:span><text:span text:style-name="T7">ainda foi um ano atípico</text:span><text:span text:style-name="T13">,<text:s/></text:span><text:span text:style-name="T7">faze</text:span><text:span text:style-name="T13">n</text:span><text:span text:style-name="T7">do com que as atividades escolares normais presenciais fossem realizadas de forma parcial (podemos até dizer de maneira híbrida - presencial 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7">·<text:s text:c="10"/></text:span><text:span text:style-name="T7">on</text:span><text:span text:style-name="T13">-</text:span><text:span text:style-name="T7">line) por mais de 1 semestre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7">Número de Vagas disponibilizadas na unidade esco</text:span><text:span text:style-name="T13">l</text:span><text:span text:style-name="T7">ar - 111 Total de Alunos Matriculados no decorrer do exercício 2021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<text:span text:style-name="T7">Acompanhamento da Comissão de Monitoramento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<text:span text:style-name="T7">1º quadrimestre<text:s/></text:span><text:span text:style-name="T18">-</text:span><text:span text:style-name="T7">resultado: <text:s/>Parcialmente <text:s/>Satisfató</text:span><text:span text:style-name="T13">ri</text:span><text:span text:style-name="T7">o 2° quadrimestre -resultado: <text:s/>Satisfatóri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<text:span text:style-name="T7">Nota obtida na pesquisa de satisfação r</text:span><text:span text:style-name="T13">e</text:span><text:span text:style-name="T7">alizada no ú</text:span><text:span text:style-name="T13">lt</text:span><text:span text:style-name="T7">imo quadrimestre/2021 junto aos pais e/ou responsáveis dos alunos devidamente matriculados na unidade escolar: 9 (demonstrativo em anexo)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<text:span text:style-name="T7">Relatório de Execução elaborado pela entidade parceira correspondente ao exercício de 2021 - resultado: satisfatóri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<text:span text:style-name="T19">,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20">PREFEITURA DE GUARULHOS SECRETARIA DE EDUC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20">DEPARTAMENTO DE PLANEJAMENTO DA EDUC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1">DIVISÃO TÉCNICA DE GESTÃO DE PARCERI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0">Vale ressaltar que o trabalho exercido pelas Organizações<text:s/></text:span><text:span text:style-name="T22">da<text:s/></text:span><text:span text:style-name="T20">Sociedade Civil em parceria 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0">esta Municipalidade tem auxiliado no atendimento a lista de espera pública</text:span><text:span text:style-name="T23">,<text:s/></text:span><text:span text:style-name="T20">haja vista a impossibilidade de atendimento da demanda existente nas unidades escolares da Rede Própria</text:span><text:span text:style-name="T23">,<text:s/></text:span><text:span text:style-name="T20">conforme demonstrado abaixo: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22" table:number-rows-spanned="1" table:style-name="ce430">
            <text:p><text:span text:style-name="T24">20403</text:span></text:p>
            <text:p><text:span text:style-name="T25">20000</text:span></text:p>
            <text:p><text:span text:style-name="T24">15000</text:span></text:p>
            <text:p><text:span text:style-name="T26">1</text:span><text:span text:style-name="T24">0000</text:span></text:p>
            <text:p><text:span text:style-name="T24">5000</text:span></text:p>
            <text:p><text:span text:style-name="T27">o</text:span></text:p>
            <text:p><text:span text:style-name="T28">Li</text:span><text:span text:style-name="T25">sta de Espera <text:s text:c="8"/>Vagas <text:s text:c="6"/>Remanescente<text:s/></text:span><text:span text:style-name="T29">e</text:span><text:span text:style-name="T28">m<text:s/></text:span><text:span text:style-name="T25">tota</text:span><text:span text:style-name="T28">l <text:s text:c="10"/>Di</text:span><text:span text:style-name="T25">sponibi</text:span><text:span text:style-name="T28">l</text:span><text:span text:style-name="T25">izadas<text:s text:c="12"/></text:span><text:span text:style-name="T28">l</text:span><text:span text:style-name="T25">is</text:span><text:span text:style-name="T28">t</text:span><text:span text:style-name="T25">a</text:span>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office:value-type="string" table:style-name="ce10">
            <text:p><text:span text:style-name="T30">Data B</text:span><text:span text:style-name="T27">as</text:span><text:span text:style-name="T30">e</text:span><text:span text:style-name="T27">:<text:s/></text:span><text:span text:style-name="T30">Outubro</text:span><text:span text:style-name="T31">/</text:span><text:span text:style-name="T30">2021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pan text:style-name="T32">Cargo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33">Pequeno Porte<text:s text:c="60"/></text:span><text:span text:style-name="T34">111 alunos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pan text:style-name="T35">Custo da<text:s/></text:span><text:span text:style-name="T32">Rede<text:s/></text:span><text:span text:style-name="T35">Própria<text:s text:c="32"/></text:span><text:span text:style-name="T32">Custo da Rede Parceira Qtde. <text:s text:c="12"/>Salário<text:s text:c="16"/></text:span><text:span text:style-name="T35">Total<text:s text:c="14"/></text:span><text:span text:style-name="T32">Qtde. <text:s text:c="8"/>Salário<text:s text:c="14"/></text:span><text:span text:style-name="T35">Total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18" table:number-rows-spanned="1" table:style-name="ce148">
            <text:p><text:span text:style-name="T36">Diretor(a}</text:span></text:p>
          </table:table-cell>
          <table:covered-table-cell table:number-columns-repeated="17"/>
          <table:table-cell office:value-type="float" office:value="1" table:number-columns-spanned="2" table:number-rows-spanned="1" table:style-name="ce431">
            <text:p>1</text:p>
          </table:table-cell>
          <table:covered-table-cell/>
          <table:table-cell office:value-type="string" table:number-columns-spanned="6" table:number-rows-spanned="1" table:style-name="ce432">
            <text:p><text:span text:style-name="T37">R$ 5.498,48</text:span></text:p>
          </table:table-cell>
          <table:covered-table-cell table:number-columns-repeated="5"/>
          <table:table-cell office:value-type="string" table:style-name="ce11">
            <text:p><text:span text:style-name="T37">R$<text:s/></text:span><text:span text:style-name="T30">5.498,48</text:span></text:p>
          </table:table-cell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433">
            <text:p><text:span text:style-name="T37">R$<text:s/></text:span><text:span text:style-name="T30">4.580,97</text:span></text:p>
          </table:table-cell>
          <table:covered-table-cell/>
          <table:table-cell office:value-type="string" table:number-columns-spanned="9" table:number-rows-spanned="1" table:style-name="ce434">
            <text:p><text:span text:style-name="T37">R$<text:s/></text:span><text:span text:style-name="T30">4.580,97</text:span></text:p>
          </table:table-cell>
          <table:covered-table-cell table:number-columns-repeated="8"/>
          <table:table-cell table:number-columns-repeated="16345"/>
        </table:table-row>
        <table:table-row table:style-name="ro12">
          <table:table-cell office:value-type="string" table:number-columns-spanned="18" table:number-rows-spanned="1" table:style-name="ce159">
            <text:p><text:span text:style-name="T36">Coordenador(a) <text:s/>Pedag6gico(a}</text:span></text:p>
          </table:table-cell>
          <table:covered-table-cell table:number-columns-repeated="17"/>
          <table:table-cell office:value-type="float" office:value="1" table:number-columns-spanned="2" table:number-rows-spanned="1" table:style-name="ce419">
            <text:p>1</text:p>
          </table:table-cell>
          <table:covered-table-cell/>
          <table:table-cell office:value-type="string" table:number-columns-spanned="6" table:number-rows-spanned="1" table:style-name="ce412">
            <text:p><text:span text:style-name="T37">R$<text:s/></text:span><text:span text:style-name="T30">4</text:span><text:span text:style-name="T27">.</text:span><text:span text:style-name="T30">042,<text:s/></text:span><text:span text:style-name="T27">1</text:span><text:span text:style-name="T37">8</text:span></text:p>
          </table:table-cell>
          <table:covered-table-cell table:number-columns-repeated="5"/>
          <table:table-cell office:value-type="string" table:style-name="ce13">
            <text:p><text:span text:style-name="T37">R$<text:s/></text:span><text:span text:style-name="T30">4</text:span><text:span text:style-name="T27">.</text:span><text:span text:style-name="T37">042,18</text:span>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13">
            <text:p><text:span text:style-name="T37">R$ 3</text:span><text:span text:style-name="T31">.</text:span><text:span text:style-name="T37">332,76</text:span></text:p>
          </table:table-cell>
          <table:covered-table-cell/>
          <table:table-cell office:value-type="string" table:number-columns-spanned="9" table:number-rows-spanned="1" table:style-name="ce414">
            <text:p><text:span text:style-name="T37">R$ 3.332,76</text:span></text:p>
          </table:table-cell>
          <table:covered-table-cell table:number-columns-repeated="8"/>
          <table:table-cell table:number-columns-repeated="16345"/>
        </table:table-row>
        <table:table-row table:style-name="ro12">
          <table:table-cell office:value-type="string" table:number-columns-spanned="18" table:number-rows-spanned="1" table:style-name="ce170">
            <text:p><text:span text:style-name="T36">Professor de<text:s/></text:span><text:span text:style-name="T1">Educação<text:s/></text:span><text:span text:style-name="T36">Infantil</text:span></text:p>
          </table:table-cell>
          <table:covered-table-cell table:number-columns-repeated="17"/>
          <table:table-cell office:value-type="float" office:value="9" table:number-columns-spanned="2" table:number-rows-spanned="1" table:style-name="ce420">
            <text:p>9</text:p>
          </table:table-cell>
          <table:covered-table-cell/>
          <table:table-cell office:value-type="string" table:number-columns-spanned="6" table:number-rows-spanned="1" table:style-name="ce421">
            <text:p><text:span text:style-name="T30">R$<text:s/></text:span><text:span text:style-name="T37">3</text:span><text:span text:style-name="T27">.</text:span><text:span text:style-name="T30">840</text:span><text:span text:style-name="T27">,</text:span><text:span text:style-name="T30">09</text:span></text:p>
          </table:table-cell>
          <table:covered-table-cell table:number-columns-repeated="5"/>
          <table:table-cell office:value-type="string" table:style-name="ce15">
            <text:p><text:span text:style-name="T37">R$ 34.560</text:span><text:span text:style-name="T27">,</text:span><text:span text:style-name="T37">81</text:span></text:p>
          </table:table-cell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422">
            <text:p><text:span text:style-name="T37">R$ 2.488,19</text:span></text:p>
          </table:table-cell>
          <table:covered-table-cell/>
          <table:table-cell office:value-type="string" table:number-columns-spanned="9" table:number-rows-spanned="1" table:style-name="ce423">
            <text:p><text:span text:style-name="T37">R$ 22<text:s/></text:span><text:span text:style-name="T27">.</text:span><text:span text:style-name="T30">393,71</text:span></text:p>
          </table:table-cell>
          <table:covered-table-cell table:number-columns-repeated="8"/>
          <table:table-cell table:number-columns-repeated="16345"/>
        </table:table-row>
        <table:table-row table:style-name="ro12">
          <table:table-cell office:value-type="string" table:number-columns-spanned="18" table:number-rows-spanned="1" table:style-name="ce181">
            <text:p><text:span text:style-name="T1">Assistende<text:s/></text:span><text:span text:style-name="T36">de Gestão Escolar</text:span></text:p>
          </table:table-cell>
          <table:covered-table-cell table:number-columns-repeated="17"/>
          <table:table-cell office:value-type="float" office:value="1" table:number-columns-spanned="2" table:number-rows-spanned="1" table:style-name="ce424">
            <text:p>1</text:p>
          </table:table-cell>
          <table:covered-table-cell/>
          <table:table-cell office:value-type="string" table:number-columns-spanned="6" table:number-rows-spanned="1" table:style-name="ce425">
            <text:p><text:span text:style-name="T37">R$ 2</text:span><text:span text:style-name="T27">.</text:span><text:span text:style-name="T37">249</text:span><text:span text:style-name="T27">,</text:span><text:span text:style-name="T30">52</text:span></text:p>
          </table:table-cell>
          <table:covered-table-cell table:number-columns-repeated="5"/>
          <table:table-cell office:value-type="string" table:style-name="ce17">
            <text:p><text:span text:style-name="T37">R$ 2</text:span><text:span text:style-name="T31">.</text:span><text:span text:style-name="T37">249,52</text:span></text:p>
          </table:table-cell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426">
            <text:p><text:span text:style-name="T37">R$<text:s/></text:span><text:span text:style-name="T30">2.823,10</text:span></text:p>
          </table:table-cell>
          <table:covered-table-cell/>
          <table:table-cell office:value-type="string" table:number-columns-spanned="9" table:number-rows-spanned="1" table:style-name="ce427">
            <text:p><text:span text:style-name="T37">R$<text:s/></text:span><text:span text:style-name="T30">2</text:span><text:span text:style-name="T27">.</text:span><text:span text:style-name="T37">823,10</text:span></text:p>
          </table:table-cell>
          <table:covered-table-cell table:number-columns-repeated="8"/>
          <table:table-cell table:number-columns-repeated="16345"/>
        </table:table-row>
        <table:table-row table:style-name="ro12">
          <table:table-cell office:value-type="string" table:number-columns-spanned="18" table:number-rows-spanned="1" table:style-name="ce192">
            <text:p><text:span text:style-name="T1">Cozinheira</text:span></text:p>
          </table:table-cell>
          <table:covered-table-cell table:number-columns-repeated="17"/>
          <table:table-cell office:value-type="float" office:value="1" table:number-columns-spanned="2" table:number-rows-spanned="1" table:style-name="ce415">
            <text:p>1</text:p>
          </table:table-cell>
          <table:covered-table-cell/>
          <table:table-cell office:value-type="string" table:number-columns-spanned="6" table:number-rows-spanned="1" table:style-name="ce416">
            <text:p><text:span text:style-name="T30">R$ 1.650,94</text:span></text:p>
          </table:table-cell>
          <table:covered-table-cell table:number-columns-repeated="5"/>
          <table:table-cell office:value-type="string" table:style-name="ce19">
            <text:p><text:span text:style-name="T37">R$<text:s/></text:span><text:span text:style-name="T30">1</text:span><text:span text:style-name="T27">.</text:span><text:span text:style-name="T30">650,94</text:span></text:p>
          </table:table-cell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417">
            <text:p><text:span text:style-name="T37">R$<text:s/></text:span><text:span text:style-name="T30">1.671,75</text:span></text:p>
          </table:table-cell>
          <table:covered-table-cell/>
          <table:table-cell office:value-type="string" table:number-columns-spanned="9" table:number-rows-spanned="1" table:style-name="ce418">
            <text:p><text:span text:style-name="T37">R$<text:s text:c="2"/></text:span><text:span text:style-name="T30">1.671,75</text:span></text:p>
          </table:table-cell>
          <table:covered-table-cell table:number-columns-repeated="8"/>
          <table:table-cell table:number-columns-repeated="16345"/>
        </table:table-row>
        <table:table-row table:style-name="ro12">
          <table:table-cell office:value-type="string" table:number-columns-spanned="18" table:number-rows-spanned="1" table:style-name="ce159">
            <text:p><text:span text:style-name="T1">Aux. Cozinha</text:span></text:p>
          </table:table-cell>
          <table:covered-table-cell table:number-columns-repeated="17"/>
          <table:table-cell office:value-type="float" office:value="1" table:number-columns-spanned="2" table:number-rows-spanned="1" table:style-name="ce419">
            <text:p>1</text:p>
          </table:table-cell>
          <table:covered-table-cell/>
          <table:table-cell office:value-type="string" table:number-columns-spanned="6" table:number-rows-spanned="1" table:style-name="ce412">
            <text:p><text:span text:style-name="T37">R$ 1</text:span><text:span text:style-name="T27">.</text:span><text:span text:style-name="T30">464,45</text:span></text:p>
          </table:table-cell>
          <table:covered-table-cell table:number-columns-repeated="5"/>
          <table:table-cell office:value-type="string" table:style-name="ce13">
            <text:p><text:span text:style-name="T37">R$ 1.464,45</text:span></text:p>
          </table:table-cell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413">
            <text:p><text:span text:style-name="T37">R$ 1.499,67</text:span></text:p>
          </table:table-cell>
          <table:covered-table-cell/>
          <table:table-cell office:value-type="string" table:number-columns-spanned="9" table:number-rows-spanned="1" table:style-name="ce414">
            <text:p><text:span text:style-name="T37">R$<text:s/></text:span><text:span text:style-name="T30">1.499,67</text:span></text:p>
          </table:table-cell>
          <table:covered-table-cell table:number-columns-repeated="8"/>
          <table:table-cell table:number-columns-repeated="16345"/>
        </table:table-row>
        <table:table-row table:style-name="ro12">
          <table:table-cell office:value-type="string" table:number-columns-spanned="18" table:number-rows-spanned="1" table:style-name="ce203">
            <text:p><text:span text:style-name="T36">Auxiliar<text:s/></text:span><text:span text:style-name="T1">de Serviços<text:s/></text:span><text:span text:style-name="T36">Gerais</text:span></text:p>
          </table:table-cell>
          <table:covered-table-cell table:number-columns-repeated="17"/>
          <table:table-cell office:value-type="float" office:value="2" table:number-columns-spanned="2" table:number-rows-spanned="1" table:style-name="ce407">
            <text:p>2</text:p>
          </table:table-cell>
          <table:covered-table-cell/>
          <table:table-cell office:value-type="string" table:number-columns-spanned="6" table:number-rows-spanned="1" table:style-name="ce408">
            <text:p><text:span text:style-name="T37">R$<text:s/></text:span><text:span text:style-name="T30">1.300,98</text:span></text:p>
          </table:table-cell>
          <table:covered-table-cell table:number-columns-repeated="5"/>
          <table:table-cell office:value-type="string" table:style-name="ce22">
            <text:p><text:span text:style-name="T37">R$ 2</text:span><text:span text:style-name="T27">.</text:span><text:span text:style-name="T30">601</text:span><text:span text:style-name="T27">,</text:span><text:span text:style-name="T37">96</text:span></text:p>
          </table:table-cell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409">
            <text:p><text:span text:style-name="T37">R$ 1.437,32</text:span></text:p>
          </table:table-cell>
          <table:covered-table-cell/>
          <table:table-cell office:value-type="string" table:number-columns-spanned="9" table:number-rows-spanned="1" table:style-name="ce410">
            <text:p><text:span text:style-name="T37">R$<text:s/></text:span><text:span text:style-name="T30">2.874,64</text:span></text:p>
          </table:table-cell>
          <table:covered-table-cell table:number-columns-repeated="8"/>
          <table:table-cell table:number-columns-repeated="16345"/>
        </table:table-row>
        <table:table-row table:style-name="ro11">
          <table:table-cell office:value-type="string" table:number-columns-spanned="18" table:number-rows-spanned="1" table:style-name="ce159">
            <text:p><text:span text:style-name="T36">Aux.<text:s/></text:span><text:span text:style-name="T1">Manutenção</text:span></text:p>
          </table:table-cell>
          <table:covered-table-cell table:number-columns-repeated="17"/>
          <table:table-cell office:value-type="float" office:value="1" table:number-columns-spanned="2" table:number-rows-spanned="1" table:style-name="ce411">
            <text:p>1</text:p>
          </table:table-cell>
          <table:covered-table-cell/>
          <table:table-cell office:value-type="string" table:number-columns-spanned="6" table:number-rows-spanned="1" table:style-name="ce412">
            <text:p><text:span text:style-name="T37">R$<text:s text:c="2"/></text:span><text:span text:style-name="T30">1</text:span><text:span text:style-name="T27">.</text:span><text:span text:style-name="T37">300</text:span><text:span text:style-name="T27">,</text:span><text:span text:style-name="T30">98</text:span></text:p>
          </table:table-cell>
          <table:covered-table-cell table:number-columns-repeated="5"/>
          <table:table-cell office:value-type="string" table:style-name="ce13">
            <text:p><text:span text:style-name="T37">R$<text:s/></text:span><text:span text:style-name="T30">1</text:span><text:span text:style-name="T27">.</text:span><text:span text:style-name="T30">300,98</text:span>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13">
            <text:p><text:span text:style-name="T37">R$<text:s/></text:span><text:span text:style-name="T30">1.666,96</text:span></text:p>
          </table:table-cell>
          <table:covered-table-cell/>
          <table:table-cell office:value-type="string" table:number-columns-spanned="9" table:number-rows-spanned="1" table:style-name="ce414">
            <text:p><text:span text:style-name="T37">R$<text:s/></text:span><text:span text:style-name="T30">1.666,96</text:span></text:p>
          </table:table-cell>
          <table:covered-table-cell table:number-columns-repeated="8"/>
          <table:table-cell table:number-columns-repeated="16345"/>
        </table:table-row>
        <table:table-row table:style-name="ro12">
          <table:table-cell office:value-type="string" table:number-columns-spanned="18" table:number-rows-spanned="1" table:style-name="ce216">
            <text:p><text:span text:style-name="T36">Agente Escolar</text:span></text:p>
          </table:table-cell>
          <table:covered-table-cell table:number-columns-repeated="17"/>
          <table:table-cell office:value-type="float" office:value="1" table:number-columns-spanned="2" table:number-rows-spanned="1" table:style-name="ce400">
            <text:p>1</text:p>
          </table:table-cell>
          <table:covered-table-cell/>
          <table:table-cell office:value-type="string" table:number-columns-spanned="6" table:number-rows-spanned="1" table:style-name="ce401">
            <text:p><text:span text:style-name="T37">R$<text:s/></text:span><text:span text:style-name="T30">2<text:s/></text:span><text:span text:style-name="T27">.</text:span><text:span text:style-name="T30">119,86</text:span></text:p>
          </table:table-cell>
          <table:covered-table-cell table:number-columns-repeated="5"/>
          <table:table-cell office:value-type="string" table:style-name="ce24">
            <text:p><text:span text:style-name="T37">R$<text:s/></text:span><text:span text:style-name="T30">2.119,86</text:span>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2" table:number-rows-spanned="1" table:style-name="ce402">
            <text:p><text:span text:style-name="T37">R$ 1</text:span><text:span text:style-name="T27">.</text:span><text:span text:style-name="T37">814,80</text:span></text:p>
          </table:table-cell>
          <table:covered-table-cell/>
          <table:table-cell office:value-type="string" table:number-columns-spanned="9" table:number-rows-spanned="1" table:style-name="ce403">
            <text:p><text:span text:style-name="T37">R$ 1.814,80</text:span></text:p>
          </table:table-cell>
          <table:covered-table-cell table:number-columns-repeated="8"/>
          <table:table-cell table:number-columns-repeated="16345"/>
        </table:table-row>
        <table:table-row table:style-name="ro12">
          <table:table-cell office:value-type="string" table:number-columns-spanned="18" table:number-rows-spanned="1" table:style-name="ce227">
            <text:p><text:span text:style-name="T36">Subtotal</text:span></text:p>
          </table:table-cell>
          <table:covered-table-cell table:number-columns-repeated="17"/>
          <table:table-cell office:value-type="float" office:value="18" table:number-columns-spanned="2" table:number-rows-spanned="1" table:style-name="ce404">
            <text:p>18</text:p>
          </table:table-cell>
          <table:covered-table-cell/>
          <table:table-cell table:number-columns-spanned="6" table:number-rows-spanned="1" table:style-name="ce405"/>
          <table:covered-table-cell table:number-columns-repeated="5"/>
          <table:table-cell office:value-type="string" table:style-name="ce27">
            <text:p><text:span text:style-name="T37">R$ 55.489,18</text:span></text:p>
          </table:table-cell>
          <table:table-cell table:style-name="ce26"/>
          <table:table-cell office:value-type="string" table:number-columns-spanned="2" table:number-rows-spanned="1" table:style-name="ce234">
            <text:p><text:span text:style-name="T36">Subtotal</text:span></text:p>
          </table:table-cell>
          <table:covered-table-cell/>
          <table:table-cell office:value-type="string" table:number-columns-spanned="9" table:number-rows-spanned="1" table:style-name="ce406">
            <text:p><text:span text:style-name="T37">R$ 42.658,36</text:span></text:p>
          </table:table-cell>
          <table:covered-table-cell table:number-columns-repeated="8"/>
          <table:table-cell table:number-columns-repeated="16345"/>
        </table:table-row>
        <table:table-row table:style-name="ro12">
          <table:table-cell office:value-type="string" table:number-columns-spanned="20" table:number-rows-spanned="1" table:style-name="ce241">
            <text:p><text:span text:style-name="T1">Encargos</text:span></text:p>
          </table:table-cell>
          <table:covered-table-cell table:number-columns-repeated="19"/>
          <table:table-cell table:number-columns-spanned="6" table:number-rows-spanned="1" table:style-name="ce399"/>
          <table:covered-table-cell table:number-columns-repeated="5"/>
          <table:table-cell office:value-type="string" table:style-name="ce29">
            <text:p><text:span text:style-name="T37">R$<text:s/></text:span><text:span text:style-name="T30">25</text:span><text:span text:style-name="T27">.</text:span><text:span text:style-name="T37">802,47</text:span></text:p>
          </table:table-cell>
          <table:table-cell office:value-type="string" table:number-columns-spanned="3" table:number-rows-spanned="1" table:style-name="ce241">
            <text:p><text:span text:style-name="T1">Encargos</text:span></text:p>
          </table:table-cell>
          <table:covered-table-cell table:number-columns-repeated="2"/>
          <table:table-cell office:value-type="string" table:number-columns-spanned="9" table:number-rows-spanned="1" table:style-name="ce242">
            <text:p><text:span text:style-name="T37">R$ 19.855,97</text:span></text:p>
          </table:table-cell>
          <table:covered-table-cell table:number-columns-repeated="8"/>
          <table:table-cell table:number-columns-repeated="16345"/>
        </table:table-row>
        <table:table-row table:style-name="ro12">
          <table:table-cell office:value-type="string" table:number-columns-spanned="20" table:number-rows-spanned="1" table:style-name="ce241">
            <text:p><text:span text:style-name="T36">ValeAlimentação/Refeição</text:span></text:p>
          </table:table-cell>
          <table:covered-table-cell table:number-columns-repeated="19"/>
          <table:table-cell table:number-columns-spanned="6" table:number-rows-spanned="1" table:style-name="ce239"/>
          <table:covered-table-cell table:number-columns-repeated="5"/>
          <table:table-cell office:value-type="string" table:style-name="ce30">
            <text:p><text:span text:style-name="T37">R$ 9.360,00</text:span></text:p>
          </table:table-cell>
          <table:table-cell office:value-type="string" table:number-columns-spanned="3" table:number-rows-spanned="1" table:style-name="ce241">
            <text:p><text:span text:style-name="T1">Locação</text:span></text:p>
          </table:table-cell>
          <table:covered-table-cell table:number-columns-repeated="2"/>
          <table:table-cell office:value-type="string" table:number-columns-spanned="9" table:number-rows-spanned="1" table:style-name="ce242">
            <text:p><text:span text:style-name="T37">R$<text:s/></text:span><text:span text:style-name="T30">4.000,00</text:span></text:p>
          </table:table-cell>
          <table:covered-table-cell table:number-columns-repeated="8"/>
          <table:table-cell table:number-columns-repeated="16345"/>
        </table:table-row>
        <table:table-row table:style-name="ro12">
          <table:table-cell office:value-type="string" table:number-columns-spanned="20" table:number-rows-spanned="1" table:style-name="ce241">
            <text:p><text:span text:style-name="T36">Percapita alunos (pró rede}</text:span></text:p>
          </table:table-cell>
          <table:covered-table-cell table:number-columns-repeated="19"/>
          <table:table-cell table:number-columns-spanned="6" table:number-rows-spanned="1" table:style-name="ce239"/>
          <table:covered-table-cell table:number-columns-repeated="5"/>
          <table:table-cell office:value-type="string" table:style-name="ce30">
            <text:p><text:span text:style-name="T37">R$ 10</text:span><text:span text:style-name="T31">.</text:span><text:span text:style-name="T37">800,00</text:span></text:p>
          </table:table-cell>
          <table:table-cell office:value-type="string" table:number-columns-spanned="3" table:number-rows-spanned="1" table:style-name="ce243">
            <text:p><text:span text:style-name="T38">°'la/eAlimentação e Refeiçã</text:span></text:p>
          </table:table-cell>
          <table:covered-table-cell table:number-columns-repeated="2"/>
          <table:table-cell office:value-type="string" table:number-columns-spanned="9" table:number-rows-spanned="1" table:style-name="ce242">
            <text:p><text:span text:style-name="T37">R$<text:s/></text:span><text:span text:style-name="T30">11.754,00</text:span></text:p>
          </table:table-cell>
          <table:covered-table-cell table:number-columns-repeated="8"/>
          <table:table-cell table:number-columns-repeated="16345"/>
        </table:table-row>
        <table:table-row table:style-name="ro10">
          <table:table-cell office:value-type="string" table:style-name="ce1">
            <text:p><text:span text:style-name="T36">Total<text:s text:c="53"/></text:span><text:span text:style-name="T39"><text:s/></text:span><text:span text:style-name="T37">R$<text:s/></text:span><text:span text:style-name="T30">101.451,65<text:s text:c="18"/></text:span><text:span text:style-name="T36">Total<text:s text:c="23"/></text:span><text:span text:style-name="T39"><text:s/></text:span><text:span text:style-name="T30">R$<text:s/></text:span><text:span text:style-name="T37">78</text:span><text:span text:style-name="T27">.</text:span><text:span text:style-name="T30">268,33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40">1<text:s text:c="287"/></text:span><text:span text:style-name="T41"><text:s/></text:span><text:span text:style-name="T42">1</text:span></text:p>
          </table:table-cell>
          <table:table-cell table:number-columns-repeated="16383" table:style-name="ce1"/>
        </table:table-row>
        <table:table-row table:style-name="ro13">
          <table:table-cell office:value-type="float" office:value="1" table:style-name="ce31">
            <text:p>1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43">-</text:span><text:span text:style-name="T44"><text:s/></text:span><text:span text:style-name="T45">----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46">1<text:s text:c="259"/></text:span><text:span text:style-name="T40">1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1">Resumo<text:s text:c="59"/></text:span><text:span text:style-name="T47">1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9" table:number-rows-spanned="1" table:style-name="ce394">
            <text:p><text:span text:style-name="T36">Rede</text:span></text:p>
          </table:table-cell>
          <table:covered-table-cell table:number-columns-repeated="8"/>
          <table:table-cell office:value-type="string" table:number-columns-spanned="5" table:number-rows-spanned="1" table:style-name="ce395">
            <text:p><text:span text:style-name="T1">Valor Total</text:span></text:p>
          </table:table-cell>
          <table:covered-table-cell table:number-columns-repeated="4"/>
          <table:table-cell office:value-type="string" table:number-columns-spanned="5" table:number-rows-spanned="1" table:style-name="ce249">
            <text:p><text:span text:style-name="T37">%</text:span></text:p>
          </table:table-cell>
          <table:covered-table-cell table:number-columns-repeated="4"/>
          <table:table-cell table:number-columns-spanned="6" table:number-rows-spanned="1" table:style-name="ce251"/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396">
            <text:p><text:span text:style-name="T36">Própria</text:span></text:p>
          </table:table-cell>
          <table:covered-table-cell table:number-columns-repeated="8"/>
          <table:table-cell office:value-type="string" table:number-columns-spanned="5" table:number-rows-spanned="1" table:style-name="ce397">
            <text:p><text:span text:style-name="T1">R$ 101.451,65</text:span></text:p>
          </table:table-cell>
          <table:covered-table-cell table:number-columns-repeated="4"/>
          <table:table-cell office:value-type="float" office:value="100" table:number-columns-spanned="5" table:number-rows-spanned="1" table:style-name="ce257">
            <text:p>100</text:p>
          </table:table-cell>
          <table:covered-table-cell table:number-columns-repeated="4"/>
          <table:table-cell office:value-type="string" table:number-columns-spanned="6" table:number-rows-spanned="1" table:style-name="ce259">
            <text:p><text:span text:style-name="T48">         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style-name="ce1">
            <text:p><text:span text:style-name="T49">- -·<text:s/></text:span><text:span text:style-name="T50">-</text:span><text:span text:style-name="T51">--<text:s/></text:span><text:span text:style-name="T52">-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53">P</text:span><text:span text:style-name="T36">arceira<text:s text:c="9"/></text:span><text:span text:style-name="T1">R$<text:s/></text:span><text:span text:style-name="T48">78.268,33         </text:span><text:span text:style-name="T1">77,1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52">-</text:span><text:span text:style-name="T54">-+!-- - -<text:s/></text:span><text:span text:style-name="T55">--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56">_!<text:s text:c="2"/></text:span><text:span text:style-name="T47"><text:s/>--··<text:s/></text:span><text:span text:style-name="T52">l. _ <text:s text:c="2"/>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9">,_</text:span><text:span text:style-name="T55"><text:s/></text:span><text:span text:style-name="T50">------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0">Diante do exposto</text:span><text:span text:style-name="T23">,<text:s/></text:span><text:span text:style-name="T20">a manutenção da parceria com as entidades do terceiro setor</text:span><text:span text:style-name="T23">,<text:s/></text:span><text:span text:style-name="T20">toma-se u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0">modelo mais econômico (vide tabela acima</text:span><text:span text:style-name="T23">,<text:s/></text:span><text:span text:style-name="T57">considerando que observamos a economicidade da Municipalidade através da confrontação da estimativa de custos caso ele</text:span><text:span text:style-name="T58">s</text:span><text:span text:style-name="T57">fossem p<text:s/></text:span><text:span text:style-name="T58">r</text:span><text:span text:style-name="T57">estados diretamente, não só na administração do quadro de recursos humanos</text:span><text:span text:style-name="T58">,<text:s/></text:span><text:span text:style-name="T57">mas também na manuten</text:span><text:span text:style-name="T58">ç</text:span><text:span text:style-name="T57">ão dos<text:s/></text:span><text:span text:style-name="T58">p</text:span><text:span text:style-name="T57">r</text:span><text:span text:style-name="T58">é</text:span><text:span text:style-name="T57">dios ondefuncionam as unidades escolares, uma vez que está dentro do valor<text:s/></text:span><text:span text:style-name="T59">per<text:s/></text:span><text:span text:style-name="T57">capita o valor disponível para a realização daspequenas manutenções e conservaçõ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57">dos mesmos, bem como das contas de consumo também)<text:s/></text:span><text:span text:style-name="T20">para a<text:s/></text:span><text:span text:style-name="T23">A</text:span><text:span text:style-name="T20">dministração Pública e satisfatório, urna vez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2">
            <text:p><text:span text:style-name="T60">PREFEITURA DE GUARULHOS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2">
            <text:p><text:span text:style-name="T60">SECRETARIA DE EDUCAÇÃO DEPARTAMENTO DE PLANEJAMENTO DA EDUCAÇÃO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2">
            <text:p><text:span text:style-name="T60">DIVISÃO TÉCNICA DE GESTÃO DE PARCERIA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<text:span text:style-name="T20">que consegue ofertar a população <text:s/>em geral um serviço essencial</text:span><text:span text:style-name="T61">,<text:s/></text:span><text:span text:style-name="T20">garantindo também <text:s/>os direitos</text:span>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span text:style-name="T20">reservados a primeira infância, em uma vantajosidade de 22,85%.</text:span>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span text:style-name="T20">Porém, em se tratando da entidade Associação Cultural Biquinha Cabuçú - Unid II, embora no que tange a parte pedagógica não há nada que a desabone, há vários apontamentos de utilização dos Recursos Públicos em desacordo com a Legislação. Diante desse fato</text:span><text:span text:style-name="T61">,<text:s/></text:span><text:span text:style-name="T20">esta Gestão está aguardando a</text:span>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span text:style-name="T20">finalização da análise da prestação de contas, exercício 2021, para tomar as devidas providências.</text:span></text:p>
          </table:table-cell>
          <table:table-cell table:number-columns-repeated="16383"/>
        </table:table-row>
        <table:table-row table:style-name="ro14">
          <table:table-cell office:value-type="string" table:style-name="ce32">
            <text:p><text:span text:style-name="T60">Guarulhos, em 7 de fevereiro de 2022.</text:span></text:p>
          </table:table-cell>
          <table:table-cell table:number-columns-repeated="16383"/>
        </table:table-row>
        <table:table-row table:style-name="ro11">
          <table:table-cell office:value-type="string" table:style-name="ce33">
            <text:p><text:span text:style-name="T57">Maria Angela Gianetti</text:span></text:p>
          </table:table-cell>
          <table:table-cell table:number-columns-repeated="16383"/>
        </table:table-row>
        <table:table-row table:style-name="ro11">
          <table:table-cell office:value-type="string" table:style-name="ce33">
            <text:p><text:span text:style-name="T57">Departamento de PI Da Educação</text:span></text:p>
          </table:table-cell>
          <table:table-cell table:number-columns-repeated="16383"/>
        </table:table-row>
        <table:table-row table:style-name="ro11">
          <table:table-cell office:value-type="string" table:style-name="ce34">
            <text:p><text:span text:style-name="T62">-r'</text:span></text:p>
          </table:table-cell>
          <table:table-cell table:number-columns-repeated="16383"/>
        </table:table-row>
        <table:table-row table:style-name="ro15">
          <table:table-cell office:value-type="string" table:style-name="ce35">
            <text:p><text:span text:style-name="T63">L</text:span></text:p>
          </table:table-cell>
          <table:table-cell table:number-columns-repeated="16383"/>
        </table:table-row>
        <table:table-row table:style-name="ro16">
          <table:table-cell office:value-type="string" table:style-name="ce36">
            <text:p><text:span text:style-name="T64">A.Ss.-ocuetçáo <text:s/>&lt;Cut"t•.<text:s/></text:span><text:span text:style-name="T65">r<text:s text:c="3"/></text:span><text:span text:style-name="T64">f<text:s text:c="2"/></text:span><text:span text:style-name="T65">l'</text:span><text:span text:style-name="T64">hq:urnh - C</text:span><text:span text:style-name="T66">.</text:span><text:span text:style-name="T64">n&gt;loóu,ç<text:s/></text:span><text:span text:style-name="T67">·</text:span><text:span text:style-name="T64">«</text:span></text:p>
          </table:table-cell>
          <table:table-cell table:number-columns-repeated="16383"/>
        </table:table-row>
        <table:table-row table:style-name="ro17">
          <table:table-cell office:value-type="string" table:style-name="ce6">
            <text:p><text:span text:style-name="T2">Av</text:span><text:span text:style-name="T68"><text:s/></text:span><text:span text:style-name="T69">e</text:span><text:span text:style-name="T68">nid</text:span><text:span text:style-name="T69">a<text:s/></text:span><text:span text:style-name="T68">Nova<text:s/></text:span><text:span text:style-name="T69">T</text:span><text:span text:style-name="T70">a</text:span><text:span text:style-name="T68">bo.éo</text:span><text:span text:style-name="T69">,</text:span><text:span text:style-name="T68">'\S'I .JO.Mova<text:s/></text:span><text:span text:style-name="T71">Taboão</text:span></text:p>
          </table:table-cell>
          <table:table-cell table:number-columns-repeated="16383"/>
        </table:table-row>
        <table:table-row table:style-name="ro17">
          <table:table-cell office:value-type="string" table:style-name="ce37">
            <text:p><text:span text:style-name="T2">T.ctte</text:span><text:span text:style-name="T72">f</text:span><text:span text:style-name="T73">one:</text:span><text:span text:style-name="T2">4803</text:span><text:span text:style-name="T72">-</text:span><text:span text:style-name="T2">:161</text:span><text:span text:style-name="T73">3<text:s/></text:span><text:span text:style-name="T2">CNP</text:span><text:span text:style-name="T73">.if&gt;<text:s/></text:span><text:span text:style-name="T2">1</text:span><text:span text:style-name="T73">$</text:span><text:span text:style-name="T2">.</text:span><text:span text:style-name="T73">..</text:span><text:span text:style-name="T2">9</text:span><text:span text:style-name="T73">9</text:span><text:span text:style-name="T2">.60710002...$9</text:span></text:p>
          </table:table-cell>
          <table:table-cell table:number-columns-repeated="16383"/>
        </table:table-row>
        <table:table-row table:style-name="ro17">
          <table:table-cell office:value-type="string" table:style-name="ce38">
            <text:p><text:span text:style-name="T73">En-taH:u</text:span><text:span text:style-name="T2">n</text:span><text:span text:style-name="T73">i <text:s text:c="2"/>de2•c</text:span><text:span text:style-name="T2">t</text:span><text:span text:style-name="T73">u::@h</text:span><text:span text:style-name="T2">o,rna</text:span><text:span text:style-name="T73">H</text:span><text:span text:style-name="T2">.</text:span><text:span text:style-name="T73">ç</text:span><text:span text:style-name="T2">om</text:span></text:p>
          </table:table-cell>
          <table:table-cell table:number-columns-repeated="16383"/>
        </table:table-row>
        <table:table-row table:style-name="ro10">
          <table:table-cell office:value-type="string" table:style-name="ce39">
            <text:p><text:span text:style-name="T74">Utdd;tfde U</text:span></text:p>
          </table:table-cell>
          <table:table-cell table:number-columns-repeated="16383"/>
        </table:table-row>
        <table:table-row table:style-name="ro16">
          <table:table-cell office:value-type="string" table:style-name="ce40">
            <text:p><text:span text:style-name="T71">Ao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71">Tribunal dt Contas do Estado de São Paulo</text:span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pan text:style-name="T75">Relatório de Execução do Obje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6" table:number-rows-spanned="1" table:style-name="ce398">
            <text:p><text:span text:style-name="T76">Entidade</text:span><text:span text:style-name="T77"><text:s/>Parceira: Associação Cultural Bíquinha Cabuçu -Unidade<text:s/></text:span><text:span text:style-name="T78">li</text:span></text:p>
          </table:table-cell>
          <table:covered-table-cell table:number-columns-repeated="35"/>
          <table:table-cell table:number-columns-repeated="16348" table:style-name="ce1"/>
        </table:table-row>
        <table:table-row table:style-name="ro11">
          <table:table-cell office:value-type="string" table:number-columns-spanned="34" table:number-rows-spanned="1" table:style-name="ce263">
            <text:p><text:span text:style-name="T76">Modalidade: Educação Infantil - Creche</text:span></text:p>
          </table:table-cell>
          <table:covered-table-cell table:number-columns-repeated="33"/>
          <table:table-cell table:number-columns-spanned="2" table:number-rows-spanned="2" table:style-name="ce387"/>
          <table:covered-table-cell/>
          <table:table-cell table:number-columns-repeated="16348" table:style-name="ce1"/>
        </table:table-row>
        <table:table-row table:style-name="ro5">
          <table:table-cell office:value-type="string" table:number-columns-spanned="15" table:number-rows-spanned="1" table:style-name="ce388">
            <text:p><text:span text:style-name="T77">Instrumento:</text:span></text:p>
            <text:p><text:span text:style-name="T76">P</text:span><text:span text:style-name="T79">r</text:span><text:span text:style-name="T76">ocesso: <text:s/>67</text:span><text:span text:style-name="T79">.</text:span><text:span text:style-name="T76">710/2018</text:span></text:p>
          </table:table-cell>
          <table:covered-table-cell table:number-columns-repeated="14"/>
          <table:table-cell office:value-type="string" table:number-columns-spanned="8" table:number-rows-spanned="1" table:style-name="ce389">
            <text:p><text:span text:style-name="T76">Termo de Colaboração 000124/2019-SESE03 RPP</text:span></text:p>
          </table:table-cell>
          <table:covered-table-cell table:number-columns-repeated="7"/>
          <table:table-cell office:value-type="string" table:number-columns-spanned="11" table:number-rows-spanned="1" table:style-name="ce275">
            <text:p><text:span text:style-name="T76">Númer</text:span><text:span text:style-name="T79">o</text:span><text:span text:style-name="T76">/Ano:</text:span></text:p>
            <text:p><text:span text:style-name="T76">00012</text:span><text:span text:style-name="T79">4</text:span><text:span text:style-name="T76">/2019 -SESE03- RPP</text:span></text:p>
          </table:table-cell>
          <table:covered-table-cell table:number-columns-repeated="10"/>
          <table:covered-table-cell/>
          <table:covered-table-cell/>
          <table:table-cell table:number-columns-repeated="16348" table:style-name="ce1"/>
        </table:table-row>
        <table:table-row table:style-name="ro8">
          <table:table-cell office:value-type="string" table:number-columns-spanned="36" table:number-rows-spanned="1" table:style-name="ce390">
            <text:p><text:span text:style-name="T76">Período de Viizêncía: 05/03/2020</text:span></text:p>
          </table:table-cell>
          <table:covered-table-cell table:number-columns-repeated="35"/>
          <table:table-cell table:number-columns-repeated="16348" table:style-name="ce1"/>
        </table:table-row>
        <table:table-row table:style-name="ro18">
          <table:table-cell office:value-type="string" table:number-columns-spanned="36" table:number-rows-spanned="1" table:style-name="ce391">
            <text:p><text:span text:style-name="T76">Per</text:span><text:span text:style-name="T79">l</text:span><text:span text:style-name="T76">odo de Execução: 01/2021a 12/2021</text:span></text:p>
          </table:table-cell>
          <table:covered-table-cell table:number-columns-repeated="35"/>
          <table:table-cell table:number-columns-repeated="16348" table:style-name="ce1"/>
        </table:table-row>
        <table:table-row table:style-name="ro18">
          <table:table-cell office:value-type="string" table:number-columns-spanned="36" table:number-rows-spanned="1" table:style-name="ce392">
            <text:p><text:span text:style-name="T76">Valor Repassado no período (se for o caso}</text:span><text:span text:style-name="T79">:</text:span><text:span text:style-name="T76">R$ 1.064.140,92</text:span></text:p>
          </table:table-cell>
          <table:covered-table-cell table:number-columns-repeated="35"/>
          <table:table-cell table:number-columns-repeated="16348" table:style-name="ce1"/>
        </table:table-row>
        <table:table-row table:style-name="ro17">
          <table:table-cell office:value-type="string" table:style-name="ce41">
            <text:p><text:span text:style-name="T80">RELAl'ÓRIO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37" table:number-rows-spanned="1" table:style-name="ce393">
            <text:p><text:span text:style-name="T81">Desc.rição do Obfeto desta parceria:</text:span></text:p>
            <text:p><text:span text:style-name="T82">Conforme técnica<text:s/></text:span><text:span text:style-name="T71">e<text:s/></text:span><text:span text:style-name="T82">financeira visando disciplinar os<text:s/></text:span><text:span text:style-name="T71">esforços<text:s/></text:span><text:span text:style-name="T82">conjuntos<text:s/></text:span><text:span text:style-name="T71">a<text:s/></text:span><text:span text:style-name="T82">serem realizados<text:s/></text:span><text:span text:style-name="T71">pelo<text:s/></text:span><text:span text:style-name="T82">municipio<text:s/></text:span><text:span text:style-name="T71">e<text:s/></text:span><text:span text:style-name="T82">pela instituição,<text:s/></text:span><text:span text:style-name="T83">para<text:s/></text:span><text:span text:style-name="T84">o<text:s/></text:span><text:span text:style-name="T82">desenvolvimento complementar da educação pública<text:s/></text:span><text:span text:style-name="T71">e<text:s/></text:span><text:span text:style-name="T82">gratuita prestada pela<text:s/></text:span><text:span text:style-name="T71">rede<text:s/></text:span><text:span text:style-name="T82">municipal de Guarulhos<text:s/></text:span><text:span text:style-name="T71">na<text:s/></text:span><text:span text:style-name="T82">Mõdalldade Educação Básica - Educação Infantil -Creche</text:span><text:span text:style-name="T85">.</text:span></text:p>
            <text:p><text:span text:style-name="T81">Atendimento de um total de 111<text:s/></text:span><text:span text:style-name="T86">vagos<text:s/></text:span><text:span text:style-name="T81">em perlodo parcial<text:s/></text:span><text:span text:style-name="T87">(<text:s/></text:span><text:span text:style-name="T81">} integral ( X )</text:span></text:p>
          </table:table-cell>
          <table:covered-table-cell table:number-columns-repeated="36"/>
          <table:table-cell table:number-columns-repeated="16347"/>
        </table:table-row>
        <table:table-row table:style-name="ro20">
          <table:table-cell office:value-type="string" table:number-columns-spanned="37" table:number-rows-spanned="1" table:style-name="ce384">
            <text:p><text:span text:style-name="T88">Ações dttseivolllidos, no<text:s/></text:span><text:span text:style-name="T81">pttriodo,</text:span><text:span text:style-name="T89"><text:s/></text:span><text:span text:style-name="T88">para cumprimento<text:s/></text:span><text:span text:style-name="T81">do</text:span><text:span text:style-name="T89"><text:s/></text:span><text:span text:style-name="T88">ob <text:s/>o:</text:span></text:p>
            <text:p><text:span text:style-name="T71">Janeiro: Oe acord</text:span><text:span text:style-name="T67">.</text:span><text:span text:style-name="T71">o com o Oecreto Municipal n!I 37</text:span><text:span text:style-name="T65">.</text:span><text:span text:style-name="T71">456, de 15 de dezembro de 2020</text:span><text:span text:style-name="T64">,<text:s/></text:span><text:span text:style-name="T71">que estabelece a retomeda das atividades escolares presenciais no município de Gúarulhos, retornamos as athlldades em 11 de janeiro de 202</text:span><text:span text:style-name="T65">1</text:span><text:span text:style-name="T71">,<text:s/></text:span><text:span text:style-name="T65">d</text:span><text:span text:style-name="T71">evendo cumprir rigorosamente toda</text:span><text:span text:style-name="T67">.</text:span><text:span text:style-name="T71">s as medidas de segurança estabelec</text:span><text:span text:style-name="T64">i</text:span><text:span text:style-name="T71">das pelos órgãos de saúde, bem como todas as<text:s/></text:span><text:span text:style-name="T84">regras constantes<text:s/></text:span><text:span text:style-name="T71">no docu</text:span><text:span text:style-name="T65">m</text:span><text:span text:style-name="T71">ento "Orientação para o Retorno às Aulas Presenciais" durante a pandemia por COVI0-19 no âmbito do Município</text:span><text:span text:style-name="T90">.<text:s/></text:span><text:span text:style-name="T71">Conforme orientação do decreto foi planejado um estudo para um retorno com atenção especial<text:s/></text:span><text:span text:style-name="T78">à</text:span><text:span text:style-name="T91">.</text:span><text:span text:style-name="T92"><text:s/></text:span><text:span text:style-name="T65">r</text:span><text:span text:style-name="T71">eorganitação dos espaços flslcos, moblllãrlos, fluxo de entrada, saída e direção da caminhada, manutenção da limpeza, ventilação externa e prioridade no uso de espaços ao ar livre</text:span><text:span text:style-name="T65">,<text:s/></text:span><text:span text:style-name="T71">a capacidade de atendimento respeitando<text:s/></text:span><text:span text:style-name="T2">30%</text:span><text:span text:style-name="T68"><text:s/></text:span><text:span text:style-name="T71">dos alu</text:span><text:span text:style-name="T65">n</text:span><text:span text:style-name="T71">os matriculados com um tempo de permanência diário que não pode<text:s/></text:span><text:span text:style-name="T65">s</text:span><text:span text:style-name="T71">er superior a 4 (quatro) horas, realização da testagem de SOROLOOIA em todos<text:s/></text:span><text:span text:style-name="T93">0$<text:s/></text:span><text:span text:style-name="T71">profissionais da Instituição. Transmitir aos profissionais, alunos</text:span></text:p>
            <text:p><text:span text:style-name="T81">e<text:s/></text:span><text:span text:style-name="T71">familias conforto e segurança como<text:s/></text:span><text:span text:style-name="T2">parte</text:span><text:span text:style-name="T68"><text:s/></text:span><text:span text:style-name="T71">Integradora a escuta.<text:s/></text:span><text:span text:style-name="T68">acõlhimento<text:s/></text:span><text:span text:style-name="T71">e<text:s/></text:span><text:span text:style-name="T68">emp</text:span><text:span text:style-name="T69">a</text:span><text:span text:style-name="T68">tia "ª'"""m perme..r todas<text:s/></text:span><text:span text:style-name="T94">as ""io.:s,</text:span><text:span text:style-name="T71">deSta forma prevalecerá a</text:span></text:p>
            <text:p><text:span text:style-name="T71">i:onflança<text:s/></text:span><text:span text:style-name="T95">e<text:s/></text:span><text:span text:style-name="T71">um bom desenvol\/lmento do processo educaclonal. A instituição<text:s/></text:span><text:span text:style-name="T65">a</text:span><text:span text:style-name="T71">mpliou os procedimentos de trabalho devido ao cenário atual</text:span><text:span text:style-name="T65">,<text:s/></text:span><text:span text:style-name="T71">executando e elaborando neste período de acolhimento<text:s/></text:span><text:span text:style-name="T84">o<text:s/></text:span><text:span text:style-name="T71">socioemoclonal com embasamento na BNC&lt;;. QSN 2019, Referencial CurriCtilar, norteados de acordo com os protocolos definidos pela<text:s/></text:span><text:span text:style-name="T84">OMS,<text:s/></text:span><text:span text:style-name="T71">Secretaria Estadual de Saúde.<text:s/></text:span><text:span text:style-name="T65">r</text:span><text:span text:style-name="T71">am elaboradas atividades (18/01/21 à 29/01/21) executadas e embasada no Gula de Orlentaç6es - Acolher Vidas Para Fortalecer Emoções e Criar Estratégias Pós-Pandemia-Covld-19<text:s/></text:span><text:span text:style-name="T81">e<text:s/></text:span><text:span text:style-name="T71">QSN 2019, visando às competências socioemocionaís, para melhor acolher toáa a comunidade escolar</text:span><text:span text:style-name="T65">.</text:span><text:span text:style-name="T71">Essa</text:span><text:span text:style-name="T65">s</text:span><text:span text:style-name="T71">ações têm o propósito de orientar e estabelecer uma retomada</text:span></text:p>
            <text:p><text:span text:style-name="T71">segura neste contexto de pandemia.</text:span></text:p>
            <text:p><text:span text:style-name="T71">Fevereiro: Fo</text:span><text:span text:style-name="T65">i<text:s/></text:span><text:span text:style-name="T71">desenvolvido o Projeto Criandos Elos (08/02/21 à 26/02/21), tem como flnaildadeproporctonar momentos de<text:s/></text:span><text:span text:style-name="T65">I</text:span><text:span text:style-name="T71">nteração e acoihfmento, promover momentos de reflexão sobre o assunto, visando po</text:span><text:span text:style-name="T67">.</text:span><text:span text:style-name="T71">ssibllitar<text:s/></text:span><text:span text:style-name="T65">a<text:s/></text:span><text:span text:style-name="T71">comunidade<text:s/></text:span><text:span text:style-name="T65">es</text:span><text:span text:style-name="T71">colar à construção de uma escola onde valores de bem estar sejam resgatados<text:s/></text:span><text:span text:style-name="T81">e<text:s/></text:span><text:span text:style-name="T71">praticados no cotidiano, bem c:omo</text:span><text:span text:style-name="T65">,<text:s/></text:span><text:span text:style-name="T71">propiciar uma maior aprox</text:span><text:span text:style-name="T65">i</text:span><text:span text:style-name="T71">mação<text:s/></text:span><text:span text:style-name="T78">da</text:span><text:span text:style-name="T82"><text:s/></text:span><text:span text:style-name="T71">família com a escola. Estimular refle•ão sobre hábitos e atitudes que promovam a qualidade de vida enfatizando os aspectos relac:ionados<text:s/></text:span><text:span text:style-name="T82">à<text:s/></text:span><text:span text:style-name="T65">s</text:span><text:span text:style-name="T71">a</text:span><text:span text:style-name="T65">ú</text:span><text:span text:style-name="T71">de ea expressão de sujeito de forma integral<text:s/></text:span><text:span text:style-name="T81">e<text:s/></text:span><text:span text:style-name="T71">conduzir a família <text:s/>a uma<text:s/></text:span><text:span text:style-name="T65">r</text:span><text:span text:style-name="T71">eflexão do seu papel no<text:s/></text:span><text:span text:style-name="T65">â</text:span><text:span text:style-name="T71">mbito educacional, social, afetivo para o desenvolv</text:span><text:span text:style-name="T65">im</text:span><text:span text:style-name="T71">ento da<text:s/></text:span><text:span text:style-name="T68">crianÇa<text:s text:c="2"/></text:span><text:span text:style-name="T71">mediante atividades lúdicas que busca priorizar o soc</text:span><text:span text:style-name="T65">l</text:span><text:span text:style-name="T71">o emocional da cr</text:span><text:span text:style-name="T65">i</text:span><text:span text:style-name="T71">ança<text:s/></text:span><text:span text:style-name="T81">e<text:s/></text:span><text:span text:style-name="T71">famlUa por melo do atendimento hlbrldo, contrtbUindo para a construção de vínculos e manifestação de confiança entre todos dentro da instituição, Aretomada da proposta do Programa Saberes em Casa teve Início em 09/02/2.1 oferece aos educandos<text:s/></text:span><text:span text:style-name="T84">uma<text:s/></text:span><text:span text:style-name="T71">rotina de aprendizado semelhante àquela que usufruíam em sua estola</text:span><text:span text:style-name="T65">.<text:s/></text:span><text:span text:style-name="T71">Da mesma forma a ins</text:span><text:span text:style-name="T65">t</text:span><text:span text:style-name="T71">i</text:span><text:span text:style-name="T65">tuiç</text:span><text:span text:style-name="T71">ão vem c:om o propósito deagregar e ampliar o conhecimento pleno dos educandos com a elabo</text:span><text:span text:style-name="T66">.</text:span><text:span text:style-name="T71">ração de vfdeos pedagógicos em conformidade com<text:s/></text:span><text:span text:style-name="T65">o</text:span><text:span text:style-name="T71">s projetns da escola que tem corno base<text:s/></text:span><text:span text:style-name="T84">o<text:s/></text:span><text:span text:style-name="T71">QSN e conteúdo dos Saberes em casa correspondente a cada faixa etár</text:span><text:span text:style-name="T65">i</text:span><text:span text:style-name="T71">a com per</text:span><text:span text:style-name="T65">i</text:span><text:span text:style-name="T71">odicidad</text:span><text:span text:style-name="T65">e d</text:span><text:span text:style-name="T71">e três vídeos por semana referente a cada turma, buscando desenvolver atividades que estimule a autonomia da criança através de materiais e objetos que as<text:s/></text:span><text:span text:style-name="T65">fa</text:span><text:span text:style-name="T71">mílias possuem em suas casas. seguindo as<text:s/></text:span><text:span text:style-name="T84">"Orientações<text:s/></text:span><text:span text:style-name="T71">Para</text:span></text:p>
            <text:p><text:span text:style-name="T93">0<text:s/></text:span><text:span text:style-name="T71">Retomo às Aulas PresenclaisH<text:s/></text:span><text:span text:style-name="T65">,<text:s/></text:span><text:span text:style-name="T71">durante a pandemia por COvld</text:span><text:span text:style-name="T65">-</text:span><text:span text:style-name="T71">19, visando os cuidados que devemos ter para esse retomo tão delicado. Foram ministradas Reunião de Pais e Educadores nos dias 08<text:s/></text:span><text:span text:style-name="T81">e<text:s/></text:span><text:span text:style-name="T71">U/&lt;n/21, as mesmas foram divididas por turmas e horários diferenciados, a pauta da reunião</text:span></text:p>
            <text:p><text:span text:style-name="T71">fo</text:span><text:span text:style-name="T65">i<text:s/></text:span><text:span text:style-name="T71">elaborada e ei&lt;ecutada embasadas nas orientações referente ao Decreto ni 37.456</text:span><text:span text:style-name="T65">,<text:s/></text:span><text:span text:style-name="T71">de 15/12/2020, os pais foram orientados sobre declaração de</text:span></text:p>
          </table:table-cell>
          <table:covered-table-cell table:number-columns-repeated="36"/>
          <table:table-cell table:number-columns-repeated="16347"/>
        </table:table-row>
        <table:table-row table:style-name="ro16">
          <table:table-cell office:value-type="float" office:value="1" table:style-name="ce42">
            <text:p>1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3">
            <text:p><text:span text:style-name="T96">...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3">A<text:s text:c="2"/></text:span><text:span text:style-name="T97"><text:s/></text:span><text:span text:style-name="T98">,a,...soe<text:s/></text:span><text:span text:style-name="T99">i</text:span><text:span text:style-name="T98">nç o<text:s/></text:span><text:span text:style-name="T100">Co</text:span><text:span text:style-name="T101">l</text:span><text:span text:style-name="T97">'(' <text:s/>•</text:span><text:span text:style-name="T101">..<text:s/></text:span><text:span text:style-name="T97">1</text:span><text:span text:style-name="T101">H B1qu</text:span><text:span text:style-name="T97">1</text:span><text:span text:style-name="T101">hl'tn&lt;<text:s/></text:span><text:span text:style-name="T97">-<text:s/></text:span><text:span text:style-name="T98">C':otn.u::.u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3">·<text:s/></text:span><text:span text:style-name="T97"><text:s/></text:span><text:span text:style-name="T101">......<text:s text:c="7"/></text:span><text:span text:style-name="T102">Avenida Nova<text:s/></text:span><text:span text:style-name="T97">Taboão,<text:s/></text:span><text:span text:style-name="T103">·un<text:s/></text:span><text:span text:style-name="T104">Jct.Nova</text:span><text:span text:style-name="T102"><text:s/></text:span><text:span text:style-name="T97">Taboâo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4">
            <text:p><text:span text:style-name="T105">Telefone:</text:span><text:span text:style-name="T106">4'&amp;03-3!&gt;'13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107">&gt;Jo<text:s text:c="12"/></text:span><text:span text:style-name="T97">CHPJ: 16.499.60710002-89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108">:;;,;ffl<text:s text:c="7"/></text:span><text:span text:style-name="T109"><text:s/></text:span><text:span text:style-name="T104">Emei</text:span><text:span text:style-name="T100">t</text:span><text:span text:style-name="T3">:unid.:&gt;d <text:s/>2acb.&lt;:@hotn"taU.com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5">
            <text:p><text:span text:style-name="T108">U u idad.e U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number-columns-spanned="37" table:number-rows-spanned="1" table:style-name="ce385">
            <text:p><text:span text:style-name="T110">retorno as aulas, foi pontuado<text:s/></text:span><text:span text:style-name="T111">a formação do Comitê, e esclarecido sobre as medidas preventivas estabelecida para retorno as aulas, conforme<text:s/></text:span><text:span text:style-name="T110">orientações o<text:s/></text:span><text:span text:style-name="T112">atendimento<text:s/></text:span><text:span text:style-name="T110">permanece<text:s/></text:span><text:span text:style-name="T111">de<text:s/></text:span><text:span text:style-name="T110">30%.<text:s/></text:span><text:span text:style-name="T111">A reunião de equipe escolar aconteceu no dia 03/02/21<text:s/></text:span><text:span text:style-name="T113">à<text:s/></text:span><text:span text:style-name="T111">05/02/21 com o objetivo<text:s/></text:span><text:span text:style-name="T114">de</text:span><text:span text:style-name="T115"><text:s/></text:span><text:span text:style-name="T111">acolher toda a<text:s/></text:span><text:span text:style-name="T110">equipe, escutando cada um<text:s/></text:span><text:span text:style-name="T111">para<text:s/></text:span><text:span text:style-name="T110">que se sintam<text:s/></text:span><text:span text:style-name="T111">pertencentes ao grupo e juntos traçarmos um plano seguro para a retomada das atividades presenciais e planejarmos<text:s/></text:span><text:span text:style-name="T116">o<text:s/></text:span><text:span text:style-name="T111">projeto político<text:s/></text:span><text:span text:style-name="T110">pedagógico da instituição</text:span><text:span text:style-name="T99">.</text:span><text:span text:style-name="T111">Assim possibilitar uma reflexão do trabalho a ser desenvolvido, que deverão ser avaliados por toda a<text:s/></text:span><text:span text:style-name="T110">equipe para<text:s/></text:span><text:span text:style-name="T111">sanar<text:s/></text:span><text:span text:style-name="T110">duvidas<text:s/></text:span><text:span text:style-name="T111">futuras na org;mização,<text:s/></text:span><text:span text:style-name="T110">planejamento<text:s/></text:span><text:span text:style-name="T111">e replanejamento das ações previstas para<text:s/></text:span><text:span text:style-name="T110">o<text:s/></text:span><text:span text:style-name="T111">ano<text:s/></text:span><text:span text:style-name="T110">letivo.</text:span></text:p>
            <text:p><text:span text:style-name="T111">Março:<text:s/></text:span><text:span text:style-name="T110">Foram desenvolvidos<text:s/></text:span><text:span text:style-name="T117">os<text:s/></text:span><text:span text:style-name="T110">projetos:<text:s/></text:span><text:span text:style-name="T111">Era uma casa muito en&amp;taçada<text:s/></text:span><text:span text:style-name="T99">•<text:s/></text:span><text:span text:style-name="T111">Mot1dia, lare família (01/03/2.1 a 16/03/21) tem como proposito promover<text:s/></text:span><text:span text:style-name="T110">o processo de<text:s/></text:span><text:span text:style-name="T111">translção,<text:s/></text:span><text:span text:style-name="T110">amenizando o nivel<text:s/></text:span><text:span text:style-name="T111">de ansiedade e expectativa, por<text:s/></text:span><text:span text:style-name="T118">melo<text:s/></text:span><text:span text:style-name="T111">de atividades<text:s/></text:span><text:span text:style-name="T110">ludicas,<text:s/></text:span><text:span text:style-name="T111">jogos e brincadeira a educadora levará o educando a<text:s/></text:span><text:span text:style-name="T110">compreender e<text:s/></text:span><text:span text:style-name="T111">desen11olver a autonomia do seu papel dentro do seu meio social, a fim de propor ações contínuas de encaminhamento e</text:span></text:p>
            <text:p><text:span text:style-name="T111">acolhimento que<text:s/></text:span><text:span text:style-name="T110">contribuam<text:s/></text:span><text:span text:style-name="T111">para a aprendizagens dos educandos; Projeto Mundo Mágico<text:s/></text:span><text:span text:style-name="T110">-</text:span><text:span text:style-name="T111">Circo (17</text:span><text:span text:style-name="T110">/03/21</text:span><text:span text:style-name="T113">à<text:s/></text:span><text:span text:style-name="T111">31/03/21) o projeto que ousa abrir um<text:s/></text:span><text:span text:style-name="T110">leque de oportunidades para<text:s/></text:span><text:span text:style-name="T111">nossos educandos aliando técnicas<text:s/></text:span><text:span text:style-name="T99">variadas<text:s/></text:span><text:span text:style-name="T111">de<text:s/></text:span><text:span text:style-name="T99">artes<text:s/></text:span><text:span text:style-name="T111">com<text:s/></text:span><text:span text:style-name="T110">diversidades<text:s/></text:span><text:span text:style-name="T111">de materiais convencionais e específicos, percorrendo<text:s/></text:span><text:span text:style-name="T110">os<text:s/></text:span><text:span text:style-name="T111">caminhos da imaginação. Os desafios que procuramos aqui permite despertar o<text:s/></text:span><text:span text:style-name="T110">olhar<text:s/></text:span><text:span text:style-name="T111">para o novo, despertar a lmaglnaçifo criativa o fazer em suas<text:s/></text:span><text:span text:style-name="T110">diversas<text:s/></text:span><text:span text:style-name="T111">faces,<text:s/></text:span><text:span text:style-name="T110">o máximo<text:s/></text:span><text:span text:style-name="T111">de possibilidades criadoras que pudermos oferecer<text:s/></text:span><text:span text:style-name="T110">desta<text:s/></text:span><text:span text:style-name="T111">forma reconhecer semelhanças e diferenças nos diversos trabalhos artísticos. Para que esses projetos fossem desenvolVidos aseducadoras utillzaram materiais que fazem parte do cotidiano da criança e<text:s/></text:span><text:span text:style-name="T110">materiais pedagoglcos<text:s/></text:span><text:span text:style-name="T111">para elaboração das atividades</text:span><text:span text:style-name="T98">.<text:s/></text:span><text:span text:style-name="T111">O conteúdo teve como escopo desenvolver no educando a proatividade, reconhecer suas<text:s/></text:span><text:span text:style-name="T110">conquistas e<text:s/></text:span><text:span text:style-name="T111">!imitações e<text:s/></text:span><text:span text:style-name="T110">desenvolver<text:s/></text:span><text:span text:style-name="T111">seus<text:s/></text:span><text:span text:style-name="T110">pensamento<text:s/></text:span><text:span text:style-name="T111">sócio emocional. Nos dias 01/03/21 à 03/03/21 realizamos o planejamento pedagogico, se fez necessário várias pesquisas<text:s/></text:span><text:span text:style-name="T110">com<text:s/></text:span><text:span text:style-name="T111">a finalidade de ampliar os conhecimentos sobre<text:s/></text:span><text:span text:style-name="T99">a<text:s/></text:span><text:span text:style-name="T111">BNCC, LOS, ECA e<text:s/></text:span><text:span text:style-name="T102">QSN,<text:s/></text:span><text:span text:style-name="T110">o<text:s/></text:span><text:span text:style-name="T111">escopo propôs melhorias na elaboração dos seguintes documentações: orientações para aperfeiçoar a elaboração da estrutura do semanário anual, rotina escolar, escolhas dos projetos a serem executad</text:span><text:span text:style-name="T112">o<text:s/></text:span><text:span text:style-name="T111">ao longo do<text:s/></text:span><text:span text:style-name="T110">ano,<text:s/></text:span><text:span text:style-name="T111">ações e planejamento de acolhimento a educandos com necessidades especiais, Intervenções<text:s/></text:span><text:span text:style-name="T99">remotas,<text:s/></text:span><text:span text:style-name="T111">agregar a proposta<text:s/></text:span><text:span text:style-name="T110">do<text:s/></text:span><text:span text:style-name="T111">Programa saberes em casa<text:s/></text:span><text:span text:style-name="T110">para<text:s/></text:span><text:span text:style-name="T111">a Educação Infantil em conformidade com os projetos da<text:s/></text:span><text:span text:style-name="T110">escola,<text:s/></text:span><text:span text:style-name="T111">preparar as salas de<text:s/></text:span><text:span text:style-name="T99">aula<text:s/></text:span><text:span text:style-name="T111">para receber<text:s/></text:span><text:span text:style-name="T110">os<text:s/></text:span><text:span text:style-name="T111">educandos<text:s/></text:span><text:span text:style-name="T110">a mesma<text:s/></text:span><text:span text:style-name="T111">deve estar organizada de acordo<text:s/></text:span><text:span text:style-name="T110">com<text:s/></text:span><text:span text:style-name="T111">as necessidades de<text:s/></text:span><text:span text:style-name="T99">cada<text:s/></text:span><text:span text:style-name="T111">etapa da Educação<text:s/></text:span><text:span text:style-name="T110">Infantil;<text:s/></text:span><text:span text:style-name="T111">Planejamento;<text:s/></text:span><text:span text:style-name="T99">tem<text:s/></text:span><text:span text:style-name="T111">como objeti\/O destrincha<text:s/></text:span><text:span text:style-name="T112">r<text:s/></text:span><text:span text:style-name="T110">o Plano Polltico<text:s/></text:span><text:span text:style-name="T111">Pedagógico com a participação dos educadores em reunião semanais (Hora atividade). Essas ações tem o propósito de orientar e<text:s/></text:span><text:span text:style-name="T110">capacitar<text:s/></text:span><text:span text:style-name="T111">os<text:s/></text:span><text:span text:style-name="T110">educadores<text:s/></text:span><text:span text:style-name="T111">na elaboração<text:s/></text:span><text:span text:style-name="T99">e<text:s/></text:span><text:span text:style-name="T111">execução das atividades híbridas.</text:span></text:p>
            <text:p><text:span text:style-name="T111">Abril:<text:s/></text:span><text:span text:style-name="T110">Foram<text:s/></text:span><text:span text:style-name="T111">desenvolvidos<text:s/></text:span><text:span text:style-name="T110">os projetos:<text:s/></text:span><text:span text:style-name="T111">Projeto Vinicius de Morais (01/04/21 à<text:s/></text:span><text:span text:style-name="T99">15/04/21) tem<text:s/></text:span><text:span text:style-name="T111">como<text:s/></text:span><text:span text:style-name="T110">objetivo<text:s/></text:span><text:span text:style-name="T111">levar o educando<text:s/></text:span><text:span text:style-name="T99">a<text:s/></text:span><text:span text:style-name="T111">desenvolver um<text:s/></text:span><text:span text:style-name="T110">contato mais<text:s/></text:span><text:span text:style-name="T111">íntimo<text:s/></text:span><text:span text:style-name="T110">com<text:s/></text:span><text:span text:style-name="T111">a obra do autor<text:s/></text:span><text:span text:style-name="T110">através de<text:s/></text:span><text:span text:style-name="T111">diferentes expressões culturais e artlsticas, a partir do contexto literário na educação infantlf viabiliza<text:s/></text:span><text:span text:style-name="T110">ampliar<text:s/></text:span><text:span text:style-name="T111">o<text:s/></text:span><text:span text:style-name="T110">vocabulário<text:s/></text:span><text:span text:style-name="T111">pela<text:s/></text:span><text:span text:style-name="T110">poesia</text:span><text:span text:style-name="T99">,<text:s/></text:span><text:span text:style-name="T111">música, encenações, recitações de poemas e danças, elementos mágicos pertencentes a<text:s/></text:span><text:span text:style-name="T99">um<text:s/></text:span><text:span text:style-name="T111">mundo imaginário que<text:s/></text:span><text:span text:style-name="T110">todas<text:s/></text:span><text:span text:style-name="T111">as crianças se<text:s/></text:span><text:span text:style-name="T110">encantam,<text:s/></text:span><text:span text:style-name="T111">por meio de uma linguagem simbólica que favoreçam a evolução das crianças. Relacionado ao cuidado<text:s/></text:span><text:span text:style-name="T110">afetivo,<text:s/></text:span><text:span text:style-name="T111">à construção da<text:s/></text:span><text:span text:style-name="T110">identidade,<text:s/></text:span><text:span text:style-name="T111">ao desenvolvimento da<text:s/></text:span><text:span text:style-name="T99">imagi</text:span><text:span text:style-name="T110">nação,<text:s/></text:span><text:span text:style-name="T111">à capacidade de ouvir o outro e à de se eicpressar; Projeto Cinco Sentido$ (1'/04/21 à 30/04/ll) propõe atividades lúdicas que estimula e possibilita<text:s/></text:span><text:span text:style-name="T99">aos ec:jucando</text:span><text:span text:style-name="T110">s<text:s/></text:span><text:span text:style-name="T111">conhecer e Identificar esses sentidos, assim<text:s/></text:span><text:span text:style-name="T99">relacionar-se<text:s/></text:span><text:span text:style-name="T110">melhor<text:s/></text:span><text:span text:style-name="T111">com eles, favorecendo Inclusive o desenvolvimento motor<text:s/></text:span><text:span text:style-name="T99">e a<text:s/></text:span><text:span text:style-name="T111">concentração, desta forma<text:s/></text:span><text:span text:style-name="T99">ini</text:span><text:span text:style-name="T110">ciar<text:s/></text:span><text:span text:style-name="T111">o autoconhecimento do seu corpo</text:span><text:span text:style-name="T112">.<text:s/></text:span><text:span text:style-name="T111">Os conteúdos<text:s/></text:span><text:span text:style-name="T110">desenvolvidos<text:s/></text:span><text:span text:style-name="T111">foram ministrados pelas educadoras tanto presencialmente quanto<text:s/></text:span><text:span text:style-name="T110">mediante<text:s/></text:span><text:span text:style-name="T111">a vídeo postados semanalmente no canal do YouTube, aulas remotas pelo aplicativo Google Meet realizadas todas asterça-feira<text:s/></text:span><text:span text:style-name="T119">e<text:s/></text:span><text:span text:style-name="T111">quinta-feira com embasamento na proposta para educação<text:s/></text:span><text:span text:style-name="T99">infantil<text:s/></text:span><text:span text:style-name="T111">em consonância<text:s/></text:span><text:span text:style-name="T110">com<text:s/></text:span><text:span text:style-name="T111">a Propostas dos Saberes em casa. Assim sendo brincando,<text:s/></text:span><text:span text:style-name="T99">a<text:s/></text:span><text:span text:style-name="T111">criança estará buscando sentido para sua vida, sua<text:s/></text:span><text:span text:style-name="T99">saúde<text:s/></text:span><text:span text:style-name="T111">física, emocional<text:s/></text:span><text:span text:style-name="T110">e<text:s/></text:span><text:span text:style-name="T111">intelectual<text:s/></text:span><text:span text:style-name="T110">por<text:s/></text:span><text:span text:style-name="T111">melo de atividade<text:s/></text:span><text:span text:style-name="T99">lúdica.<text:s/></text:span><text:span text:style-name="T111">No dia 26/04/21 rea<text:s/></text:span><text:span text:style-name="T112">l</text:span><text:span text:style-name="T111">izamos o Conselho Participativo de<text:s/></text:span><text:span text:style-name="T110">Pais<text:s/></text:span><text:span text:style-name="T111">e Mestres com oobjetivo de refletimos sobre as aprendizagens construídas neste primeiro bimestre visa</text:span><text:span text:style-name="T120">.</text:span><text:span text:style-name="T111">ndo famíliafescola.</text:span></text:p>
            <text:p><text:span text:style-name="T111">Maio: No<text:s/></text:span><text:span text:style-name="T110">mês<text:s/></text:span><text:span text:style-name="T111">de<text:s/></text:span><text:span text:style-name="T110">maio<text:s/></text:span><text:span text:style-name="T111">conforme o Oficio Circular N• 2.0/2021 o qual manteve<text:s/></text:span><text:span text:style-name="T110">suspensas<text:s/></text:span><text:span text:style-name="T111">as aulas presenciais<text:s/></text:span><text:span text:style-name="T99">no<text:s/></text:span><text:span text:style-name="T111">Munlciplo de Guarulhos desde o dia<text:s/></text:span><text:span text:style-name="T110">30/04/2021<text:s/></text:span><text:span text:style-name="T111">estendendo-se ao mês de maio até a segunda<text:s/></text:span><text:span text:style-name="T110">ordem</text:span><text:span text:style-name="T99">.</text:span><text:span text:style-name="T111">O atendimento aos educandos e familiares ocorreram através de vídeos três vezes por semana e au</text:span><text:span text:style-name="T112">la</text:span><text:span text:style-name="T111">s<text:s/></text:span><text:span text:style-name="T110">online realizada<text:s/></text:span><text:span text:style-name="T111">através do app google Meet duas vezes na semana, como intuito de promover o acolhimento a todos diariamente com carinho e<text:s/></text:span><text:span text:style-name="T110">muita<text:s/></text:span><text:span text:style-name="T111">atenção, foram<text:s/></text:span><text:span text:style-name="T110">desenvolvidos<text:s/></text:span><text:span text:style-name="T111">os Projetos Verdadeiros Heróis<text:s/></text:span><text:span text:style-name="T99">-<text:s/></text:span><text:span text:style-name="T102">profisslles (OJ/05/2021<text:s/></text:span><text:span text:style-name="T97">"<text:s/></text:span><text:span text:style-name="T102">15/05/2021),<text:s/></text:span><text:span text:style-name="T111">que prop&lt;&gt;rcionaram o<text:s/></text:span><text:span text:style-name="T110">conhecimento<text:s/></text:span><text:span text:style-name="T111">das profissões, identificar os profissionais,<text:s/></text:span><text:span text:style-name="T99">transmitir<text:s/></text:span><text:span text:style-name="T111">valores para sua<text:s/></text:span><text:span text:style-name="T99">formação<text:s/></text:span><text:span text:style-name="T111">moral<text:s/></text:span><text:span text:style-name="T99">e<text:s/></text:span><text:span text:style-name="T111">social, estimulando a linguagem oral, escrita<text:s/></text:span><text:span text:style-name="T99">e<text:s/></text:span><text:span text:style-name="T111">coordenação motora; Brincadeiras de lnftnda (16/0S/2021a 31/05/2021) desenvolveram a linguagem<text:s/></text:span><text:span text:style-name="T99">oral,<text:s/></text:span><text:span text:style-name="T111">o enriquecimento<text:s/></text:span><text:span text:style-name="T110">cul</text:span><text:span text:style-name="T99">tural,<text:s/></text:span><text:span text:style-name="T111">o conceito<text:s/></text:span><text:span text:style-name="T119">e<text:s/></text:span><text:span text:style-name="T111">a Importância<text:s/></text:span><text:span text:style-name="T110">das<text:s/></text:span><text:span text:style-name="T111">t</text:span><text:span text:style-name="T112">rad</text:span><text:span text:style-name="T111">ições,<text:s/></text:span><text:span text:style-name="T110">Incentivando<text:s/></text:span><text:span text:style-name="T111">a interação afet</text:span><text:span text:style-name="T112">i</text:span><text:span text:style-name="T111">va, cognitiva e emocional. Oferecemos aos educandos uma<text:s/></text:span><text:span text:style-name="T99">rotina<text:s/></text:span><text:span text:style-name="T111">de aprendizado semelhante àquela que usufruíam em sua<text:s/></text:span><text:span text:style-name="T110">esco</text:span><text:span text:style-name="T99">la.<text:s/></text:span><text:span text:style-name="T111">Nesse mês<text:s/></text:span><text:span text:style-name="T110">do<text:s/></text:span><text:span text:style-name="T111">dia 22/05 a 30/05 aconteceu a semana Mundial do Brincar com o tema Casinhas das infâncias onde foram<text:s/></text:span><text:span text:style-name="T110">compartilhados<text:s/></text:span><text:span text:style-name="T111">vfdeos com brincadeiras que Incentivou a interação e participação das famílias. A instituição agregou e ampliou o conhecimento pleno<text:s/></text:span><text:span text:style-name="T110">dos<text:s/></text:span><text:span text:style-name="T111">educandos com a elaboração de vídeos pedagógicos em conformidade com<text:s/></text:span><text:span text:style-name="T110">os<text:s/></text:span><text:span text:style-name="T111">projetos da escola<text:s/></text:span><text:span text:style-name="T110">que<text:s/></text:span><text:span text:style-name="T111">tem<text:s/></text:span><text:span text:style-name="T110">como<text:s/></text:span><text:span text:style-name="T111">base o QSN<text:s/></text:span><text:span text:style-name="T119">e<text:s/></text:span><text:span text:style-name="T111">conteúdo dos<text:s/></text:span><text:span text:style-name="T110">Saberes em casa<text:s/></text:span><text:span text:style-name="T111">correspondente a cada faixa etária, desenvolvemos atividades que estimularam a autonomia das crianças através de materiais e<text:s/></text:span><text:span text:style-name="T110">objetos<text:s/></text:span><text:span text:style-name="T111">que as familias possuíam em suas casas. Foram realizadas reuniões nos dias 05/05/2021 e 07/05/2021 nesse mesmo dia houve a<text:s/></text:span><text:span text:style-name="T110">reun</text:span><text:span text:style-name="T99">i</text:span><text:span text:style-name="T110">ão<text:s/></text:span><text:span text:style-name="T111">de pais<text:s/></text:span><text:span text:style-name="T110">onde<text:s/></text:span><text:span text:style-name="T111">foram informados sobre a importância de realizar as atividades<text:s/></text:span><text:span text:style-name="T99">Juntamente<text:s/></text:span><text:span text:style-name="T111">com as crianças e enviar fotos ou vídeos realizando as mesmas, para<text:s/></text:span><text:span text:style-name="T110">que<text:s/></text:span><text:span text:style-name="T111">possamos acompanhar<text:s/></text:span><text:span text:style-name="T110">o<text:s/></text:span><text:span text:style-name="T111">desenvolvimento de<text:s/></text:span><text:span text:style-name="T110">cada<text:s/></text:span><text:span text:style-name="T111">educando.</text:span></text:p>
            <text:p><text:span text:style-name="T111">Junho: Em conformidade<text:s/></text:span><text:span text:style-name="T110">ao<text:s/></text:span><text:span text:style-name="T111">Oficio Orcular Nº 23/2021, publicado em 21de maio de 2021, retomamos com as aulas presenciais, respeitando o atendimento de<text:s/></text:span><text:span text:style-name="T110">30%<text:s/></text:span><text:span text:style-name="T111">dos alunos com o período de permanência de<text:s/></text:span><text:span text:style-name="T99">4<text:s/></text:span><text:span text:style-name="T111">horas e distanciamento físico de 1,5m, Iniciamos dia 01/06. Atendemos<text:s/></text:span><text:span text:style-name="T114">de</text:span><text:span text:style-name="T115"><text:s/></text:span><text:span text:style-name="T111">forma hlbrida,<text:s/></text:span><text:span text:style-name="T110">encaminhando<text:s/></text:span><text:span text:style-name="T111">os vídeos três vezes por semana, foram elaborados<text:s/></text:span><text:span text:style-name="T110">com<text:s/></text:span><text:span text:style-name="T111">o<text:s/></text:span><text:span text:style-name="T99">tema<text:s/></text:span><text:span text:style-name="T111">dos projetos da escola e<text:s/></text:span><text:span text:style-name="T99">aulas<text:s/></text:span><text:span text:style-name="T111">online pelo google Meet duas vezes por semana embasado na proposta para educação infantíl, em consonância<text:s/></text:span><text:span text:style-name="T99">com<text:s/></text:span><text:span text:style-name="T111">os saberes em casa; Projetos CUJ'losos por natureza-Melo Ambiente ( 01/06/2021 a 16/06/2011) proporcionou o cuidado com<text:s/></text:span><text:span text:style-name="T119">o<text:s/></text:span><text:span text:style-name="T111">meio amb</text:span><text:span text:style-name="T98">i</text:span><text:span text:style-name="T99">ente,<text:s/></text:span><text:span text:style-name="T111">conciêntlzou<text:s/></text:span><text:span text:style-name="T110">os<text:s/></text:span><text:span text:style-name="T111">educando de<text:s/></text:span><text:span text:style-name="T99">sua<text:s/></text:span><text:span text:style-name="T111">lmportancia, promovendo<text:s/></text:span><text:span text:style-name="T99">a intera</text:span><text:span text:style-name="T110">çãocom<text:s/></text:span><text:span text:style-name="T111">os elementos da natureza. Projeto Coisas da nossa tena-Fem Junina(17/06/2021a01/07/2021) o projeto proporcionou aos educandos a socialização através de<text:s/></text:span><text:span text:style-name="T110">interações,<text:s/></text:span><text:span text:style-name="T111">intigando<text:s/></text:span><text:span text:style-name="T110">os<text:s/></text:span><text:span text:style-name="T111">conhecimentos através de atividades diversificadas, conhecendo novas culturas, comidas, danças e costumes<text:s/></text:span><text:span text:style-name="T110">das grandes<text:s/></text:span><text:span text:style-name="T111">festas junina. Atividades que estimularam a autonomia da criança através de materiais<text:s/></text:span><text:span text:style-name="T119">e<text:s/></text:span><text:span text:style-name="T111">objetos que as famílias possuíam em suas casas realizando<text:s/></text:span><text:span text:style-name="T110">as<text:s/></text:span><text:span text:style-name="T111">atividades, tanto<text:s/></text:span><text:span text:style-name="T110">os</text:span><text:span text:style-name="T111">a</text:span><text:span text:style-name="T112">l</text:span><text:span text:style-name="T111">unos que frequentaram presencialmente quanto<text:s/></text:span><text:span text:style-name="T99">remotamente,<text:s/></text:span><text:span text:style-name="T111">com embasamento na BNCC, QSN 2019, Referencial Curricular, norteados de acordo com o Guia de Orientações<text:s/></text:span><text:span text:style-name="T119">e<text:s/></text:span><text:span text:style-name="T111">Sugetões<text:s/></text:span><text:span text:style-name="T99">da<text:s/></text:span><text:span text:style-name="T111">Educação Infantil. Foram entregues as cestas besicas para as familias dos<text:s/></text:span><text:span text:style-name="T110">educandos.</text:span></text:p>
            <text:p><text:span text:style-name="T111">Julho: Houve<text:s/></text:span><text:span text:style-name="T110">o<text:s/></text:span><text:span text:style-name="T111">recesso escolar conforme o calendário do dia<text:s/></text:span><text:span text:style-name="T110">02/07/2021<text:s/></text:span><text:span text:style-name="T111">a lS/07/2021. De 19 a 30 de julho- Foram feitos os atendimentos<text:s/></text:span><text:span text:style-name="T110">presencialmente com<text:s/></text:span><text:span text:style-name="T111">30% dói; alunos,<text:s/></text:span><text:span text:style-name="T110">como<text:s/></text:span><text:span text:style-name="T111">estava sendo feito anteriormente, nesse perlodo o comitê verificou a organização<text:s/></text:span><text:span text:style-name="T119">e<text:s/></text:span><text:span text:style-name="T111">planejou com a nova metragem de lm de distância<text:s/></text:span><text:span text:style-name="T110">para<text:s/></text:span><text:span text:style-name="T111">o<text:s/></text:span><text:span text:style-name="T110">atendimento<text:s/></text:span><text:span text:style-name="T111">presencial do mês<text:s/></text:span><text:span text:style-name="T114">de</text:span><text:span text:style-name="T115"><text:s/></text:span><text:span text:style-name="T111">agosto atendemos 60% dos alunos<text:s/></text:span><text:span text:style-name="T99">respeitando<text:s/></text:span><text:span text:style-name="T111">toda</text:span><text:span text:style-name="T121">.</text:span><text:span text:style-name="T111">s as normas de segurança.<text:s/></text:span><text:span text:style-name="T110">Demos continuidade<text:s/></text:span><text:span text:style-name="T111">nas atividade</text:span><text:span text:style-name="T112">s<text:s/></text:span><text:span text:style-name="T110">remotas,<text:s/></text:span><text:span text:style-name="T111">enviamos vídeos no grupo do WhatsApp, três<text:s/></text:span><text:span text:style-name="T99">vezes<text:s/></text:span><text:span text:style-name="T111">por semana e aulas online duas vezes por semana, em consonância ao<text:s/></text:span><text:span text:style-name="T110">oroarama saberes<text:s/></text:span><text:span text:style-name="T111">em casa. No dia 26/fYl/21 realizamos o Conselho Participativo de Oasse e Oclo com objetivo<text:s/></text:span><text:span text:style-name="T114">de</text:span><text:span text:style-name="T115"><text:s/></text:span><text:span text:style-name="T111">refletimos sobre<text:s/></text:span><text:span text:style-name="T99">a</text:span></text:p>
          </table:table-cell>
          <table:covered-table-cell table:number-columns-repeated="36"/>
          <table:table-cell table:number-columns-repeated="16347"/>
        </table:table-row>
        <table:table-row table:style-name="ro22">
          <table:table-cell office:value-type="string" table:number-columns-spanned="3" table:number-rows-spanned="1" table:style-name="ce295">
            <text:p><text:span text:style-name="T63">L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7">
          <table:table-cell office:value-type="string" table:style-name="ce1">
            <text:p><text:span text:style-name="T98">\</text:span><text:span text:style-name="T122">      </text:span><text:span text:style-name="T98">.,</text:span></text:p>
          </table:table-cell>
          <table:table-cell table:number-columns-repeated="16383" table:style-name="ce1"/>
        </table:table-row>
        <table:table-row table:style-name="ro16">
          <table:table-cell office:value-type="float" office:value="2" table:style-name="ce46">
            <text:p>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7">
            <text:p><text:span text:style-name="T123">'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8">
            <text:p><text:span text:style-name="T124">A&gt;;s-oet:'ltÇriO<text:s/></text:span><text:span text:style-name="T125">Cut&gt;t:ut<text:s/></text:span><text:span text:style-name="T126">'</text:span><text:span text:style-name="T127">OiqutM</text:span><text:span text:style-name="T128">h</text:span><text:span text:style-name="T127">-'l'f<text:s/></text:span><text:span text:style-name="T124">- Csit:IUÇ&gt;U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<text:span text:style-name="T129">Aven</text:span><text:span text:style-name="T130">t</text:span><text:span text:style-name="T129">da No'Ya<text:s/></text:span><text:span text:style-name="T130">T<text:s/></text:span><text:span text:style-name="T129">bo.iio</text:span><text:span text:style-name="T130">,</text:span><text:span text:style-name="T129">"1$1 .&gt;d.Mova Tabcu o Tef'e</text:span><text:span text:style-name="T130">'f</text:span><text:span text:style-name="T129">o</text:span><text:span text:style-name="T130">n</text:span><text:span text:style-name="T129">er</text:span><text:span text:style-name="T130">:</text:span><text:span text:style-name="T129">4803.-351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<text:span text:style-name="T131">C</text:span><text:span text:style-name="T132">NP.J</text:span><text:span text:style-name="T131">:</text:span><text:span text:style-name="T132">'t</text:span><text:span text:style-name="T131">ê.•</text:span><text:span text:style-name="T132">99.60</text:span><text:span text:style-name="T133">'</text:span><text:span text:style-name="T132">7I0002..ag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8">
            <text:p><text:span text:style-name="T130">E</text:span><text:span text:style-name="T129">n-.</text:span><text:span text:style-name="T130">o</text:span><text:span text:style-name="T129">n únidad</text:span><text:span text:style-name="T130">o2</text:span><text:span text:style-name="T129">.&amp;çb&lt;;@hoUnoU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134">Unid</text:span><text:span text:style-name="T135">dJ!'t i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number-columns-spanned="37" table:number-rows-spanned="1" table:style-name="ce386">
            <text:p><text:span text:style-name="T136">aprendizagem construídas neste segundo<text:s/></text:span><text:span text:style-name="T137">bimestre<text:s/></text:span><text:span text:style-name="T136">visando família/escola,<text:s/></text:span><text:span text:style-name="T137">Foi<text:s/></text:span><text:span text:style-name="T136">de</text:span><text:span text:style-name="T138">s</text:span><text:span text:style-name="T136">envolvido<text:s/></text:span><text:span text:style-name="T137">o<text:s/></text:span><text:span text:style-name="T136">projeto: Meu corpinho<text:s/></text:span><text:span text:style-name="T137">cuido sim -<text:s/></text:span><text:span text:style-name="T136">Hlclene (16/07/21 a 30/07/21) como o<text:s/></text:span><text:span text:style-name="T137">objetivo<text:s/></text:span><text:span text:style-name="T136">de ensinar as<text:s/></text:span><text:span text:style-name="T137">criança$<text:s/></text:span><text:span text:style-name="T136">a Identificar as partes do corpo, estimulando habitos<text:s/></text:span><text:span text:style-name="T137">de<text:s/></text:span><text:span text:style-name="T136">higiene pessoal,<text:s/></text:span><text:span text:style-name="T137">compreendendo<text:s/></text:span><text:span text:style-name="T136">a importancia do<text:s/></text:span><text:span text:style-name="T137">cuidado<text:s/></text:span><text:span text:style-name="T136">com o corpo e a saúde,<text:s/></text:span><text:span text:style-name="T137">aumentando<text:s/></text:span><text:span text:style-name="T136">a auto-estima das crianças, Identificando a utilizaç3o dos objetos de higiene<text:s/></text:span><text:span text:style-name="T137">pessoal<text:s/></text:span><text:span text:style-name="T136">e aprimorando para sua vida, sua saúde fisica, emocional e intelectual por<text:s/></text:span><text:span text:style-name="T137">meio<text:s/></text:span><text:span text:style-name="T136">de atividades<text:s/></text:span><text:span text:style-name="T137">ludicas.<text:s/></text:span><text:span text:style-name="T136">Foram<text:s/></text:span><text:span text:style-name="T137">entregues<text:s/></text:span><text:span text:style-name="T136">cesta basicas<text:s/></text:span><text:span text:style-name="T137">para<text:s/></text:span><text:span text:style-name="T136">as familias<text:s/></text:span><text:span text:style-name="T139">dos<text:s/></text:span><text:span text:style-name="T136">educandos</text:span><text:span text:style-name="T138">.</text:span></text:p>
            <text:p><text:span text:style-name="T136">No dia 26/07 realizamos o Conselho Participativo de Classe e Ciclo (<text:s/></text:span><text:span text:style-name="T137">CPCC},<text:s/></text:span><text:span text:style-name="T136">com a participação dos docentes na<text:s/></text:span><text:span text:style-name="T137">unidade<text:s/></text:span><text:span text:style-name="T136">esc:olarem parceria com a direção e familias</text:span><text:span text:style-name="T138">.</text:span></text:p>
            <text:p><text:span text:style-name="T136">Afosto: Foi realizada a reunião de pais no dia 02/08/21 a</text:span><text:span text:style-name="T140">.</text:span><text:span text:style-name="T136">través do link do App Google Meet, enviado no grupo<text:s/></text:span><text:span text:style-name="T137">de<text:s/></text:span><text:span text:style-name="T136">cada sala, passando as Informações</text:span></text:p>
            <text:p><text:span text:style-name="T136">necessárias sobre<text:s/></text:span><text:span text:style-name="T137">o<text:s/></text:span><text:span text:style-name="T136">aumento de<text:s/></text:span><text:span text:style-name="T132">50%<text:s/></text:span><text:span text:style-name="T136">da capacidade em sala, respeitando 1metro de distanciamento físico, permanecendo divididos oatendimento em dois horários (manhã e tarde} com 4 horas de permanência<text:s/></text:span><text:span text:style-name="T138">.</text:span><text:span text:style-name="T136">Foram desen</text:span><text:span text:style-name="T138">v</text:span><text:span text:style-name="T136">olvidos os projetos</text:span><text:span text:style-name="T138">:<text:s/></text:span><text:span text:style-name="T136">Projeto<text:s/></text:span><text:span text:style-name="T141">o</text:span><text:span text:style-name="T129">que</text:span><text:span text:style-name="T132"><text:s/></text:span><text:span text:style-name="T137">eu corno<text:s/></text:span><text:span text:style-name="T136">e d4t onde vem!<text:s/></text:span><text:span text:style-name="T137">-</text:span></text:p>
            <text:p><text:span text:style-name="T136">Alimentaçio (02/08/21 à 16/08/21} com<text:s/></text:span><text:span text:style-name="T137">objetivo<text:s/></text:span><text:span text:style-name="T136">de levar<text:s/></text:span><text:span text:style-name="T137">o<text:s/></text:span><text:span text:style-name="T136">educando a conhecer a origem dos alimentos, estimulando<text:s/></text:span><text:span text:style-name="T137">uma<text:s/></text:span><text:span text:style-name="T136">alimentação saudável, conhecendo novas texturas e classificando-os por cores, tamanhos, formas<text:s/></text:span><text:span text:style-name="T142">e<text:s/></text:span><text:span text:style-name="T136">quantidades, sempre pautados no QSN<text:s/></text:span><text:span text:style-name="T142">e<text:s/></text:span><text:span text:style-name="T137">nas<text:s/></text:span><text:span text:style-name="T136">orientações do Programa Saberes em casa, desenvolvemos atividades lúdicas, com músicas, Jogos<text:s/></text:span><text:span text:style-name="T137">e<text:s/></text:span><text:span text:style-name="T136">brincadeiras; Projeto Foltlore {17/08/21 à<text:s/></text:span><text:span text:style-name="T137">31/08/21)<text:s/></text:span><text:span text:style-name="T136">E multo rico e possui diferentes manifestações: lendas, cantigas, parlendas, adivinhas, brinquedos e br</text:span><text:span text:style-name="T143">i</text:span><text:span text:style-name="T136">ncadeiras, provérbio e ditos populares, artesanatos, trava- língua, crendices<text:s/></text:span><text:span text:style-name="T144">e<text:s/></text:span><text:span text:style-name="T136">superstições, literatura e poesias. Tendo em vista a importância de estimular a linguagem oral, a percepção dos rlghtmost<text:s/></text:span><text:span text:style-name="T137">e<text:s/></text:span><text:span text:style-name="T136">rimas, familiarliar-se com os conteúdos folclóricos por melo dos seus personagens culturais. Em virtude disso as educadoras elaboraram e executaram atividades hibrfdas no qual relatavam toda pluralidade cultural do nosso folclore</text:span><text:span text:style-name="T143">,<text:s/></text:span><text:span text:style-name="T136">a</text:span><text:span text:style-name="T138">t</text:span><text:span text:style-name="T136">ravés dessas atividades postadas semanalmente no canal Youtube divido por<text:s/></text:span><text:span text:style-name="T128">faiira</text:span><text:span text:style-name="T145"><text:s/></text:span><text:span text:style-name="T136">etária e em consonância com propostas dos saberes em ca</text:span><text:span text:style-name="T138">s</text:span><text:span text:style-name="T136">a e presencialmente<text:s/></text:span><text:span text:style-name="T138">.</text:span><text:span text:style-name="T136">Despertamos<text:s/></text:span><text:span text:style-name="T137">nas<text:s/></text:span><text:span text:style-name="T136">crianças a curlosld;1de, a</text:span></text:p>
            <text:p><text:span text:style-name="T136">Imaginação e ampliamos o conhecimento de outras wlturas. Foram realitadas a</text:span><text:span text:style-name="T138">s r</text:span><text:span text:style-name="T136">euniões de pais e professores remotamente no dia dois de agosto (02/08)<text:s/></text:span><text:span text:style-name="T137">passando<text:s/></text:span><text:span text:style-name="T136">para os mesmos, todas<text:s/></text:span><text:span text:style-name="T138">I</text:span><text:span text:style-name="T136">nformações e protocolos.</text:span></text:p>
            <text:p><text:span text:style-name="T136">O desenvolvimento dos alunos em relação as aprendizagens e as participações das aulas foram alcançadas, o ensino híbrido sanou as<text:s/></text:span><text:span text:style-name="T137">necessidades<text:s/></text:span><text:span text:style-name="T136">e duvidas educando/família no acompanhamento através do Programa saberes em casa e os<text:s/></text:span><text:span text:style-name="T137">canais<text:s/></text:span><text:span text:style-name="T136">tecnológico dil Instituição YouTube, WhatsApp e Facebook.</text:span></text:p>
            <text:p><text:span text:style-name="T136">Foi<text:s/></text:span><text:span text:style-name="T138">i</text:span><text:span text:style-name="T136">ncentivado a participação das famílias em realizar os desafios propostos, promovendo situações de aprendizagem, os educandos assistiram o que estava sendo proposto e vivenciaram cantando, dançando, brincando, ouvindo histórias e<text:s/></text:span><text:span text:style-name="T137">recontando,<text:s/></text:span><text:span text:style-name="T136">esse processo faz parte do<text:s/></text:span><text:span text:style-name="T137">ensino<text:s/></text:span><text:span text:style-name="T142">e<text:s/></text:span><text:span text:style-name="T136">aprendizagem do desenvolvimento da educação<text:s/></text:span><text:span text:style-name="T137">lnfantU.</text:span></text:p>
            <text:p><text:span text:style-name="T136">Materiais pedagógicos utilizados<text:s/></text:span><text:span text:style-name="T138">:</text:span><text:span text:style-name="T136">TNT, EVA (Diversas cores), Cola quente, pistola, durex (dlver:Kls cores), fita crepe,<text:s/></text:span><text:span text:style-name="T137">cartolina, laminado,<text:s/></text:span><text:span text:style-name="T136">crepom, Kraft</text:span><text:span text:style-name="T138">,<text:s/></text:span><text:span text:style-name="T136">cola</text:span><text:span text:style-name="T138">,<text:s/></text:span><text:span text:style-name="T136">barbante, fltilho, palito de sorvete, massa modeladora, giz cera, livros</text:span><text:span text:style-name="T138">,<text:s/></text:span><text:span text:style-name="T136">íogos, a</text:span><text:span text:style-name="T138">li</text:span><text:span text:style-name="T136">nhavo, etc.</text:span></text:p>
            <text:p><text:span text:style-name="T136">Nosso objetlvo teve por finalidade assegurar o pleno desenvolvimento pslcopedagóglc-0 e a ludicldade do educando mediante a avaliações continuas que desenvolveu a autonomia diante dos desafios propostos. Com embasamento no OSN e no Programas Saberes Casa.</text:span></text:p>
            <text:p><text:span text:style-name="T136">Setembro; No mê</text:span><text:span text:style-name="T138">s<text:s/></text:span><text:span text:style-name="T136">de setembro foram desenvolvidos os Projetos Experi.nc:la (01/09/2021 • 15/09/2021} a partir de vivencias e descobertas a aprendizagem se torna mais consistente e significativa para a vida da criança. Assim adquirem não<text:s/></text:span><text:span text:style-name="T137">apenas<text:s/></text:span><text:span text:style-name="T136">conteôdos teóricos</text:span><text:span text:style-name="T146">,<text:s/></text:span><text:span text:style-name="T136">também desenvolveram importantes habilidades e competências socioemocionais que contribuem para a sua formaç5o Integral através das interaçõe$</text:span><text:span text:style-name="T146">.</text:span><text:span text:style-name="T136">No ensino Hlbrido foram desenvolvidas atMdades do projeto<text:s/></text:span><text:span text:style-name="T147">três<text:s/></text:span><text:span text:style-name="T136">vezes na semana segunda, quarta<text:s/></text:span><text:span text:style-name="T142">e<text:s/></text:span><text:span text:style-name="T136">sexta<text:s/></text:span><text:span text:style-name="T138">e<text:s/></text:span><text:span text:style-name="T136">enviado os vídeos<text:s/></text:span><text:span text:style-name="T137">com<text:s/></text:span><text:span text:style-name="T136">atMdades nos grupos das salas, terça e quinta<text:s/></text:span><text:span text:style-name="T148">o<text:s/></text:span><text:span text:style-name="T136">acompanhamento do Programa Saberes em casa.<text:s text:c="64"/></text:span><text:span text:style-name="T143">·</text:span></text:p>
            <text:p><text:span text:style-name="T136">Quatro<text:s/></text:span><text:span text:style-name="T147">estaçau<text:s/></text:span><text:span text:style-name="T149">-</text:span><text:span text:style-name="T136">Jl6/D9/2021), identificar as estações do ano, reconhecendo as características de estação, saber<text:s/></text:span><text:span text:style-name="T137">os<text:s/></text:span><text:span text:style-name="T136">tipos de roupa e alimentação adequadas, aprender a ordem das estações do ano, desenvolver a imaginação, a criatividade, senso e noção de sequência<text:s/></text:span><text:span text:style-name="T137">da<text:s/></text:span><text:span text:style-name="T136">passagem do tempo,</text:span></text:p>
            <text:p><text:span text:style-name="T136">temperatura (frio e quente), cores</text:span><text:span text:style-name="T138">,<text:s/></text:span><text:span text:style-name="T136">cheiros, texturas,<text:s/></text:span><text:span text:style-name="T137">abordando<text:s/></text:span><text:span text:style-name="T136">esse assunto de maneira lúdica, proporcionando o conhecimento, transmitír valores para sua formação moral e social. 27/09 Reunião de CPCC.</text:span></text:p>
            <text:p><text:span text:style-name="T136">outubro: No mês outubro mantivemos as aulas hlbrldas, atendendo as crianças presencial, tomando todos os cuidados do distanciamento físico</text:span><text:span text:style-name="T138">,<text:s/></text:span><text:span text:style-name="T136">cumprindo todos os protocolos, os alunos remotos tem aulas pelo Google Meet seg</text:span><text:span text:style-name="T138">u</text:span><text:span text:style-name="T136">nda e quart.11 baseadas nos projetos, tera e quinta as atividades dos saberesem casa, na sexta feira vídeo do projeto que abrangem todas as modalidades, envíamos nos grupos das salas, trabalhamos oprojeto MundO animal (01/10/2021 a1S/10/2021) onde a criança teve conhecimento do mundo<text:s/></text:span><text:span text:style-name="T138">a</text:span><text:span text:style-name="T136">nimal, oportunlzando o desenvolvímento da curiosidade e da capacitação de observar, levando as crianças a uma aprendizagem significativa, abr</text:span><text:span text:style-name="T138">a</text:span><text:span text:style-name="T136">ngendo uma grama mais ampla de<text:s/></text:span><text:span text:style-name="T137">conhecimento<text:s/></text:span><text:span text:style-name="T136">eientffico,<text:s/></text:span><text:span text:style-name="T128">de<text:s/></text:span><text:span text:style-name="T136">forma intétdlselplinar<text:s/></text:span><text:span text:style-name="T128">e</text:span><text:span text:style-name="T145"><text:s/></text:span><text:span text:style-name="T136">prazerosa,<text:s/></text:span><text:span text:style-name="T128">com</text:span><text:span text:style-name="T145"><text:s/></text:span><text:span text:style-name="T150">Imagem,<text:s/></text:span><text:span text:style-name="T136">caracterlstttas e curiosidades pertinentes aquele animal. Projeto Pintores brasileiros (18/10/2021 a 29/10/2021), tem como<text:s/></text:span><text:span text:style-name="T137">objetivo<text:s/></text:span><text:span text:style-name="T136">tra</text:span><text:span text:style-name="T151">.</text:span><text:span text:style-name="T136">balhar o mundo mágico da arte da pintura</text:span><text:span text:style-name="T138">,<text:s/></text:span><text:span text:style-name="T136">conhecer alguns pintores famosos nacionais,<text:s/></text:span><text:span text:style-name="T137">disseminar<text:s/></text:span><text:span text:style-name="T136">a cultura da arte<text:s/></text:span><text:span text:style-name="T138">e<text:s/></text:span><text:span text:style-name="T136">vivenciar a diversidade, cooperativas dentro da linha de valor a releltur</text:span><text:span text:style-name="T138">as<text:s/></text:span><text:span text:style-name="T136">dos grandes pintores, a arte tem a graça de possibilitar o desenvolvimento, estimulando habilidade</text:span><text:span text:style-name="T138">,<text:s/></text:span><text:span text:style-name="T136">criatividade, sensibilidade, autoexpressão</text:span><text:span text:style-name="T143">,<text:s/></text:span><text:span text:style-name="T136">levando a criança a criar de forma lúdica. No dia 14 de outubro<text:s/></text:span><text:span text:style-name="T152">foram</text:span><text:span text:style-name="T153"><text:s/></text:span><text:span text:style-name="T136">entregue o leite para os educandos</text:span><text:span text:style-name="T143">.</text:span></text:p>
            <text:p><text:span text:style-name="T136">Novembro: Conforme o Decreto Municipal<text:s/></text:span><text:span text:style-name="T129">N"</text:span><text:span text:style-name="T132"><text:s/></text:span><text:span text:style-name="T136">38.201/2021, foi liberado no dia três de novembro o retorno 100% das aulas presenciais, tomando todos os cuidados de 4higienlzação e seguindo os protocolos.</text:span></text:p>
            <text:p><text:span text:style-name="T136">Projetos Quem quer uma carona ?!( trtnslto<text:s/></text:span><text:span text:style-name="T128">1</text:span><text:span text:style-name="T136">mllo detransporte) do dia (01/11/2021a16/11/2021), despertando o interesse<text:s/></text:span><text:span text:style-name="T137">natural<text:s/></text:span><text:span text:style-name="T136">das crianças para que as mesmas possam Identificar<text:s/></text:span><text:span text:style-name="T137">os principais<text:s/></text:span><text:span text:style-name="T136">e mais comum me</text:span><text:span text:style-name="T138">i</text:span><text:span text:style-name="T136">os de tran</text:span><text:span text:style-name="T138">s</text:span><text:span text:style-name="T136">porte, aprendendo sobre regras e leis de trãnslto de forma ludica. Projeto<text:s/></text:span><text:span text:style-name="T137">lepl<text:s/></text:span><text:span text:style-name="T136">ser diferente (diversidade) do dia (17/11/2021- 30/11/2021}, explo</text:span><text:span text:style-name="T138">ra</text:span><text:span text:style-name="T136">ndo e contribuindo para a construção da identidade pessoal de cada criança e para que se reconheçam como brasileiros, interagindo em grupo e<text:s/></text:span><text:span text:style-name="T137">respeitando<text:s/></text:span><text:span text:style-name="T136">asdiferenças, sempre pautado no QSN e nas orientações do Programa Saberes em casa, desenvolvemos todas atividades de maneira<text:s/></text:span><text:span text:style-name="T137">ludica.</text:span></text:p>
            <text:p><text:span text:style-name="T136">Dezembro: No mês dezembro trabalhamos o projeto Natlll,(01/12/2021- 17/12/2021} esse projeto desperta nas crianças<text:s/></text:span><text:span text:style-name="T137">o<text:s/></text:span><text:span text:style-name="T136">respeito, as diversas religloes por melo de afetividade e socialização, utilizando recursos crtat</text:span><text:span text:style-name="T138">i</text:span><text:span text:style-name="T136">vos e dlnam</text:span><text:span text:style-name="T138">i</text:span><text:span text:style-name="T136">cos, despertando o sentimento<text:s/></text:span><text:span text:style-name="T137">de<text:s/></text:span><text:span text:style-name="T136">cooperatividade e amor ao proximo</text:span><text:span text:style-name="T143">.</text:span><text:span text:style-name="T136">Levando a criança a compartilhar experienclas, respeitando a diverstdade, onde<text:s/></text:span><text:span text:style-name="T137">os<text:s/></text:span><text:span text:style-name="T136">educandos possam brincar e compreender de<text:s/></text:span><text:span text:style-name="T137">forma lúdica.</text:span></text:p>
            <text:p><text:span text:style-name="T141">o<text:s/></text:span><text:span text:style-name="T136">desenvofvimento dos alunos em relação as aprendizagens e as participações da</text:span><text:span text:style-name="T138">s<text:s/></text:span><text:span text:style-name="T136">aulas, foram satlsfatôrlos, que sanou as<text:s/></text:span><text:span text:style-name="T137">necessidades<text:s/></text:span><text:span text:style-name="T136">e duvidas</text:span></text:p>
            <text:p><text:span text:style-name="T136">educando/familia n</text:span><text:span text:style-name="T151">.</text:span><text:span text:style-name="T136">o acompanhamento através do Programa Saberes em Casa e os can</text:span><text:span text:style-name="T138">a</text:span><text:span text:style-name="T136">is tecnológico da instituição YouTube, WhatsApp e Facebook. Foi incentivado a participação das famílias em realizar os desafios propostos, promovendo situações de aprendizagem, os educandos<text:s/></text:span><text:span text:style-name="T137">assistiram<text:s/></text:span><text:span text:style-name="T136">o que estava sendo proposto e vivenciaram cantando, dançando, brincando, ouvindo h</text:span><text:span text:style-name="T138">i</text:span><text:span text:style-name="T136">stórias<text:s/></text:span><text:span text:style-name="T142">e<text:s/></text:span><text:span text:style-name="T136">recontando, esse processo faz parte do ensino e aprendizagem do desenvolvimento da educação infantil.</text:span></text:p>
            <text:p><text:span text:style-name="T136">Materiais pedag6gicos utilizados: TNT (diversas cores}, EVA (Diversas cores), Cola quente</text:span><text:span text:style-name="T138">,<text:s/></text:span><text:span text:style-name="T136">pistola, dureK</text:span><text:span text:style-name="T151">.</text:span><text:span text:style-name="T136">(dlversas cores),<text:s/></text:span><text:span text:style-name="T129">fita</text:span><text:span text:style-name="T132"><text:s/></text:span><text:span text:style-name="T136">crepe, cartolina,<text:s/></text:span><text:span text:style-name="T137">laminado,</text:span></text:p>
          </table:table-cell>
          <table:covered-table-cell table:number-columns-repeated="36"/>
          <table:table-cell table:number-columns-repeated="16347"/>
        </table:table-row>
        <table:table-row table:style-name="ro16">
          <table:table-cell office:value-type="float" office:value="3" table:style-name="ce50">
            <text:p>3</text:p>
          </table:table-cell>
          <table:table-cell table:number-columns-repeated="16383" table:style-name="ce1"/>
        </table:table-row>
        <table:table-row table:style-name="ro23">
          <table:table-cell office:value-type="string" table:number-columns-spanned="12" table:number-rows-spanned="1" table:style-name="ce299">
            <text:p><text:span text:style-name="T154">Assoc •"&gt;Ç-Õ</text:span></text:p>
          </table:table-cell>
          <table:covered-table-cell table:number-columns-repeated="11"/>
          <table:table-cell office:value-type="string" table:style-name="ce51">
            <text:p><text:span text:style-name="T154">O<text:s text:c="2"/></text:span><text:span text:style-name="T155">CuHt</text:span><text:span text:style-name="T156">·</text:span><text:span text:style-name="T157">.,.</text:span></text:p>
          </table:table-cell>
          <table:table-cell table:number-columns-repeated="16371" table:style-name="ce1"/>
        </table:table-row>
        <table:table-row table:style-name="ro23">
          <table:table-cell office:value-type="string" table:number-columns-spanned="3" table:number-rows-spanned="1" table:style-name="ce300">
            <text:p><text:span text:style-name="T155">J;:</text:span><text:span text:style-name="T157">::</text:span><text:span text:style-name="T155">t.f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3">
          <table:table-cell office:value-type="string" table:number-columns-spanned="4" table:number-rows-spanned="1" table:style-name="ce299">
            <text:p><text:span text:style-name="T154">QUt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3">
          <table:table-cell office:value-type="string" table:number-columns-spanned="3" table:number-rows-spanned="1" table:style-name="ce299">
            <text:p><text:span text:style-name="T154">h:"'t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3">
          <table:table-cell office:value-type="string" table:number-columns-spanned="8" table:number-rows-spanned="1" table:style-name="ce299">
            <text:p><text:span text:style-name="T154">C</text:span><text:span text:style-name="T158">:</text:span><text:span text:style-name="T154">r&gt;t:H.f Ç\.&lt;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3">
          <table:table-cell office:value-type="string" table:style-name="ce48">
            <text:p><text:span text:style-name="T159">D• <text:s text:c="5"/>n <text:s text:c="4"/>-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4">Av&lt;9'nid4 No</text:span><text:span text:style-name="T158">·</text:span><text:span text:style-name="T159">vn Taboão. "IO t<text:s/></text:span><text:span text:style-name="T157">..lei.Nova<text:s/></text:span><text:span text:style-name="T159">Tab-aíio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8">
            <text:p><text:span text:style-name="T160">Tele'fon-e:<text:s/></text:span><text:span text:style-name="T157">-4303.3513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6">
            <text:p><text:span text:style-name="T157">e<text:s/></text:span><text:span text:style-name="T159">NPJ;<text:s/></text:span><text:span text:style-name="T161">·u;&gt;.499</text:span><text:span text:style-name="T160">.607i0002..a9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159">E</text:span><text:span text:style-name="T154">·</text:span><text:span text:style-name="T4">m</text:span><text:span text:style-name="T159">..</text:span><text:span text:style-name="T162">u:</text:span><text:span text:style-name="T159">unicfa&lt;:to2ocb&lt;:@hotm.-u.eom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1" table:number-rows-spanned="1" table:style-name="ce301">
            <text:p><text:span text:style-name="T163">Uni&amp;,_d <text:s/>U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6">
          <table:table-cell office:value-type="string" table:style-name="ce1">
            <text:p><text:span text:style-name="T164">Alam" dentro dpperíodo de opllmçtio<text:s/></text:span><text:span text:style-name="T165">da</text:span><text:span text:style-name="T164"><text:s/>Prestaçiio<text:s/></text:span><text:span text:style-name="T165">th!</text:span><text:span text:style-name="T164"><text:s/>Contos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number-columns-spanned="36" table:number-rows-spanned="1" table:style-name="ce379">
            <text:p><text:span text:style-name="T166">crepom, l&lt;raft, cola IJqulda, cola bastão, barbante, fitllho, palito de sorvete, massa mode</text:span><text:span text:style-name="T167">l</text:span><text:span text:style-name="T166">adora, giz cera, livros, jogos, alinhavo, etc.</text:span></text:p>
            <text:p><text:span text:style-name="T166">Nosso objetivo teve por finalidade assegurar o pleno desenvolvimento psicopedagógico e a ludlcidade do educando mediante a avaliações continuas que desenvolveu a autonomia diante dos desafios propostos. Com embasamento no QSN e no Programas Saberes Casa.</text:span></text:p>
          </table:table-cell>
          <table:covered-table-cell table:number-columns-repeated="35"/>
          <table:table-cell table:number-columns-repeated="16348"/>
        </table:table-row>
        <table:table-row table:style-name="ro12">
          <table:table-cell office:value-type="string" table:style-name="ce1">
            <text:p><text:span text:style-name="T160">N'2 <text:s text:c="5"/>Descrição<text:s/></text:span><text:span text:style-name="T168">dít</text:span><text:span text:style-name="T160"><text:s/>Meu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8">
            <text:p><text:span text:style-name="T160">{Objellllo úpedllco)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2">
            <text:p><text:span text:style-name="T169">llotrlc&lt;llr <text:s/>111!%{ccftlporc""°'das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68">01<text:s text:c="4"/></text:span><text:span text:style-name="T169">triaAÇa.dtltoldo- •"""'*"'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49">
            <text:p><text:span text:style-name="T168">Quantidade pretendida</text:span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6">
            <text:p><text:span text:style-name="T170">,</text:span><text:span text:style-name="T171">...,.,, <text:s text:c="2"/>....._</text:span><text:span text:style-name="T172">.........<text:s text:c="3"/></text:span><text:span text:style-name="T173">..</text:span></text:p>
          </table:table-cell>
          <table:table-cell table:number-columns-repeated="16383"/>
        </table:table-row>
        <table:table-row table:style-name="ro25">
          <table:table-cell office:value-type="string" table:style-name="ce6">
            <text:p><text:span text:style-name="T174">i1os</text:span><text:span text:style-name="T159"><text:s/>.....'®tia1'o!l&lt;ll•ll&lt;údc .......</text:span></text:p>
          </table:table-cell>
          <table:table-cell table:number-columns-repeated="16383"/>
        </table:table-row>
        <table:table-row table:style-name="ro25">
          <table:table-cell office:value-type="string" table:style-name="ce6">
            <text:p><text:span text:style-name="T174">.</text:span><text:span text:style-name="T175">-</text:span><text:span text:style-name="T174">.</text:span><text:span text:style-name="T175">_.,.,...</text:span><text:span text:style-name="T169">•</text:span><text:span text:style-name="T175">.</text:span><text:span text:style-name="T169">â</text:span><text:span text:style-name="T175">.</text:span><text:span text:style-name="T169">ll</text:span><text:span text:style-name="T175">.</text:span><text:span text:style-name="T169">l</text:span><text:span text:style-name="T175">,</text:span><text:span text:style-name="T169">o</text:span><text:span text:style-name="T175">-</text:span><text:span text:style-name="T169">n</text:span><text:span text:style-name="T175">.</text:span><text:span text:style-name="T169">t</text:span><text:span text:style-name="T175">.,,</text:span><text:span text:style-name="T169">ç</text:span><text:span text:style-name="T175">.</text:span><text:span text:style-name="T169">l</text:span><text:span text:style-name="T175">..,.C</text:span><text:span text:style-name="T169">d</text:span><text:span text:style-name="T175">PO</text:span><text:span text:style-name="T169">o</text:span><text:span text:style-name="T175">O</text:span><text:span text:style-name="T169">d</text:span><text:span text:style-name="T175">•</text:span><text:span text:style-name="T169">t</text:span></text:p>
          </table:table-cell>
          <table:table-cell table:number-columns-repeated="16383"/>
        </table:table-row>
        <table:table-row table:style-name="ro16">
          <table:table-cell office:value-type="string" table:style-name="ce49">
            <text:p><text:span text:style-name="T168">Quantidade exewUda</text:span></text:p>
          </table:table-cell>
          <table:table-cell table:number-columns-repeated="16383"/>
        </table:table-row>
        <table:table-row table:style-name="ro14">
          <table:table-cell office:value-type="string" table:style-name="ce53">
            <text:p><text:span text:style-name="T176">A&gt;m m-GIER•- -..-</text:span></text:p>
          </table:table-cell>
          <table:table-cell table:number-columns-repeated="16383"/>
        </table:table-row>
        <table:table-row table:style-name="ro13">
          <table:table-cell office:value-type="string" table:style-name="ce54">
            <text:p><text:span text:style-name="T177">Meios...-..<text:s/></text:span><text:span text:style-name="T168">aferisã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74">porm</text:span><text:span text:style-name="T178">d</text:span><text:span text:style-name="T174">o</text:span><text:span text:style-name="T178">o</text:span><text:span text:style-name="T174">!o</text:span><text:span text:style-name="T178">-</text:span><text:span text:style-name="T174">da</text:span><text:span text:style-name="T179">.</text:span><text:span text:style-name="T174">l</text:span><text:span text:style-name="T179">.</text:span><text:span text:style-name="T174">1ic:!llodt_ tol_•1&lt;--.0<text:s/></text:span><text:span text:style-name="T180">.</text:span><text:span text:style-name="T181">......</text:span><text:span text:style-name="T182">dlo .....</text:span><text:span text:style-name="T181">do<text:s/></text:span><text:span text:style-name="T182">....</text:span><text:span text:style-name="T174">W.dot1 11t­</text:span></text:p>
          </table:table-cell>
          <table:table-cell table:number-columns-repeated="16383"/>
        </table:table-row>
        <table:table-row table:style-name="ro23">
          <table:table-cell office:value-type="string" table:style-name="ce55">
            <text:p><text:span text:style-name="T183">•tomar•ómdu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68">02<text:s text:c="6"/></text:span><text:span text:style-name="T160"><text:s/>lr</text:span><text:span text:style-name="T184">"</text:span><text:span text:style-name="T160">t</text:span><text:span text:style-name="T184">"</text:span><text:span text:style-name="T160">q</text:span><text:span text:style-name="T184">"</text:span><text:span text:style-name="T160">ll</text:span><text:span text:style-name="T184">'</text:span><text:span text:style-name="T160">i</text:span><text:span text:style-name="T184">"</text:span><text:span text:style-name="T160">o</text:span><text:span text:style-name="T184">"</text:span><text:span text:style-name="T160">d</text:span><text:span text:style-name="T184">"</text:span><text:span text:style-name="T160">•</text:span><text:span text:style-name="T184">'"</text:span><text:span text:style-name="T160">•-</text:span><text:span text:style-name="T184">"</text:span><text:span text:style-name="T160">.</text:span><text:span text:style-name="T184">"</text:span><text:span text:style-name="T160">.</text:span><text:span text:style-name="T184">"</text:span><text:span text:style-name="T160">..</text:span><text:span text:style-name="T184">*</text:span><text:span text:style-name="T160">.</text:span><text:span text:style-name="T184">-</text:span><text:span text:style-name="T160">_</text:span><text:span text:style-name="T184">'</text:span><text:span text:style-name="T160">,</text:span></text:p>
          </table:table-cell>
          <table:table-cell table:number-columns-repeated="16383"/>
        </table:table-row>
        <table:table-row table:style-name="ro26">
          <table:table-cell office:value-type="string" table:style-name="ce56">
            <text:p><text:span text:style-name="T185">_dilpalh!!t<text:s/></text:span><text:span text:style-name="T186">.....,...,,,,.,.,...</text:span></text:p>
          </table:table-cell>
          <table:table-cell table:number-columns-repeated="16383"/>
        </table:table-row>
        <table:table-row table:style-name="ro26">
          <table:table-cell office:value-type="string" table:style-name="ce48">
            <text:p><text:span text:style-name="T159">\!D2az</text:span></text:p>
          </table:table-cell>
          <table:table-cell table:number-columns-repeated="16383"/>
        </table:table-row>
        <table:table-row table:style-name="ro26">
          <table:table-cell office:value-type="string" table:style-name="ce1">
            <text:p><text:span text:style-name="T174">1-doll'­<text:s/></text:span><text:span text:style-name="T187">Hoscaot::cdl-bmn <text:s/>lf*2!::....<text:s/></text:span><text:span text:style-name="T174">l&lt;p;llosf:nmlobo- ompci1ith&gt;"""""</text:span></text:p>
          </table:table-cell>
          <table:table-cell table:number-columns-repeated="16383"/>
        </table:table-row>
        <table:table-row table:style-name="ro23">
          <table:table-cell office:value-type="string" table:style-name="ce55">
            <text:p><text:span text:style-name="T188">eos <text:s text:c="5"/>u•t«;ia4at</text:span></text:p>
          </table:table-cell>
          <table:table-cell table:number-columns-repeated="16383"/>
        </table:table-row>
        <table:table-row table:style-name="ro12">
          <table:table-cell office:value-type="string" table:style-name="ce2">
            <text:p><text:span text:style-name="T189">*',.-. <text:s text:c="4"/>-'*</text:span></text:p>
          </table:table-cell>
          <table:table-cell table:number-columns-repeated="16383"/>
        </table:table-row>
        <table:table-row table:style-name="ro12">
          <table:table-cell office:value-type="string" table:style-name="ce57">
            <text:p><text:span text:style-name="T190">· <text:s text:c="2"/>•Mimo</text:span><text:span text:style-name="T191">.</text:span></text:p>
          </table:table-cell>
          <table:table-cell table:number-columns-repeated="16383"/>
        </table:table-row>
        <table:table-row table:style-name="ro26">
          <table:table-cell office:value-type="string" table:style-name="ce58">
            <text:p><text:span text:style-name="T187">axmade cbt:lb'.osf'lll<text:s text:c="12"/></text:span><text:span text:style-name="T192">.</text:span></text:p>
          </table:table-cell>
          <table:table-cell table:number-columns-repeated="16383"/>
        </table:table-row>
        <table:table-row table:style-name="ro27">
          <table:table-cell office:value-type="string" table:style-name="ce6">
            <text:p><text:span text:style-name="T193">-</text:span><text:span text:style-name="T194">...,,,.·-</text:span><text:span text:style-name="T174">-</text:span><text:span text:style-name="T193">·</text:span><text:span text:style-name="T194">"""""""</text:span><text:span text:style-name="T195">-</text:span><text:span text:style-name="T194">'*'-·-</text:span><text:span text:style-name="T174">dcp;.,l</text:span></text:p>
          </table:table-cell>
          <table:table-cell table:number-columns-repeated="16383"/>
        </table:table-row>
        <table:table-row table:style-name="ro28">
          <table:table-cell office:value-type="string" table:style-name="ce6">
            <text:p><text:span text:style-name="T174">..</text:span><text:span text:style-name="T196">·</text:span><text:span text:style-name="T174">...<text:s text:c="4"/></text:span><text:span text:style-name="T196">·</text:span><text:span text:style-name="T197">'*"-</text:span><text:span text:style-name="T174">..</text:span><text:span text:style-name="T196">·</text:span><text:span text:style-name="T174">.</text:span><text:span text:style-name="T196">-</text:span><text:span text:style-name="T197">-</text:span><text:span text:style-name="T174">d.t</text:span><text:span text:style-name="T196">-</text:span><text:span text:style-name="T174">-'1</text:span><text:span text:style-name="T196">-</text:span><text:span text:style-name="T174">44"</text:span><text:span text:style-name="T196">-</text:span><text:span text:style-name="T174">*'1</text:span><text:span text:style-name="T198">·</text:span><text:span text:style-name="T174">&gt;•</text:span></text:p>
          </table:table-cell>
          <table:table-cell table:number-columns-repeated="16383"/>
        </table:table-row>
        <table:table-row table:style-name="ro26">
          <table:table-cell office:value-type="string" table:style-name="ce1">
            <text:p><text:span text:style-name="T186">--...R. .</text:span><text:span text:style-name="T159">dtl&lt;;6o</text:span></text:p>
          </table:table-cell>
          <table:table-cell table:number-columns-repeated="16383"/>
        </table:table-row>
        <table:table-row table:style-name="ro26">
          <table:table-cell office:value-type="string" table:style-name="ce59">
            <text:p><text:span text:style-name="T187">tNiiz:a$11Q"1W.•.-.·;.,Qw':t</text:span><text:span text:style-name="T192">.</text:span></text:p>
          </table:table-cell>
          <table:table-cell table:number-columns-repeated="16383"/>
        </table:table-row>
        <table:table-row table:style-name="ro26">
          <table:table-cell office:value-type="string" table:style-name="ce48">
            <text:p><text:span text:style-name="T159">llCdi&gt;<text:s/></text:span><text:span text:style-name="T4">Gtt&gt;l4• U.1d</text:span><text:span text:style-name="T159">..._,</text:span></text:p>
          </table:table-cell>
          <table:table-cell table:number-columns-repeated="16383"/>
        </table:table-row>
        <table:table-row table:style-name="ro28">
          <table:table-cell office:value-type="string" table:style-name="ce1">
            <text:p><text:span text:style-name="T168">03<text:s text:c="5"/></text:span><text:span text:style-name="T160"><text:s/></text:span><text:span text:style-name="T185">GM</text:span><text:span text:style-name="T199">.</text:span><text:span text:style-name="T185">Mllrl</text:span></text:p>
          </table:table-cell>
          <table:table-cell table:number-columns-repeated="16383"/>
        </table:table-row>
        <table:table-row table:style-name="ro29">
          <table:table-cell office:value-type="string" table:style-name="ce1">
            <text:p><text:span text:style-name="T200">...<text:s/></text:span><text:span text:style-name="T185">por-)</text:span><text:span text:style-name="T201">;</text:span><text:span text:style-name="T185">tle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177">P</text:span><text:span text:style-name="T202">º</text:span><text:span text:style-name="T177">ll</text:span><text:span text:style-name="T202">"</text:span><text:span text:style-name="T177">••</text:span><text:span text:style-name="T202">"</text:span><text:span text:style-name="T177">"</text:span><text:span text:style-name="T202">'</text:span><text:span text:style-name="T177">"</text:span><text:span text:style-name="T202">"</text:span><text:span text:style-name="T177">*</text:span><text:span text:style-name="T202">"</text:span><text:span text:style-name="T177">"n</text:span><text:span text:style-name="T202">"</text:span><text:span text:style-name="T177">o</text:span><text:span text:style-name="T202">'</text:span><text:span text:style-name="T175">ª</text:span><text:span text:style-name="T177">pl</text:span><text:span text:style-name="T202">-</text:span><text:span text:style-name="T177">an</text:span><text:span text:style-name="T202">d</text:span><text:span text:style-name="T177">o</text:span><text:span text:style-name="T202">M</text:span><text:span text:style-name="T177">do-<text:s/></text:span><text:span text:style-name="T202">l</text:span><text:span text:style-name="T175">l</text:span><text:span text:style-name="T177">l</text:span><text:span text:style-name="T202">l</text:span><text:span text:style-name="T175"><text:s/>·</text:span><text:span text:style-name="T177">i-100ll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4">p</text:span><text:span text:style-name="T203">-</text:span><text:span text:style-name="T174">olt- <text:s text:c="2"/>d</text:span><text:span text:style-name="T203">t</text:span><text:span text:style-name="T174">t</text:span><text:span text:style-name="T203">l</text:span><text:span text:style-name="T174">E</text:span><text:span text:style-name="T203">o</text:span><text:span text:style-name="T174">d</text:span><text:span text:style-name="T203">"</text:span><text:span text:style-name="T174">i.</text:span><text:span text:style-name="T203">"</text:span><text:span text:style-name="T174">c</text:span><text:span text:style-name="T203">"</text:span><text:span text:style-name="T174">o</text:span><text:span text:style-name="T203">"</text:span><text:span text:style-name="T174">çl</text:span><text:span text:style-name="T203">.</text:span><text:span text:style-name="T174">o</text:span><text:span text:style-name="T203">.</text:span><text:span text:style-name="T204">.</text:span><text:span text:style-name="T203">.</text:span><text:span text:style-name="T174">lo</text:span><text:span text:style-name="T203">.</text:span><text:span text:style-name="T205">.</text:span><text:span text:style-name="T174">lo</text:span><text:span text:style-name="T203">.</text:span><text:span text:style-name="T174">&lt;OO!ritQpnqljl­</text:span>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<text:span text:style-name="T4">O.r.wlt</text:span><text:span text:style-name="T169">i</text:span><text:span text:style-name="T206">-</text:span><text:span text:style-name="T4">r•</text:span><text:span text:style-name="T169"><text:s/>..</text:span><text:span text:style-name="T206">-</text:span><text:span text:style-name="T4">..</text:span><text:span text:style-name="T169">.</text:span><text:span text:style-name="T207">.</text:span><text:span text:style-name="T169">..</text:span><text:span text:style-name="T207">.</text:span><text:span text:style-name="T206">-</text:span><text:span text:style-name="T4">.....</text:span><text:span text:style-name="T169"><text:s/></text:span><text:span text:style-name="T206">-</text:span></text:p>
          </table:table-cell>
          <table:table-cell table:number-columns-repeated="16383"/>
        </table:table-row>
        <table:table-row table:style-name="ro13">
          <table:table-cell office:value-type="string" table:style-name="ce54">
            <text:p><text:span text:style-name="T177">-· <text:s/>&lt;l&gt;clin;adooooda</text:span></text:p>
          </table:table-cell>
          <table:table-cell table:number-columns-repeated="16383"/>
        </table:table-row>
        <table:table-row table:style-name="ro13">
          <table:table-cell office:value-type="string" table:style-name="ce37">
            <text:p><text:span text:style-name="T160">•l'IMIOl_ ct.</text:span></text:p>
          </table:table-cell>
          <table:table-cell table:number-columns-repeated="16383"/>
        </table:table-row>
        <table:table-row table:style-name="ro31">
          <table:table-cell office:value-type="string" table:style-name="ce1">
            <text:p><text:span text:style-name="T208">..-</text:span><text:span text:style-name="T209">..</text:span><text:span text:style-name="T210">.</text:span><text:span text:style-name="T211">t</text:span><text:span text:style-name="T208">.</text:span><text:span text:style-name="T200">.</text:span><text:span text:style-name="T212">h</text:span><text:span text:style-name="T208">i</text:span><text:span text:style-name="T200">.</text:span><text:span text:style-name="T208">.</text:span><text:span text:style-name="T200">.</text:span><text:span text:style-name="T208">.,</text:span><text:span text:style-name="T200">_</text:span><text:span text:style-name="T212">•</text:span><text:span text:style-name="T208">.</text:span><text:span text:style-name="T212">•</text:span><text:span text:style-name="T208">.</text:span><text:span text:style-name="T200">,</text:span><text:span text:style-name="T208">-</text:span><text:span text:style-name="T212">.</text:span><text:span text:style-name="T211">.</text:span><text:span text:style-name="T208">.</text:span><text:span text:style-name="T212">,</text:span><text:span text:style-name="T208">.</text:span><text:span text:style-name="T212">.</text:span><text:span text:style-name="T208">.</text:span><text:span text:style-name="T212">,</text:span><text:span text:style-name="T211">.</text:span><text:span text:style-name="T208">,</text:span><text:span text:style-name="T212">.</text:span><text:span text:style-name="T211">,</text:span><text:span text:style-name="T208">.</text:span><text:span text:style-name="T212">.</text:span><text:span text:style-name="T208">.</text:span></text:p>
          </table:table-cell>
          <table:table-cell table:number-columns-repeated="16383"/>
        </table:table-row>
        <table:table-row table:style-name="ro27">
          <table:table-cell office:value-type="string" table:style-name="ce6">
            <text:p><text:span text:style-name="T168">05<text:s text:c="7"/></text:span><text:span text:style-name="T213">....</text:span><text:span text:style-name="T214">.,</text:span><text:span text:style-name="T213">,</text:span><text:span text:style-name="T214">,</text:span><text:span text:style-name="T215">.</text:span><text:span text:style-name="T214">.</text:span><text:span text:style-name="T216">.</text:span><text:span text:style-name="T214">_</text:span><text:span text:style-name="T216">,</text:span><text:span text:style-name="T214">.</text:span><text:span text:style-name="T216">_</text:span><text:span text:style-name="T214">,...</text:span><text:span text:style-name="T217">.</text:span><text:span text:style-name="T214">.</text:span><text:span text:style-name="T217">.........</text:span></text:p>
          </table:table-cell>
          <table:table-cell table:number-columns-repeated="16383"/>
        </table:table-row>
        <table:table-row table:style-name="ro2">
          <table:table-cell office:value-type="string" table:style-name="ce60">
            <text:p><text:span text:style-name="T218">RqjiWo-·•-pridicot</text:span><text:span text:style-name="T219">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90">ce</text:span><text:span text:style-name="T175">,</text:span><text:span text:style-name="T202">_</text:span><text:span text:style-name="T190">oPlinodoTr</text:span><text:span text:style-name="T191">­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220">Gat••</text:span><text:span text:style-name="T221"><text:s/></text:span><text:span text:style-name="T222">ÍOC'*inuad.11Ã</text:span></text:p>
          </table:table-cell>
          <table:table-cell table:number-columns-repeated="16383"/>
        </table:table-row>
        <table:table-row table:style-name="ro29">
          <table:table-cell office:value-type="string" table:style-name="ce1">
            <text:p><text:span text:style-name="T223">-</text:span><text:span text:style-name="T176">P'l•S&lt;• p-</text:span><text:span text:style-name="T224">..</text:span><text:span text:style-name="T176">t</text:span><text:span text:style-name="T224">.</text:span><text:span text:style-name="T176">pio -</text:span></text:p>
          </table:table-cell>
          <table:table-cell table:number-columns-repeated="16383"/>
        </table:table-row>
        <table:table-row table:style-name="ro32">
          <table:table-cell office:value-type="string" table:style-name="ce1">
            <text:p><text:span text:style-name="T225">-</text:span><text:span text:style-name="T226">..</text:span></text:p>
          </table:table-cell>
          <table:table-cell table:number-columns-repeated="16383"/>
        </table:table-row>
        <table:table-row table:style-name="ro33">
          <table:table-cell office:value-type="string" table:style-name="ce1">
            <text:p><text:span text:style-name="T168">06<text:s text:c="6"/></text:span><text:span text:style-name="T160"><text:s/></text:span><text:span text:style-name="T227">pld</text:span><text:span text:style-name="T169">l&gt;l</text:span><text:span text:style-name="T4">"</text:span><text:span text:style-name="T227">-</text:span><text:span text:style-name="T169">PO&gt;l&gt;ldll!</text:span><text:span text:style-name="T4">E</text:span><text:span text:style-name="T227">-..</text:span></text:p>
          </table:table-cell>
          <table:table-cell table:number-columns-repeated="16383"/>
        </table:table-row>
        <table:table-row table:style-name="ro34">
          <table:table-cell office:value-type="string" table:style-name="ce61">
            <text:p><text:span text:style-name="T172">-·.,.-dt..,.dada-</text:span><text:span text:style-name="T228">.</text:span></text:p>
          </table:table-cell>
          <table:table-cell table:number-columns-repeated="16383"/>
        </table:table-row>
        <table:table-row table:style-name="ro34">
          <table:table-cell office:value-type="string" table:style-name="ce62">
            <text:p><text:span text:style-name="T229">e"""""</text:span></text:p>
          </table:table-cell>
          <table:table-cell table:number-columns-repeated="16383"/>
        </table:table-row>
        <table:table-row table:style-name="ro13">
          <table:table-cell office:value-type="float" office:value="8" table:style-name="ce63">
            <text:p>08</text:p>
          </table:table-cell>
          <table:table-cell table:number-columns-repeated="16383"/>
        </table:table-row>
        <table:table-row table:style-name="ro35">
          <table:table-cell office:value-type="string" table:style-name="ce1">
            <text:p><text:span text:style-name="T230">·</text:span><text:span text:style-name="T231">-</text:span><text:span text:style-name="T232">·</text:span><text:span text:style-name="T230">··</text:span><text:span text:style-name="T231">-</text:span><text:span text:style-name="T159">.</text:span><text:span text:style-name="T230">-</text:span><text:span text:style-name="T174">.</text:span><text:span text:style-name="T232">-</text:span><text:span text:style-name="T159">.<text:s/></text:span><text:span text:style-name="T230">-</text:span><text:span text:style-name="T233">-</text:span><text:span text:style-name="T159">•</text:span><text:span text:style-name="T230">·</text:span><text:span text:style-name="T174">bd</text:span><text:span text:style-name="T159">tb</text:span><text:span text:style-name="T230">-</text:span><text:span text:style-name="T174">-</text:span><text:span text:style-name="T159">'.</text:span><text:span text:style-name="T230">-</text:span><text:span text:style-name="T174">r</text:span><text:span text:style-name="T230">­</text:span></text:p>
          </table:table-cell>
          <table:table-cell table:number-columns-repeated="16383"/>
        </table:table-row>
        <table:table-row table:style-name="ro26">
          <table:table-cell office:value-type="string" table:style-name="ce56">
            <text:p><text:span text:style-name="T186">VlJ&lt;Ap&lt;rilcfi:o&gt;oefo iioo.q.....,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190">r«el$lirDpek<text:s/></text:span><text:span text:style-name="T234">tOOnOS<text:s/></text:span><text:span text:style-name="T188">u:</text:span><text:span text:style-name="T235">rw<text:s/></text:span><text:span text:style-name="T190">Ytt<text:s/></text:span><text:span text:style-name="T234">«stnO.<text:s/></text:span><text:span text:style-name="T190">Wà:</text:span></text:p>
          </table:table-cell>
          <table:table-cell table:number-columns-repeated="16383"/>
        </table:table-row>
        <table:table-row table:style-name="ro26">
          <table:table-cell office:value-type="string" table:style-name="ce56">
            <text:p><text:span text:style-name="T186">...........peciol.........</text:span></text:p>
          </table:table-cell>
          <table:table-cell table:number-columns-repeated="16383"/>
        </table:table-row>
        <table:table-row table:style-name="ro26">
          <table:table-cell office:value-type="string" table:style-name="ce64">
            <text:p><text:span text:style-name="T182">c...!prlo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236">,.</text:span><text:span text:style-name="T173">..</text:span><text:span text:style-name="T237">_....,.</text:span><text:span text:style-name="T238">,</text:span><text:span text:style-name="T239">...</text:span></text:p>
          </table:table-cell>
          <table:table-cell table:number-columns-repeated="16383"/>
        </table:table-row>
        <table:table-row table:style-name="ro36">
          <table:table-cell office:value-type="string" table:style-name="ce1">
            <text:p><text:span text:style-name="T240">..</text:span><text:span text:style-name="T241">--.</text:span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pan text:style-name="T202">--,..k-ll'Jl•&amp;riiladc</text:span></text:p>
          </table:table-cell>
          <table:table-cell table:number-columns-repeated="16383"/>
        </table:table-row>
        <table:table-row table:style-name="ro37">
          <table:table-cell office:value-type="string" table:style-name="ce1">
            <text:p><text:span text:style-name="T174">-</text:span><text:span text:style-name="T242">fllr!dcN-</text:span></text:p>
          </table:table-cell>
          <table:table-cell table:number-columns-repeated="16383"/>
        </table:table-row>
        <table:table-row table:style-name="ro28">
          <table:table-cell office:value-type="string" table:style-name="ce1">
            <text:p><text:span text:style-name="T196">·</text:span><text:span text:style-name="T231">Og</text:span><text:span text:style-name="T242">.</text:span><text:span text:style-name="T231">i</text:span><text:span text:style-name="T242">.</text:span><text:span text:style-name="T231">l</text:span><text:span text:style-name="T242">.</text:span><text:span text:style-name="T243">.</text:span><text:span text:style-name="T231">l</text:span><text:span text:style-name="T242">.</text:span><text:span text:style-name="T231">s</text:span><text:span text:style-name="T242">.</text:span><text:span text:style-name="T231">-</text:span><text:span text:style-name="T242">.</text:span><text:span text:style-name="T231">p</text:span><text:span text:style-name="T242">.</text:span><text:span text:style-name="T231">«lcdodo</text:span></text:p>
          </table:table-cell>
          <table:table-cell table:number-columns-repeated="16383" table:style-name="ce1"/>
        </table:table-row>
        <table:table-row table:style-name="ro38">
          <table:table-cell office:value-type="string" table:style-name="ce1">
            <text:p><text:span text:style-name="T186">"</text:span><text:span text:style-name="T174">.</text:span><text:span text:style-name="T182">"</text:span><text:span text:style-name="T174">.</text:span><text:span text:style-name="T182">"</text:span><text:span text:style-name="T174">.</text:span><text:span text:style-name="T182">"</text:span><text:span text:style-name="T174">..</text:span><text:span text:style-name="T182">'</text:span><text:span text:style-name="T174">.</text:span><text:span text:style-name="T182">t"</text:span><text:span text:style-name="T174">"</text:span><text:span text:style-name="T182">*</text:span><text:span text:style-name="T174">1</text:span><text:span text:style-name="T182">llÍll</text:span><text:span text:style-name="T174">d</text:span><text:span text:style-name="T204">.</text:span><text:span text:style-name="T174">tultlilç-Jc<text:s/></text:span><text:span text:style-name="T238">""'º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40">
            <text:p><text:span text:style-name="T244">-1..</text:span></text:p>
          </table:table-cell>
          <table:table-cell table:number-columns-repeated="16383" table:style-name="ce1"/>
        </table:table-row>
        <table:table-row table:style-name="ro23">
          <table:table-cell office:value-type="float" office:value="11" table:style-name="ce65">
            <text:p>11</text:p>
          </table:table-cell>
          <table:table-cell table:number-columns-repeated="16383" table:style-name="ce1"/>
        </table:table-row>
        <table:table-row table:style-name="ro16">
          <table:table-cell office:value-type="float" office:value="4" table:style-name="ce66">
            <text:p>4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67">
            <text:p><text:span text:style-name="T245">.(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46">,Ass.ç:.et <text:s/>..;:.50 Cut1turnl<text:s/></text:span><text:span text:style-name="T247">t</text:span><text:span text:style-name="T248">:..</text:span><text:span text:style-name="T246">:tuinhp -<text:s/></text:span><text:span text:style-name="T248">C-;0ot:n.•9w: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49">Aventda <text:s/>Nova<text:s/></text:span><text:span text:style-name="T250">Y:aboão,<text:s text:c="2"/></text:span><text:span text:style-name="T251">'f</text:span><text:span text:style-name="T5"><text:s/>&amp;'I <text:s text:c="2"/>Jd.Nova<text:s/></text:span><text:span text:style-name="T249">Taboão<text:s/></text:span><text:span text:style-name="T250">Tcdertone:<text:s/></text:span><text:span text:style-name="T249">41103-3$1</text:span><text:span text:style-name="T252">.</text:span><text:span text:style-name="T249">3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50">C.NP h<text:s/></text:span><text:span text:style-name="T249">6.4 íKMW&gt;7J0002 89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4">
            <text:p><text:span text:style-name="T253">Emàil <text:s text:c="2"/>u nid•·u.t•2;ac.t&gt;c@hounall.çom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8">
            <text:p><text:span text:style-name="T254">Utddad U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0">
            <text:p><text:span text:style-name="T255">Justificativa (CASO AS METAS PROPOSTAS NÃO TENHAM Sf DO ALCANÇADAS):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255">As contratações serão efetivadas posteriormente,<text:s/></text:span><text:span text:style-name="T256">logo<text:s/></text:span><text:span text:style-name="T255">após o<text:s/></text:span><text:span text:style-name="T257">retomo<text:s/></text:span><text:span text:style-name="T258">das<text:s/></text:span><text:span text:style-name="T259">aulas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0">
            <text:p><text:span text:style-name="T255">Dificuldades encontradas para o cumprimento das metas: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255">A<text:s/></text:span><text:span text:style-name="T257">instituição<text:s/></text:span><text:span text:style-name="T255">não encontrou obstáculo para<text:s/></text:span><text:span text:style-name="T256">preservação<text:s/></text:span><text:span text:style-name="T260">e<text:s/></text:span><text:span text:style-name="T255">a manutenção das metas.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22" table:number-rows-spanned="1" table:style-name="ce305">
            <text:p><text:span text:style-name="T261">Emisslo:</text:span></text:p>
          </table:table-cell>
          <table:covered-table-cell table:number-columns-repeated="21"/>
          <table:table-cell office:value-type="string" table:number-columns-spanned="2" table:number-rows-spanned="1" table:style-name="ce307">
            <text:p><text:span text:style-name="T262">. .</text:span></text:p>
          </table:table-cell>
          <table:covered-table-cell/>
          <table:table-cell table:number-columns-spanned="13" table:number-rows-spanned="1" table:style-name="ce309"/>
          <table:covered-table-cell table:number-columns-repeated="12"/>
          <table:table-cell table:number-columns-repeated="16347"/>
        </table:table-row>
        <table:table-row table:style-name="ro11">
          <table:table-cell table:number-columns-spanned="37" table:number-rows-spanned="1" table:style-name="ce380"/>
          <table:covered-table-cell table:number-columns-repeated="36"/>
          <table:table-cell table:number-columns-repeated="16347"/>
        </table:table-row>
        <table:table-row table:style-name="ro12">
          <table:table-cell office:value-type="string" table:number-columns-spanned="37" table:number-rows-spanned="1" table:style-name="ce381">
            <text:p><text:span text:style-name="T261">Data:</text:span>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37" table:number-rows-spanned="1" table:style-name="ce382">
            <text:p><text:span text:style-name="T261">Christian Roberto<text:s/></text:span><text:span text:style-name="T263">de Oliveira<text:s/></text:span><text:span text:style-name="T261">Presidente</text:span>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383">
            <text:p><text:span text:style-name="T261">CPF</text:span><text:span text:style-name="T264">::</text:span><text:span text:style-name="T261">239:644.118-33</text:span></text:p>
          </table:table-cell>
          <table:covered-table-cell table:number-columns-repeated="36"/>
          <table:table-cell table:number-columns-repeated="16347"/>
        </table:table-row>
        <table:table-row table:style-name="ro10">
          <table:table-cell office:value-type="string" table:style-name="ce1">
            <text:p><text:span text:style-name="T265">ANEXóS:</text:span><text:span text:style-name="T266"><text:s/></text:span><text:span text:style-name="T267">Relação<text:s/></text:span><text:span text:style-name="T265">de</text:span><text:span text:style-name="T266"><text:s/></text:span><text:span text:style-name="T267">bens adquiridos e documerrtos comprobatórios<text:s/></text:span><text:span text:style-name="T265">do</text:span><text:span text:style-name="T266"><text:s/></text:span><text:span text:style-name="T267">cumprimen</text:span><text:span text:style-name="T268">to<text:s/></text:span><text:span text:style-name="T267">do objeto<text:s/></text:span><text:span text:style-name="T265">e</text:span><text:span text:style-name="T266"><text:s/></text:span><text:span text:style-name="T267">dos<text:s/></text:span><text:span text:style-name="T265">meios</text:span><text:span text:style-name="T266"><text:s/>para<text:s/></text:span><text:span text:style-name="T267">aferição<text:s/></text:span><text:span text:style-name="T269">(exemplos</text:span><text:span text:style-name="T270">:<text:s/></text:span><text:span text:style-name="T267">lístas de presença,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9">
            <text:p><text:span text:style-name="T267">relatórios fotográficos,<text:s text:c="2"/></text:span><text:span text:style-name="T270">relatórios<text:s/></text:span><text:span text:style-name="T267">técnicos, etc.}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3">
            <text:p><text:span text:style-name="T271">.<text:s/></text:span><text:span text:style-name="T272">Relatório Técnico e Fotográfico,</text:span></text:p>
          </table:table-cell>
          <table:table-cell table:number-columns-repeated="16383" table:style-name="ce1"/>
        </table:table-row>
        <table:table-row table:style-name="ro16">
          <table:table-cell office:value-type="float" office:value="5" table:style-name="ce70">
            <text:p>5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273">"§<text:s text:c="5"/></text:span><text:span text:style-name="T274">Assoei aç ào Cuitu l 8iquinha - Ca <text:s/>uçu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68">
            <text:p><text:span text:style-name="T275">.Avenida Nova TaboãO.<text:s/></text:span><text:span text:style-name="T276">181<text:s/></text:span><text:span text:style-name="T275">Jd.Nova Taboao Tefefone 480-3-3513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277">&gt;.1.C.<text:s text:c="12"/></text:span><text:span text:style-name="T278">CNPJ: 16.499.607!0002-89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279">(1.</text:span><text:span text:style-name="T280">"J<text:s text:c="6"/></text:span><text:span text:style-name="T275">E.mait:<text:s/></text:span><text:span text:style-name="T276">unid.adeZa</text:span><text:span text:style-name="T281">.</text:span><text:span text:style-name="T276">cbc@hotnlaU.com<text:s/></text:span><text:span text:style-name="T275">Em.aif:<text:s text:c="3"/></text:span><text:span text:style-name="T276">martasbarone@hotrnail .coni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282">Unidade<text:s/></text:span><text:span text:style-name="T283">li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<text:span text:style-name="T284">RELATÓRIO TÉCNIC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84">Instituição: Associação Cultural Biquinha<text:s/></text:span><text:span text:style-name="T285">-<text:s/></text:span><text:span text:style-name="T284">Cabuçú Unidade<text:s/></text:span><text:span text:style-name="T286">l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284">Endereço: Avenida Nova Taboãot181- Jardim Nova Tabo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84">Plano de Trabalho: Educação-Convênio/Secretaria Municipal de Educ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284">de Guarulh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284">Tipo de Proteção<text:s/></text:span><text:span text:style-name="T287">I<text:s/></text:span><text:span text:style-name="T284">Serviço: Proteção Social Básic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84">Local<text:s/></text:span><text:span text:style-name="T288">de</text:span><text:span text:style-name="T284"><text:s/>desenvolvimento das ações:<text:s/></text:span><text:span text:style-name="T285">Avenida<text:s/></text:span><text:span text:style-name="T284">Nova Taboão,<text:s/></text:span><text:span text:style-name="T289">1</text:span><text:span text:style-name="T285">81<text:s/></text:span><text:span text:style-name="T284">Jardi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284">Nova Taboão - Guarulhos - SP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284">Nome e Formação do Responsável:- Simone Maria da Silva Freita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<text:span text:style-name="T284">Formação: Pedagogia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<text:span text:style-name="T284">Fonte de Financiamento: Secretaria Municipal de Educaçã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<text:span text:style-name="T284">Período de Referencia: 01/2021- 1212021</text:span></text:p>
          </table:table-cell>
          <table:table-cell table:number-columns-repeated="16383" table:style-name="ce1"/>
        </table:table-row>
        <table:table-row table:style-name="ro39">
          <table:table-cell office:value-type="string" table:number-columns-spanned="29" table:number-rows-spanned="1" table:style-name="ce371">
            <text:p><text:span text:style-name="T284">TURMAS</text:span></text:p>
            <text:p><text:span text:style-name="T285">ATENDIDAS</text:span></text:p>
          </table:table-cell>
          <table:covered-table-cell table:number-columns-repeated="28"/>
          <table:table-cell table:number-columns-repeated="16355"/>
        </table:table-row>
        <table:table-row table:style-name="ro31">
          <table:table-cell office:value-type="string" table:number-columns-spanned="21" table:number-rows-spanned="1" table:style-name="ce372">
            <text:p><text:span text:style-name="T284">Número de vagas</text:span></text:p>
          </table:table-cell>
          <table:covered-table-cell table:number-columns-repeated="20"/>
          <table:table-cell office:value-type="string" table:number-columns-spanned="8" table:number-rows-spanned="1" table:style-name="ce373">
            <text:p><text:span text:style-name="T285">Total<text:s/></text:span><text:span text:style-name="T284">de vagas<text:s/></text:span><text:span text:style-name="T285">:111</text:span><text:span text:style-name="T284">Integral</text:span></text:p>
          </table:table-cell>
          <table:covered-table-cell table:number-columns-repeated="7"/>
          <table:table-cell table:number-columns-repeated="16355"/>
        </table:table-row>
        <table:table-row table:style-name="ro15">
          <table:table-cell office:value-type="string" table:number-columns-spanned="21" table:number-rows-spanned="1" table:style-name="ce372">
            <text:p><text:span text:style-name="T284">Berçário 1</text:span></text:p>
          </table:table-cell>
          <table:covered-table-cell table:number-columns-repeated="20"/>
          <table:table-cell office:value-type="float" office:value="25" table:number-columns-spanned="8" table:number-rows-spanned="1" table:style-name="ce374">
            <text:p>25</text:p>
          </table:table-cell>
          <table:covered-table-cell table:number-columns-repeated="7"/>
          <table:table-cell table:number-columns-repeated="16355"/>
        </table:table-row>
        <table:table-row table:style-name="ro31">
          <table:table-cell office:value-type="string" table:number-columns-spanned="21" table:number-rows-spanned="1" table:style-name="ce375">
            <text:p><text:span text:style-name="T284">Berçário li</text:span></text:p>
          </table:table-cell>
          <table:covered-table-cell table:number-columns-repeated="20"/>
          <table:table-cell office:value-type="float" office:value="30" table:number-columns-spanned="8" table:number-rows-spanned="1" table:style-name="ce376">
            <text:p>30</text:p>
          </table:table-cell>
          <table:covered-table-cell table:number-columns-repeated="7"/>
          <table:table-cell table:number-columns-repeated="16355"/>
        </table:table-row>
        <table:table-row table:style-name="ro31">
          <table:table-cell office:value-type="string" table:number-columns-spanned="21" table:number-rows-spanned="1" table:style-name="ce377">
            <text:p><text:span text:style-name="T284">Maternal</text:span></text:p>
          </table:table-cell>
          <table:covered-table-cell table:number-columns-repeated="20"/>
          <table:table-cell office:value-type="float" office:value="56" table:number-columns-spanned="8" table:number-rows-spanned="1" table:style-name="ce378">
            <text:p>56</text:p>
          </table:table-cell>
          <table:covered-table-cell table:number-columns-repeated="7"/>
          <table:table-cell table:number-columns-repeated="16355"/>
        </table:table-row>
        <table:table-row table:style-name="ro40">
          <table:table-cell office:value-type="string" table:number-columns-spanned="21" table:number-rows-spanned="1" table:style-name="ce369">
            <text:p><text:span text:style-name="T284">Total</text:span></text:p>
          </table:table-cell>
          <table:covered-table-cell table:number-columns-repeated="20"/>
          <table:table-cell office:value-type="float" office:value="111" table:number-columns-spanned="8" table:number-rows-spanned="1" table:style-name="ce370">
            <text:p>111</text:p>
          </table:table-cell>
          <table:covered-table-cell table:number-columns-repeated="7"/>
          <table:table-cell table:number-columns-repeated="16355"/>
        </table:table-row>
        <table:table-row table:style-name="ro11">
          <table:table-cell office:value-type="float" office:value="1" table:style-name="ce71">
            <text:p>1</text:p>
          </table:table-cell>
          <table:table-cell table:number-columns-repeated="16383" table:style-name="ce1"/>
        </table:table-row>
        <table:table-row table:style-name="ro41">
          <table:table-cell office:value-type="string" table:style-name="ce1">
            <text:p><text:span text:style-name="T290">Este relatório tem como finalidade analisar<text:s/></text:span><text:span text:style-name="T291">e<text:s/></text:span><text:span text:style-name="T290">executar<text:s/></text:span><text:span text:style-name="T291">as<text:s/></text:span><text:span text:style-name="T290">metas<text:s/></text:span><text:span text:style-name="T291">do plano de</text:span></text:p>
          </table:table-cell>
          <table:table-cell table:number-columns-repeated="16383"/>
        </table:table-row>
        <table:table-row table:style-name="ro41">
          <table:table-cell office:value-type="string" table:style-name="ce43">
            <text:p><text:span text:style-name="T290">trabalho referente ao período de janeiro a dezembro, com intuito de atender as necessidades desenvolvidas no plano politico pedagógico da instituição escolar em questão.</text:span></text:p>
          </table:table-cell>
          <table:table-cell table:number-columns-repeated="16383"/>
        </table:table-row>
        <table:table-row table:style-name="ro41">
          <table:table-cell office:value-type="string" table:style-name="ce43">
            <text:p><text:span text:style-name="T290">No cumprimento do plano político pedagógico, somadas as ações cumpriuse com o previsto no calendário escolar de 2021. O escopo<text:s/></text:span><text:span text:style-name="T292">.</text:span><text:span text:style-name="T290">tem por finalidade atender as necessidades dos educandos e seus familiares dentro do período de pandemia, tentando minimizar os efeitos trazidos pelo isolamento social.</text:span>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<text:span text:style-name="T290">Focados<text:s/></text:span><text:span text:style-name="T293">no desenvolvimento e autonomia do educando, enriquecer e ampliar o<text:s/></text:span><text:span text:style-name="T290">repertório<text:s/></text:span><text:span text:style-name="T293">ofertado<text:s/></text:span><text:span text:style-name="T290">pelo departamento de orientações pedagógicas e educacionais, considerando<text:s/></text:span><text:span text:style-name="T293">interação,<text:s/></text:span><text:span text:style-name="T290">acolhimento, manutenção de vínculos e ludicidade<text:s/></text:span><text:span text:style-name="T293">a fim<text:s/></text:span><text:span text:style-name="T290">de<text:s/></text:span><text:span text:style-name="T293">garantir<text:s/></text:span><text:span text:style-name="T290">o<text:s/></text:span><text:span text:style-name="T293">cumprimento<text:s/></text:span><text:span text:style-name="T290">das<text:s/></text:span><text:span text:style-name="T293">metas.</text:span>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<text:span text:style-name="T290">A instituição vem fazendo acompanhamento<text:s/></text:span><text:span text:style-name="T293">contínuo<text:s/></text:span><text:span text:style-name="T290">da evolução do processo pedagógico,<text:s/></text:span><text:span text:style-name="T293">com<text:s/></text:span><text:span text:style-name="T290">base<text:s/></text:span><text:span text:style-name="T293">no<text:s/></text:span><text:span text:style-name="T290">QSN (2019) e atividades propostas pelo<text:s/></text:span><text:span text:style-name="T293">Programa<text:s/></text:span><text:span text:style-name="T290">Saberes em Casa, mediante postagens nos canais tecnológicos e em consonância com<text:s/></text:span><text:span text:style-name="T294">os</text:span><text:span text:style-name="T291"><text:s/></text:span><text:span text:style-name="T290">projetos escolhidos que norteiam o plano político pedagógico da escola, desta forma a mesma recebe o<text:s/></text:span><text:span text:style-name="T295">Feedback<text:s/></text:span><text:span text:style-name="T290">geral dos projetos<text:s/></text:span><text:span text:style-name="T293">propostos.</text:span></text:p>
          </table:table-cell>
          <table:table-cell table:number-columns-repeated="16383"/>
        </table:table-row>
        <table:table-row table:style-name="ro41">
          <table:table-cell office:value-type="string" table:style-name="ce72">
            <text:p><text:span text:style-name="T296">Ações desenvolvidas, no perlodo, para cumprimento do objeto: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297">Janeiro:<text:s/></text:span><text:span text:style-name="T290">De acordo com o Decreto Municipal nº 37.456, de 15 de dezembr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90">de 2020, que estabelece a retomada das atividades escolares presenciais no município de Guarulhos, retomamos as atividades em 11 de janeiro de 2021, devendo cumprir rigorosamente todas as medidas de segurança estabelecidas<text:s/></text:span><text:span text:style-name="T298">pelos<text:s/></text:span><text:span text:style-name="T293">órgãos<text:s/></text:span><text:span text:style-name="T298">de saúde, bem como todas<text:s/></text:span><text:span text:style-name="T290">as regras constantes no documento "Orientação para o Retorno às Aulas Presenciais" durante a pandemia por COVID-19<text:s/></text:span><text:span text:style-name="T293">no âmbito<text:s/></text:span><text:span text:style-name="T290">do<text:s/></text:span><text:span text:style-name="T293">Município.<text:s/></text:span><text:span text:style-name="T290">Conforme<text:s/></text:span><text:span text:style-name="T293">orientação do<text:s/></text:span><text:span text:style-name="T290">decreto foi<text:s/></text:span><text:span text:style-name="T293">planejado<text:s/></text:span><text:span text:style-name="T290">um estudo para um retomo com atenção especial<text:s/></text:span><text:span text:style-name="T299">à</text:span><text:span text:style-name="T300"><text:s/></text:span><text:span text:style-name="T290">reorganização dos espaços físicos, mobiliários, fluxo de entrada, saída e direção da caminhada, manutenção da limpeza, ventilação externa e prioridade no uso de espaços ao ar<text:s/></text:span><text:span text:style-name="T293">livre,<text:s/></text:span><text:span text:style-name="T290">a capacidade de atendimento respeitando 30% dos alunos matriculados com um tempo de permanência diário que não pode ser superior a 4 (quatro) horas, realização da testagem de SOROLOGIA em todos os profissionais da instituição. Transmitir aos profissionais, alunos e famílias conforto e segurança como parte integradora a escuta, acolhimento e empatia carecem permear todas as ações, desta<text:s/></text:span><text:span text:style-name="T293">forma<text:s/></text:span><text:span text:style-name="T290">prevalecerá a confiança e um bom desenvolvimento do processo educacional. A instituição ampliou os procedimentos de trabalho devido ao cenário <text:s/>atual, executando <text:s/>e <text:s/>elaborando <text:s/>neste <text:s/>período <text:s/>de <text:s/>acolhimento <text:s/>o</text:span></text:p>
          </table:table-cell>
          <table:table-cell table:number-columns-repeated="16383"/>
        </table:table-row>
        <table:table-row table:style-name="ro14">
          <table:table-cell office:value-type="float" office:value="2" table:style-name="ce73">
            <text:p>2</text:p>
          </table:table-cell>
          <table:table-cell table:number-columns-repeated="16383"/>
        </table:table-row>
        <table:table-row table:style-name="ro14">
          <table:table-cell office:value-type="string" table:style-name="ce43">
            <text:p><text:span text:style-name="T301">socioemocional com embasamento na BNCC, QSN 2019, Referencial Curricular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01">norteados<text:s/></text:span><text:span text:style-name="T302">de<text:s/></text:span><text:span text:style-name="T301">acordo com<text:s/></text:span><text:span text:style-name="T302">os<text:s/></text:span><text:span text:style-name="T301">protocolos definidos<text:s/></text:span><text:span text:style-name="T302">pela OMS,<text:s/></text:span><text:span text:style-name="T301">Secretaria Estadual de Saúde. Foram elaboradas atividades (18/01/21<text:s/></text:span><text:span text:style-name="T302">à<text:s/></text:span><text:span text:style-name="T301">29/01/21) executadas e embasada no Guia de Orientações - Acolher Vidas Para Fortalecer Emoções e Criar <text:s text:c="2"/>Estratégias <text:s text:c="2"/>Pós-Pandemia-Covid-19<text:s text:c="3"/></text:span><text:span text:style-name="T303">e <text:s text:c="2"/>QSN <text:s text:c="2"/>2019,<text:s text:c="3"/></text:span><text:span text:style-name="T301">visando<text:s text:c="3"/></text:span><text:span text:style-name="T303">às</text:span>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<text:span text:style-name="T301">competências socioemocionais, para melhor acolher toda<text:s/></text:span><text:span text:style-name="T304">a</text:span><text:span text:style-name="T305"><text:s/></text:span><text:span text:style-name="T301">comunidade escolar.</text:span></text:p>
          </table:table-cell>
          <table:table-cell table:number-columns-repeated="16383"/>
        </table:table-row>
        <table:table-row table:style-name="ro41">
          <table:table-cell office:value-type="string" table:style-name="ce43">
            <text:p><text:span text:style-name="T301">Essas ações têm o propósito de orientar e estabelecer uma retomada segura</text:span></text:p>
          </table:table-cell>
          <table:table-cell table:number-columns-repeated="16383"/>
        </table:table-row>
        <table:table-row table:style-name="ro41">
          <table:table-cell office:value-type="string" table:style-name="ce43">
            <text:p><text:span text:style-name="T301">neste contexto de pandemia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06">Fevereiro:<text:s/></text:span><text:span text:style-name="T301">Foi desenvolvido<text:s/></text:span><text:span text:style-name="T303">o<text:s/></text:span><text:span text:style-name="T306">Projeto Criandos Elos (08/02/21 à 26/02/21),</text:span>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<text:span text:style-name="T301">tem como finalidadeproporcionar momentos de interação e acolhímentoj promover momentos de reflexão sobre<text:s/></text:span><text:span text:style-name="T304">o</text:span><text:span text:style-name="T305"><text:s/></text:span><text:span text:style-name="T301">assunto, visando possibilitar<text:s/></text:span><text:span text:style-name="T304">a<text:s/></text:span><text:span text:style-name="T301">comunidade escolar<text:s/></text:span><text:span text:style-name="T307">à</text:span><text:span text:style-name="T302"><text:s/></text:span><text:span text:style-name="T301">construção de uma escola onde valores de bem estar sejam resgatados<text:s/></text:span><text:span text:style-name="T304">e</text:span><text:span text:style-name="T305"><text:s/></text:span><text:span text:style-name="T301">praticados no cotidiano, bem como, propiciar uma maior</text:span>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<text:span text:style-name="T301">aproximação da família com a escola. Estimular reflexão sobre hábitos e atitudes que promovam a qualidade de vida enfatizando os aspectos relacionados<text:s/></text:span><text:span text:style-name="T307">à<text:s/></text:span><text:span text:style-name="T301">saúde e a expressão de sujeito de forma integral e conduzir a família a uma reflexão <text:s text:c="2"/>do <text:s text:c="2"/>seu <text:s text:c="2"/>papel <text:s text:c="2"/>no <text:s/>âmbito <text:s text:c="2"/>educacional, <text:s/>social, <text:s/>afetivo <text:s text:c="2"/>para <text:s text:c="2"/>o</text:span>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<text:span text:style-name="T301">desenvolvimento da criança mediante atividades lúdicas que busca priorizar o socio emocional da criança e família por meio do atendimento hibrido, contribuindo para a construção de vínculos e manifestação de confiança entre todos dentro da instituição. Aretomada da proposta do Programa Saberes em Casa teve início em 09/02/21 oferece aos educandos uma rotina de aprendizado semelhante àquela que usufruíam em sua escola. Da mesma forma a instituição vem com<text:s/></text:span><text:span text:style-name="T303">o<text:s/></text:span><text:span text:style-name="T301">propósito de agregar e ampliar o conhecimento pleno dos educandos com a elaboração de vídeos pedagógicos em conformidade com os projetos da escola que tem como base o QSN e conteúdo dos Saberes em Casa correspondente a cada faixa etária com periodicidade de três vídeos por semana referente <text:s/>a <text:s/>cada <text:s/>turma, <text:s/>buscando <text:s/>desenvolver <text:s/>atividades <text:s/>que <text:s/>estimule <text:s/>a</text:span>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<text:span text:style-name="T301">autonomia da criança através de materiais<text:s/></text:span><text:span text:style-name="T307">e</text:span><text:span text:style-name="T302"><text:s/></text:span><text:span text:style-name="T301">objetos que as famílias possuem</text:span>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<text:span text:style-name="T301">em suas casas. Seguindo as "Orientações Para o Retomo às Aulas Presenciais", durante a pandemia por Covid-19, visando os cuidados que devemos ter para esse retorno tão delicado. Foram ministradas Reunião de Pais e Educadores nos dias 08 e 12102/21, as mesmas foram divididas por turmas e horários diferenciados, a pauta da reunião foi elaborada e executada embasadas nas orientações referente ao Decreto nº 37.456, de 15/1212020, os pais foram orientados sobre declaração de retorno as aulas, foi pontuado a formação do Comitê, e esclarecido sobre as medidas preventivas estabelecida para retorno as aulas, conforme orientações o atendimento permanece de 30%. A reunião de equipe escolar aconteceu no dia 03/02121<text:s/></text:span><text:span text:style-name="T303">à<text:s/></text:span><text:span text:style-name="T301">05/02121 com o objetivo de acolher toda a equipe, escutando cada um para que se sintam pertencentes ao grupo e juntos traçarmos um plano seguro para a retomada das atividades presenciais e planejarmos o projeto político pedagógico da instituição. Assim possibilitar uma</text:span></text:p>
          </table:table-cell>
          <table:table-cell table:number-columns-repeated="16383"/>
        </table:table-row>
        <table:table-row table:style-name="ro41">
          <table:table-cell office:value-type="string" table:style-name="ce43">
            <text:p><text:span text:style-name="T301">reflexão do trabalho a ser desenvolvido, que deverão ser avaliados por toda a</text:span></text:p>
          </table:table-cell>
          <table:table-cell table:number-columns-repeated="16383"/>
        </table:table-row>
        <table:table-row table:style-name="ro14">
          <table:table-cell office:value-type="float" office:value="3" table:style-name="ce74">
            <text:p>3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pan text:style-name="T308">equipe <text:s text:c="2"/>para <text:s text:c="2"/>sanar <text:s text:c="2"/>duvidas <text:s text:c="2"/>futuras <text:s text:c="2"/>na <text:s text:c="2"/>organização, <text:s text:c="2"/>planejamento <text:s text:c="2"/>e</text:span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pan text:style-name="T308">replanejamento das ações previstas para o ano letivo.</text:span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pan text:style-name="T308">Março: Foram desenvolvidos os projetos: Era uma casa muito engraçada -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08">Moradia, lar e família (01/03121 a 16/03121) tem como proposito promover o processo de transi</text:span><text:span text:style-name="T309">.</text:span><text:span text:style-name="T308">ção, amenizando o nível de ansiedade e expectativa, por meio de atividades ludicas, jogos e brincadeira a educadora levará o educando a<text:s/></text:span><text:span text:style-name="T310">compreender e desenvolver a autonomia do seu papel dentro do seu meio social,<text:s/></text:span><text:span text:style-name="T308">a fim de propor ações contínuas de encaminhamento e acolhimento que contribuam para a aprendizagens dos educandos; Projeto Mundo Mágico - Circo (17/03/21à 31/03/21) o projeto que ousa abrir um leque de oportunidades para nossos educandos aliando técnicas variadas de artes com diversidades de materiais convencionais e específicos, percorrendo os caminhos da imaginação. Os desafios que procuramos aqui permite despertar o olhar para o novo, despertar a imaginação criativa o fazer em suas diversas faces, o máximo de possibilidades criadoras que pudermos oferecer desta forma reconhecer semelhanças e diferenças nos diversos trabalhos artísticos. Para que esses projetos fossem desenvolvidos as educadoras utilizaram materiais que fazem parte do cotidiano da criança e materiais pedagogicos para elaboração das atividades. O conteúdo teve como escopo desenvolver no educando a proatividade, reconhecer suas conquistas e limitações e desenvolver seus pensamento sócio emocional. Nos dias 01/03/21<text:s/></text:span><text:span text:style-name="T311">à</text:span><text:span text:style-name="T310"><text:s/></text:span><text:span text:style-name="T308">03/03/21 realizamos o planejamento pedagogico, se fez necessário várias pesquisas com a finalidade de ampliar os conhecimentos sobre a BNCC, LDB, ECA e QSN,o escopo propôs melhorias na elaboração dos seguintes documentações: orientações para aperfeiçoar a elaboração da estrutura do semanário anual, rotina escolar, escolhas dos projetos a serem executado ao longo do ano, ações e planejamento de acolhimento a educandos com necessidades especiais, intervenções remotas, agregar a proposta do Programa saberes em Casa para a Educação Infantil em conformidade com os projetos da escola, preparar 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08">salas de aula para receber os educandos a mesma deve estar organizada de acordo com as necessidades de cada etapa da Educação<text:s/></text:span><text:span text:style-name="T6">Infantil; Planejamento:<text:s/></text:span><text:span text:style-name="T308">tem como objetivo destrinchar o Plano Político Pedagógico com a participação dos educadores em reunião semanais (Hora atividade). Essas ações tem o propósito de orientar e capacitar os educadores na elaboração e execução das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308">atividades híbridas.</text:span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pan text:style-name="T308">Abril: Foram desenvolvidos <text:s/>os <text:s/>projetos: <text:s/>Projeto <text:s/>Vinicius <text:s/>de <text:s/>Morais</text:span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pan text:style-name="T308">(01104/21 à 15104/21) tem como objetivo levar o educando a desenvolver um contato mais íntimo com a obra do autor através de diferentes expressões culturais e artísticas, a partir do contexto literário na educação infantil viabiliza ampliar o vocabulário pela poesia, música, encenações, recitações de poemas e danças, elementos mágicos pertencentes a um mundo imaginário que tod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08">as crianças se encantam, por meio de uma linguagem simbólica que favoreçam a evolução das crianças. <text:s/>Relacionado ao cuidado afetivo,<text:s/></text:span><text:span text:style-name="T311">à</text:span><text:span text:style-name="T310"><text:s/></text:span><text:span text:style-name="T308">construção <text:s/>da</text:span></text:p>
          </table:table-cell>
          <table:table-cell table:number-columns-repeated="16383"/>
        </table:table-row>
        <table:table-row table:style-name="ro14">
          <table:table-cell office:value-type="float" office:value="4" table:style-name="ce75">
            <text:p>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01">identidade, ao desenvolvimento da imaginação,<text:s/></text:span><text:span text:style-name="T312">à</text:span><text:span text:style-name="T303"><text:s/></text:span><text:span text:style-name="T301">capacidade de ouvir o outro e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307">à</text:span><text:span text:style-name="T302"><text:s/></text:span><text:span text:style-name="T301">de<text:s/></text:span><text:span text:style-name="T304">se</text:span><text:span text:style-name="T305"><text:s/></text:span><text:span text:style-name="T301">expressar;<text:s/></text:span><text:span text:style-name="T313">Projeto Cinco Sentidos (16/04/21 à 30/04/21)<text:s/></text:span><text:span text:style-name="T301">propõe atividades lúdicas que estimula e possibilita aos educandos conhecer e identificar esses sentidos, assim relacionar-se melhor com eles, favorecendo inclusive<text:s/></text:span><text:span text:style-name="T303">o<text:s/></text:span><text:span text:style-name="T301">desenvolvimento motor<text:s/></text:span><text:span text:style-name="T303">e a<text:s/></text:span><text:span text:style-name="T301">concentração, desta forma iniciar<text:s/></text:span><text:span text:style-name="T303">o<text:s/></text:span><text:span text:style-name="T301">autoconhecimento do seu corpo. Os conteúdos desenvolvidos foram ministrados pelas educadoras tanto presencialmente quanto mediante a vídeo postados semanalmente no canal do YouTube, aulas remotas pelo aplicativo Google Meet realizadas todas as terça-feira e quinta-feira com embasamento na proposta para educação infantil em consonância com a Propostas dos Saberes em Casa. Assim sendo brincando, a criança estará buscando sentido para sua vida, sua saúde física, emocional e intelectual por meio de atividade lúdica. No dia 26/04/21 realizamos o Conselho Participativo de Pais e Mestres com o objetivo de <text:s/>refletimos <text:s/>sobre <text:s/>as <text:s/>aprendizagens <text:s/>construídas <text:s/>neste <text:s/>primeiro <text:s/>bimestre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43">
            <text:p><text:span text:style-name="T301">visando família/escola.</text:span></text:p>
          </table:table-cell>
          <table:table-cell table:number-columns-repeated="16383" table:style-name="ce1"/>
        </table:table-row>
        <table:table-row table:style-name="ro31">
          <table:table-cell office:value-type="string" table:number-columns-spanned="3" table:number-rows-spanned="1" table:style-name="ce350">
            <text:p><text:span text:style-name="T314">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">
            <text:p><text:span text:style-name="T313">Maio:<text:s/></text:span><text:span text:style-name="T301">No mês de maio conforme o Oficio Circular Nº 20/2021 o qual mantev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01">suspensas as aulas presenciais no Município de Guarulhos desde o dia 30/04/2021 estendendo-se ao mês de maio até a segunda ordem. O atendimento aos educandos e familiares ocorreram através de vídeos três vezes por semana e aulas online realizada através do app google Meet duas vezes na semana, como intuito de promover o acolhimento<text:s/></text:span><text:span text:style-name="T307">a</text:span><text:span text:style-name="T302"><text:s/></text:span><text:span text:style-name="T301">todos diariamente com carinho<text:s/></text:span><text:span text:style-name="T307">e</text:span><text:span text:style-name="T302"><text:s/></text:span><text:span text:style-name="T301">muit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01">atenção, foram desenvolvidos os<text:s/></text:span><text:span text:style-name="T313">Projetos Verdadeiros Heróis - profissõ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06">(03/05/2021</text:span><text:span text:style-name="T315"><text:s/>a 1510512021),<text:s/></text:span><text:span text:style-name="T301">que</text:span><text:span text:style-name="T316"><text:s/>proporcionaram o conhecimento das profissões,</text:span><text:span text:style-name="T301"><text:s/></text:span><text:span text:style-name="T316">identificar os profissionais, transmitir valores para sua formação moral<text:s/></text:span><text:span text:style-name="T307">e<text:s/></text:span><text:span text:style-name="T301">socia</text:span><text:span text:style-name="T316">l,</text:span><text:span text:style-name="T301"><text:s/></text:span><text:span text:style-name="T316">estimulando a linguagem oral, escrita e coordenação motora;<text:s/></text:span><text:span text:style-name="T313">Brincadeiras</text:span><text:span text:style-name="T317"><text:s/>de</text:span><text:span text:style-name="T313"><text:s/></text:span><text:span text:style-name="T317">Infância<text:s/></text:span><text:span text:style-name="T315">(16/05/2021<text:s/></text:span><text:span text:style-name="T317">a 31/05/2021)<text:s/></text:span><text:span text:style-name="T301">desenvo</text:span><text:span text:style-name="T316">lveram<text:s text:c="3"/></text:span><text:span text:style-name="T307">a<text:s/></text:span><text:span text:style-name="T301">li</text:span><text:span text:style-name="T316">nguagem oral,<text:s/></text:span><text:span text:style-name="T307">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01">enriquecimento cultural, o conceito e a importância das tradições, incentivando a interação afetiva, cognitiva e emocional. Oferecemos aos educandos uma rotina de aprendizado semelhante àquela que usufruíam em sua escola. Nesse mês do dia 22/05 a 30/05 aconteceu a semana Mundial do Brincar com o tema Casinhas das infâncias onde foram compartilhados vídeos com brincadeiras que incentivou a interação e participação das famílias. A instituição agregou e ampliou<text:s/></text:span><text:span text:style-name="T312">o</text:span><text:span text:style-name="T303"><text:s/></text:span><text:span text:style-name="T301">conhecimento pleno dos educandos com<text:s/></text:span><text:span text:style-name="T312">a</text:span><text:span text:style-name="T303"><text:s/></text:span><text:span text:style-name="T301">elaboração de vídeos pedagógicos em conformidade com os projetos da escola que tem como base o</text:span></text:p>
          </table:table-cell>
          <table:table-cell table:number-columns-repeated="16383" table:style-name="ce1"/>
        </table:table-row>
        <table:table-row table:style-name="ro41">
          <table:table-cell office:value-type="string" table:style-name="ce1">
            <text:p><text:span text:style-name="T301">QSN<text:s/></text:span><text:span text:style-name="T304">e</text:span><text:span text:style-name="T305"><text:s/></text:span><text:span text:style-name="T301">conteúdo dos Saberes <text:s/>em Casa correspondente <text:s/>a cada faixa <text:s/>etária,</text:span></text:p>
          </table:table-cell>
          <table:table-cell table:number-columns-repeated="16383" table:style-name="ce1"/>
        </table:table-row>
        <table:table-row table:style-name="ro41">
          <table:table-cell office:value-type="string" table:style-name="ce1">
            <text:p><text:span text:style-name="T301">desenvo</text:span><text:span text:style-name="T316">lvemos atividades que estimularam a autonomia das <text:s/>crianças através</text:span><text:span text:style-name="T301"><text:s/></text:span><text:span text:style-name="T316">de materiais e objetos que as famílias possuíam em suas casas. Foram</text:span><text:span text:style-name="T301"><text:s/></text:span><text:span text:style-name="T316">realizadas reuniões nos dias 05/05/2021 e 07/05/2021 nesse mesmo dia houve</text:span><text:span text:style-name="T301"><text:s/></text:span><text:span text:style-name="T316">a reunião de pais onde foram informados sobre a importância de realizar as</text:span><text:span text:style-name="T301"><text:s/></text:span><text:span text:style-name="T316">atividades juntamente com as crianças e enviar fotos ou vídeos realizando as</text:span><text:span text:style-name="T301"><text:s/></text:span><text:span text:style-name="T316">mesmas, <text:s text:c="2"/>para <text:s text:c="2"/>que <text:s text:c="2"/>possamos <text:s text:c="2"/>acompanhar<text:s text:c="3"/></text:span><text:span text:style-name="T312">o<text:s text:c="3"/></text:span><text:span text:style-name="T301">desenvol</text:span><text:span text:style-name="T316">vimento <text:s text:c="2"/>de<text:s text:c="3"/></text:span><text:span text:style-name="T312">cada</text:span></text:p>
          </table:table-cell>
          <table:table-cell table:number-columns-repeated="16383" table:style-name="ce1"/>
        </table:table-row>
        <table:table-row table:style-name="ro41">
          <table:table-cell office:value-type="string" table:style-name="ce43">
            <text:p><text:span text:style-name="T301">educando.</text:span></text:p>
          </table:table-cell>
          <table:table-cell table:number-columns-repeated="16383" table:style-name="ce1"/>
        </table:table-row>
        <table:table-row table:style-name="ro14">
          <table:table-cell office:value-type="float" office:value="5" table:style-name="ce74">
            <text:p>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6">
            <text:p><text:span text:style-name="T318">.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08">Junho:<text:s/></text:span><text:span text:style-name="T319">Em conformidade ao Oficio Circular<text:s/></text:span><text:span text:style-name="T308">Nº 2</text:span><text:span text:style-name="T309">.</text:span><text:span text:style-name="T308">312021,<text:s/></text:span><text:span text:style-name="T319">publicado em<text:s/></text:span><text:span text:style-name="T308">21de maio de 2021, retomamos<text:s/></text:span><text:span text:style-name="T319">com as aulas<text:s/></text:span><text:span text:style-name="T308">presenciais, respeitando o atendimento<text:s/></text:span><text:span text:style-name="T319">de 30% dos alunos com o período de permanêncía de 4 horas e distanciamento físico<text:s/></text:span><text:span text:style-name="T308">de<text:s/></text:span><text:span text:style-name="T319">1,5m, iniciamos<text:s/></text:span><text:span text:style-name="T308">dia 01/06.<text:s/></text:span><text:span text:style-name="T319">Atendemos<text:s/></text:span><text:span text:style-name="T308">de forma<text:s/></text:span><text:span text:style-name="T319">hibrída, encaminhand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19">os vídeos três vezes por semana, foram elaborados com o tema dos projetos da escola<text:s/></text:span><text:span text:style-name="T320">e</text:span><text:span text:style-name="T321"><text:s/></text:span><text:span text:style-name="T319">aulas online pelo google Meet duas vezes por semana embasado na proposta para educação infantil, em consonância com os saberes em casa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08">Projetos Curiosos por natureza-Meio Ambiente ( 01/06/2021 a 16/0612021)<text:s/></text:span><text:span text:style-name="T319">proporcionou o<text:s/></text:span><text:span text:style-name="T310">cuidado<text:s/></text:span><text:span text:style-name="T319">com o meio ambiente, conciêntizou os educando de sua importancia, promovendo<text:s/></text:span><text:span text:style-name="T311">a</text:span><text:span text:style-name="T310"><text:s/></text:span><text:span text:style-name="T319">interação com os elementos da natureza.<text:s/></text:span><text:span text:style-name="T308">Projeto Coisas<text:s/></text:span><text:span text:style-name="T319">da<text:s/></text:span><text:span text:style-name="T308">nossa<text:s/></text:span><text:span text:style-name="T319">terra-Festa Junina(17/06/2021 a 01/07/2021) o projeto proporcionou aos educandos<text:s/></text:span><text:span text:style-name="T311">a</text:span><text:span text:style-name="T310"><text:s/></text:span><text:span text:style-name="T319">socialização através de interações, intigando os conhecimentos através de atividades diversificadas, conhecendo novas culturas, comidas,<text:s/></text:span><text:span text:style-name="T308">danças e costumes<text:s/></text:span><text:span text:style-name="T319">das grandes festas junina. Atividades que estimularam a autonomia da criança através de materiais e objetos que as famílias possuiam em suas casas reaUzando as atividades, tanto os alunos qu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19">frequentaram presencialmente quanto remotamente, com embasamento na BNCC, QSN 2019, Referencial Curricular, norteados de acordo com o Guia de Orientações <text:s/>e <text:s/>Sugetões<text:s text:c="2"/></text:span><text:span text:style-name="T308">da<text:s text:c="2"/></text:span><text:span text:style-name="T319">Educação<text:s text:c="2"/></text:span><text:span text:style-name="T308">Infantil.<text:s text:c="2"/></text:span><text:span text:style-name="T319">Foram <text:s/>entregues <text:s/>as <text:s/>cestas</text:span></text:p>
          </table:table-cell>
          <table:table-cell table:number-columns-repeated="16383"/>
        </table:table-row>
        <table:table-row table:style-name="ro4">
          <table:table-cell office:value-type="string" table:style-name="ce43">
            <text:p><text:span text:style-name="T319">besicas para as familias dos educando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22">Julho:</text:span><text:span text:style-name="T308"><text:s/></text:span><text:span text:style-name="T319">Houve o recesso escolar conforme<text:s/></text:span><text:span text:style-name="T322">o</text:span><text:span text:style-name="T308"><text:s/></text:span><text:span text:style-name="T319">calendário<text:s/></text:span><text:span text:style-name="T322">do</text:span><text:span text:style-name="T308"><text:s/></text:span><text:span text:style-name="T319">dia<text:s/></text:span><text:span text:style-name="T322">02/07/2021</text:span><text:span text:style-name="T308"><text:s/></text:span><text:span text:style-name="T319">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08">15/07/2021.<text:s/></text:span><text:span text:style-name="T319">De<text:s/></text:span><text:span text:style-name="T308">19<text:s/></text:span><text:span text:style-name="T319">a<text:s/></text:span><text:span text:style-name="T308">30<text:s/></text:span><text:span text:style-name="T319">de julho- Foram feitos<text:s/></text:span><text:span text:style-name="T308">os<text:s/></text:span><text:span text:style-name="T319">atendimentos presencialmente com 30% dos alunos, como estava sendo feito anteriormente, nesse período o comitê verificou a organização<text:s/></text:span><text:span text:style-name="T311">e</text:span><text:span text:style-name="T310"><text:s/></text:span><text:span text:style-name="T319">planejou com a nova metragem de<text:s/></text:span><text:span text:style-name="T308">1</text:span><text:span text:style-name="T319">m de distância para o atendimento presencial do mês de agosto atendemos 60% dos alunos respeitando todas<text:s/></text:span><text:span text:style-name="T308">as<text:s/></text:span><text:span text:style-name="T319">normas<text:s/></text:span><text:span text:style-name="T308">de<text:s/></text:span><text:span text:style-name="T319">segurança. Demos continuidade<text:s/></text:span><text:span text:style-name="T308">nas<text:s/></text:span><text:span text:style-name="T319">atividades remotas, enviamos vídeos no grupo do WhatsApp, três vezes por semana e aulas onJlne duas vezes por semana, em consonância ao programa saberes em casa. No dia<text:s/></text:span><text:span text:style-name="T322">26/07/21</text:span><text:span text:style-name="T308"><text:s/></text:span><text:span text:style-name="T319">realizamos o Conselho Participativo de Classe e Ciclo com objetivo de refletimos sobre a aprendizagem construídas neste segundo bimestre visando<text:s/></text:span><text:span text:style-name="T6">família/escola, Foi desenvolvido o projeto: Meu<text:s/></text:span><text:span text:style-name="T308">corpinho<text:s/></text:span><text:span text:style-name="T319">cuido sim - Higiene (16/07/21a<text:s/></text:span><text:span text:style-name="T308">30/07/21)<text:s/></text:span><text:span text:style-name="T319">como o objetivo de ensinar as crianças a identificar as partes do corpo, estimulando habitos de higiene pessoal, compreendendo a importancia do cuidado com o corpo e a saúde, aumentando a auto-estima das crianças, identificando a utilização dos objetos de higiene pessoal e aprimorando para sua vida, sua saúde fisica, emocional e</text:span>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<text:span text:style-name="T319">intelectual por meio de atividades ludicas. Foram entregues cesta basicas para as familias dos educandos,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19">No dia<text:s/></text:span><text:span text:style-name="T308">26/07<text:s/></text:span><text:span text:style-name="T319">realizamos o Conselho Participativo<text:s/></text:span><text:span text:style-name="T308">de<text:s/></text:span><text:span text:style-name="T319">Classe<text:s/></text:span><text:span text:style-name="T308">e<text:s/></text:span><text:span text:style-name="T319">Ciclo ( CPCC), com a participação dos docentes na unidade escolarem parceria com a direção</text:span>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<text:span text:style-name="T319">e familia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08">Agosto: Foi<text:s/></text:span><text:span text:style-name="T319">realizada<text:s/></text:span><text:span text:style-name="T308">a<text:s/></text:span><text:span text:style-name="T319">reunião<text:s/></text:span><text:span text:style-name="T308">de<text:s/></text:span><text:span text:style-name="T319">pais no dja<text:s/></text:span><text:span text:style-name="T308">02108/21<text:s/></text:span><text:span text:style-name="T319">através<text:s/></text:span><text:span text:style-name="T308">do link do</text:span></text:p>
          </table:table-cell>
          <table:table-cell table:number-columns-repeated="16383"/>
        </table:table-row>
        <table:table-row table:style-name="ro1">
          <table:table-cell office:value-type="string" table:style-name="ce43">
            <text:p><text:span text:style-name="T319">App Google Meet, enviado no grupo de cada sala, passando as informações</text:span></text:p>
          </table:table-cell>
          <table:table-cell table:number-columns-repeated="16383"/>
        </table:table-row>
        <table:table-row table:style-name="ro12">
          <table:table-cell office:value-type="float" office:value="6" table:style-name="ce77">
            <text:p>6</text:p>
          </table:table-cell>
          <table:table-cell table:number-columns-repeated="16383"/>
        </table:table-row>
        <table:table-row table:style-name="ro14">
          <table:table-cell office:value-type="string" table:style-name="ce43">
            <text:p><text:span text:style-name="T301">necessárias sobre o aumento de 50% da capacidade em sala, respeitando 1</text:span>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<text:span text:style-name="T301">metro de distanciamento físico, permanecendo divididos o atendimento em dois horários (manhã e tarde) com<text:s/></text:span><text:span text:style-name="T312">4</text:span><text:span text:style-name="T303"><text:s/></text:span><text:span text:style-name="T301">horas de permanência. Foram desenvolvidos os projetos: Projeto<text:s/></text:span><text:span text:style-name="T303">O<text:s/></text:span><text:span text:style-name="T301">que eu<text:s/></text:span><text:span text:style-name="T303">como e de onde vem! - Alimentação (02/08/21<text:s/></text:span><text:span text:style-name="T302">à<text:s/></text:span><text:span text:style-name="T301">16/08/21) com objetivo de levar o educando a conhecer a origem dos alimentos, estimulando uma alimentação saudável, conhecendo novas texturas<text:s/></text:span><text:span text:style-name="T304">e<text:s/></text:span><text:span text:style-name="T301">classificando-os por cores, tamanhos, formas<text:s/></text:span><text:span text:style-name="T302">e quantidades,<text:s/></text:span><text:span text:style-name="T301">sempre pautados no QSN<text:s/></text:span><text:span text:style-name="T302">e<text:s/></text:span><text:span text:style-name="T301">nas orientações do Programa Saberes em<text:s/></text:span><text:span text:style-name="T302">Casa,<text:s/></text:span><text:span text:style-name="T301">desenvolvemos atividades<text:s/></text:span><text:span text:style-name="T303">lúdicas,<text:s/></text:span><text:span text:style-name="T301">com músicas,<text:s/></text:span><text:span text:style-name="T303">jogos e<text:s/></text:span><text:span text:style-name="T301">brincadeiras; Projeto<text:s/></text:span><text:span text:style-name="T303">Folclore<text:s/></text:span><text:span text:style-name="T312">(</text:span><text:span text:style-name="T303">17/08/21<text:s/></text:span><text:span text:style-name="T302">à<text:s/></text:span><text:span text:style-name="T303">31/08/21)<text:s/></text:span><text:span text:style-name="T301">E muito rico<text:s/></text:span><text:span text:style-name="T307">e</text:span><text:span text:style-name="T302"><text:s/></text:span><text:span text:style-name="T301">possui diferentes <text:s/>manifestações: <text:s/>lendas,</text:span>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<text:span text:style-name="T301">cantigas, parlendas, adivinhas, brinquedos<text:s/></text:span><text:span text:style-name="T307">e</text:span><text:span text:style-name="T302"><text:s/></text:span><text:span text:style-name="T301">brincadeiras, provérbio<text:s/></text:span><text:span text:style-name="T307">e</text:span><text:span text:style-name="T302"><text:s/></text:span><text:span text:style-name="T301">ditos</text:span>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<text:span text:style-name="T301">populares, artesanatos, trava- língua, crendices<text:s/></text:span><text:span text:style-name="T307">e</text:span><text:span text:style-name="T302"><text:s/></text:span><text:span text:style-name="T301">superstições, literatura e poesias. Tendo em vista a importância de estimular a linguagem oral, a percepção dos ritmos e rimas, familiarizar-se com os conteúdos folctórícos por meio dos seus personagens culturais. Em virtude disso as educadoras elaboraram<text:s/></text:span><text:span text:style-name="T307">e</text:span><text:span text:style-name="T302"><text:s/></text:span><text:span text:style-name="T301">executaram atividades híbridas no qual relatavam toda pluralidade cultural<text:s/></text:span><text:span text:style-name="T307">do</text:span><text:span text:style-name="T302"><text:s/></text:span><text:span text:style-name="T301">nosso folclore, através dessas atividades postadas semanalmente no canal Youtube divido por faixa <text:s/>etária <text:s/>e em consonância com propostas <text:s/>dos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301">saberes em casa<text:s/></text:span><text:span text:style-name="T304">e</text:span><text:span text:style-name="T305"><text:s/></text:span><text:span text:style-name="T301">presencialmente. Despertamos nas crianças a curiosidade,</text:span></text:p>
          </table:table-cell>
          <table:table-cell table:number-columns-repeated="16383"/>
        </table:table-row>
        <table:table-row table:style-name="ro18">
          <table:table-cell office:value-type="string" table:style-name="ce43">
            <text:p><text:span text:style-name="T301">a imaginação e ampliamos o conhecimento de outras culturas. Foram realizadas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301">as reuniões de pais e professores remotamente<text:s/></text:span><text:span text:style-name="T303">no<text:s/></text:span><text:span text:style-name="T301">dia dois de agosto (02/08) passando para os mesmos, todas informações e protocolos.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3" table:number-rows-spanned="1" table:style-name="ce351">
            <text:p><text:span text:style-name="T323">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">
            <text:p><text:span text:style-name="T302">Setembro: <text:s/>No<text:s text:c="2"/></text:span><text:span text:style-name="T301">mês <text:s/>de <text:s/>setembro <text:s text:c="2"/>foram <text:s/>desenvolvidos<text:s text:c="2"/></text:span><text:span text:style-name="T302">os <text:s/>Projet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01">Experiencia (01/09/2021 a 15/2021) a partir de vivencias<text:s/></text:span><text:span text:style-name="T312">e</text:span><text:span text:style-name="T303"><text:s/></text:span><text:span text:style-name="T301">descobertas a aprendizagem se torna mais consistente e significativa para a vida da criança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3">
            <text:p><text:span text:style-name="T301">Assim adquirem não apenas <text:s/>conteúdos <text:s/>teóricos, <text:s/>também desenvolvera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01">importantes habilidades e competências socioemocionais que contribuem para a sua formação integral através das interações. No ensino Hibrido foram desenvolvidas atividades do projeto três vezes na semana segunda, quarta e sexta e enviado os vídeos com atividades nos grupos das salas, terça e quinta o acompanhamento do Programa Saberes em Casa. Quatro estações - (16/09/2021),identificar as estações do ano, reconhecendo as características de estação, saber os tipos de roupa e alimentação adequadas, aprender a ordem das estações do ano, desenvolver a imaginação, a criatividade, senso e noção de sequência da passagem do tempo, temperatura (frio e quente), cores, cheiros, texturas, abordando esse assunto de maneira lúdica, proporcionando 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3">
            <text:p><text:span text:style-name="T301">conhecimento, transmitir valores para sua formação moral e social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02">Outubro:<text:s/></text:span><text:span text:style-name="T301">No mês outubro <text:s/>mantivemos <text:s/>as <text:s/>aulas <text:s/>híbridas, <text:s/>atendendo <text:s/>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3">
            <text:p><text:span text:style-name="T301">crianças presencial tomando todos os cuidados do distanciamento físico, cumprindo todos os protocolos, os alunos remotos tem aulas pelo Google Meet segunda e quarta baseadas nos projetos. terça e quinta as atividades 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3">
            <text:p><text:span text:style-name="T301">saberes em casa, na sexta feira vídeo do projeto que abrangem todas as modalidades, enviamos nos grupos das salas, trabalhamos o projeto Mundo</text:span></text:p>
          </table:table-cell>
          <table:table-cell table:number-columns-repeated="16383" table:style-name="ce1"/>
        </table:table-row>
        <table:table-row table:style-name="ro14">
          <table:table-cell office:value-type="float" office:value="7" table:style-name="ce74">
            <text:p>7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324">animal (1/10/2021 a15/10/2021)<text:s/></text:span><text:span text:style-name="T325">onde <text:s/>a criança<text:s/></text:span><text:span text:style-name="T324">teve<text:s text:c="2"/></text:span><text:span text:style-name="T325">conhecimento com<text:s/></text:span><text:span text:style-name="T324">o</text:span></text:p>
          </table:table-cell>
          <table:table-cell table:number-columns-repeated="16383" table:style-name="ce1"/>
        </table:table-row>
        <table:table-row table:style-name="ro41">
          <table:table-cell office:value-type="string" table:style-name="ce1">
            <text:p><text:span text:style-name="T325">mundo animal, oportunizando o desenvolvimento da curiosidade e da capacitação de observar, levando as crianças a uma aprendizagem significativa, abrangendo uma grama maís ampla de conhecimento cientifico, de forma interdisciplinar<text:s/></text:span><text:span text:style-name="T326">e</text:span><text:span text:style-name="T327"><text:s/></text:span><text:span text:style-name="T325">prazerosa, com imagem, características<text:s text:c="2"/></text:span><text:span text:style-name="T326">e</text:span><text:span text:style-name="T327"><text:s/></text:span><text:span text:style-name="T325">curiosidades pertinentes aquele animal. Pintores brasileiros<text:s/></text:span><text:span text:style-name="T324">(18/10/2021a <text:s/>29/10/2021),<text:s/></text:span><text:span text:style-name="T325">tem como objetivo trabalhar mundo mágico<text:s/></text:span><text:span text:style-name="T324">da<text:s/></text:span><text:span text:style-name="T325">arte<text:s/></text:span><text:span text:style-name="T324">da<text:s/></text:span><text:span text:style-name="T325">pintura, conhecer alguns<text:s/></text:span><text:span text:style-name="T324">pintores<text:s/></text:span><text:span text:style-name="T325">famosos<text:s/></text:span><text:span text:style-name="T324">nacionais, disseminar a<text:s/></text:span><text:span text:style-name="T325">cultura<text:s/></text:span><text:span text:style-name="T324">da arte e<text:s/></text:span><text:span text:style-name="T325">vivenciar<text:s/></text:span><text:span text:style-name="T324">a suas diversidades cooperativas<text:s/></text:span><text:span text:style-name="T325">dentro<text:s/></text:span><text:span text:style-name="T324">da linha de valor a releituras dos grandes<text:s/></text:span><text:span text:style-name="T325">pintores, a arte tem a graça de possibilitar o desenvolvimento, estimulando habilidades, criatividades, a sensibilidade,<text:s/></text:span><text:span text:style-name="T328">a</text:span><text:span text:style-name="T329"><text:s/></text:span><text:span text:style-name="T325">autoexpressão, levando a criança</text:span></text:p>
          </table:table-cell>
          <table:table-cell table:number-columns-repeated="16383" table:style-name="ce1"/>
        </table:table-row>
        <table:table-row table:style-name="ro41">
          <table:table-cell office:value-type="string" table:style-name="ce8">
            <text:p><text:span text:style-name="T325">criar de forma lúdica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325">Novembro: Conforme<text:s/></text:span><text:span text:style-name="T324">o<text:s/></text:span><text:span text:style-name="T325">decreto no dia três<text:s/></text:span><text:span text:style-name="T324">de<text:s/></text:span><text:span text:style-name="T325">novembro<text:s/></text:span><text:span text:style-name="T324">o<text:s/></text:span><text:span text:style-name="T325">retomo das aul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25">presencial</text:span><text:span text:style-name="T330"><text:s/>obrigatoriamente<text:s/></text:span><text:span text:style-name="T326">e<text:s/></text:span><text:span text:style-name="T325">os</text:span><text:span text:style-name="T330"><text:s/>cuidados de higienização, conforme o oficio.</text:span><text:span text:style-name="T325"><text:s/></text:span><text:span text:style-name="T330">Desenvolvemos os Projetos Quer uma carona ( transito meio de transporte)</text:span><text:span text:style-name="T325"><text:s/></text:span><text:span text:style-name="T330">do dia (<text:s/></text:span><text:span text:style-name="T331">01111/2021</text:span><text:span text:style-name="T330">a<text:s/></text:span><text:span text:style-name="T331">12/1112021),<text:s/></text:span><text:span text:style-name="T330">despertar<text:s/></text:span><text:span text:style-name="T331">o<text:s/></text:span><text:span text:style-name="T330">interesse natural das crianças</text:span><text:span text:style-name="T325"><text:s/></text:span><text:span text:style-name="T330">para que as mesmas possam identificar<text:s/></text:span><text:span text:style-name="T331">os<text:s/></text:span><text:span text:style-name="T330">principais e mais comum meios<text:s/></text:span><text:span text:style-name="T331">de</text:span><text:span text:style-name="T324"><text:s/></text:span><text:span text:style-name="T330">transporte, aprendendo regras e leis de transito de forma ludica. Projeto<text:s/></text:span><text:span text:style-name="T326">legal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332">ser</text:span><text:span text:style-name="T333"><text:s/></text:span><text:span text:style-name="T325">diferente (<text:s/></text:span><text:span text:style-name="T326">1</text:span><text:span text:style-name="T327">6/11/2021- 30/11/2021<text:s/></text:span><text:span text:style-name="T325">diversidade) explorando<text:s/></text:span><text:span text:style-name="T332">e</text:span><text:span text:style-name="T333"><text:s/></text:span><text:span text:style-name="T325">contribuindo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325">para construçao da identidade pessoal de cada criança e para que se reconheçam como brasileiros, interagindo no grupo de convivencia e respeito ás diferencias,sempre pautado no QSN<text:s/></text:span><text:span text:style-name="T326">e</text:span><text:span text:style-name="T327"><text:s/></text:span><text:span text:style-name="T325">nas orientaçoes do Program Saberes em Casa,desenvolvemos todas atividades de maneira ludica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25">Dezembro: No mes de dezembro <text:s/>desenvolvemos <text:s/>o Projeto <text:s/>Natal <text:s text:c="2"/>(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330">0</text:span><text:span text:style-name="T325">1/1212021<text:s/></text:span><text:span text:style-name="T329">a<text:s/></text:span><text:span text:style-name="T325">17/1212021), com a intenção<text:s/></text:span><text:span text:style-name="T330">de</text:span><text:span text:style-name="T325"><text:s/>resgatando<text:s/></text:span><text:span text:style-name="T330">o</text:span><text:span text:style-name="T325"><text:s/>espirito natalino,<text:s/></text:span><text:span text:style-name="T330">o<text:s/></text:span><text:span text:style-name="T325">amor, o respeito, a solidariedade, os símbolos do natal, atraves de atividades concrtas e ludicas</text:span><text:span text:style-name="T334">.</text:span><text:span text:style-name="T325">O desenvolvimento<text:s/></text:span><text:span text:style-name="T324">dos<text:s/></text:span><text:span text:style-name="T325">alunos em relação as aprendizagens<text:s/></text:span><text:span text:style-name="T328">e</text:span><text:span text:style-name="T329"><text:s/></text:span><text:span text:style-name="T325">as participações das aulas foram alcançadas, o ensino híbrido sanou<text:s/></text:span><text:span text:style-name="T328">as<text:s/></text:span><text:span text:style-name="T325">necessidades e duvidas educando/família no acompanhamento através do<text:s/></text:span><text:span text:style-name="T335">Programa Saberes em Casa e os canais tecnológico da instituição YouTube,<text:s/></text:span><text:span text:style-name="T324">WhatsApp e<text:s/></text:span><text:span text:style-name="T325">Facebook.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325">Foi incentivado a participação das famílias em realizar os desafios propostos, promovendo situações de aprendizagem, os educandos assistiram o<text:s/></text:span><text:span text:style-name="T324">que<text:s/></text:span><text:span text:style-name="T325">estava sendo proposto<text:s/></text:span><text:span text:style-name="T324">e<text:s/></text:span><text:span text:style-name="T325">vivenciaram cantando, dançando, brincando, ouvindo histórias<text:s/></text:span><text:span text:style-name="T326">e</text:span><text:span text:style-name="T327"><text:s/></text:span><text:span text:style-name="T325">recontando, esse processo faz parte do ensino e aprendizagem do desenvolvimento da educação infantil.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324">Materiais<text:s/></text:span><text:span text:style-name="T325">pedagógicos utilizados: TNT,<text:s/></text:span><text:span text:style-name="T324">EVA<text:s/></text:span><text:span text:style-name="T325">(Diversas cores), Cola quente, pistola, durex (diversas cores), fita crepe, cartolina, laminado, crepom,<text:s/></text:span><text:span text:style-name="T324">Kraft,<text:s/></text:span><text:span text:style-name="T325">cola, barbante, fitilho, palito de sorvete, massa modeladora, giz cera, livros, jogosi alinhavo, etc.</text:span></text:p>
          </table:table-cell>
          <table:table-cell table:number-columns-repeated="16383"/>
        </table:table-row>
        <table:table-row table:style-name="ro18">
          <table:table-cell office:value-type="string" table:style-name="ce8">
            <text:p><text:span text:style-name="T325">Nosso <text:s/>objetivo <text:s/>teve <text:s/>por <text:s/>finalidade <text:s/>assegurar <text:s/>o <text:s/>pleno <text:s/>desenvolvimento</text:span></text:p>
          </table:table-cell>
          <table:table-cell table:number-columns-repeated="16383"/>
        </table:table-row>
        <table:table-row table:style-name="ro18">
          <table:table-cell office:value-type="string" table:style-name="ce8">
            <text:p><text:span text:style-name="T325">psicopedagógico e a ludicidade do educando mediante a avaliações continuas</text:span></text:p>
          </table:table-cell>
          <table:table-cell table:number-columns-repeated="16383"/>
        </table:table-row>
        <table:table-row table:style-name="ro14">
          <table:table-cell office:value-type="float" office:value="8" table:style-name="ce78">
            <text:p>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336">que <text:s/>desenvolveu <text:s/>a <text:s/>autonomia <text:s/>diante <text:s/>dos <text:s/>desafios <text:s/>propostos. <text:s/>Com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336">embasamento no QSN e no Programas Saberes Casa.</text:span></text:p>
          </table:table-cell>
          <table:table-cell table:number-columns-repeated="16383"/>
        </table:table-row>
        <table:table-row table:style-name="ro14">
          <table:table-cell office:value-type="string" table:style-name="ce43">
            <text:p><text:span text:style-name="T337">Fotos anexas:</text:span></text:p>
          </table:table-cell>
          <table:table-cell table:number-columns-repeated="16383"/>
        </table:table-row>
        <table:table-row table:style-name="ro14">
          <table:table-cell office:value-type="float" office:value="9" table:style-name="ce79">
            <text:p>9</text:p>
          </table:table-cell>
          <table:table-cell table:number-columns-repeated="16383"/>
        </table:table-row>
        <table:table-row table:style-name="ro23">
          <table:table-cell office:value-type="string" table:style-name="ce67">
            <text:p><text:span text:style-name="T338">·,</text:span></text:p>
          </table:table-cell>
          <table:table-cell table:number-columns-repeated="16383"/>
        </table:table-row>
        <table:table-row table:style-name="ro14">
          <table:table-cell office:value-type="string" table:style-name="ce43">
            <text:p><text:span text:style-name="T339">,,</text:span></text:p>
          </table:table-cell>
          <table:table-cell table:number-columns-repeated="16383"/>
        </table:table-row>
        <table:table-row table:style-name="ro8">
          <table:table-cell office:value-type="float" office:value="10" table:style-name="ce80">
            <text:p>1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1">
            <text:p><text:span text:style-name="T340">,</text:span><text:span text:style-name="T341">.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42">1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0">
            <text:p><text:span text:style-name="T343">AFERIÇÃO DE TEMPERATURA DOS FUNCIONÁRIOS: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<text:span text:style-name="T344">..</text:span><text:span text:style-name="T345">.</text:span><text:span text:style-name="T346">------·-----</text:span><text:span text:style-name="T347">-</text:span><text:span text:style-name="T346">-----------··-------------··-·- <text:s text:c="4"/>-----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2" table:style-name="ce82">
            <text:p>12</text:p>
          </table:table-cell>
          <table:table-cell table:number-columns-repeated="16383" table:style-name="ce1"/>
        </table:table-row>
        <table:table-row table:style-name="ro22">
          <table:table-cell office:value-type="string" table:number-columns-spanned="16" table:number-rows-spanned="1" table:style-name="ce352">
            <text:p><text:span text:style-name="T348">----------------</text:span>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style-name="ce8">
            <text:p><text:span text:style-name="T349">AfERIÇÃO DA TEMPERATURA 005 fUNClONÁRIOS'.</text:span></text:p>
          </table:table-cell>
          <table:table-cell table:number-columns-repeated="16383" table:style-name="ce1"/>
        </table:table-row>
        <table:table-row table:style-name="ro40">
          <table:table-cell office:value-type="string" table:style-name="ce83">
            <text:p><text:span text:style-name="T350">..</text:span></text:p>
          </table:table-cell>
          <table:table-cell table:number-columns-repeated="16383" table:style-name="ce1"/>
        </table:table-row>
        <table:table-row table:style-name="ro42">
          <table:table-cell office:value-type="string" table:style-name="ce81">
            <text:p><text:span text:style-name="T351">\<text:s text:c="42"/></text:span><text:span text:style-name="T352">i</text:span></text:p>
          </table:table-cell>
          <table:table-cell table:number-columns-repeated="16383" table:style-name="ce1"/>
        </table:table-row>
        <table:table-row table:style-name="ro42">
          <table:table-cell office:value-type="string" table:style-name="ce84">
            <text:p><text:span text:style-name="T353">t</text:span></text:p>
          </table:table-cell>
          <table:table-cell table:number-columns-repeated="16383" table:style-name="ce1"/>
        </table:table-row>
        <table:table-row table:style-name="ro43">
          <table:table-cell office:value-type="float" office:value="1" table:style-name="ce85">
            <text:p>1</text:p>
          </table:table-cell>
          <table:table-cell table:number-columns-repeated="16383" table:style-name="ce1"/>
        </table:table-row>
        <table:table-row table:style-name="ro43">
          <table:table-cell office:value-type="string" table:style-name="ce86">
            <text:p><text:span text:style-name="T351">&lt;...&lt;</text:span></text:p>
          </table:table-cell>
          <table:table-cell table:number-columns-repeated="16383" table:style-name="ce1"/>
        </table:table-row>
        <table:table-row table:style-name="ro44">
          <table:table-cell office:value-type="string" table:style-name="ce1">
            <text:p><text:span text:style-name="T354">. . j,J<text:s text:c="15"/></text:span><text:span text:style-name="T355">-<text:s/></text:span><text:span text:style-name="T339">"'</text:span></text:p>
          </table:table-cell>
          <table:table-cell table:number-columns-repeated="16383" table:style-name="ce1"/>
        </table:table-row>
        <table:table-row table:style-name="ro44">
          <table:table-cell office:value-type="string" table:style-name="ce87">
            <text:p><text:span text:style-name="T356">---</text:span></text:p>
          </table:table-cell>
          <table:table-cell table:number-columns-repeated="16383" table:style-name="ce1"/>
        </table:table-row>
        <table:table-row table:style-name="ro44">
          <table:table-cell office:value-type="string" table:style-name="ce48">
            <text:p><text:span text:style-name="T357">...e,_,,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88">
            <text:p><text:span text:style-name="T358">41'</text:span></text:p>
          </table:table-cell>
          <table:table-cell table:number-columns-repeated="16383" table:style-name="ce1"/>
        </table:table-row>
        <table:table-row table:style-name="ro45">
          <table:table-cell office:value-type="string" table:number-columns-spanned="2" table:number-rows-spanned="1" table:style-name="ce353">
            <text:p><text:span text:style-name="T359">4*i.J:</text:span>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354">
            <text:p><text:span text:style-name="T360">....</text:span></text:p>
          </table:table-cell>
          <table:covered-table-cell/>
          <table:table-cell table:number-columns-repeated="16382" table:style-name="ce1"/>
        </table:table-row>
        <table:table-row table:style-name="ro46">
          <table:table-cell office:value-type="string" table:number-columns-spanned="3" table:number-rows-spanned="1" table:style-name="ce355">
            <text:p><text:span text:style-name="T361">--</text:span>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number-columns-spanned="2" table:number-rows-spanned="1" table:style-name="ce356">
            <text:p><text:span text:style-name="T362">"""'</text:span></text:p>
          </table:table-cell>
          <table:covered-table-cell/>
          <table:table-cell table:number-columns-repeated="16382" table:style-name="ce1"/>
        </table:table-row>
        <table:table-row table:style-name="ro47">
          <table:table-cell office:value-type="string" table:number-columns-spanned="3" table:number-rows-spanned="1" table:style-name="ce357">
            <text:p><text:span text:style-name="T363">-</text:span></text:p>
          </table:table-cell>
          <table:covered-table-cell table:number-columns-repeated="2"/>
          <table:table-cell table:number-columns-repeated="16381"/>
        </table:table-row>
        <table:table-row table:style-name="ro46">
          <table:table-cell office:value-type="string" table:number-columns-spanned="3" table:number-rows-spanned="1" table:style-name="ce358">
            <text:p><text:span text:style-name="T364">-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0">
            <text:p><text:span text:style-name="T365">REUNIÃO OE PAIS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<text:span text:style-name="T366">CPCC: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41">
            <text:p><text:span text:style-name="T367">'·</text:span></text:p>
          </table:table-cell>
          <table:table-cell table:number-columns-repeated="16383" table:style-name="ce1"/>
        </table:table-row>
        <table:table-row table:style-name="ro41">
          <table:table-cell office:value-type="float" office:value="14" table:style-name="ce89">
            <text:p>14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3">
            <text:p><text:span text:style-name="T301">Fichas de frequência dos educandos e lis</text:span><text:span text:style-name="T368">t</text:span><text:span text:style-name="T301">a de reunião de pais: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1">
            <text:p><text:span text:style-name="T369">.</text:span><text:span text:style-name="T370">.</text:span><text:span text:style-name="T369">..</text:span><text:span text:style-name="T370">.</text:span><text:span text:style-name="T369">..</text:span><text:span text:style-name="T370">.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48">
            <text:p><text:span text:style-name="T371">!\IOt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67">
            <text:p><text:span text:style-name="T372">!&lt;'""</text:span><text:span text:style-name="T373">ltli&lt;I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48">
            <text:p><text:span text:style-name="T124">'l&lt;&gt;-</text:span><text:span text:style-name="T371">°"1'</text:span><text:span text:style-name="T124">M</text:span></text:p>
          </table:table-cell>
          <table:table-cell table:number-columns-repeated="16383" table:style-name="ce1"/>
        </table:table-row>
        <table:table-row table:style-name="ro45">
          <table:table-cell office:value-type="string" table:style-name="ce1">
            <text:p><text:span text:style-name="T374">Wlitl,llti</text:span><text:span text:style-name="T375">..$;b._ ,_,.,,•..</text:span></text:p>
          </table:table-cell>
          <table:table-cell table:number-columns-repeated="16383" table:style-name="ce1"/>
        </table:table-row>
        <table:table-row table:style-name="ro45">
          <table:table-cell office:value-type="string" table:style-name="ce90">
            <text:p><text:span text:style-name="T376">il!f.</text:span><text:span text:style-name="T375">'!\'t'o<text:s/></text:span><text:span text:style-name="T376">l<text:s/></text:span><text:span text:style-name="T375">'+</text:span><text:span text:style-name="T376">&lt;</text:span><text:span text:style-name="T375">l,.</text:span></text:p>
          </table:table-cell>
          <table:table-cell table:number-columns-repeated="16383" table:style-name="ce1"/>
        </table:table-row>
        <table:table-row table:style-name="ro23">
          <table:table-cell table:number-columns-spanned="4" table:number-rows-spanned="1" table:style-name="ce359"/>
          <table:covered-table-cell table:number-columns-repeated="3"/>
          <table:table-cell office:value-type="string" table:number-columns-spanned="6" table:number-rows-spanned="1" table:style-name="ce359">
            <text:p><text:span text:style-name="T372">H</text:span><text:span text:style-name="T371"><text:s/>· ,<text:s/></text:span><text:span text:style-name="T377">..ii&gt;i!</text:span></text:p>
          </table:table-cell>
          <table:covered-table-cell table:number-columns-repeated="5"/>
          <table:table-cell table:number-columns-repeated="16374"/>
        </table:table-row>
        <table:table-row table:style-name="ro16">
          <table:table-cell office:value-type="string" table:number-columns-spanned="4" table:number-rows-spanned="1" table:style-name="ce360">
            <text:p><text:span text:style-name="T378">h····</text:span></text:p>
          </table:table-cell>
          <table:covered-table-cell table:number-columns-repeated="3"/>
          <table:table-cell table:number-columns-spanned="6" table:number-rows-spanned="1" table:style-name="ce239"/>
          <table:covered-table-cell table:number-columns-repeated="5"/>
          <table:table-cell table:number-columns-repeated="16374"/>
        </table:table-row>
        <table:table-row table:style-name="ro48">
          <table:table-cell table:number-columns-spanned="2" table:number-rows-spanned="1" table:style-name="ce359"/>
          <table:covered-table-cell/>
          <table:table-cell table:number-columns-spanned="8" table:number-rows-spanned="2" table:style-name="ce239"/>
          <table:covered-table-cell table:number-columns-repeated="7"/>
          <table:table-cell table:number-columns-repeated="16374"/>
        </table:table-row>
        <table:table-row table:style-name="ro49">
          <table:table-cell office:value-type="string" table:number-columns-spanned="2" table:number-rows-spanned="1" table:style-name="ce361">
            <text:p><text:span text:style-name="T379">,</text:span><text:span text:style-name="T380">..,.</text:span></text:p>
          </table:table-cell>
          <table:covered-table-cell/>
          <table:covered-table-cell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style-name="ce54">
            <text:p><text:span text:style-name="T380">·</text:span><text:span text:style-name="T379">i.;,h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2">
            <text:p><text:span text:style-name="T381">: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7" table:number-rows-spanned="1" table:style-name="ce359">
            <text:p><text:span text:style-name="T381">'"'"'!I''"</text:span></text:p>
            <text:p><text:span text:style-name="T382">h\t'&lt;$#-;l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9">
          <table:table-cell office:value-type="string" table:number-columns-spanned="5" table:number-rows-spanned="1" table:style-name="ce362">
            <text:p><text:span text:style-name="T382">&lt;ffl·l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9">
          <table:table-cell office:value-type="string" table:number-columns-spanned="5" table:number-rows-spanned="1" table:style-name="ce363">
            <text:p><text:span text:style-name="T383">;n, <text:s text:c="2"/>ml&gt;t!'.1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3">
          <table:table-cell office:value-type="string" table:number-columns-spanned="3" table:number-rows-spanned="1" table:style-name="ce364">
            <text:p><text:span text:style-name="T372">td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3">
          <table:table-cell office:value-type="string" table:style-name="ce93">
            <text:p><text:span text:style-name="T372">&gt;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67">
            <text:p><text:span text:style-name="T373">lli,rJtlildfl</text:span></text:p>
          </table:table-cell>
          <table:table-cell table:number-columns-repeated="16383" table:style-name="ce1"/>
        </table:table-row>
        <table:table-row table:style-name="ro45">
          <table:table-cell office:value-type="string" table:style-name="ce90">
            <text:p><text:span text:style-name="T376">&lt;A&lt;</text:span><text:span text:style-name="T375">M tt +A</text:span><text:span text:style-name="T376">.</text:span><text:span text:style-name="T375">·•U·,.. ·</text:span><text:span text:style-name="T384">•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1">
            <text:p><text:span text:style-name="T375">,, <text:s/>-</text:span><text:span text:style-name="T385">•</text:span><text:span text:style-name="T375">._.!<text:s text:c="2"/></text:span><text:span text:style-name="T386">-i</text:span><text:span text:style-name="T387"><text:s/>'"""'<text:s text:c="72"/></text:span><text:span text:style-name="T388">'.</text:span>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1">
            <text:p><text:span text:style-name="T374">f</text:span><text:span text:style-name="T389">.,,</text:span><text:span text:style-name="T390">.</text:span><text:span text:style-name="T391">...</text:span><text:span text:style-name="T374">.t</text:span><text:span text:style-name="T392">.</text:span><text:span text:style-name="T374">.lli</text:span>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94">
            <text:p><text:span text:style-name="T393">h&lt;&lt;Utll</text:span></text:p>
          </table:table-cell>
          <table:table-cell table:number-columns-repeated="16383" table:style-name="ce1"/>
        </table:table-row>
        <table:table-row table:style-name="ro45">
          <table:table-cell office:value-type="string" table:style-name="ce90">
            <text:p><text:span text:style-name="T375">- k!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81">
            <text:p><text:span text:style-name="T394">....r.</text:span><text:span text:style-name="T395">..</text:span><text:span text:style-name="T396">'1&lt;</text:span><text:span text:style-name="T397">•</text:span><text:span text:style-name="T396">·'-.&gt;-.,J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93">
            <text:p><text:span text:style-name="T373">•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398">.</text:span><text:span text:style-name="T399">.</text:span><text:span text:style-name="T398">.</text:span><text:span text:style-name="T399">.</text:span><text:span text:style-name="T398">..</text:span><text:span text:style-name="T399">.</text:span><text:span text:style-name="T398">.</text:span><text:span text:style-name="T399">,</text:span><text:span text:style-name="T398">..</text:span><text:span text:style-name="T399">.</text:span><text:span text:style-name="T398">.</text:span><text:span text:style-name="T399">.</text:span><text:span text:style-name="T398">.</text:span><text:span text:style-name="T399">,</text:span><text:span text:style-name="T398">.</text:span><text:span text:style-name="T400">!</text:span><text:span text:style-name="T398">..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6">
            <text:p><text:span text:style-name="T401">""'</text:span></text:p>
          </table:table-cell>
          <table:table-cell table:number-columns-repeated="16383" table:style-name="ce1"/>
        </table:table-row>
        <table:table-row table:style-name="ro49">
          <table:table-cell office:value-type="string" table:style-name="ce94">
            <text:p><text:span text:style-name="T382">'.4-</text:span><text:span text:style-name="T393">t</text:span><text:span text:style-name="T382">·-·</text:span></text:p>
          </table:table-cell>
          <table:table-cell table:number-columns-repeated="16383" table:style-name="ce1"/>
        </table:table-row>
        <table:table-row table:style-name="ro49">
          <table:table-cell office:value-type="string" table:style-name="ce95">
            <text:p><text:span text:style-name="T374">'l't-(im</text:span><text:span text:style-name="T402">'</text:span><text:span text:style-name="T374">·</text:span></text:p>
          </table:table-cell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39"/>
          <table:covered-table-cell/>
          <table:table-cell table:number-columns-repeated="16382" table:style-name="ce1"/>
        </table:table-row>
        <table:table-row table:style-name="ro23">
          <table:table-cell office:value-type="string" table:number-columns-spanned="2" table:number-rows-spanned="1" table:style-name="ce364">
            <text:p><text:span text:style-name="T372">w</text:span></text:p>
          </table:table-cell>
          <table:covered-table-cell/>
          <table:table-cell table:number-columns-repeated="16382" table:style-name="ce1"/>
        </table:table-row>
        <table:table-row table:style-name="ro23">
          <table:table-cell office:value-type="string" table:number-columns-spanned="4" table:number-rows-spanned="1" table:style-name="ce364">
            <text:p><text:span text:style-name="T403">n<text:s/></text:span><text:span text:style-name="T372">.</text:span><text:span text:style-name="T403">.,;.-r:·.</text:span></text:p>
          </table:table-cell>
          <table:covered-table-cell table:number-columns-repeated="3"/>
          <table:table-cell table:number-columns-repeated="16380"/>
        </table:table-row>
        <table:table-row table:style-name="ro45">
          <table:table-cell office:value-type="string" table:number-columns-spanned="2" table:number-rows-spanned="1" table:style-name="ce365">
            <text:p><text:span text:style-name="T374">·</text:span></text:p>
          </table:table-cell>
          <table:covered-table-cell/>
          <table:table-cell table:number-columns-repeated="16382" table:style-name="ce1"/>
        </table:table-row>
        <table:table-row table:style-name="ro49">
          <table:table-cell office:value-type="string" table:style-name="ce56">
            <text:p><text:span text:style-name="T404">-<text:s text:c="2"/></text:span><text:span text:style-name="T377">t...</text:span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2" table:number-rows-spanned="1" table:style-name="ce366">
            <text:p><text:span text:style-name="T405">·</text:span><text:span text:style-name="T406">1</text:span></text:p>
          </table:table-cell>
          <table:covered-table-cell/>
          <table:table-cell table:number-columns-repeated="16382" table:style-name="ce1"/>
        </table:table-row>
        <table:table-row table:style-name="ro50">
          <table:table-cell office:value-type="string" table:number-columns-spanned="2" table:number-rows-spanned="1" table:style-name="ce367">
            <text:p><text:span text:style-name="T407">.....</text:span></text:p>
          </table:table-cell>
          <table:covered-table-cell/>
          <table:table-cell table:number-columns-repeated="16382" table:style-name="ce1"/>
        </table:table-row>
        <table:table-row table:style-name="ro25">
          <table:table-cell office:value-type="string" table:style-name="ce96">
            <text:p><text:span text:style-name="T408">.</text:span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97">
            <text:p><text:span text:style-name="T409">IWllit.O.</text:span></text:p>
          </table:table-cell>
          <table:table-cell table:number-columns-repeated="16383" table:style-name="ce1"/>
        </table:table-row>
        <table:table-row table:style-name="ro51">
          <table:table-cell office:value-type="string" table:style-name="ce1">
            <text:p><text:span text:style-name="T410">-</text:span><text:span text:style-name="T379">f</text:span><text:span text:style-name="T411">.</text:span><text:span text:style-name="T412">q</text:span><text:span text:style-name="T411">.</text:span><text:span text:style-name="T412">t</text:span><text:span text:style-name="T411">.</text:span><text:span text:style-name="T73">li</text:span><text:span text:style-name="T69">l</text:span><text:span text:style-name="T411">.</text:span><text:span text:style-name="T73">li</text:span><text:span text:style-name="T69">W</text:span><text:span text:style-name="T411">.</text:span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6">
            <text:p><text:span text:style-name="T408">.<text:s text:c="16"/></text:span><text:span text:style-name="T413"><text:s/></text:span><text:span text:style-name="T368">1</text:span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98">
            <text:p><text:span text:style-name="T393">$.1"<text:s text:c="12"/></text:span><text:span text:style-name="T382">1tt':.t</text:span></text:p>
          </table:table-cell>
          <table:table-cell table:number-columns-repeated="16383" table:style-name="ce1"/>
        </table:table-row>
        <table:table-row table:style-name="ro49">
          <table:table-cell table:style-name="ce91"/>
          <table:table-cell office:value-type="string" table:number-columns-spanned="5" table:number-rows-spanned="1" table:style-name="ce362">
            <text:p><text:span text:style-name="T382">;- 1MHtr</text:span><text:span text:style-name="T388">.</text:span>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 office:value-type="string" table:number-columns-spanned="3" table:number-rows-spanned="1" table:style-name="ce359">
            <text:p><text:span text:style-name="T414">\</text:span><text:span text:style-name="T415">    </text:span><text:span text:style-name="T414">.</text:span><text:span text:style-name="T281">.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office:value-type="float" office:value="15" table:style-name="ce99">
            <text:p>15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1">
            <text:p><text:span text:style-name="T416">_</text:span><text:span text:style-name="T417">-</text:span><text:span text:style-name="T416">_</text:span><text:span text:style-name="T418">._,_.,</text:span><text:span text:style-name="T419">.</text:span><text:span text:style-name="T418">.</text:span><text:span text:style-name="T419">.</text:span><text:span text:style-name="T418">.</text:span><text:span text:style-name="T419">.</text:span><text:span text:style-name="T418">.</text:span><text:span text:style-name="T419">.</text:span><text:span text:style-name="T418">,</text:span><text:span text:style-name="T419">.</text:span><text:span text:style-name="T418">,</text:span><text:span text:style-name="T419">..</text:span><text:span text:style-name="T418">.</text:span><text:span text:style-name="T420">,</text:span><text:span text:style-name="T421">_</text:span><text:span text:style-name="T420">,</text:span><text:span text:style-name="T422">_</text:span><text:span text:style-name="T420">,,_</text:span><text:span text:style-name="T423">.</text:span><text:span text:style-name="T421">_</text:span><text:span text:style-name="T422">_</text:span><text:span text:style-name="T424">_</text:span><text:span text:style-name="T425">,,</text:span><text:span text:style-name="T426">_</text:span>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100">
            <text:p><text:span text:style-name="T427">- <text:s text:c="6"/>Jlt</text:span>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1">
            <text:p><text:span text:style-name="T428">F'<text:s text:c="5"/></text:span><text:span text:style-name="T429">t..</text:span><text:span text:style-name="T430"><text:s/>*'-'f.•'· ·<text:s text:c="9"/></text:span><text:span text:style-name="T431">I'</text:span><text:span text:style-name="T427"><text:s/></text:span><text:span text:style-name="T432">i:n«M:&gt;111ft11lQ'<text:s/></text:span><text:span text:style-name="T433">1f::i</text:span>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1">
            <text:p><text:span text:style-name="T434">-</text:span><text:span text:style-name="T435">""</text:span><text:span text:style-name="T436">"</text:span>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1">
            <text:p><text:span text:style-name="T437">-</text:span><text:span text:style-name="T438">-</text:span><text:span text:style-name="T436">'</text:span><text:span text:style-name="T434">-</text:span><text:span text:style-name="T436">-</text:span>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1">
            <text:p><text:span text:style-name="T437">-</text:span><text:span text:style-name="T436">&lt;ti</text:span><text:span text:style-name="T419"><text:s/></text:span><text:span text:style-name="T434">·</text:span></text:p>
          </table:table-cell>
          <table:table-cell table:number-columns-repeated="16383" table:style-name="ce1"/>
        </table:table-row>
        <table:table-row table:style-name="ro38">
          <table:table-cell office:value-type="string" table:style-name="ce101">
            <text:p><text:span text:style-name="T439">..,.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102">
            <text:p><text:span text:style-name="T440">....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7">
            <text:p><text:span text:style-name="T441">-</text:span><text:span text:style-name="T442">-<text:s text:c="6"/></text:span><text:span text:style-name="T441">..<text:s text:c="4"/></text:span><text:span text:style-name="T442">·</text:span><text:span text:style-name="T441">&lt;ia·­</text:span></text:p>
          </table:table-cell>
          <table:table-cell table:number-columns-repeated="16383"/>
        </table:table-row>
        <table:table-row table:style-name="ro49">
          <table:table-cell office:value-type="string" table:style-name="ce103">
            <text:p><text:span text:style-name="T443">1#1</text:span></text:p>
          </table:table-cell>
          <table:table-cell table:number-columns-repeated="16383"/>
        </table:table-row>
        <table:table-row table:style-name="ro26">
          <table:table-cell office:value-type="string" table:style-name="ce1">
            <text:p><text:span text:style-name="T444">va·<text:s text:c="16"/></text:span><text:span text:style-name="T432">K</text:span></text:p>
          </table:table-cell>
          <table:table-cell table:number-columns-repeated="16383"/>
        </table:table-row>
        <table:table-row table:style-name="ro52">
          <table:table-cell office:value-type="string" table:style-name="ce81">
            <text:p><text:span text:style-name="T445">_</text:span><text:span text:style-name="T446">....</text:span><text:span text:style-name="T447">.</text:span><text:span text:style-name="T448">·</text:span><text:span text:style-name="T449">,</text:span><text:span text:style-name="T450">..</text:span><text:span text:style-name="T448">-</text:span><text:span text:style-name="T450">..</text:span><text:span text:style-name="T451">-</text:span><text:span text:style-name="T450">..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448">"""'</text:span><text:span text:style-name="T452"><text:s/></text:span><text:span text:style-name="T453">_.,..</text:span><text:span text:style-name="T454">,</text:span></text:p>
          </table:table-cell>
          <table:table-cell table:number-columns-repeated="16383"/>
        </table:table-row>
        <table:table-row table:style-name="ro36">
          <table:table-cell office:value-type="string" table:style-name="ce104">
            <text:p><text:span text:style-name="T455">---</text:span></text:p>
          </table:table-cell>
          <table:table-cell table:number-columns-repeated="16383"/>
        </table:table-row>
        <table:table-row table:style-name="ro53">
          <table:table-cell office:value-type="string" table:style-name="ce1">
            <text:p><text:span text:style-name="T456">---</text:span><text:span text:style-name="T457">-<text:s/></text:span><text:span text:style-name="T458">-</text:span><text:span text:style-name="T435">..........</text:span><text:span text:style-name="T456">­</text:span></text:p>
          </table:table-cell>
          <table:table-cell table:number-columns-repeated="16383"/>
        </table:table-row>
        <table:table-row table:style-name="ro45">
          <table:table-cell office:value-type="string" table:style-name="ce95">
            <text:p><text:span text:style-name="T459">iff'M<text:s text:c="34"/></text:span><text:span text:style-name="T429">_.,,.,.._<text:s text:c="9"/></text:span><text:span text:style-name="T459">......,.</text:span><text:span text:style-name="T429">.._<text:s/></text:span><text:span text:style-name="T459">.,..,...,.</text:span><text:span text:style-name="T429">.,</text:span></text:p>
          </table:table-cell>
          <table:table-cell table:number-columns-repeated="16383"/>
        </table:table-row>
        <table:table-row table:style-name="ro31">
          <table:table-cell office:value-type="string" table:style-name="ce1">
            <text:p><text:span text:style-name="T460">·</text:span><text:span text:style-name="T461">·</text:span><text:span text:style-name="T439">-</text:span><text:span text:style-name="T462">..</text:span><text:span text:style-name="T463">-</text:span><text:span text:style-name="T464">...</text:span></text:p>
          </table:table-cell>
          <table:table-cell table:number-columns-repeated="16383"/>
        </table:table-row>
        <table:table-row table:style-name="ro2">
          <table:table-cell office:value-type="float" office:value="16" table:style-name="ce105">
            <text:p>16</text:p>
          </table:table-cell>
          <table:table-cell table:number-columns-repeated="16383"/>
        </table:table-row>
        <table:table-row table:style-name="ro49">
          <table:table-cell office:value-type="string" table:style-name="ce94">
            <text:p><text:span text:style-name="T465">·"r</text:span><text:span text:style-name="T466">"''-"'vi,,<text:s text:c="2"/></text:span><text:span text:style-name="T467">..... <text:s text:c="3"/>.....</text:span></text:p>
          </table:table-cell>
          <table:table-cell table:number-columns-repeated="16383"/>
        </table:table-row>
        <table:table-row table:style-name="ro49">
          <table:table-cell office:value-type="string" table:style-name="ce95">
            <text:p><text:span text:style-name="T468">-:,.;</text:span></text:p>
          </table:table-cell>
          <table:table-cell table:number-columns-repeated="16383"/>
        </table:table-row>
        <table:table-row table:style-name="ro49">
          <table:table-cell office:value-type="string" table:style-name="ce90">
            <text:p><text:span text:style-name="T469">f tit'i</text:span></text:p>
          </table:table-cell>
          <table:table-cell table:number-columns-repeated="16383"/>
        </table:table-row>
        <table:table-row table:style-name="ro12">
          <table:table-cell office:value-type="string" table:style-name="ce81">
            <text:p><text:span text:style-name="T470">,.,..,.."""""_,,_</text:span><text:span text:style-name="T471">.</text:span><text:span text:style-name="T472">......,_._..,..._</text:span><text:span text:style-name="T473">..</text:span><text:span text:style-name="T472">,</text:span><text:span text:style-name="T473">.</text:span><text:span text:style-name="T472">w</text:span><text:span text:style-name="T473">.......</text:span></text:p>
          </table:table-cell>
          <table:table-cell table:number-columns-repeated="16383"/>
        </table:table-row>
        <table:table-row table:style-name="ro45">
          <table:table-cell office:value-type="string" table:style-name="ce90">
            <text:p><text:span text:style-name="T474">W(A•·j,fo,Jl"Nti <text:s text:c="4"/>·</text:span></text:p>
          </table:table-cell>
          <table:table-cell table:number-columns-repeated="16383"/>
        </table:table-row>
        <table:table-row table:style-name="ro16">
          <table:table-cell office:value-type="string" table:style-name="ce54">
            <text:p><text:span text:style-name="T475">'* ';;-•</text:span></text:p>
          </table:table-cell>
          <table:table-cell table:number-columns-repeated="16383"/>
        </table:table-row>
        <table:table-row table:style-name="ro16">
          <table:table-cell office:value-type="string" table:style-name="ce98">
            <text:p><text:span text:style-name="T467">&lt;Mi$</text:span><text:span text:style-name="T476">·<text:s text:c="6"/></text:span><text:span text:style-name="T467">·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90">
            <text:p><text:span text:style-name="T474">JfNU</text:span></text:p>
          </table:table-cell>
          <table:table-cell table:number-columns-repeated="16383" table:style-name="ce1"/>
        </table:table-row>
        <table:table-row table:style-name="ro54">
          <table:table-cell office:value-type="string" table:style-name="ce100">
            <text:p><text:span text:style-name="T477">?{"*"</text:span></text:p>
          </table:table-cell>
          <table:table-cell table:number-columns-repeated="16383" table:style-name="ce1"/>
        </table:table-row>
        <table:table-row table:style-name="ro45">
          <table:table-cell office:value-type="string" table:style-name="ce106">
            <text:p><text:span text:style-name="T478">.</text:span><text:span text:style-name="T468">.,:&lt;f4</text:span></text:p>
          </table:table-cell>
          <table:table-cell table:number-columns-repeated="16383" table:style-name="ce1"/>
        </table:table-row>
        <table:table-row table:style-name="ro45">
          <table:table-cell office:value-type="string" table:style-name="ce107">
            <text:p><text:span text:style-name="T477">j_&lt;i( ;:&lt; <text:s/>"'t:« lf</text:span></text:p>
          </table:table-cell>
          <table:table-cell table:number-columns-repeated="16383" table:style-name="ce1"/>
        </table:table-row>
        <table:table-row table:style-name="ro26">
          <table:table-cell table:style-name="ce28"/>
          <table:table-cell office:value-type="string" table:number-columns-spanned="3" table:number-rows-spanned="3" table:style-name="ce368">
            <text:p><text:span text:style-name="T479">--</text:span>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 office:value-type="string" table:style-name="ce108">
            <text:p><text:span text:style-name="T480">...</text:span></text:p>
          </table:table-cell>
          <table:covered-table-cell/>
          <table:covered-table-cell table:number-columns-repeated="2"/>
          <table:table-cell table:number-columns-repeated="16380"/>
        </table:table-row>
        <table:table-row table:style-name="ro55">
          <table:table-cell table:style-name="ce28"/>
          <table:covered-table-cell/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1">
            <text:p><text:span text:style-name="T481">......</text:span><text:span text:style-name="T482">""'"'"""</text:span><text:span text:style-name="T472">....</text:span><text:span text:style-name="T483"><text:s/></text:span><text:span text:style-name="T484">,..._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469">'</text:span><text:span text:style-name="T485">·<text:s/></text:span><text:span text:style-name="T469">?</text:span><text:span text:style-name="T485">-</text:span><text:span text:style-name="T486">"</text:span><text:span text:style-name="T485">.</text:span><text:span text:style-name="T486">""</text:span><text:span text:style-name="T485">.</text:span><text:span text:style-name="T486">(</text:span><text:span text:style-name="T485">.:</text:span><text:span text:style-name="T486">'"'</text:span><text:span text:style-name="T485">•</text:span><text:span text:style-name="T486">""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487">A</text:span><text:span text:style-name="T488">'""</text:span><text:span text:style-name="T487">,</text:span><text:span text:style-name="T488">"</text:span><text:span text:style-name="T487">)</text:span><text:span text:style-name="T488">"</text:span><text:span text:style-name="T487">.</text:span><text:span text:style-name="T488">"</text:span><text:span text:style-name="T487">-</text:span><text:span text:style-name="T488">'"'</text:span><text:span text:style-name="T487">-</text:span><text:span text:style-name="T488">"</text:span><text:span text:style-name="T487">.</text:span><text:span text:style-name="T489">,</text:span><text:span text:style-name="T488">'</text:span><text:span text:style-name="T487">.</text:span><text:span text:style-name="T488">-</text:span><text:span text:style-name="T487">_</text:span><text:span text:style-name="T489">,</text:span><text:span text:style-name="T488">'</text:span><text:span text:style-name="T487">.</text:span><text:span text:style-name="T488">'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465">... .J..,,..</text:span><text:span text:style-name="T471">.._<text:s text:c="6"/></text:span><text:span text:style-name="T472">.i: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490">,.,,._ . <text:s text:c="2"/>......._.<text:s/></text:span><text:span text:style-name="T465">...........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4">
            <text:p><text:span text:style-name="T491">.</text:span><text:span text:style-name="T465">..-. ....,..,,._.... <text:s/>"·*'•</text:span><text:span text:style-name="T466">·</text:span><text:span text:style-name="T465">...._.,._..</text:span></text:p>
          </table:table-cell>
          <table:table-cell table:number-columns-repeated="16383" table:style-name="ce1"/>
        </table:table-row>
        <table:table-row table:style-name="ro45">
          <table:table-cell office:value-type="string" table:style-name="ce95">
            <text:p><text:span text:style-name="T468">ili&lt;# <text:s text:c="22"/>-(.. <text:s/>!:\</text:span></text:p>
          </table:table-cell>
          <table:table-cell table:number-columns-repeated="16383" table:style-name="ce1"/>
        </table:table-row>
        <table:table-row table:style-name="ro45">
          <table:table-cell office:value-type="string" table:style-name="ce109">
            <text:p><text:span text:style-name="T492">U.X--..i:itN&gt;'•"'f,...,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94">
            <text:p><text:span text:style-name="T467">bt·'*'\"Wt</text:span></text:p>
          </table:table-cell>
          <table:table-cell table:number-columns-repeated="16383"/>
        </table:table-row>
        <table:table-row table:style-name="ro26">
          <table:table-cell office:value-type="string" table:style-name="ce90">
            <text:p><text:span text:style-name="T474">11</text:span><text:span text:style-name="T493">-</text:span><text:span text:style-name="T469">u</text:span></text:p>
          </table:table-cell>
          <table:table-cell table:number-columns-repeated="16383"/>
        </table:table-row>
        <table:table-row table:style-name="ro45">
          <table:table-cell office:value-type="string" table:style-name="ce109">
            <text:p><text:span text:style-name="T494">lúál;•btw.&lt;t1&gt;1 <text:s/>V"'Sf4<text:s/></text:span><text:span text:style-name="T492">f.<text:s/></text:span><text:span text:style-name="T495">tX</text:span></text:p>
          </table:table-cell>
          <table:table-cell table:number-columns-repeated="16383"/>
        </table:table-row>
        <table:table-row table:style-name="ro16">
          <table:table-cell office:value-type="string" table:style-name="ce110">
            <text:p><text:span text:style-name="T496">*" º</text:span></text:p>
          </table:table-cell>
          <table:table-cell table:number-columns-repeated="16383"/>
        </table:table-row>
        <table:table-row table:style-name="ro16">
          <table:table-cell office:value-type="string" table:style-name="ce94">
            <text:p><text:span text:style-name="T466">e;...1</text:span><text:span text:style-name="T465">rua</text:span></text:p>
          </table:table-cell>
          <table:table-cell table:number-columns-repeated="16383"/>
        </table:table-row>
        <table:table-row table:style-name="ro16">
          <table:table-cell office:value-type="string" table:style-name="ce100">
            <text:p><text:span text:style-name="T497">f&lt;li ('&gt;</text:span></text:p>
          </table:table-cell>
          <table:table-cell table:number-columns-repeated="16383"/>
        </table:table-row>
        <table:table-row table:style-name="ro16">
          <table:table-cell office:value-type="string" table:style-name="ce6">
            <text:p><text:span text:style-name="T471">·</text:span><text:span text:style-name="T483">oa<text:s text:c="41"/></text:span><text:span text:style-name="T498">'H-</text:span><text:span text:style-name="T478">-</text:span><text:span text:style-name="T498">.;</text:span><text:span text:style-name="T468">....<text:s text:c="3"/></text:span><text:span text:style-name="T484">"'°'"'li.,,,.-.,.,,.,.</text:span><text:span text:style-name="T499">•<text:s/></text:span><text:span text:style-name="T500">·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501">-<text:s text:c="9"/></text:span><text:span text:style-name="T478">"lii:ttó<text:s text:c="52"/></text:span><text:span text:style-name="T498">ii..!V<text:s/></text:span><text:span text:style-name="T502">.\&lt;"J:'.'l'&lt;•</text:span><text:span text:style-name="T503">..<text:s text:c="8"/></text:span><text:span text:style-name="T504">i..&lt;.-&gt;.&lt;4«,...</text:span></text:p>
          </table:table-cell>
          <table:table-cell table:number-columns-repeated="16383"/>
        </table:table-row>
        <table:table-row table:style-name="ro8">
          <table:table-cell office:value-type="float" office:value="17" table:style-name="ce111">
            <text:p>17</text:p>
          </table:table-cell>
          <table:table-cell table:number-columns-repeated="16383"/>
        </table:table-row>
        <table:table-row table:number-rows-repeated="1048135" table:style-name="ro5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2"/>
    </number:number-style>
    <number:number-style style:name="N37">
      <number:number number:decimal-places="0" number:min-integer-digits="2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19:06Z</meta:creation-date>
    <dc:date>2024-04-20T23:19:08Z</dc:date>
    <meta:editing-duration>PT0S</meta:editing-duration>
  </office:meta>
</office:document-meta>
</file>