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.01278in" svg:width="8.25in" svg:height="11.68056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131" xlink:href="media/image2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7:52:26Z</meta:creation-date>
    <dc:date>2024-04-21T15:52:2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