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5B5B5B" fo:border-bottom="thin solid #4B4B4F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4B4B4F" fo:border-bottom="thin solid #5B5B5B" fo:border-left="thin solid #646464" fo:border-right="none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605B60" fo:border-bottom="thin solid #60606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605B60" fo:border-bottom="thin solid #606060" fo:border-left="none" fo:border-right="none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05B60" fo:border-bottom="thin solid #606060" fo:border-left="none" fo:border-right="thin solid #605B6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606060" fo:border-bottom="thin solid #646464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6060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606060" fo:border-bottom="thin solid #646464" fo:border-left="none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606060" fo:border-bottom="thin solid #646464" fo:border-left="thin solid #676767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606060" fo:border-bottom="thin solid #64646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606060" fo:border-bottom="thin solid #646464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646464" fo:border-bottom="thin solid #676467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646464" fo:border-bottom="thin solid #67646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646464" fo:border-bottom="thin solid #676467" fo:border-left="none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646464" fo:border-bottom="thin solid #67646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646464" fo:border-bottom="thin solid #67646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646464" fo:border-bottom="thin solid #676467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676467" fo:border-bottom="thin solid #575457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676467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676467" fo:border-bottom="thin solid #575457" fo:border-left="none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676467" fo:border-bottom="thin solid #575457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676467" fo:border-bottom="thin solid #5754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676467" fo:border-bottom="thin solid #575457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575457" fo:border-bottom="thin solid #5B575B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575457" fo:border-bottom="thin solid #5B575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575457" fo:border-bottom="thin solid #5B575B" fo:border-left="none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575457" fo:border-bottom="thin solid #000000" fo:border-left="thin solid #6B6B6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575457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575457" fo:border-bottom="thin solid #000000" fo:border-left="none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77777C" fo:border-bottom="thin solid #6B6B70" fo:border-left="thin solid #7C7C7C" fo:border-right="none" style:vertical-align="top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77777C" fo:border-bottom="thin solid #6B6B7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77777C" fo:border-bottom="thin solid #6B6B70" fo:border-left="none" fo:border-right="thin solid #707074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5B5B5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none" fo:border-bottom="none" fo:border-left="none" fo:border-right="thin solid #67676B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thin solid #5B5B5B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none" fo:border-bottom="thin solid #5B5B5B" fo:border-left="none" fo:border-right="thin solid #67676B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36">
      <style:table-cell-properties fo:border-top="none" fo:border-bottom="none" fo:border-left="thin solid #67676B" fo:border-right="thin solid #4B484B" style:vertical-align="middle" fo:wrap-option="wrap" fo:background-color="transparent" style:repeat-content="false"/>
      <style:paragraph-properties fo:text-align="center"/>
      <style:text-properties fo:color="#484648" fo:font-style="italic" style:font-style-asian="italic" style:font-style-complex="italic" style:font-family-generic="swiss"/>
    </style:style>
    <style:style style:name="ce50" style:family="table-cell" style:parent-style-name="Default" style:data-style-name="N36">
      <style:table-cell-properties fo:border-top="none" fo:border-bottom="thin solid #5B5B5B" fo:border-left="thin solid #67676B" fo:border-right="thin solid #4B484B" style:vertical-align="middle" fo:wrap-option="wrap" fo:background-color="transparent" style:repeat-content="false"/>
      <style:paragraph-properties fo:text-align="center"/>
      <style:text-properties fo:color="#484648" fo:font-style="italic" style:font-style-asian="italic" style:font-style-complex="italic" style:font-family-generic="swiss"/>
    </style:style>
    <style:style style:name="ce51" style:family="table-cell" style:parent-style-name="Default" style:data-style-name="N0">
      <style:table-cell-properties fo:border-top="none" fo:border-bottom="none" fo:border-left="thin solid #4B484B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none" fo:border-bottom="none" fo:border-left="none" fo:border-right="thin solid #575757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-top="none" fo:border-bottom="thin solid #5B5B5B" fo:border-left="thin solid #4B484B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thin solid #5B5B5B" fo:border-left="none" fo:border-right="thin solid #575757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solid #5B5B5B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5B5B5B" fo:border-left="thin solid #4B484B" fo:border-right="thin solid #575757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" style:family="table-cell" style:parent-style-name="Default" style:data-style-name="N0">
      <style:table-cell-properties fo:border-top="thin solid #676467" fo:border-bottom="thin solid #575457" fo:border-left="thin solid #000000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676467" fo:border-bottom="thin solid #575457" fo:border-left="thin solid #6B6B6B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575457" fo:border-bottom="thin solid #5B575B" fo:border-left="thin solid #000000" fo:border-right="thin solid #6B6B6B"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575457" fo:border-bottom="thin solid #000000" fo:border-left="thin solid #6B6B6B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77777C" fo:border-bottom="thin solid #6B6B70" fo:border-left="thin solid #7C7C7C" fo:border-right="thin solid #707074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605B60" fo:border-bottom="thin solid #606060" fo:border-left="thin solid #000000" fo:border-right="thin solid #605B60"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606060" fo:border-bottom="thin solid #646464" fo:border-left="thin solid #000000" fo:border-right="thin solid #676767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606060" fo:border-bottom="thin solid #646464" fo:border-left="thin solid #676767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646464" fo:border-bottom="thin solid #676467" fo:border-left="thin solid #000000" fo:border-right="thin solid #6B6B6B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646464" fo:border-bottom="thin solid #676467" fo:border-left="thin solid #6B6B6B" fo:border-right="thin solid #605B60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48464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8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8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4846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A1A1A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84648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83636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A1A1A3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48464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38363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484648" style:text-line-through-style="none"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60606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A1A1A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A1A1A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60606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484648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60606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4846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48464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484648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4646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4646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46464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69696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77797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7779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77797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7779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0.343958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6.95pt" style:use-optimal-row-height="false" fo:break-before="auto"/>
    </style:style>
    <style:style style:name="ro8" style:family="table-row">
      <style:table-row-properties style:row-height="123.9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<text:span text:style-name="T1">SECRET</text:span><text:span text:style-name="T2">A</text:span><text:span text:style-name="T1">RIA 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">DEPARTAMENTO<text:s text:c="2"/></text:span><text:span text:style-name="T1">DE P</text:span><text:span text:style-name="T2">L</text:span><text:span text:style-name="T1">ANEJAMENTO <text:s/>DA EDUCAÇÃO DIVISÃO TÉCNICA DE GESTÃO<text:s/></text:span><text:span text:style-name="T3">DE<text:s/></text:span><text:span text:style-name="T1">PARCER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4">RELATÓRIO<text:s/></text:span><text:span text:style-name="T5">MONITORAMENTO E A</text:span><text:span text:style-name="T6">V</text:span><text:span text:style-name="T5">ALIAÇÃO<text:s/></text:span><text:span text:style-name="T4">DA<text:s/></text:span><text:span text:style-name="T5">PARCERIA -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pan text:style-name="T5">1</text:span><text:span text:style-name="T1">º<text:s/></text:span><text:span text:style-name="T4">QUADRIMESTRE/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5">(Lei Federal nº<text:s/></text:span><text:span text:style-name="T4">13.019/2014,<text:s/></text:span><text:span text:style-name="T5">Art. 59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7" table:number-rows-spanned="1" table:style-name="ce62">
            <text:p><text:span text:style-name="T5">DADOS DE IDENTIFIC</text:span><text:span text:style-name="T6">A</text:span><text:span text:style-name="T5">ÇÃO</text:span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63">
            <text:p><text:span text:style-name="T7">,,,</text:span></text:p>
            <text:p><text:span text:style-name="T8">Entidade<text:s/></text:span><text:span text:style-name="T9">Parceira</text:span></text:p>
            <text:p><text:span text:style-name="T10">\</text:span></text:p>
          </table:table-cell>
          <table:covered-table-cell table:number-columns-repeated="2"/>
          <table:table-cell office:value-type="string" table:number-columns-spanned="4" table:number-rows-spanned="1" table:style-name="ce64">
            <text:p><text:span text:style-name="T11">Associação Biqui nha Cabuçu -<text:s/></text:span><text:span text:style-name="T12">unid<text:s/></text:span><text:span text:style-name="T13">a</text:span><text:span text:style-name="T11">de II</text:span>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3" table:number-rows-spanned="1" table:style-name="ce65">
            <text:p><text:span text:style-name="T8">Termo de Colaboração<text:s/></text:span><text:span text:style-name="T14">nº</text:span></text:p>
          </table:table-cell>
          <table:covered-table-cell table:number-columns-repeated="2"/>
          <table:table-cell office:value-type="string" table:number-columns-spanned="4" table:number-rows-spanned="1" table:style-name="ce66">
            <text:p><text:span text:style-name="T11">000124</text:span><text:span text:style-name="T13">/</text:span><text:span text:style-name="T11">2019-SES</text:span><text:span text:style-name="T13">E</text:span><text:span text:style-name="T11">03-RPP</text:span></text:p>
          </table:table-cell>
          <table:covered-table-cell table:number-columns-repeated="3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57">
            <text:p><text:span text:style-name="T9">Objetivo do<text:s/></text:span><text:span text:style-name="T8">relatório</text:span></text:p>
            <text:p><text:span text:style-name="T15">1</text:span><text:span text:style-name="T16">0</text:span></text:p>
          </table:table-cell>
          <table:covered-table-cell table:number-columns-repeated="2"/>
          <table:table-cell office:value-type="string" table:number-columns-spanned="4" table:number-rows-spanned="1" table:style-name="ce58">
            <text:p><text:span text:style-name="T11">Manifestar-<text:s/></text:span><text:span text:style-name="T13">s</text:span><text:span text:style-name="T11">e acerca do monitoramento e</text:span><text:span text:style-name="T13">/</text:span><text:span text:style-name="T11">ou av</text:span><text:span text:style-name="T13">a</text:span><text:span text:style-name="T11">liação<text:s/></text:span><text:span text:style-name="T12">da<text:s/></text:span><text:span text:style-name="T11">parceria, referente ao período de janeiro a abril/2022<text:s/></text:span><text:span text:style-name="T13">.</text:span></text:p>
          </table:table-cell>
          <table:covered-table-cell table:number-columns-repeated="3"/>
          <table:table-cell table:number-columns-repeated="16377"/>
        </table:table-row>
        <table:table-row table:style-name="ro6">
          <table:table-cell office:value-type="string" table:number-columns-spanned="3" table:number-rows-spanned="1" table:style-name="ce59">
            <text:p><text:span text:style-name="T8">Valor<text:s/></text:span><text:span text:style-name="T9">Repassado<text:s/></text:span><text:span text:style-name="T8">no</text:span><text:span text:style-name="T9">período</text:span></text:p>
          </table:table-cell>
          <table:covered-table-cell table:number-columns-repeated="2"/>
          <table:table-cell office:value-type="string" table:number-columns-spanned="4" table:number-rows-spanned="1" table:style-name="ce60">
            <text:p><text:span text:style-name="T11">R$ 349</text:span><text:span text:style-name="T13">.</text:span><text:span text:style-name="T11">360</text:span><text:span text:style-name="T13">,7</text:span><text:span text:style-name="T11">6 (tre</text:span><text:span text:style-name="T13">z</text:span><text:span text:style-name="T11">ento</text:span><text:span text:style-name="T13">s<text:s/></text:span><text:span text:style-name="T11">e quaren</text:span><text:span text:style-name="T13">t</text:span><text:span text:style-name="T11">a<text:s/></text:span><text:span text:style-name="T13">e<text:s/></text:span><text:span text:style-name="T11">nove mil</text:span><text:span text:style-name="T13">,<text:s/></text:span><text:span text:style-name="T11">trezentos e sessenta reais e setenta e seis centavo</text:span><text:span text:style-name="T13">s</text:span><text:span text:style-name="T11">)</text:span></text:p>
          </table:table-cell>
          <table:covered-table-cell table:number-columns-repeated="3"/>
          <table:table-cell table:number-columns-repeated="16377"/>
        </table:table-row>
        <table:table-row table:style-name="ro7">
          <table:table-cell office:value-type="string" table:style-name="ce5">
            <text:p><text:span text:style-name="T17">,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5">REFERENCI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11">Lei n<text:s/></text:span><text:span text:style-name="T13">.º<text:s/></text:span><text:span text:style-name="T12">13.019</text:span><text:span text:style-name="T13">/</text:span><text:span text:style-name="T11">2014 e alterações<text:s/></text:span><text:span text:style-name="T12">posteriores<text:s/></text:span><text:span text:style-name="T13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4">RELATÓRIO -<text:s/></text:span><text:span text:style-name="T5">DIVISÃO TÉCNICA DE GESTÃO<text:s/></text:span><text:span text:style-name="T4">DE<text:s/></text:span><text:span text:style-name="T5">PARCERI</text:span><text:span text:style-name="T6">A</text:span><text:span text:style-name="T5">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11">Número de Vagas disponibilizadas na unidade escolar - 111 Alunos Matriculad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11">Vale ressaltar que o trabalho exercido pelas Organ<text:s/></text:span><text:span text:style-name="T13">i</text:span><text:span text:style-name="T11">z</text:span><text:span text:style-name="T13">a</text:span><text:span text:style-name="T11">ções da<text:s/></text:span><text:span text:style-name="T13">S</text:span><text:span text:style-name="T11">ociedade Civil em parceria com esta Municipalidade te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span text:style-name="T11">auxiliado no atendimento a lista de espera públic</text:span><text:span text:style-name="T13">a,<text:s/></text:span><text:span text:style-name="T11">haja vista a impo</text:span><text:span text:style-name="T13">s</text:span><text:span text:style-name="T11">sibilidade de atendimento da demanda existente<text:s/></text:span><text:span text:style-name="T12">nas<text:s/></text:span><text:span text:style-name="T11">unidades escolares da<text:s/></text:span><text:span text:style-name="T12">Rede<text:s/></text:span><text:span text:style-name="T11">Própria, conforme<text:s/></text:span><text:span text:style-name="T12">demonstrado<text:s/></text:span><text:span text:style-name="T11">abaixo</text:span><text:span text:style-name="T13">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4" table:number-rows-spanned="1" table:style-name="ce61">
            <text:p><text:span text:style-name="T18"><text:s text:c="2"/></text:span><text:span text:style-name="T19">•</text:span><text:span text:style-name="T20">N9<text:s/></text:span><text:span text:style-name="T21">d</text:span><text:span text:style-name="T20">e<text:s/></text:span><text:span text:style-name="T21">c</text:span><text:span text:style-name="T20">r</text:span><text:span text:style-name="T21">i</text:span><text:span text:style-name="T20">•</text:span><text:span text:style-name="T21">m</text:span><text:span text:style-name="T20">ç</text:span><text:span text:style-name="T21">a</text:span><text:span text:style-name="T20">s</text:span></text:p>
            <text:p><text:span text:style-name="T22">Lisb<text:s/></text:span><text:span text:style-name="T23">d</text:span><text:span text:style-name="T22">e<text:s/></text:span><text:span text:style-name="T23">E</text:span><text:span text:style-name="T22">spe</text:span><text:span text:style-name="T23">r</text:span><text:span text:style-name="T22">a <text:s text:c="8"/>Vagas <text:s text:c="6"/>Rema</text:span><text:span text:style-name="T23">n</text:span><text:span text:style-name="T22">escen</text:span><text:span text:style-name="T23">t</text:span><text:span text:style-name="T22">e e</text:span><text:span text:style-name="T23">m t</text:span><text:span text:style-name="T22">o</text:span><text:span text:style-name="T23">tal<text:s text:c="10"/></text:span><text:span text:style-name="T22">Dispo</text:span><text:span text:style-name="T23">ni</text:span><text:span text:style-name="T22">bil</text:span><text:span text:style-name="T23">i</text:span><text:span text:style-name="T22">za</text:span><text:span text:style-name="T23">d</text:span><text:span text:style-name="T22">as <text:s text:c="10"/>lista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7">
            <text:p><text:span text:style-name="T11">Data Base: M</text:span><text:span text:style-name="T13">a</text:span><text:span text:style-name="T11">io</text:span><text:span text:style-name="T13">/</text:span><text:span text:style-name="T11">202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1">Diante<text:s/></text:span><text:span text:style-name="T12">do<text:s/></text:span><text:span text:style-name="T11">exposto</text:span><text:span text:style-name="T13">,<text:s/></text:span><text:span text:style-name="T11">temo</text:span><text:span text:style-name="T13">s<text:s/></text:span><text:span text:style-name="T11">a informar<text:s/></text:span><text:span text:style-name="T12">que<text:s/></text:span><text:span text:style-name="T11">a execuç</text:span><text:span text:style-name="T13">ã</text:span><text:span text:style-name="T11">o da re</text:span><text:span text:style-name="T13">s</text:span><text:span text:style-name="T11">pecti</text:span><text:span text:style-name="T13">va<text:s/></text:span><text:span text:style-name="T11">parceria no decorrer do 1</text:span><text:span text:style-name="T13">°<text:s/></text:span><text:span text:style-name="T12">quadrimestre</text:span><text:span text:style-name="T13">/</text:span><text:span text:style-name="T11">2022<text:s/></text:span><text:span text:style-name="T24">foi</text:span><text:span text:style-name="T25"><text:s/></text:span><text:span text:style-name="T11">a contento</text:span><text:span text:style-name="T13">,<text:s/></text:span><text:span text:style-name="T11">dentro do esperado</text:span><text:span text:style-name="T13">.<text:s/></text:span><text:span text:style-name="T11">O acompanhamento pela Secretaria de Educação é r</text:span><text:span text:style-name="T13">eal</text:span><text:span text:style-name="T11">i</text:span><text:span text:style-name="T13">z</text:span><text:span text:style-name="T11">ado<text:s/></text:span><text:span text:style-name="T12">pela<text:s/></text:span><text:span text:style-name="T11">Comis</text:span><text:span text:style-name="T13">sã</text:span><text:span text:style-name="T11">o de Monitoramento e Avaliação</text:span><text:span text:style-name="T13">,<text:s/></text:span><text:span text:style-name="T11">bem como através de visitas<text:s/></text:span><text:span text:style-name="T26">"</text:span><text:span text:style-name="T25">in loco"<text:s/></text:span><text:span text:style-name="T12">mensal pelo(<text:s/></text:span><text:span text:style-name="T11">a) Supervi</text:span><text:span text:style-name="T13">s</text:span><text:span text:style-name="T11">or(a) respon</text:span><text:span text:style-name="T13">sá</text:span><text:span text:style-name="T11">v</text:span><text:span text:style-name="T13">e</text:span><text:span text:style-name="T11">l pela respectiva<text:s/></text:span><text:span text:style-name="T12">unidade<text:s/></text:span><text:span text:style-name="T11">escolar. Com<text:s/></text:span><text:span text:style-name="T12">relação<text:s/></text:span><text:span text:style-name="T11">as despesas</text:span><text:span text:style-name="T13">,<text:s/></text:span><text:span text:style-name="T11">são analisadas pela<text:s/></text:span><text:span text:style-name="T12">Divisão<text:s/></text:span><text:span text:style-name="T11">Técnica<text:s/></text:span><text:span text:style-name="T12">de<text:s/></text:span><text:span text:style-name="T11">Planejamento e Controle<text:s/></text:span><text:span text:style-name="T12">de<text:s/></text:span><text:span text:style-name="T11">Rep</text:span><text:span text:style-name="T13">asse</text:span><text:span text:style-name="T11">s e Contas<text:s/></text:span><text:span text:style-name="T12">das<text:s/></text:span><text:span text:style-name="T11">Parcerias, em conformidade com o prazo estipulado nas Instruções Normativas do<text:s/></text:span><text:span text:style-name="T13">E</text:span><text:span text:style-name="T11">gr</text:span><text:span text:style-name="T13">é</text:span><text:span text:style-name="T11">gio Tribun</text:span><text:span text:style-name="T13">a</text:span><text:span text:style-name="T12">l de<text:s/></text:span><text:span text:style-name="T11">Contas do<text:s/></text:span><text:span text:style-name="T13">Es</text:span><text:span text:style-name="T11">t</text:span><text:span text:style-name="T13">a</text:span><text:span text:style-name="T11">do d</text:span><text:span text:style-name="T13">e<text:s/></text:span><text:span text:style-name="T11">São Paulo</text:span><text:span text:style-name="T13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1">Vale<text:s/></text:span><text:span text:style-name="T12">ressaltar<text:s/></text:span><text:span text:style-name="T11">que<text:s/></text:span><text:span text:style-name="T12">houve<text:s/></text:span><text:span text:style-name="T11">denúncia a respeito da e</text:span><text:span text:style-name="T13">x</text:span><text:span text:style-name="T11">ecuç</text:span><text:span text:style-name="T13">ã</text:span><text:span text:style-name="T11">o da parc</text:span><text:span text:style-name="T13">e</text:span><text:span text:style-name="T11">ria</text:span><text:span text:style-name="T13">.<text:s/></text:span><text:span text:style-name="T11">Diante<text:s/></text:span><text:span text:style-name="T12">desse<text:s/></text:span><text:span text:style-name="T11">fato</text:span><text:span text:style-name="T13">,<text:s/></text:span><text:span text:style-name="T11">após visitas realizadas pela Comi</text:span><text:span text:style-name="T13">s</text:span><text:span text:style-name="T11">são de Monitoramento<text:s/></text:span><text:span text:style-name="T13">,<text:s/></text:span><text:span text:style-name="T11">pela Supervisão Escolar e pela Chefia da Divisão d</text:span><text:span text:style-name="T13">e<text:s/></text:span><text:span text:style-name="T11">Gestão</text:span><text:span text:style-name="T13">,<text:s/></text:span><text:span text:style-name="T11">a OSC<text:s/></text:span><text:span text:style-name="T24">foi</text:span><text:span text:style-name="T25"><text:s/></text:span><text:span text:style-name="T11">notificada a se manifestar a<text:s/></text:span><text:span text:style-name="T12">respeito do material<text:s/></text:span><text:span text:style-name="T11">e</text:span><text:span text:style-name="T13">s</text:span><text:span text:style-name="T11">colar entregue aos alunos, o<text:s/></text:span><text:span text:style-name="T12">que<text:s/></text:span><text:span text:style-name="T11">foi respondido a contento<text:s/></text:span><text:span text:style-name="T12">dentro<text:s/></text:span><text:span text:style-name="T11">do<text:s/></text:span><text:span text:style-name="T12">p</text:span><text:span text:style-name="T13">r</text:span><text:span text:style-name="T11">azo concedido</text:span><text:span text:style-name="T13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pan text:style-name="T5">Guarulhos, em <text:s text:c="2"/>10 de maio de 2022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25">Maria<text:s/></text:span><text:span text:style-name="T26">A</text:span><text:span text:style-name="T25">ngela Gian</text:span><text:span text:style-name="T26">e</text:span><text:span text:style-name="T25">tt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25">Dir</text:span><text:span text:style-name="T26">e</text:span><text:span text:style-name="T25">tora do Departam</text:span><text:span text:style-name="T26">e</text:span><text:span text:style-name="T25">n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<text:span text:style-name="T25">d</text:span><text:span text:style-name="T26">e<text:s/></text:span><text:span text:style-name="T25">Pla</text:span><text:span text:style-name="T26">nej</text:span><text:span text:style-name="T25">am</text:span><text:span text:style-name="T26">e</text:span><text:span text:style-name="T25">nto da Edu</text:span><text:span text:style-name="T26">c</text:span><text:span text:style-name="T25">a</text:span><text:span text:style-name="T26">ç</text:span><text:span text:style-name="T25">ão</text:span></text:p>
          </table:table-cell>
          <table:table-cell table:number-columns-repeated="16383" table:style-name="ce1"/>
        </table:table-row>
        <table:table-row table:style-name="ro9">
          <table:table-cell table:style-name="ce9"/>
          <table:table-cell table:number-columns-spanned="1" table:number-rows-spanned="2" table:style-name="ce55"/>
          <table:table-cell office:value-type="string" table:number-columns-spanned="3" table:number-rows-spanned="2" table:style-name="ce48">
            <text:p><text:span text:style-name="T25">lll <text:s text:c="33"/>lll</text:span></text:p>
          </table:table-cell>
          <table:covered-table-cell table:number-columns-repeated="2"/>
          <table:table-cell office:value-type="float" office:value="111" table:number-columns-spanned="1" table:number-rows-spanned="2" table:style-name="ce50">
            <text:p>111</text:p>
          </table:table-cell>
          <table:table-cell office:value-type="string" table:number-columns-spanned="2" table:number-rows-spanned="2" table:style-name="ce56">
            <text:p><text:span text:style-name="T24">IJl</text:span></text:p>
          </table:table-cell>
          <table:covered-table-cell/>
          <table:table-cell table:number-columns-repeated="16376"/>
        </table:table-row>
        <table:table-row table:style-name="ro10">
          <table:table-cell table:style-name="ce10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style-name="ce11">
            <text:p><text:span text:style-name="T27">SECRETARIA <text:s/>DE EDUCAÇÃO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11">
            <text:p><text:span text:style-name="T27">DEPARTAMENTO <text:s/>DE PLANEJAMENTO <text:s/>DA EDUCAÇÃO DIVISÃO TÉCNICA DE GESTÃO DE PARCERIAS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<text:span text:style-name="T28">Comissão de Monitoramento, Avaliação e Fiscalizaçã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<text:span text:style-name="T28">Guarulhos, em 10 de maio de 2022.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28">Homologo</text:span><text:span text:style-name="T29"><text:s/>o presente relatório</text:span><text:span text:style-name="T30">;<text:s/></text:span><text:span text:style-name="T31">e)Cc.e-rc<text:s/></text:span><text:span text:style-name="T32">Rr-l Á L.l5.6<text:s text:c="2"/></text:span><text:span text:style-name="T33">Ft</text:span><text:span text:style-name="T34"><text:s/></text:span><text:span text:style-name="T32">NANGé lit-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2">
            <text:p><text:span text:style-name="T28">Servidoras <text:s text:c="32"/>Assinatura</text:span>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<text:span text:style-name="T28">Eliana Pivetti Jaloreto</text:span>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<text:span text:style-name="T28">Leila Marisa Leoncio Tonon Amelia Kikugawa</text:span>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<text:span text:style-name="T28">Elaine Cristina Boragini Cea Elaine da Silva</text:span>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<text:span text:style-name="T28">Maria Eunice Alves</text:span></text:p>
          </table:table-cell>
          <table:table-cell table:number-columns-repeated="16383"/>
        </table:table-row>
        <table:table-row table:number-rows-repeated="104853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05:14Z</meta:creation-date>
    <dc:date>2024-04-20T23:05:15Z</dc:date>
    <meta:editing-duration>PT0S</meta:editing-duration>
  </office:meta>
</office:document-meta>
</file>