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6pt" style:font-size-asian="46pt" style:font-size-complex="46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3F3B3B" fo:border-left="thin solid #443F4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3F3B3B" fo:border-bottom="thin solid #483F48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483F48" fo:border-bottom="thin solid #484448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484448" fo:border-bottom="thin solid #4B4448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thin solid #4B4448" fo:border-bottom="thin solid #4F4B4F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-top="thin solid #4F4B4F" fo:border-bottom="thin solid #4B484B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thin solid #4B484B" fo:border-bottom="thin solid #443F44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-top="thin solid #443F44" fo:border-bottom="thin solid #484448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F2A2D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484448" fo:border-bottom="thin solid #3B3438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3B3438" fo:border-bottom="thin solid #3B383B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fo:border-top="thin solid #3B383B" fo:border-bottom="thin solid #544F54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26" style:family="table-cell" style:parent-style-name="Default" style:data-style-name="N36">
      <style:table-cell-properties fo:border-top="thin solid #544F54" fo:border-bottom="thin solid #544B54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544B54" fo:border-bottom="thin solid #483F44" fo:border-left="thin solid #443F44" fo:border-right="thin solid #000000" style:vertical-align="top" fo:wrap-option="wrap" fo:background-color="transparent" style:repeat-content="false"/>
      <style:paragraph-properties fo:text-align="center"/>
      <style:text-properties fo:color="#211C1D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44pt" style:font-size-asian="44pt" style:font-size-complex="44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282124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38343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38343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383434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38343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3F3B3B" fo:border-bottom="thin solid #3F3B3F" fo:border-left="thin solid #3F3B3F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3F3B3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3F3B3B" fo:border-bottom="thin solid #3F3B3F" fo:border-left="none" fo:border-right="thin solid #3F383B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443F44" fo:border-bottom="thin solid #4B484B" fo:border-left="thin solid #484448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443F44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443F44" fo:border-bottom="thin solid #4B484B" fo:border-left="none" fo:border-right="thin solid #443F44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B4448" fo:border-bottom="none" fo:border-left="thin solid #483F44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4B44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4B4448" fo:border-bottom="none" fo:border-left="none" fo:border-right="thin solid #4B484B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483F4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3F3B3B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3F3B3B" fo:border-bottom="thin solid #48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3F3B3B" fo:border-bottom="thin solid #483F44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483F44" fo:border-bottom="thin solid #4844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483F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483F44" fo:border-bottom="thin solid #484448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484448" fo:border-bottom="thin solid #4B4448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484448" fo:border-bottom="thin solid #4B4448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484448" fo:border-bottom="thin solid #4B4448" fo:border-left="none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4B4448" fo:border-bottom="thin solid #4F4B4F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4B4448" fo:border-bottom="thin solid #4F4B4F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4B4448" fo:border-bottom="thin solid #4F4B4F" fo:border-left="none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4F4B4F" fo:border-bottom="thin solid #4B484B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4F4B4F" fo:border-bottom="thin solid #4B484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4F4B4F" fo:border-bottom="thin solid #4B484B" fo:border-left="none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4B484B" fo:border-bottom="thin solid #443F44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4B484B" fo:border-bottom="thin solid #443F4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4B484B" fo:border-bottom="thin solid #443F44" fo:border-left="none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443F44" fo:border-bottom="thin solid #484448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443F44" fo:border-bottom="thin solid #484448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443F44" fo:border-bottom="thin solid #484448" fo:border-left="none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484448" fo:border-bottom="thin solid #4F4B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484448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484448" fo:border-bottom="thin solid #4F4B4F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4F4B4F" fo:border-bottom="thin solid #3B38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4F4B4F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4F4B4F" fo:border-bottom="thin solid #3B383B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3B383B" fo:border-bottom="thin solid #54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3B383B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3B383B" fo:border-bottom="thin solid #544F54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544F54" fo:border-bottom="thin solid #544B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544F54" fo:border-bottom="thin solid #54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544F54" fo:border-bottom="thin solid #544B54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544B54" fo:border-bottom="thin solid #483F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544B54" fo:border-bottom="thin solid #48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544B54" fo:border-bottom="thin solid #483F44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484448" fo:border-bottom="thin solid #3F3B3F" fo:border-left="thin solid #443F44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484448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484448" fo:border-bottom="thin solid #3F3B3F" fo:border-left="none" fo:border-right="thin solid #3F383B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3F3B3F" fo:border-bottom="thin solid #4B484B" fo:border-left="thin solid #443F44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3F3B3F" fo:border-bottom="thin solid #4B484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3F3B3F" fo:border-bottom="thin solid #4B484B" fo:border-left="none" fo:border-right="thin solid #3F383B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4B484B" fo:border-bottom="thin solid #484448" fo:border-left="thin solid #443F44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B48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4B484B" fo:border-bottom="thin solid #484448" fo:border-left="none" fo:border-right="thin solid #3F383B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4B484B" fo:border-bottom="thin solid #544B5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B484B" fo:border-bottom="thin solid #544B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544B54" fo:border-bottom="thin solid #3B383B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544B54" fo:border-bottom="thin solid #3B383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3B383B" fo:border-bottom="thin solid #3F38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3B383B" fo:border-bottom="thin solid #3F383B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3B383B" fo:border-bottom="thin solid #3F383B" fo:border-left="thin solid #4B4848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3B383B" fo:border-bottom="thin solid #3F383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3B383B" fo:border-bottom="thin solid #3F383B" fo:border-left="none" fo:border-right="thin solid #3F383B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4F4B4B" fo:border-bottom="thin solid #544B4F" fo:border-left="thin solid #3F38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4F4B4B" fo:border-bottom="thin solid #54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4" style:family="table-cell" style:parent-style-name="Default" style:data-style-name="N37">
      <style:table-cell-properties fo:border-top="thin solid #3F383B" fo:border-bottom="thin solid #443F44" fo:border-left="thin solid #000000" fo:border-right="none" style:vertical-align="top" fo:wrap-option="wrap" fo:background-color="transparent" style:repeat-content="false"/>
      <style:paragraph-properties fo:text-align="center"/>
      <style:text-properties fo:color="#1F181C" fo:font-size="12pt" style:font-size-asian="12pt" style:font-size-complex="12pt" style:font-family-generic="swiss"/>
    </style:style>
    <style:style style:name="ce125" style:family="table-cell" style:parent-style-name="Default" style:data-style-name="N37">
      <style:table-cell-properties fo:border-top="thin solid #3F383B" fo:border-bottom="thin solid #443F44" fo:border-left="none" fo:border-right="thin solid #4B4848" style:vertical-align="top" fo:wrap-option="wrap" fo:background-color="transparent" style:repeat-content="false"/>
      <style:paragraph-properties fo:text-align="center"/>
      <style:text-properties fo:color="#1F181C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thin solid #3F383B" fo:border-bottom="thin solid #443F44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3F383B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3F383B" fo:border-bottom="thin solid #443F44" fo:border-left="none" fo:border-right="thin solid #3F383B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544B4F" fo:border-bottom="thin solid #443F44" fo:border-left="thin solid #3F383B" fo:border-right="none" style:vertical-align="top" fo:wrap-option="wrap" fo:background-color="transparent" style:repeat-content="false"/>
      <style:paragraph-properties fo:text-align="center"/>
      <style:text-properties fo:color="#000000" fo:font-size="17pt" style:font-size-asian="17pt" style:font-size-complex="17pt"/>
    </style:style>
    <style:style style:name="ce130" style:family="table-cell" style:parent-style-name="Default" style:data-style-name="N0">
      <style:table-cell-properties fo:border-top="thin solid #544B4F" fo:border-bottom="thin solid #443F4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7pt" style:font-size-asian="17pt" style:font-size-complex="17pt"/>
    </style:style>
    <style:style style:name="ce131" style:family="table-cell" style:parent-style-name="Default" style:data-style-name="N37">
      <style:table-cell-properties fo:border-top="thin solid #443F44" fo:border-bottom="thin solid #484448" fo:border-left="thin solid #000000" fo:border-right="none" style:vertical-align="top" fo:wrap-option="wrap" fo:background-color="transparent" style:repeat-content="false"/>
      <style:paragraph-properties fo:text-align="center"/>
      <style:text-properties fo:color="#2D262A" fo:font-size="11pt" style:font-size-asian="11pt" style:font-size-complex="11pt" style:font-family-generic="swiss"/>
    </style:style>
    <style:style style:name="ce132" style:family="table-cell" style:parent-style-name="Default" style:data-style-name="N37">
      <style:table-cell-properties fo:border-top="thin solid #443F44" fo:border-bottom="thin solid #484448" fo:border-left="none" fo:border-right="thin solid #706B6B" style:vertical-align="top" fo:wrap-option="wrap" fo:background-color="transparent" style:repeat-content="false"/>
      <style:paragraph-properties fo:text-align="center"/>
      <style:text-properties fo:color="#2D262A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443F44" fo:border-bottom="thin solid #484448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443F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443F44" fo:border-bottom="thin solid #484448" fo:border-left="none" fo:border-right="thin solid #3F383B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443F44" fo:border-bottom="thin solid #484448" fo:border-left="thin solid #3F38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7pt" style:font-size-asian="27pt" style:font-size-complex="27pt"/>
    </style:style>
    <style:style style:name="ce137" style:family="table-cell" style:parent-style-name="Default" style:data-style-name="N0">
      <style:table-cell-properties fo:border-top="thin solid #443F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7pt" style:font-size-asian="27pt" style:font-size-complex="27pt"/>
    </style:style>
    <style:style style:name="ce138" style:family="table-cell" style:parent-style-name="Default" style:data-style-name="N37">
      <style:table-cell-properties fo:border-top="thin solid #484448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2D262A" fo:font-size="11pt" style:font-size-asian="11pt" style:font-size-complex="11pt" style:font-family-generic="swiss"/>
    </style:style>
    <style:style style:name="ce139" style:family="table-cell" style:parent-style-name="Default" style:data-style-name="N37">
      <style:table-cell-properties fo:border-top="thin solid #484448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2D262A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thin solid #4844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484448" fo:border-bottom="none" fo:border-left="none" fo:border-right="thin solid #3F383B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484448" fo:border-bottom="none" fo:border-left="thin solid #3F38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3pt" style:font-size-asian="43pt" style:font-size-complex="43pt"/>
    </style:style>
    <style:style style:name="ce143" style:family="table-cell" style:parent-style-name="Default" style:data-style-name="N0">
      <style:table-cell-properties fo:border-top="thin solid #4844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3pt" style:font-size-asian="43pt" style:font-size-complex="43pt"/>
    </style:style>
    <style:style style:name="ce144" style:family="table-cell" style:parent-style-name="Default" style:data-style-name="N0">
      <style:table-cell-properties fo:border-top="none" fo:border-bottom="thin solid #3B383B" fo:border-left="thin solid #3F38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3pt" style:font-size-asian="43pt" style:font-size-complex="43pt"/>
    </style:style>
    <style:style style:name="ce145" style:family="table-cell" style:parent-style-name="Default" style:data-style-name="N0">
      <style:table-cell-properties fo:border-top="none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3pt" style:font-size-asian="43pt" style:font-size-complex="43pt"/>
    </style:style>
    <style:style style:name="ce146" style:family="table-cell" style:parent-style-name="Default" style:data-style-name="N0">
      <style:table-cell-properties fo:border-top="none" fo:border-bottom="thin solid #342F3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342F34" fo:border-left="none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4844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3F383B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thin solid #4B44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4B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4B4448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483F44" fo:border-left="thin solid #3B383B" fo:border-right="none" style:vertical-align="top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483F44" fo:border-left="none" fo:border-right="none" style:vertical-align="top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483F44" fo:border-left="none" fo:border-right="thin solid #484448" style:vertical-align="top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483F44" fo:border-bottom="none" fo:border-left="thin solid #3B383B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483F44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483F44" fo:border-bottom="none" fo:border-left="none" fo:border-right="thin solid #4B484B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thin solid #3B383B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4B484B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thin solid #4B484B" fo:border-left="thin solid #3B383B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thin solid #4B484B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thin solid #4B484B" fo:border-left="none" fo:border-right="thin solid #4B484B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483F44" fo:border-bottom="thin solid #484448" fo:border-left="thin solid #4B484B" fo:border-right="none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483F44" fo:border-bottom="thin solid #484448" fo:border-left="none" fo:border-right="none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483F44" fo:border-bottom="thin solid #484448" fo:border-left="none" fo:border-right="thin solid #484448"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484448" fo:border-bottom="thin solid #443F44" fo:border-left="thin solid #4B484B" fo:border-right="none" style:vertical-align="middle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484448" fo:border-bottom="thin solid #443F44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484448" fo:border-bottom="thin solid #443F44" fo:border-left="none" fo:border-right="thin solid #484448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443F44" fo:border-bottom="thin solid #4B484B" fo:border-left="thin solid #4B484B" fo:border-right="none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443F44" fo:border-bottom="thin solid #4B484B" fo:border-left="none" fo:border-right="none"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443F44" fo:border-bottom="thin solid #4B484B" fo:border-left="none" fo:border-right="thin solid #484448" style:vertical-align="middle" fo:wrap-option="wrap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483F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48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483F44" fo:border-left="none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483F44" fo:border-left="thin solid #4B4448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483F4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483F44" fo:border-left="none" fo:border-right="thin solid #3F3B3F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483F44" fo:border-bottom="thin solid #4844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483F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483F44" fo:border-bottom="thin solid #484448" fo:border-left="none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483F44" fo:border-bottom="thin solid #484448" fo:border-left="thin solid #4B44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483F44" fo:border-bottom="thin solid #484448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484448" fo:border-bottom="thin solid #443B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484448" fo:border-bottom="thin solid #44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484448" fo:border-bottom="thin solid #443B3F" fo:border-left="none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484448" fo:border-bottom="thin solid #443B3F" fo:border-left="thin solid #4B44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484448" fo:border-bottom="thin solid #443B3F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443B3F" fo:border-bottom="thin solid #443F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443B3F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443B3F" fo:border-bottom="thin solid #443F44" fo:border-left="none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443B3F" fo:border-bottom="thin solid #4F484F" fo:border-left="thin solid #4B44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443B3F" fo:border-bottom="thin solid #4F48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443B3F" fo:border-bottom="thin solid #4F484F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443F44" fo:border-bottom="thin solid #4B48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443F44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443F44" fo:border-bottom="thin solid #4B484B" fo:border-left="none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solid #4F484F" fo:border-bottom="thin solid #4B484B" fo:border-left="thin solid #4B44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4F484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4F484F" fo:border-bottom="thin solid #4B484B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4B484B" fo:border-bottom="thin solid #4F48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4B484B" fo:border-bottom="thin solid #4F48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4B484B" fo:border-bottom="thin solid #4F484F" fo:border-left="none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4B484B" fo:border-bottom="thin solid #4F484F" fo:border-left="thin solid #4B44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4B484B" fo:border-bottom="thin solid #4F484F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4F484F" fo:border-bottom="thin solid #4844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4F484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4F484F" fo:border-bottom="thin solid #484448" fo:border-left="none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4F484F" fo:border-bottom="thin solid #484448" fo:border-left="thin solid #4B44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4F484F" fo:border-bottom="thin solid #4844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484448" fo:border-bottom="thin solid #4B484B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4" style:family="table-cell" style:parent-style-name="Default" style:data-style-name="N0">
      <style:table-cell-properties fo:border-top="thin solid #48444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484448" fo:border-bottom="thin solid #4B484B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484448" fo:border-bottom="thin solid #4B484B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484448" fo:border-bottom="thin solid #4B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4B484B" fo:border-bottom="thin solid #4B484B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4B48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4B484B" fo:border-bottom="thin solid #4B484B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1" style:family="table-cell" style:parent-style-name="Default" style:data-style-name="N0">
      <style:table-cell-properties fo:border-top="thin solid #4B484B" fo:border-bottom="thin solid #4B484B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4B484B" fo:border-bottom="thin solid #4B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4B484B" fo:border-bottom="thin solid #000000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4B484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4B484B" fo:border-bottom="thin solid #000000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4B484B" fo:border-bottom="thin solid #000000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4B484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4B484B" fo:border-bottom="thin solid #000000" fo:border-left="thin solid #443F44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4B484B" fo:border-bottom="thin solid #000000" fo:border-left="thin solid #4B48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4F484F" fo:border-bottom="thin solid #484448" fo:border-left="thin solid #000000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4F484F" fo:border-bottom="thin solid #484448" fo:border-left="thin solid #4B444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484448" fo:border-bottom="thin solid #4B484B" fo:border-left="thin solid #443F44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484448" fo:border-bottom="thin solid #4B484B" fo:border-left="thin solid #4B48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4" style:family="table-cell" style:parent-style-name="Default" style:data-style-name="N0">
      <style:table-cell-properties fo:border-top="thin solid #4B484B" fo:border-bottom="thin solid #4B484B" fo:border-left="thin solid #443F44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5" style:family="table-cell" style:parent-style-name="Default" style:data-style-name="N0">
      <style:table-cell-properties fo:border-top="thin solid #4B484B" fo:border-bottom="thin solid #4B484B" fo:border-left="thin solid #4B48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443B3F" fo:border-bottom="thin solid #443F44" fo:border-left="thin solid #000000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7" style:family="table-cell" style:parent-style-name="Default" style:data-style-name="N0">
      <style:table-cell-properties fo:border-top="thin solid #443B3F" fo:border-bottom="thin solid #4F484F" fo:border-left="thin solid #4B4448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8" style:family="table-cell" style:parent-style-name="Default" style:data-style-name="N0">
      <style:table-cell-properties fo:border-top="thin solid #443F44" fo:border-bottom="thin solid #4B484B" fo:border-left="thin solid #000000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9" style:family="table-cell" style:parent-style-name="Default" style:data-style-name="N0">
      <style:table-cell-properties fo:border-top="thin solid #4F484F" fo:border-bottom="thin solid #4B484B" fo:border-left="thin solid #4B4448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4B484B" fo:border-bottom="thin solid #4F484F" fo:border-left="thin solid #000000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4B484B" fo:border-bottom="thin solid #4F484F" fo:border-left="thin solid #4B4448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thin solid #483F44" fo:border-left="thin solid #000000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483F44" fo:border-left="thin solid #4B4448" fo:border-right="thin solid #3F3B3F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483F44" fo:border-bottom="thin solid #484448" fo:border-left="thin solid #000000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5" style:family="table-cell" style:parent-style-name="Default" style:data-style-name="N0">
      <style:table-cell-properties fo:border-top="thin solid #483F44" fo:border-bottom="thin solid #484448" fo:border-left="thin solid #4B4448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484448" fo:border-bottom="thin solid #443B3F" fo:border-left="thin solid #000000" fo:border-right="thin solid #4B44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484448" fo:border-bottom="thin solid #443B3F" fo:border-left="thin solid #4B4448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thin solid #483F44" fo:border-left="thin solid #3B383B" fo:border-right="thin solid #484448" style:vertical-align="top" fo:wrap-option="wrap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483F44" fo:border-bottom="thin solid #4B484B" fo:border-left="thin solid #3B383B" fo:border-right="thin solid #4B484B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0" style:family="table-cell" style:parent-style-name="Default" style:data-style-name="N0">
      <style:table-cell-properties fo:border-top="thin solid #483F44" fo:border-bottom="thin solid #484448" fo:border-left="thin solid #4B484B" fo:border-right="thin solid #484448" style:vertical-align="middle" fo:wrap-option="wrap" fo:background-color="transparent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484448" fo:border-bottom="thin solid #443F44" fo:border-left="thin solid #4B484B" fo:border-right="thin solid #484448" style:vertical-align="middle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443F44" fo:border-bottom="thin solid #4B484B" fo:border-left="thin solid #4B484B" fo:border-right="thin solid #484448" style:vertical-align="middle" fo:wrap-option="wrap" fo:background-color="transparent" style:repeat-content="false"/>
      <style:paragraph-properties fo:text-align="center"/>
    </style:style>
    <style:style style:name="ce253" style:family="table-cell" style:parent-style-name="Default" style:data-style-name="N37">
      <style:table-cell-properties fo:border-top="thin solid #443F44" fo:border-bottom="thin solid #484448" fo:border-left="thin solid #000000" fo:border-right="thin solid #706B6B" style:vertical-align="top" fo:wrap-option="wrap" fo:background-color="transparent" style:repeat-content="false"/>
      <style:paragraph-properties fo:text-align="center"/>
      <style:text-properties fo:color="#2D262A" fo:font-size="11pt" style:font-size-asian="11pt" style:font-size-complex="11pt" style:font-family-generic="swiss"/>
    </style:style>
    <style:style style:name="ce254" style:family="table-cell" style:parent-style-name="Default" style:data-style-name="N0">
      <style:table-cell-properties fo:border-top="thin solid #443F44" fo:border-bottom="thin solid #484448" fo:border-left="thin solid #706B6B" fo:border-right="thin solid #3F383B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5" style:family="table-cell" style:parent-style-name="Default" style:data-style-name="N0">
      <style:table-cell-properties fo:border-top="thin solid #484448" fo:border-bottom="thin solid #3B383B" fo:border-left="thin solid #3F38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3pt" style:font-size-asian="43pt" style:font-size-complex="43pt"/>
    </style:style>
    <style:style style:name="ce256" style:family="table-cell" style:parent-style-name="Default" style:data-style-name="N0">
      <style:table-cell-properties fo:border-top="none" fo:border-bottom="thin solid #342F34" fo:border-left="thin solid #000000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none" fo:border-bottom="none" fo:border-left="thin solid #484448" fo:border-right="thin solid #3F383B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8" style:family="table-cell" style:parent-style-name="Default" style:data-style-name="N0">
      <style:table-cell-properties fo:border-top="thin solid #3B383B" fo:border-bottom="thin solid #3F383B" fo:border-left="thin solid #000000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3B383B" fo:border-bottom="thin solid #3F383B" fo:border-left="thin solid #4B4848" fo:border-right="thin solid #3F383B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0" style:family="table-cell" style:parent-style-name="Default" style:data-style-name="N0">
      <style:table-cell-properties fo:border-top="thin solid #3B383B" fo:border-bottom="thin solid #544B4F" fo:border-left="thin solid #3F38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1" style:family="table-cell" style:parent-style-name="Default" style:data-style-name="N37">
      <style:table-cell-properties fo:border-top="thin solid #3F383B" fo:border-bottom="thin solid #443F44" fo:border-left="thin solid #000000" fo:border-right="thin solid #4B4848" style:vertical-align="top" fo:wrap-option="wrap" fo:background-color="transparent" style:repeat-content="false"/>
      <style:paragraph-properties fo:text-align="center"/>
      <style:text-properties fo:color="#1F181C"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thin solid #3F383B" fo:border-bottom="thin solid #443F44" fo:border-left="thin solid #4B4848" fo:border-right="thin solid #3F383B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3" style:family="table-cell" style:parent-style-name="Default" style:data-style-name="N0">
      <style:table-cell-properties fo:border-top="thin solid #544B54" fo:border-bottom="thin solid #483F44" fo:border-left="thin solid #000000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4" style:family="table-cell" style:parent-style-name="Default" style:data-style-name="N0">
      <style:table-cell-properties fo:border-top="thin solid #484448" fo:border-bottom="thin solid #3F3B3F" fo:border-left="thin solid #443F44" fo:border-right="thin solid #3F383B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3F3B3F" fo:border-bottom="thin solid #4B484B" fo:border-left="thin solid #443F44" fo:border-right="thin solid #3F383B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6" style:family="table-cell" style:parent-style-name="Default" style:data-style-name="N0">
      <style:table-cell-properties fo:border-top="thin solid #4B484B" fo:border-bottom="thin solid #484448" fo:border-left="thin solid #443F44" fo:border-right="thin solid #3F383B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443F44" fo:border-bottom="thin solid #484448" fo:border-left="thin solid #000000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68" style:family="table-cell" style:parent-style-name="Default" style:data-style-name="N0">
      <style:table-cell-properties fo:border-top="thin solid #484448" fo:border-bottom="thin solid #4F4B4F" fo:border-left="thin solid #000000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9" style:family="table-cell" style:parent-style-name="Default" style:data-style-name="N0">
      <style:table-cell-properties fo:border-top="thin solid #4F4B4F" fo:border-bottom="thin solid #3B383B" fo:border-left="thin solid #000000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3B383B" fo:border-bottom="thin solid #544F54" fo:border-left="thin solid #000000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1" style:family="table-cell" style:parent-style-name="Default" style:data-style-name="N0">
      <style:table-cell-properties fo:border-top="thin solid #544F54" fo:border-bottom="thin solid #544B54" fo:border-left="thin solid #000000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2" style:family="table-cell" style:parent-style-name="Default" style:data-style-name="N0">
      <style:table-cell-properties fo:border-top="thin solid #483F44" fo:border-bottom="thin solid #484448" fo:border-left="thin solid #000000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3" style:family="table-cell" style:parent-style-name="Default" style:data-style-name="N0">
      <style:table-cell-properties fo:border-top="thin solid #484448" fo:border-bottom="thin solid #4B4448" fo:border-left="thin solid #000000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74" style:family="table-cell" style:parent-style-name="Default" style:data-style-name="N0">
      <style:table-cell-properties fo:border-top="thin solid #4B4448" fo:border-bottom="thin solid #4F4B4F" fo:border-left="thin solid #000000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75" style:family="table-cell" style:parent-style-name="Default" style:data-style-name="N0">
      <style:table-cell-properties fo:border-top="thin solid #4F4B4F" fo:border-bottom="thin solid #4B484B" fo:border-left="thin solid #000000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76" style:family="table-cell" style:parent-style-name="Default" style:data-style-name="N0">
      <style:table-cell-properties fo:border-top="thin solid #4B484B" fo:border-bottom="thin solid #443F44" fo:border-left="thin solid #000000" fo:border-right="thin solid #443F44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77" style:family="table-cell" style:parent-style-name="Default" style:data-style-name="N0">
      <style:table-cell-properties fo:border-top="thin solid #3F3B3B" fo:border-bottom="thin solid #3F3B3F" fo:border-left="thin solid #3F3B3F" fo:border-right="thin solid #3F383B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443F44" fo:border-bottom="thin solid #4B4448" fo:border-left="thin solid #484448" fo:border-right="thin solid #443F44" style:vertical-align="top" fo:wrap-option="wrap" fo:background-color="transparent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4B4448" fo:border-bottom="none" fo:border-left="thin solid #483F44" fo:border-right="thin solid #4B484B" style:vertical-align="top" fo:wrap-option="wrap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000000" fo:border-bottom="thin solid #483F4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3" style:family="table-cell" style:parent-style-name="Default" style:data-style-name="N0">
      <style:table-cell-properties fo:border-top="none" fo:border-bottom="thin solid #383434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383434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8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821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23F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B8B5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821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423F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821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30F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8212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23F4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4525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28212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30F1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4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30F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23F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821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565054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B8B5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9C95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821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82124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2821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44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5650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110E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110E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621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262124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26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2621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F4B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6664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D38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26212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F4B4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4F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7C79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908A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A5A3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21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211C1D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211C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211C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2F2A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F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211C1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211C1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211C1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4F4B4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2F2A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211C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211C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211C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211C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2823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282326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28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150F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2823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4642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28232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150F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5D5B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2823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574F54" style:text-line-through-style="none" style:font-name="Times New Roman" style:font-name-asian="Times New Roman" style:font-name-complex="Times New Roman" fo:font-size="44pt" style:font-size-asian="44pt" style:font-size-complex="4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1F18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2D26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2D26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2D26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1F18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2D26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2D26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74F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1F18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2D262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3F3A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2D262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1F181C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1F18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2D262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2D262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28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4" style:family="text" style:parent-style-name="Default">
      <style:text-properties fo:color="#2821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5" style:family="text" style:parent-style-name="Default">
      <style:text-properties fo:color="#3834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6" style:family="text" style:parent-style-name="Default">
      <style:text-properties fo:color="#38343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59565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59565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3834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28212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1" style:family="text" style:parent-style-name="Default">
      <style:text-properties fo:color="#52549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3836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5956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3D38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2824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54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3D38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757275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939093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18151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54505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3D38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1815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3D38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5450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18151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28242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5450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93909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3D383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ACAAAE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9390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7572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7572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5450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7572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ACAAA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ACAAAE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9390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7572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75727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ACAAA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7572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75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28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7572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2D2A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524D5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524D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1" style:family="text" style:parent-style-name="Default">
      <style:text-properties fo:color="#524D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2" style:family="text" style:parent-style-name="Default">
      <style:text-properties fo:color="#6460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3" style:family="text" style:parent-style-name="Default">
      <style:text-properties fo:color="#3D3A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4" style:family="text" style:parent-style-name="Default">
      <style:text-properties fo:color="#3D3A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524D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2D2A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3D3A3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8" style:family="text" style:parent-style-name="Default">
      <style:text-properties fo:color="#2D2A2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9" style:family="text" style:parent-style-name="Default">
      <style:text-properties fo:color="#6460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0" style:family="text" style:parent-style-name="Default">
      <style:text-properties fo:color="#2D2A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1" style:family="text" style:parent-style-name="Default">
      <style:text-properties fo:color="#3D3A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2" style:family="text" style:parent-style-name="Default">
      <style:text-properties fo:color="#3D3A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524D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69pt" style:use-optimal-row-height="false" fo:break-before="auto"/>
    </style:style>
    <style:style style:name="ro13" style:family="table-row">
      <style:table-row-properties style:row-height="243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14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366.95pt" style:use-optimal-row-height="false" fo:break-before="auto"/>
    </style:style>
    <style:style style:name="ro22" style:family="table-row">
      <style:table-row-properties style:row-height="62.1pt" style:use-optimal-row-height="false" fo:break-before="auto"/>
    </style:style>
    <style:style style:name="ro23" style:family="table-row">
      <style:table-row-properties style:row-height="33.95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116.1pt" style:use-optimal-row-height="false" fo:break-before="auto"/>
    </style:style>
    <style:style style:name="ro26" style:family="table-row">
      <style:table-row-properties style:row-height="90.95pt" style:use-optimal-row-height="false" fo:break-before="auto"/>
    </style:style>
    <style:style style:name="ro27" style:family="table-row">
      <style:table-row-properties style:row-height="93pt" style:use-optimal-row-height="false" fo:break-before="auto"/>
    </style:style>
    <style:style style:name="ro28" style:family="table-row">
      <style:table-row-properties style:row-height="92.1pt" style:use-optimal-row-height="false" fo:break-before="auto"/>
    </style:style>
    <style:style style:name="ro29" style:family="table-row">
      <style:table-row-properties style:row-height="81.9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42.9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7.9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3">
            <text:p><text:span text:style-name="T1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SECRETARIA <text:s/>DE 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O U A R U L H O<text:s/></text:span><text:span text:style-name="T3">IS</text:span><text:span text:style-name="T2">·</text:span><text:span text:style-name="T3">S<text:s/></text:span><text:span text:style-name="T4">'</text:span><text:span text:style-name="T2">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Relatório Técnico de Monitoramento e Avaliação da Parceria (Exercício 2020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281">
            <text:p><text:span text:style-name="T5">P.A nº: 67.710</text:span><text:span text:style-name="T6">/</text:span><text:span text:style-name="T5">2018<text:s text:c="3"/></text:span><text:span text:style-name="T7">1<text:s text:c="7"/></text:span><text:span text:style-name="T5">Secretaria de Educação<text:s/></text:span><text:span text:style-name="T8">-<text:s/></text:span><text:span text:style-name="T5">SE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2">
            <text:p><text:span text:style-name="T5">Entidade Parceira: <text:s/>Associação Cultural Biquinha Cabuçú<text:s/></text:span><text:span text:style-name="T8">-<text:s/></text:span><text:span text:style-name="T5">Unid II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83">
            <text:p><text:span text:style-name="T5">Período de Vigência:S <text:s/>anos a partir da assinatura<text:s/></text:span><text:span text:style-name="T6">-<text:s/></text:span><text:span text:style-name="T9">assinado em</text:span><text:span text:style-name="T10">:<text:s/></text:span><text:span text:style-name="T9">1 de março de 2019</text:span><text:span text:style-name="T10">.<text:s text:c="12"/></text:span><text:span text:style-name="T9">Término</text:span><text:span text:style-name="T11">:<text:s/></text:span><text:span text:style-name="T9">1 de março de 2023</text:span><text:span text:style-name="T10">.</text:span></text:p>
            <text:p><text:span text:style-name="T5">Instrumento:<text:s text:c="3"/></text:span><text:span text:style-name="T12">1<text:s text:c="5"/></text:span><text:span text:style-name="T9">Termo de Colaboração<text:s text:c="10"/></text:span><text:span text:style-name="T13">1<text:s text:c="4"/></text:span><text:span text:style-name="T5">Número: 000124/2019-SESE03-RPP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84">
            <text:p><text:span text:style-name="T5">Período:<text:s text:c="2"/></text:span><text:span text:style-name="T9">Exercício de 2020.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81">
            <text:p><text:span text:style-name="T5">Valor <text:s/>Repassado <text:s/>no <text:s/>exercício: <text:s text:c="3"/>R$ <text:s/>1.072.660</text:span><text:span text:style-name="T6">,</text:span><text:span text:style-name="T5">08 <text:s/>(Um <text:s/>milhão, <text:s/>setenta<text:s text:c="2"/></text:span><text:span text:style-name="T8">dois<text:s text:c="2"/></text:span><text:span text:style-name="T5">mil, seiscentos e sessenta reais e oito centavos).</text:span></text:p>
            <text:p><text:span text:style-name="T5">Obs: Valor retirado do SIOP <text:s/>( Sistema Integrado de Planejamento e Orçamento) .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<text:span text:style-name="T5">RELATÓRI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277">
            <text:p><text:span text:style-name="T9">Descrição Sumária das Atividades e Metas Estabelecidas</text:span></text:p>
            <text:p><text:span text:style-name="T9">Objeto: Cooperação Técnicapara o Desenvolvim<text:s/></text:span><text:span text:style-name="T10">e</text:span><text:span text:style-name="T9">nto Complementar do Ensino Público e Gratuito<text:s/></text:span><text:span text:style-name="T5">-<text:s/></text:span><text:span text:style-name="T9">Modalidade Educação Básica<text:s/></text:span><text:span text:style-name="T5">-<text:s/></text:span><text:span text:style-name="T9">Educação Infantil</text:span><text:span text:style-name="T10">/<text:s/></text:span><text:span text:style-name="T9">Creche.</text:span></text:p>
            <text:p><text:span text:style-name="T5">Quantidade de Vagas Disponibilizadas: 111.</text:span></text:p>
            <text:p><text:span text:style-name="T9">Atividades: <text:s/>d</text:span><text:span text:style-name="T10">e</text:span><text:span text:style-name="T9">senvolvidas de acordo com a Lei de Diretrize<text:s/></text:span><text:span text:style-name="T10">s<text:s/></text:span><text:span text:style-name="T9">e Bases Nacionais<text:s/></text:span><text:span text:style-name="T14">-<text:s/></text:span><text:span text:style-name="T9">LDB e demais l</text:span><text:span text:style-name="T10">e</text:span><text:span text:style-name="T9">gislações e</text:span><text:span text:style-name="T10">s</text:span><text:span text:style-name="T9">pecificas em vigor</text:span><text:span text:style-name="T11">,<text:s/></text:span><text:span text:style-name="T9">além do Projeto Político Pedagógico acompanhado pela Supervisão Escolar.</text:span></text:p>
            <text:p><text:span text:style-name="T9">Período compreendido entre:janeiro <text:s/>a agosto/2020. Metas Conforme Plano de Trabalho inicial:</text:span></text:p>
            <text:p><text:span text:style-name="T5">META l</text:span></text:p>
            <text:p><text:span text:style-name="T5">Matricular l 00% (cem por cento)<text:s/></text:span><text:span text:style-name="T8">das<text:s/></text:span><text:span text:style-name="T5">crianças</text:span><text:span text:style-name="T6">,<text:s/></text:span><text:span text:style-name="T5">de acordo com o<text:s/></text:span><text:span text:style-name="T8">número<text:s/></text:span><text:span text:style-name="T5">de atendimento previsto para a unidade escolar</text:span><text:span text:style-name="T6">;</text:span></text:p>
            <text:p><text:span text:style-name="T5">META 2</text:span></text:p>
            <text:p><text:span text:style-name="T5">Acompanhar e tomar as devidas providências para assegurar<text:s/></text:span><text:span text:style-name="T6">a<text:s/></text:span><text:span text:style-name="T5">frequência de todas as cnanças</text:span><text:span text:style-name="T6">;</text:span></text:p>
            <text:p><text:span text:style-name="T5">META 3</text:span></text:p>
            <text:p><text:span text:style-name="T5">Garantir l 00%(cem por cento) de gratuidade no atendimento;</text:span></text:p>
            <text:p><text:span text:style-name="T5">META 4</text:span></text:p>
            <text:p><text:span text:style-name="T5">Garantir a organização de todos os espaços para o pleno funcionamento da unidade escolar</text:span><text:span text:style-name="T6">;</text:span></text:p>
            <text:p><text:span text:style-name="T5">META S</text:span></text:p>
            <text:p><text:span text:style-name="T5">Manter o quadro de recursos<text:s/></text:span><text:span text:style-name="T8">humanos<text:s/></text:span><text:span text:style-name="T5">previsto<text:s/></text:span><text:span text:style-name="T6">,<text:s/></text:span><text:span text:style-name="T5">observados os prazos da Portaria vigente;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style-name="ce6">
            <text:p><text:span text:style-name="T15">SECRETARIA DE EDUCAÇÃO - Rua Claudino Barbosa</text:span><text:span text:style-name="T16">,<text:s/></text:span><text:span text:style-name="T17">313<text:s/></text:span><text:span text:style-name="T15">-<text:s/></text:span><text:span text:style-name="T17">Macedo<text:s/></text:span><text:span text:style-name="T15">- Guarulh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8">;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19">·</text:span><text:span text:style-name="T20">·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21">PREFEITUR A <text:s/>D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22"> 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<text:s/>DE EDUCAÇÃ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5">META 6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23">Garantir a formação continuada dos profissionais de acordo com as propostas da SE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5">META 7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23">Manter organizada e atualizada 100% (cem por cento) da documentação da unidade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23">escolar</text:span><text:span text:style-name="T24">,<text:s/></text:span><text:span text:style-name="T23">das crianças atendidas e dos funcionários<text:s/></text:span><text:span text:style-name="T25">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5">META S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23">Garantir uma alimentação saudável</text:span><text:span text:style-name="T25">,<text:s/></text:span><text:span text:style-name="T23">de qualidade e com boa apresentação a 100% (cem <text:s/>por <text:s/>cento) <text:s/>das <text:s/>crianças <text:s/>atendidas</text:span><text:span text:style-name="T24">,<text:s text:c="2"/></text:span><text:span text:style-name="T23">segundo <text:s/>o <text:s/>disposto <text:s/>no <text:s/>Programa <text:s/>de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23">Al imentação Escolar (PNA</text:span><text:span text:style-name="T24">E</text:span><text:span text:style-name="T23">)</text:span><text:span text:style-name="T24">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5">META 09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23">Garantir cond ições</text:span><text:span text:style-name="T25">,<text:s/></text:span><text:span text:style-name="T23">ambientes e conservação dos espaços adequados para o bem-estar e o desenvolvimento integral de todas as crianças atendidas</text:span><text:span text:style-name="T24">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5">META 10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23">Implementar e manter instrumentos de participação da comunidade</text:span><text:span text:style-name="T24">,<text:s/></text:span><text:span text:style-name="T23">garantindo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23">transparência nas ações da unidade escolar</text:span><text:span text:style-name="T24">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5">META 11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23">Proporcionar aprendizagens e vivências enriquecedoras para 100% (cem por cento) das crianças matriculadas em consonância com as diretrizes d</text:span><text:span text:style-name="T24">a<text:s/></text:span><text:span text:style-name="T23">Secretaria d</text:span><text:span text:style-name="T24">e<text:s/></text:span><text:span text:style-name="T23">Educação)<text:s/></text:span><text:span text:style-name="T24">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META 1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23">Garantir a qualidade das atividades com e para as crianças em consonância com 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23">diretrizes da Secretaria de Educação<text:s/></text:span><text:span text:style-name="T24">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META 1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23">Manter a<text:s/></text:span><text:span text:style-name="T26">limpeza<text:s/></text:span><text:span text:style-name="T23">e higiene de todos os ambientes da unidade escolar a fim de assegurar um ambiente de qualidade para as crianças</text:span><text:span text:style-name="T25">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META 1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23">Garantir a boa e regular aplicação dos recursos recebidos<text:s/></text:span><text:span text:style-name="T25">,<text:s/></text:span><text:span text:style-name="T23">de acordo com a Plani lha de Aplicação de Recursos<text:s/></text:span><text:span text:style-name="T24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Período compreendido entre setembro a dezembro/2020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READEQUAÇÃO DAS METAS DEVIDO A SUSPENSÃO DAS ATIVIDADES ESCOLARES PRESENCIAIS NORMAIS OCASIONADA PELA PANDEMIA CAUSADA PELO COVID-19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Considerando o Decreto Municipal nº 36.757</text:span><text:span text:style-name="T27">/2020,<text:s/></text:span><text:span text:style-name="T5">que declara o Estado de Calamidade Pública no Município de Guarulhos e demais Decretos que complementam os procedimentos a serem realizados, enquanto perd urar a pandemia do COVID-19, incluindo nesse aspecto a suspensão das atividades escolares presenciais, em conformidade com o artigo 57 da Lei Federal nº 13.019/2014: " O plano de trabalho da parceria poderá ser revisto para alter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28">PR EFEITUR A <text:s/>D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<text:span text:style-name="T29"> CUARU 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0">PREFEITURA <text:s/>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0">SECRETARIA <text:s/>DE EDUCAÇÃ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8" table:number-rows-spanned="1" table:style-name="ce278">
            <text:p><text:span text:style-name="T31">de valores ou de metas, mediante termo aditivo ou por apostila ao plano de trabalho original." e com o intuito da continuidade da execução da pa rceria formalizada com esta Secretaria de Educação, de <text:s/>acordo com as normas <text:s/>de saúde e segurança, garantindo o acompanhamento do desenvolvimento dos alunos.</text:span></text:p>
            <text:p><text:span text:style-name="T31">META l</text:span></text:p>
            <text:p><text:span text:style-name="T31">Aproximação virtual da equipe escolar com a famíl ia</text:span><text:span text:style-name="T32">,<text:s/></text:span><text:span text:style-name="T31">de modo a estreitar os vínculos e fazer sugestões de atividades aos alunos e aos pais e responsáveis.</text:span></text:p>
            <text:p><text:span text:style-name="T31">META 2</text:span></text:p>
            <text:p><text:span text:style-name="T31">Planejamento e execução de atividades interativas entre educadores e alunos</text:span><text:span text:style-name="T32">,<text:s/></text:span><text:span text:style-name="T31">voltadas à faixa etária atendida</text:span><text:span text:style-name="T32">,<text:s/></text:span><text:span text:style-name="T31">oferecidas de forma remota e simplificada</text:span><text:span text:style-name="T33">,<text:s/></text:span><text:span text:style-name="T31">abrangendo</text:span></text:p>
            <text:p><text:span text:style-name="T31">também pais e responsáveis.</text:span></text:p>
            <text:p><text:span text:style-name="T31">META 3</text:span></text:p>
            <text:p><text:span text:style-name="T31">Estimular o desenvolvimento e autonomia dos alunos de<text:s/></text:span><text:span text:style-name="T34">Educação<text:s/></text:span><text:span text:style-name="T31">Infantil/Creche e</text:span><text:span text:style-name="T32">/</text:span><text:span text:style-name="T31">ou<text:s/></text:span><text:span text:style-name="T34">Educação<text:s/></text:span><text:span text:style-name="T31">Especial<text:s/></text:span><text:span text:style-name="T32">,<text:s/></text:span><text:span text:style-name="T31">por meio de atividades propostas e entrega de material destinado à faixa etária</text:span><text:span text:style-name="T32">,<text:s/></text:span><text:span text:style-name="T31">com retorno do resultado<text:s/></text:span><text:span text:style-name="T32">,<text:s/></text:span><text:span text:style-name="T31">sempre que necessário.</text:span></text:p>
            <text:p><text:span text:style-name="T31">META 4</text:span></text:p>
            <text:p><text:span text:style-name="T31">Atendimento administrativo aos pais e</text:span><text:span text:style-name="T32">/</text:span><text:span text:style-name="T31">ou responsáveis<text:s/></text:span><text:span text:style-name="T32">,<text:s/></text:span><text:span text:style-name="T31">para sanar dúvidas e</text:span><text:span text:style-name="T32">/</text:span><text:span text:style-name="T31">ou auxílio quanto ao andamento das atividades.</text:span></text:p>
            <text:p><text:span text:style-name="T31">META S</text:span></text:p>
            <text:p><text:span text:style-name="T31">Manutenção e conservação da unidade escolar.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79">
            <text:p><text:span text:style-name="T35">Análise das atividades realizadas, do cumprimento das metas e do impacto do benefício social obtido em razão da execução do objeto até o período, com base nos indicadores estabelecidos e aprovados no Plano de Trabalho</text:span></text:p>
            <text:p><text:span text:style-name="T31">Com relação as metas de 1 a 14 constantes do Plano de Trabalho inicial homologado por esta Secretaria de Educação<text:s/></text:span><text:span text:style-name="T33">,<text:s/></text:span><text:span text:style-name="T31">a análise foi prejudicada haja vista que: o início do ano letivo se deu em feverei ro</text:span><text:span text:style-name="T32">/</text:span><text:span text:style-name="T31">2020<text:s/></text:span><text:span text:style-name="T32">,<text:s/></text:span><text:span text:style-name="T31">logo após</text:span><text:span text:style-name="T32">,<text:s/></text:span><text:span text:style-name="T31">em 23</text:span><text:span text:style-name="T32">/</text:span><text:span text:style-name="T31">03</text:span><text:span text:style-name="T32">/</text:span><text:span text:style-name="T31">2020</text:span><text:span text:style-name="T33">,<text:s/></text:span><text:span text:style-name="T31">iniciou a suspensão das atividades escolares presenciais devido a pandemia causada pelo COVID-1 9 (o Decreto Municipal nº 36.757</text:span><text:span text:style-name="T32">/</text:span><text:span text:style-name="T31">2020<text:s/></text:span><text:span text:style-name="T32">,<text:s/></text:span><text:span text:style-name="T31">que declara o<text:s/></text:span><text:span text:style-name="T34">Estado<text:s/></text:span><text:span text:style-name="T31">de<text:s/></text:span><text:span text:style-name="T34">Calamidade<text:s/></text:span><text:span text:style-name="T31">Pública no Município de Guarulhos e demais Decretos que complementam os procedi mentos a serem realizados</text:span><text:span text:style-name="T32">,<text:s/></text:span><text:span text:style-name="T31">enquanto perd urar a pandemia do COVID-1 9)</text:span><text:span text:style-name="T32">,<text:s/></text:span><text:span text:style-name="T31">ocasionando também a paralisação das visitas<text:s/></text:span><text:span text:style-name="T36">"</text:span><text:span text:style-name="T35">in loco<text:s/></text:span><text:span text:style-name="T32">"<text:s/></text:span><text:span text:style-name="T31">tanto pelos respectivos supervisores escolares como pela Comissão de Monitoramento<text:s/></text:span><text:span text:style-name="T32">,<text:s/></text:span><text:span text:style-name="T31">Avaliação e Fiscalização<text:s/></text:span><text:span text:style-name="T32">,<text:s/></text:span><text:span text:style-name="T31">devido as providências adotadas pela Administração<text:s/></text:span><text:span text:style-name="T32">,<text:s/></text:span><text:span text:style-name="T31">a fim de se evitar a disseminação.</text:span></text:p>
            <text:p><text:span text:style-name="T31">A Secretaria de<text:s/></text:span><text:span text:style-name="T34">Educação<text:s/></text:span><text:span text:style-name="T31">providenciou um Normativo de repasses que vigorou durante os meses de jul ho e agosto</text:span><text:span text:style-name="T32">,<text:s/></text:span><text:span text:style-name="T31">limitando os valores a serem repassados em somente os destinados a pagamento de salários</text:span><text:span text:style-name="T32">,<text:s/></text:span><text:span text:style-name="T31">encargos e benefícios daqueles funcionários contratados para a execução do objeto do Termo de Colaboração <text:s/>que</text:span><text:span text:style-name="T32">,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2">
            <text:p><text:span text:style-name="T37">.;Q;</text:span><text:span text:style-name="T38">.</text:span><text:span text:style-name="T37">l</text:span><text:span text:style-name="T38">.,</text:span><text:span text:style-name="T37">í</text:span><text:span text:style-name="T38">..</text:span><text:span text:style-name="T37">i</text:span><text:span text:style-name="T39">.</text:span><text:span text:style-name="T38">,</text:span><text:span text:style-name="T37">i.</text:span><text:span text:style-name="T38">,</text:span><text:span text:style-name="T39">.</text:span><text:span text:style-name="T37">iiE</text:span><text:span text:style-name="T40">.</text:span><text:span text:style-name="T37">ill<text:s/></text:span><text:span text:style-name="T38">;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3">
            <text:p><text:span text:style-name="T41">PR E F E I T U R A D 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<text:span text:style-name="T42"> CUARU 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43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43">SECRETARIA DE EDUCAÇÃO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<text:span text:style-name="T44">mesmo<text:s/></text:span><text:span text:style-name="T45">sendo executado<text:s text:c="2"/></text:span><text:span text:style-name="T44">de<text:s/></text:span><text:span text:style-name="T45">forma<text:s/></text:span><text:span text:style-name="T44">parcial<text:s/></text:span><text:span text:style-name="T46">,<text:s/></text:span><text:span text:style-name="T45">estavam <text:s/>atuando<text:s/></text:span><text:span text:style-name="T44">dentro das<text:s/></text:span><text:span text:style-name="T45">condiçõe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<text:span text:style-name="T44">permitidas<text:s/></text:span><text:span text:style-name="T46">,<text:s/></text:span><text:span text:style-name="T45">evitando-se assim<text:s/></text:span><text:span text:style-name="T44">o<text:s/></text:span><text:span text:style-name="T45">surgimento<text:s/></text:span><text:span text:style-name="T44">de um<text:s/></text:span><text:span text:style-name="T45">outro grande<text:s/></text:span><text:span text:style-name="T44">problema<text:s/></text:span><text:span text:style-name="T45">social<text:s/></text:span><text:span text:style-name="T44">na cidade</text:span><text:span text:style-name="T46">,<text:s/></text:span><text:span text:style-name="T44">qual<text:s/></text:span><text:span text:style-name="T45">seja</text:span><text:span text:style-name="T46">,<text:s/></text:span><text:span text:style-name="T45">a<text:s/></text:span><text:span text:style-name="T44">demissão<text:s/></text:span><text:span text:style-name="T45">em<text:s/></text:span><text:span text:style-name="T44">massa de um número considerável de profissionais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45">Com<text:s/></text:span><text:span text:style-name="T44">relação<text:s/></text:span><text:span text:style-name="T45">à<text:s/></text:span><text:span text:style-name="T47">meta</text:span><text:span text:style-name="T48"><text:s/></text:span><text:span text:style-name="T49">01</text:span><text:span text:style-name="T50">,<text:s/></text:span><text:span text:style-name="T44">matricular 100% das<text:s/></text:span><text:span text:style-name="T45">crianças<text:s/></text:span><text:span text:style-name="T44">de<text:s/></text:span><text:span text:style-name="T45">acordo com a<text:s/></text:span><text:span text:style-name="T44">quantidade de<text:s/></text:span><text:span text:style-name="T45">vagas<text:s/></text:span><text:span text:style-name="T44">disponibilizadas<text:s/></text:span><text:span text:style-name="T46">,<text:s/></text:span><text:span text:style-name="T45">as<text:s/></text:span><text:span text:style-name="T44">mat</text:span><text:span text:style-name="T46">r</text:span><text:span text:style-name="T44">iculas<text:s/></text:span><text:span text:style-name="T45">e as<text:s/></text:span><text:span text:style-name="T44">devidas movimentações<text:s/></text:span><text:span text:style-name="T45">foram realizadas<text:s/></text:span><text:span text:style-name="T44">de<text:s/></text:span><text:span text:style-name="T45">forma<text:s/></text:span><text:span text:style-name="T44">regular pelo <text:s/>Departamento <text:s/>de<text:s text:c="2"/></text:span><text:span text:style-name="T46">E</text:span><text:span text:style-name="T44">nsino<text:s text:c="2"/></text:span><text:span text:style-name="T45">Escolar.<text:s text:c="2"/></text:span><text:span text:style-name="T44">Dessa<text:s text:c="2"/></text:span><text:span text:style-name="T45">forma</text:span><text:span text:style-name="T46">,<text:s text:c="2"/></text:span><text:span text:style-name="T44">o<text:s/></text:span><text:span text:style-name="T45">acompanhamento<text:s text:c="2"/></text:span><text:span text:style-name="T44">pelo<text:s/></text:span><text:span text:style-name="T45">sistema aponta os seguintes<text:s/></text:span><text:span text:style-name="T44">números:</text:span></text:p>
          </table:table-cell>
          <table:table-cell table:number-columns-repeated="16383" table:style-name="ce1"/>
        </table:table-row>
        <table:table-row table:style-name="ro16">
          <table:table-cell table:number-columns-spanned="1" table:number-rows-spanned="2" table:style-name="ce280"/>
          <table:table-cell office:value-type="string" table:number-columns-spanned="2" table:number-rows-spanned="1" table:style-name="ce68">
            <text:p><text:span text:style-name="T51">Mês</text:span></text:p>
          </table:table-cell>
          <table:covered-table-cell/>
          <table:table-cell office:value-type="string" table:style-name="ce15">
            <text:p><text:span text:style-name="T51">Número<text:s/></text:span><text:span text:style-name="T52">de<text:s/></text:span><text:span text:style-name="T51">vagas atendidas</text:span></text:p>
          </table:table-cell>
          <table:table-cell table:number-columns-repeated="16380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70">
            <text:p><text:span text:style-name="T45">Janeiro</text:span></text:p>
          </table:table-cell>
          <table:covered-table-cell/>
          <table:table-cell office:value-type="float" office:value="111" table:style-name="ce16">
            <text:p>111</text:p>
          </table:table-cell>
          <table:table-cell table:number-columns-repeated="16380" table:style-name="ce1"/>
        </table:table-row>
        <table:table-row table:style-name="ro17">
          <table:table-cell office:value-type="string" table:number-columns-spanned="3" table:number-rows-spanned="1" table:style-name="ce272">
            <text:p><text:span text:style-name="T45">Fevereiro</text:span></text:p>
          </table:table-cell>
          <table:covered-table-cell table:number-columns-repeated="2"/>
          <table:table-cell office:value-type="string" table:style-name="ce17">
            <text:p><text:span text:style-name="T53">1 11</text:span>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273">
            <text:p><text:span text:style-name="T44">Março</text:span></text:p>
          </table:table-cell>
          <table:covered-table-cell table:number-columns-repeated="2"/>
          <table:table-cell office:value-type="float" office:value="107" table:style-name="ce18">
            <text:p>107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274">
            <text:p><text:span text:style-name="T45">Abril</text:span></text:p>
          </table:table-cell>
          <table:covered-table-cell table:number-columns-repeated="2"/>
          <table:table-cell office:value-type="float" office:value="107" table:style-name="ce19">
            <text:p>107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275">
            <text:p><text:span text:style-name="T45">Maio</text:span></text:p>
          </table:table-cell>
          <table:covered-table-cell table:number-columns-repeated="2"/>
          <table:table-cell office:value-type="float" office:value="107" table:style-name="ce20">
            <text:p>107</text:p>
          </table:table-cell>
          <table:table-cell table:number-columns-repeated="16380" table:style-name="ce1"/>
        </table:table-row>
        <table:table-row table:style-name="ro17">
          <table:table-cell office:value-type="string" table:number-columns-spanned="3" table:number-rows-spanned="1" table:style-name="ce276">
            <text:p><text:span text:style-name="T44">Junho</text:span></text:p>
          </table:table-cell>
          <table:covered-table-cell table:number-columns-repeated="2"/>
          <table:table-cell office:value-type="float" office:value="107" table:style-name="ce21">
            <text:p>107</text:p>
          </table:table-cell>
          <table:table-cell table:number-columns-repeated="16380" table:style-name="ce1"/>
        </table:table-row>
        <table:table-row table:style-name="ro17">
          <table:table-cell office:value-type="string" table:number-columns-spanned="3" table:number-rows-spanned="1" table:style-name="ce267">
            <text:p><text:span text:style-name="T44">Julho</text:span></text:p>
          </table:table-cell>
          <table:covered-table-cell table:number-columns-repeated="2"/>
          <table:table-cell office:value-type="float" office:value="107" table:style-name="ce22">
            <text:p>107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268">
            <text:p><text:span text:style-name="T45">Agosto</text:span></text:p>
          </table:table-cell>
          <table:covered-table-cell table:number-columns-repeated="2"/>
          <table:table-cell office:value-type="float" office:value="107" table:style-name="ce23">
            <text:p>107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269">
            <text:p><text:span text:style-name="T45">Setembro</text:span></text:p>
          </table:table-cell>
          <table:covered-table-cell table:number-columns-repeated="2"/>
          <table:table-cell office:value-type="float" office:value="107" table:style-name="ce24">
            <text:p>107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270">
            <text:p><text:span text:style-name="T45">Outubro</text:span></text:p>
          </table:table-cell>
          <table:covered-table-cell table:number-columns-repeated="2"/>
          <table:table-cell office:value-type="float" office:value="106" table:style-name="ce25">
            <text:p>106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271">
            <text:p><text:span text:style-name="T44">Novembro</text:span></text:p>
          </table:table-cell>
          <table:covered-table-cell table:number-columns-repeated="2"/>
          <table:table-cell office:value-type="float" office:value="106" table:style-name="ce26">
            <text:p>106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263">
            <text:p><text:span text:style-name="T44">Dezem bro</text:span></text:p>
          </table:table-cell>
          <table:covered-table-cell table:number-columns-repeated="2"/>
          <table:table-cell office:value-type="float" office:value="106" table:style-name="ce27">
            <text:p>106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<text:span text:style-name="T52">(Entidade:<text:s/></text:span><text:span text:style-name="T51">Associação Cultural<text:s/></text:span><text:span text:style-name="T52">Biquinha<text:s/></text:span><text:span text:style-name="T51">Cabuçú<text:s/></text:span><text:span text:style-name="T52">-<text:s/></text:span><text:span text:style-name="T51">Unid II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52">Fonte<text:s/></text:span><text:span text:style-name="T51">dos<text:s/></text:span><text:span text:style-name="T52">dados fornecidos:<text:s/></text:span><text:span text:style-name="T51">Secretaria<text:s/></text:span><text:span text:style-name="T52">de<text:s/></text:span><text:span text:style-name="T51">Educação<text:s/></text:span><text:span text:style-name="T52">/<text:s/></text:span><text:span text:style-name="T51">Departamento<text:s/></text:span><text:span text:style-name="T52">de<text:s/></text:span><text:span text:style-name="T51">Ensino Escolar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1">Média<text:s/></text:span><text:span text:style-name="T52">de<text:s/></text:span><text:span text:style-name="T51">vagas<text:s/></text:span><text:span text:style-name="T52">atendidas:<text:s/></text:span><text:span text:style-name="T44">107<text:s/></text:span><text:span text:style-name="T45">vag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1">Porcentagem<text:s/></text:span><text:span text:style-name="T52">de<text:s/></text:span><text:span text:style-name="T51">vagas atendidas<text:s/></text:span><text:span text:style-name="T54">:<text:s/></text:span><text:span text:style-name="T44">96</text:span><text:span text:style-name="T46">,</text:span><text:span text:style-name="T44">40%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45">Com<text:s text:c="2"/></text:span><text:span text:style-name="T44">base <text:s/>na <text:s/>readequação <text:s/>de <text:s/>metas<text:s text:c="4"/></text:span><text:span text:style-name="T45">(<text:s text:c="2"/></text:span><text:span text:style-name="T53">1</text:span><text:span text:style-name="T55"><text:s/></text:span><text:span text:style-name="T45">a <text:s/>5)</text:span><text:span text:style-name="T46">,<text:s/></text:span><text:span text:style-name="T44">devido<text:s text:c="2"/></text:span><text:span text:style-name="T45">a<text:s/></text:span><text:span text:style-name="T44">pandemia<text:s text:c="2"/></text:span><text:span text:style-name="T46">,<text:s/></text:span><text:span text:style-name="T44">por <text:s/>meio <text:s/>do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<text:span text:style-name="T44">registros<text:s/></text:span><text:span text:style-name="T45">obtidos<text:s/></text:span><text:span text:style-name="T44">pela<text:s/></text:span><text:span text:style-name="T45">Supervisão Escolar</text:span><text:span text:style-name="T46">,<text:s/></text:span><text:span text:style-name="T44">que<text:s/></text:span><text:span text:style-name="T45">ocorreram<text:s/></text:span><text:span text:style-name="T44">de<text:s/></text:span><text:span text:style-name="T45">forma<text:s/></text:span><text:span text:style-name="T44">remota, configurando-se como registro de<text:s/></text:span><text:span text:style-name="T45">Ação Supervisora</text:span><text:span text:style-name="T46">,<text:s/></text:span><text:span text:style-name="T44">objetivou-se<text:s/></text:span><text:span text:style-name="T45">subsidiar as equipes<text:s/></text:span><text:span text:style-name="T44">das<text:s/></text:span><text:span text:style-name="T45">entidades<text:s/></text:span><text:span text:style-name="T44">parceiras neste período de<text:s/></text:span><text:span text:style-name="T45">fechamento<text:s/></text:span><text:span text:style-name="T44">das unidades<text:s/></text:span><text:span text:style-name="T46">,<text:s/></text:span><text:span text:style-name="T44">já que<text:s/></text:span><text:span text:style-name="T45">a<text:s/></text:span><text:span text:style-name="T44">partir de 04 de maio de<text:s/></text:span><text:span text:style-name="T45">2020<text:s/></text:span><text:span text:style-name="T46">,<text:s/></text:span><text:span text:style-name="T45">ficou regulamentado<text:s/></text:span><text:span text:style-name="T44">pelo Decreto n</text:span><text:span text:style-name="T46">º<text:s/></text:span><text:span text:style-name="T45">36832</text:span><text:span text:style-name="T46">/</text:span><text:span text:style-name="T45">2020</text:span><text:span text:style-name="T46">,<text:s/></text:span><text:span text:style-name="T44">de 1</text:span><text:span text:style-name="T45">º<text:s/></text:span><text:span text:style-name="T44">de maio de<text:s/></text:span><text:span text:style-name="T45">2020<text:s/></text:span><text:span text:style-name="T46">,<text:s/></text:span><text:span text:style-name="T45">a obrigatoriedade<text:s/></text:span><text:span text:style-name="T44">de<text:s/></text:span><text:span text:style-name="T45">atendimento e<text:s/></text:span><text:span text:style-name="T44">interaÇão<text:s/></text:span><text:span text:style-name="T45">educacional<text:s/></text:span><text:span text:style-name="T44">nas<text:s/></text:span><text:span text:style-name="T45">escolas<text:s/></text:span><text:span text:style-name="T44">munici pais<text:s/></text:span><text:span text:style-name="T45">(próprias e<text:s/></text:span><text:span text:style-name="T44">parceiras)<text:s/></text:span><text:span text:style-name="T46">,<text:s/></text:span><text:span text:style-name="T44">realizado<text:s/></text:span><text:span text:style-name="T45">por atividades remotas</text:span><text:span text:style-name="T46">,<text:s/></text:span><text:span text:style-name="T45">como videoaulas</text:span><text:span text:style-name="T46">,<text:s/></text:span><text:span text:style-name="T44">programas de televisão</text:span><text:span text:style-name="T46">,<text:s/></text:span><text:span text:style-name="T44">conteúdos<text:s/></text:span><text:span text:style-name="T45">organizados em plataformas virtuais</text:span><text:span text:style-name="T46">,<text:s/></text:span><text:span text:style-name="T44">aplicativos</text:span><text:span text:style-name="T46">,<text:s/></text:span><text:span text:style-name="T44">correio<text:s/></text:span><text:span text:style-name="T45">eletrônico</text:span><text:span text:style-name="T46">,<text:s/></text:span><text:span text:style-name="T45">entre outros<text:s/></text:span><text:span text:style-name="T46">,<text:s/></text:span><text:span text:style-name="T45">em consonância com a Proposta Curricular <text:s/>-<text:s/></text:span><text:span text:style-name="T44">Quadro <text:s/>de<text:s text:c="2"/></text:span><text:span text:style-name="T45">Saberes<text:s/></text:span><text:span text:style-name="T44">Necessários<text:s text:c="2"/></text:span><text:span text:style-name="T46">/</text:span><text:span text:style-name="T45">QSN <text:s/>(2019)</text:span><text:span text:style-name="T46">,<text:s/></text:span><text:span text:style-name="T45">constituindo-se <text:s/>com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56">PR EFEITUR A <text:s/>D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<text:span text:style-name="T57"> CUARULHO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">
            <text:p><text:span text:style-name="T58">PREFEITURA DE<text:s/></text:span><text:span text:style-name="T59">GUARULHO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">
            <text:p><text:span text:style-name="T58">SECRETARIA 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0">ações <text:s/>que <text:s/>visem <text:s/>interação</text:span><text:span text:style-name="T61">,<text:s/></text:span><text:span text:style-name="T60">acolhimento <text:s/>e <text:s/>ludicidade<text:s/></text:span><text:span text:style-name="T61">,<text:s/></text:span><text:span text:style-name="T60">abrangendo <text:s/>tanto <text:s/>o <text:s/>alun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0">quanto a sua configuração familiar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0">Ap</text:span><text:span text:style-name="T61">e</text:span><text:span text:style-name="T60">sar das dificuldades para a execução do objeto do Termo de Colaboração</text:span><text:span text:style-name="T61">,<text:s/></text:span><text:span text:style-name="T60">mesmo com a alteração do modo de realiz</text:span><text:span text:style-name="T61">a</text:span><text:span text:style-name="T60">ção das atividades escolares</text:span><text:span text:style-name="T61">,<text:s/></text:span><text:span text:style-name="T60">contamos com a participação dos pais na avaliação da entidade parceira<text:s/></text:span><text:span text:style-name="T61">,<text:s/></text:span><text:span text:style-name="T60">a qual por meio de pesquisa de satisfação</text:span><text:span text:style-name="T61">,<text:s/></text:span><text:span text:style-name="T60">obteve o seguinte resultado. Nota: 10.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0" table:number-rows-spanned="1" table:style-name="ce264">
            <text:p><text:span text:style-name="T62">Análise dos relatórios de eventuais auditorias realizadas dentro da OSC, no âmbito da fiscalização preventiva, bem como de suas conclusões e das medidas que/oram tomadas em decorrência dessas auditorias:</text:span></text:p>
            <text:p><text:span text:style-name="T60">Houve requisições de documentos por parte do Tribunal d</text:span><text:span text:style-name="T61">e<text:s/></text:span><text:span text:style-name="T60">Contas do<text:s/></text:span><text:span text:style-name="T61">E</text:span><text:span text:style-name="T60">stado de São Paulo</text:span><text:span text:style-name="T61">,<text:s/></text:span><text:span text:style-name="T60">as quais foram prontamente atendidas dentro dos prazo</text:span><text:span text:style-name="T61">s<text:s/></text:span><text:span text:style-name="T60">apontados</text:span><text:span text:style-name="T61">.<text:s/></text:span><text:span text:style-name="T60">Aguardamos manifestação do TCESP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0">
          <table:table-cell office:value-type="string" table:number-columns-spanned="10" table:number-rows-spanned="1" table:style-name="ce265">
            <text:p><text:span text:style-name="T60">Conclusão do Relatório: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266">
            <text:p><text:span text:style-name="T60">Com base nas descrições <text:s/>relatadas e nas análises realizadas foi possível concluir que a Organização da Sociedade Civil conseguiu comprova r o alcance das metas e resultados estabelecidos no respectivo Termo de Colaboração:</text:span></text:p>
            <text:p><text:span text:style-name="T60">( ) Não</text:span></text:p>
            <text:p><text:span text:style-name="T60">( <text:s/>) Parcial ( X) Sim</text:span></text:p>
            <text:p><text:span text:style-name="T60">Justificativa: A análise contem poriza-se às metas aplicáveis aos respectivos períodos, variando-se antes e após a pu blicação do Decreto de Suspensão das atividades escolares presenciais normais (Decreto Municipal nº 36.757</text:span><text:span text:style-name="T63">/2020).</text:span></text:p>
            <text:p><text:span text:style-name="T60">Neste sentindo</text:span><text:span text:style-name="T64">,<text:s/></text:span><text:span text:style-name="T60">a aferição ocorreu de modo parcial<text:s/></text:span><text:span text:style-name="T64">,<text:s/></text:span><text:span text:style-name="T60">apenas com as<text:s/></text:span><text:span text:style-name="T63">informações<text:s/></text:span><text:span text:style-name="T60">disponibilizadas nos registros de Ações Supervisoras<text:s/></text:span><text:span text:style-name="T64">,<text:s/></text:span><text:span text:style-name="T60">no período de maio a agosto de 2020 (Metas de 1 a 14)</text:span><text:span text:style-name="T61">,<text:s/></text:span><text:span text:style-name="T60">por impossibilidade de visita<text:s/></text:span><text:span text:style-name="T61">"</text:span><text:span text:style-name="T60">i n loco</text:span><text:span text:style-name="T61">",<text:s/></text:span><text:span text:style-name="T60">tanto pela Supervisão Escolar como pela Comissão de Monitoramento<text:s/></text:span><text:span text:style-name="T61">,<text:s/></text:span><text:span text:style-name="T60">A</text:span><text:span text:style-name="T61">v</text:span><text:span text:style-name="T60">aliação e<text:s/></text:span><text:span text:style-name="T61">F</text:span><text:span text:style-name="T60">iscalização<text:s/></text:span><text:span text:style-name="T64">,<text:s/></text:span><text:span text:style-name="T60">devido às restrições de mobi lidade social<text:s/></text:span><text:span text:style-name="T61">(</text:span><text:span text:style-name="T60">pandemia).</text:span></text:p>
            <text:p><text:span text:style-name="T60">De setembro a dezembro contamos com mais informações<text:s/></text:span><text:span text:style-name="T61">,<text:s/></text:span><text:span text:style-name="T60">como os planos de acompanhamento pedagógico<text:s/></text:span><text:span text:style-name="T61">,<text:s/></text:span><text:span text:style-name="T60">além do registro das Ações Supervisoras. Ademais</text:span><text:span text:style-name="T61">,<text:s/></text:span><text:span text:style-name="T60">observamos que a Instituição parceira apresentou um<text:s/></text:span><text:span text:style-name="T65">resultado  satisfatório</text:span><text:span text:style-name="T64">,<text:s/></text:span><text:span text:style-name="T60">de acordo com as orientações e diretrizes encaminhad</text:span><text:span text:style-name="T61">a</text:span><text:span text:style-name="T60">s pel</text:span><text:span text:style-name="T61">a<text:s/></text:span><text:span text:style-name="T60">Secretaria Municipal da<text:s/></text:span><text:span text:style-name="T61">E</text:span><text:span text:style-name="T60">ducação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2">
          <table:table-cell office:value-type="string" table:style-name="ce29">
            <text:p><text:span text:style-name="T66">MA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8">
            <text:p><text:span text:style-name="T67">PR EFEITUR A<text:s text:c="2"/></text:span><text:span text:style-name="T68">DE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30">
            <text:p><text:span text:style-name="T69">CUARULHO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70">PREFEITURA<text:s/></text:span><text:span text:style-name="T71">DE GUARULHO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71">SECRETARIA DE EDUCAÇÃO</text:span></text:p>
          </table:table-cell>
          <table:table-cell table:number-columns-repeated="16383" table:style-name="ce1"/>
        </table:table-row>
        <table:table-row table:style-name="ro20">
          <table:table-cell table:number-columns-spanned="11" table:number-rows-spanned="1" table:style-name="ce11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15">
            <text:p><text:span text:style-name="T72">Análise Geral: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2" table:number-rows-spanned="1" table:style-name="ce258">
            <text:p><text:span text:style-name="T72">Nº</text:span></text:p>
          </table:table-cell>
          <table:covered-table-cell/>
          <table:table-cell office:value-type="string" table:number-columns-spanned="4" table:number-rows-spanned="1" table:style-name="ce259">
            <text:p><text:span text:style-name="T72">Descrição</text:span></text:p>
          </table:table-cell>
          <table:covered-table-cell table:number-columns-repeated="3"/>
          <table:table-cell office:value-type="string" table:number-columns-spanned="5" table:number-rows-spanned="1" table:style-name="ce260">
            <text:p><text:span text:style-name="T72">s/n/x</text:span></text:p>
          </table:table-cell>
          <table:covered-table-cell table:number-columns-repeated="4"/>
          <table:table-cell table:number-columns-repeated="16373"/>
        </table:table-row>
        <table:table-row table:style-name="ro23">
          <table:table-cell office:value-type="float" office:value="1" table:number-columns-spanned="2" table:number-rows-spanned="1" table:style-name="ce261">
            <text:p>1</text:p>
          </table:table-cell>
          <table:covered-table-cell/>
          <table:table-cell office:value-type="string" table:number-columns-spanned="4" table:number-rows-spanned="1" table:style-name="ce262">
            <text:p><text:span text:style-name="T73">O pú blico alvo foi entrevistado</text:span><text:span text:style-name="T74">,<text:s/></text:span><text:span text:style-name="T75">no<text:s/></text:span><text:span text:style-name="T73">que<text:s/></text:span><text:span text:style-name="T75">diz<text:s/></text:span><text:span text:style-name="T73">respeito à satisfação<text:s/></text:span><text:span text:style-name="T75">no<text:s/></text:span><text:span text:style-name="T73">cumprimento<text:s/></text:span><text:span text:style-name="T75">do<text:s/></text:span><text:span text:style-name="T73">objeto?</text:span></text:p>
          </table:table-cell>
          <table:covered-table-cell table:number-columns-repeated="3"/>
          <table:table-cell office:value-type="string" table:number-columns-spanned="5" table:number-rows-spanned="1" table:style-name="ce129">
            <text:p><text:span text:style-name="T76">s</text:span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float" office:value="2" table:number-columns-spanned="2" table:number-rows-spanned="1" table:style-name="ce253">
            <text:p>2</text:p>
          </table:table-cell>
          <table:covered-table-cell/>
          <table:table-cell office:value-type="string" table:number-columns-spanned="4" table:number-rows-spanned="1" table:style-name="ce254">
            <text:p><text:span text:style-name="T73">Houve análise<text:s/></text:span><text:span text:style-name="T75">dos documentos<text:s/></text:span><text:span text:style-name="T73">de<text:s/></text:span><text:span text:style-name="T75">d</text:span><text:span text:style-name="T77">espesas<text:s/></text:span><text:span text:style-name="T73">realizadas no exercício? (*)</text:span></text:p>
          </table:table-cell>
          <table:covered-table-cell table:number-columns-repeated="3"/>
          <table:table-cell office:value-type="string" table:number-columns-spanned="5" table:number-rows-spanned="1" table:style-name="ce136">
            <text:p><text:span text:style-name="T78">1\</text:span></text:p>
          </table:table-cell>
          <table:covered-table-cell table:number-columns-repeated="4"/>
          <table:table-cell table:number-columns-repeated="16373"/>
        </table:table-row>
        <table:table-row table:style-name="ro14">
          <table:table-cell office:value-type="float" office:value="3" table:number-columns-spanned="2" table:number-rows-spanned="1" table:style-name="ce138">
            <text:p>3</text:p>
          </table:table-cell>
          <table:covered-table-cell/>
          <table:table-cell office:value-type="string" table:number-columns-spanned="4" table:number-rows-spanned="1" table:style-name="ce141">
            <text:p><text:span text:style-name="T73">Houve algum<text:s/></text:span><text:span text:style-name="T75">tipo de denúncia<text:s/></text:span><text:span text:style-name="T73">a respeito do referido Termo<text:s/></text:span><text:span text:style-name="T75">de</text:span></text:p>
          </table:table-cell>
          <table:covered-table-cell table:number-columns-repeated="3"/>
          <table:table-cell office:value-type="string" table:number-columns-spanned="5" table:number-rows-spanned="2" table:style-name="ce255">
            <text:p><text:span text:style-name="T79">\</text:span></text:p>
          </table:table-cell>
          <table:covered-table-cell table:number-columns-repeated="4"/>
          <table:table-cell table:number-columns-repeated="16373"/>
        </table:table-row>
        <table:table-row table:style-name="ro24">
          <table:table-cell table:number-columns-spanned="2" table:number-rows-spanned="1" table:style-name="ce256"/>
          <table:covered-table-cell/>
          <table:table-cell office:value-type="string" table:number-columns-spanned="4" table:number-rows-spanned="1" table:style-name="ce257">
            <text:p><text:span text:style-name="T73">Colaboração? (**)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151">
            <text:p><text:span text:style-name="T73">Legenda: s<text:s/></text:span><text:span text:style-name="T75">-<text:s/></text:span><text:span text:style-name="T73">sim<text:s/></text:span><text:span text:style-name="T74">/<text:s/></text:span><text:span text:style-name="T75">n -<text:s/></text:span><text:span text:style-name="T73">não<text:s/></text:span><text:span text:style-name="T74">/<text:s/></text:span><text:span text:style-name="T73">x<text:s/></text:span><text:span text:style-name="T75">- não<text:s/></text:span><text:span text:style-name="T73">se aplica a esta<text:s/></text:span><text:span text:style-name="T75">parceria</text:span>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153">
            <text:p><text:span text:style-name="T72">*Os<text:s/></text:span><text:span text:style-name="T80">comprova ntes<text:s/></text:span><text:span text:style-name="T72">de<text:s/></text:span><text:span text:style-name="T80">despesas<text:s/></text:span><text:span text:style-name="T72">realizadas <text:s/>são analisados pela Divisão Técnica<text:s/></text:span><text:span text:style-name="T80">de<text:s/></text:span><text:span text:style-name="T72">Prestação<text:s/></text:span><text:span text:style-name="T80">de Contas,<text:s/></text:span><text:span text:style-name="T72">cujo<text:s/></text:span><text:span text:style-name="T80">prazo<text:s/></text:span><text:span text:style-name="T72">pa ra a finalização e apresentação do<text:s/></text:span><text:span text:style-name="T80">pa recer conclusivo<text:s/></text:span><text:span text:style-name="T72">se dá em<text:s/></text:span><text:span text:style-name="T80">conformidade<text:s/></text:span><text:span text:style-name="T72">com as Instruções Normativas<text:s/></text:span><text:span text:style-name="T80">do<text:s/></text:span><text:span text:style-name="T72">Tribunal<text:s/></text:span><text:span text:style-name="T80">de<text:s/></text:span><text:span text:style-name="T72">Contas do Estado<text:s/></text:span><text:span text:style-name="T80">de<text:s/></text:span><text:span text:style-name="T72">São Paulo.</text:span></text:p>
            <text:p><text:span text:style-name="T81">**</text:span><text:span text:style-name="T82"><text:s/></text:span><text:span text:style-name="T72">Não<text:s/></text:span><text:span text:style-name="T80">há<text:s/></text:span><text:span text:style-name="T72">registro<text:s/></text:span><text:span text:style-name="T80">de denúncia nos<text:s/></text:span><text:span text:style-name="T72">arquivos<text:s/></text:span><text:span text:style-name="T80">desta<text:s/></text:span><text:span text:style-name="T72">Secretaria no exercício analisado.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<text:span text:style-name="T21">PR EFEITUR A <text:s/>D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9">
            <text:p><text:span text:style-name="T22"> 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83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83">SECRETARIA 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84">Homologação da Comissão de Monitoramento,<text:s/></text:span><text:span text:style-name="T85">Fiscalização<text:s/></text:span><text:span text:style-name="T84">e Avaliação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9" table:number-rows-spanned="1" table:style-name="ce248">
            <text:p><text:span text:style-name="T86">A Comissão<text:s/></text:span><text:span text:style-name="T9">de<text:s/></text:span><text:span text:style-name="T86">Monitoramento<text:s/></text:span><text:span text:style-name="T87">,<text:s/></text:span><text:span text:style-name="T9">Fiscalização<text:s/></text:span><text:span text:style-name="T86">e Avaliação<text:s/></text:span><text:span text:style-name="T87">,<text:s/></text:span><text:span text:style-name="T86">responsável<text:s/></text:span><text:span text:style-name="T9">por monitorar<text:s/></text:span><text:span text:style-name="T86">e<text:s/></text:span><text:span text:style-name="T9">avaliar o<text:s/></text:span><text:span text:style-name="T86">cumprimento<text:s/></text:span><text:span text:style-name="T9">do<text:s/></text:span><text:span text:style-name="T86">objeto<text:s/></text:span><text:span text:style-name="T9">da presente parceria homologa<text:s/></text:span><text:span text:style-name="T86">este<text:s/></text:span><text:span text:style-name="T9">Relatório de Monitoramento<text:s/></text:span><text:span text:style-name="T86">e Avaliação</text:span><text:span text:style-name="T87">,<text:s/></text:span><text:span text:style-name="T9">referente ao<text:s/></text:span><text:span text:style-name="T86">exercício<text:s/></text:span><text:span text:style-name="T9">de<text:s/></text:span><text:span text:style-name="T86">2020.</text:span></text:p>
            <text:p><text:span text:style-name="T5">Guarulhos</text:span><text:span text:style-name="T88">,</text:span><text:span text:style-name="T5">31103/2021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7">
          <table:table-cell office:value-type="string" table:number-columns-spanned="4" table:number-rows-spanned="3" table:style-name="ce249">
            <text:p><text:span text:style-name="T5">Comissão de Monitoramento<text:s/></text:span><text:span text:style-name="T89">e<text:s/></text:span><text:span text:style-name="T5">Avaliação</text:span></text:p>
          </table:table-cell>
          <table:covered-table-cell table:number-columns-repeated="3"/>
          <table:table-cell office:value-type="string" table:number-columns-spanned="5" table:number-rows-spanned="1" table:style-name="ce250">
            <text:p><text:span text:style-name="T89">IfulineC[i;tina<text:s/></text:span><text:span text:style-name="T5">Boragini <text:s/>Cea<text:s/></text:span><text:span text:style-name="T90">Coordenadora de Programas Educacionais.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28">
          <table:covered-table-cell/>
          <table:covered-table-cell table:number-columns-repeated="3"/>
          <table:table-cell office:value-type="string" table:number-columns-spanned="5" table:number-rows-spanned="1" table:style-name="ce251">
            <text:p><text:span text:style-name="T5">gueira</text:span></text:p>
            <text:p><text:span text:style-name="T90">Coordenadora de Programas Educacionais.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29">
          <table:covered-table-cell/>
          <table:covered-table-cell table:number-columns-repeated="3"/>
          <table:table-cell office:value-type="string" table:number-columns-spanned="5" table:number-rows-spanned="1" table:style-name="ce252">
            <text:p><text:span text:style-name="T91">,<text:s text:c="3"/></text:span><text:span text:style-name="T5">e</text:span><text:span text:style-name="T92">fu::S</text:span><text:span text:style-name="T5">o<text:s/></text:span><text:span text:style-name="T89">é<text:s/></text:span><text:span text:style-name="T5">da Silva<text:s/></text:span><text:span text:style-name="T90">Coordenador de Programas Educacionais.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string" table:style-name="ce28">
            <text:p><text:span text:style-name="T84">Ciente e de acord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Data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span text:style-name="T84">r c1tla Cost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89">Gestora<text:s/></text:span><text:span text:style-name="T5">do Ter <text:s text:c="2"/>o de Colaboração CPF: 333.854.378-65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5">Data: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5">Responsável p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5">SECRETARIA DE EDUCAÇÃO - Rua Claudino Barbosa</text:span><text:span text:style-name="T93">,<text:s/></text:span><text:span text:style-name="T17">313 - Macedo -<text:s/></text:span><text:span text:style-name="T15">Guarulhos</text:span></text:p>
          </table:table-cell>
          <table:table-cell table:number-columns-repeated="16383"/>
        </table:table-row>
        <table:table-row table:style-name="ro3">
          <table:table-cell office:value-type="float" office:value="7" table:style-name="ce31">
            <text:p>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4">Memorando:<text:s/></text:span><text:span text:style-name="T95">015/2021-SESE01.06</text:span>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<text:span text:style-name="T96">PREFEITURA DE GUARULHOS</text:span>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<text:span text:style-name="T97">SECRETARIA<text:s/></text:span><text:span text:style-name="T96">DE EDUCAÇÃO<text:s/></text:span><text:span text:style-name="T97">SUBSECRETÁRIA<text:s/></text:span><text:span text:style-name="T96">DE<text:s/></text:span><text:span text:style-name="T97">EDUCAÇÃO</text:span></text:p>
          </table:table-cell>
          <table:table-cell table:number-columns-repeated="16383"/>
        </table:table-row>
        <table:table-row table:style-name="ro30">
          <table:table-cell office:value-type="string" table:style-name="ce32">
            <text:p><text:span text:style-name="T98">)'-'<text:s text:c="3"/></text:span><text:span text:style-name="T99">'</text:span><text:span text:style-name="T100">·<text:s/></text:span><text:span text:style-name="T101">oJ</text:span><text:span text:style-name="T98">G</text:span><text:span text:style-name="T101">.</text:span><text:span text:style-name="T98">s90/-ó:!.;,;</text:span></text:p>
          </table:table-cell>
          <table:table-cell table:number-columns-repeated="16383"/>
        </table:table-row>
        <table:table-row table:style-name="ro30">
          <table:table-cell office:value-type="string" table:style-name="ce33">
            <text:p><text:span text:style-name="T102">Em, 08 de março de 2021<text:s/></text:span><text:span text:style-name="T103">.</text:span></text:p>
          </table:table-cell>
          <table:table-cell table:number-columns-repeated="16383"/>
        </table:table-row>
        <table:table-row table:style-name="ro15">
          <table:table-cell office:value-type="string" table:style-name="ce34">
            <text:p><text:span text:style-name="T104">Ao</text:span></text:p>
          </table:table-cell>
          <table:table-cell table:number-columns-repeated="16383"/>
        </table:table-row>
        <table:table-row table:style-name="ro15">
          <table:table-cell office:value-type="string" table:style-name="ce34">
            <text:p><text:span text:style-name="T104">Departamento de Controle<text:s/></text:span><text:span text:style-name="T105">da Execução Orçamentária da Educação</text:span></text:p>
          </table:table-cell>
          <table:table-cell table:number-columns-repeated="16383"/>
        </table:table-row>
        <table:table-row table:style-name="ro15">
          <table:table-cell office:value-type="string" table:style-name="ce35">
            <text:p><text:span text:style-name="T106">Senhor Diretor - Eduardo<text:s/></text:span><text:span text:style-name="T107">da Silva Tavares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95">Solicitamos <text:s text:c="2"/>os<text:s text:c="2"/></text:span><text:span text:style-name="T102">bons <text:s text:c="2"/>préstimos <text:s text:c="2"/>de<text:s text:c="2"/></text:span><text:span text:style-name="T108">V.Sª<text:s/></text:span><text:span text:style-name="T95">.<text:s text:c="2"/></text:span><text:span text:style-name="T108">no<text:s text:c="2"/></text:span><text:span text:style-name="T102">sentido <text:s text:c="2"/>de <text:s text:c="2"/>prestar-nos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95">informações acerca da entrega e<text:s/></text:span><text:span text:style-name="T102">análise da prestação de contas, do<text:s/></text:span><text:span text:style-name="T95">exercício<text:s/></text:span><text:span text:style-name="T102">de 2020,<text:s/></text:span><text:span text:style-name="T95">apresentadas pelas entidades<text:s/></text:span><text:span text:style-name="T102">abaixo<text:s/></text:span><text:span text:style-name="T95">elencadas,<text:s/></text:span><text:span text:style-name="T102">uma<text:s/></text:span><text:span text:style-name="T108">vez<text:s/></text:span><text:span text:style-name="T102">que nece</text:span><text:span text:style-name="T103">ss</text:span><text:span text:style-name="T102">itamos de tais<text:s/></text:span><text:span text:style-name="T95">dados para<text:s/></text:span><text:span text:style-name="T103">o<text:s/></text:span><text:span text:style-name="T95">prosseguimento<text:s/></text:span><text:span text:style-name="T102">na<text:s/></text:span><text:span text:style-name="T95">elaboração<text:s/></text:span><text:span text:style-name="T102">do Relatório de Monitoramento<text:s/></text:span><text:span text:style-name="T95">- exercício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95">de 2020<text:s/></text:span><text:span text:style-name="T103">-<text:s/></text:span><text:span text:style-name="T102">,<text:s/></text:span><text:span text:style-name="T95">quanto aos<text:s/></text:span><text:span text:style-name="T102">resultados apresentados e alcançados.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95">- ASSOCIAÇÃO<text:s text:c="2"/></text:span><text:span text:style-name="T102">RECICLANDO FELICIDADE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103">-<text:s/></text:span><text:span text:style-name="T95">INSTITUTO<text:s/></text:span><text:span text:style-name="T102">AÇÃO CIDADÃ<text:s/></text:span><text:span text:style-name="T103">-<text:s/></text:span><text:span text:style-name="T102">IAC - UNID<text:s/></text:span><text:span text:style-name="T108">11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103">-<text:s/></text:span><text:span text:style-name="T102">INSTITUTO DE GESTÃO EDUCACIONAL E VALORIZAÇÃO <text:s/>DO ENSINO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95">- OBRA SOCIAL<text:s/></text:span><text:span text:style-name="T102">NOSSA SENHORA DE LOURDES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102">- ASSOCIAÇÃO BENEFICENTE DE APOIO AO<text:s/></text:span><text:span text:style-name="T108">NECESSITADO - ABAN-111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102">- ASSOCIAÇÃO CULTURAL BIQUINHA CABUÇÚ - UNID<text:s/></text:span><text:span text:style-name="T108">11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103">-<text:s/></text:span><text:span text:style-name="T95">ASSOCIAÇÃO<text:s text:c="2"/></text:span><text:span text:style-name="T102">ESTRELA BRILHANTE<text:s/></text:span><text:span text:style-name="T95">-<text:s/></text:span><text:span text:style-name="T102">UNID<text:s/></text:span><text:span text:style-name="T108">IV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103">-<text:s/></text:span><text:span text:style-name="T95">ONG<text:s/></text:span><text:span text:style-name="T102">- INSTITUTO<text:s/></text:span><text:span text:style-name="T95">EDUCACIONAL<text:s/></text:span><text:span text:style-name="T102">E CULTURAL PALAVRA VIVA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95">- ASSOCIAÇÃO<text:s text:c="2"/></text:span><text:span text:style-name="T102">DE MORADORES DO<text:s/></text:span><text:span text:style-name="T108">JARDIM<text:s/></text:span><text:span text:style-name="T102">SÃO FRANCISCO</text:span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span text:style-name="T102">Atenciosamente,</text:span>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<text:span text:style-name="T109">-</text:span></text:p>
          </table:table-cell>
          <table:table-cell table:number-columns-repeated="16383"/>
        </table:table-row>
        <table:table-row table:style-name="ro31">
          <table:table-cell office:value-type="string" table:style-name="ce37">
            <text:p><text:span text:style-name="T105">Adria</text:span><text:span text:style-name="T110">C</text:span><text:span text:style-name="T105">na</text:span><text:span text:style-name="T110">lfl</text:span><text:span text:style-name="T105">d</text:span><text:span text:style-name="T110">'</text:span><text:span text:style-name="T105">E</text:span><text:span text:style-name="T111">,</text:span><text:span text:style-name="T105">JiO'</text:span></text:p>
          </table:table-cell>
          <table:table-cell table:number-columns-repeated="16383"/>
        </table:table-row>
        <table:table-row table:style-name="ro15">
          <table:table-cell office:value-type="string" table:style-name="ce34">
            <text:p><text:span text:style-name="T105">liveira Silva Campos</text:span></text:p>
          </table:table-cell>
          <table:table-cell table:number-columns-repeated="16383"/>
        </table:table-row>
        <table:table-row table:style-name="ro15">
          <table:table-cell office:value-type="string" table:style-name="ce38">
            <text:p><text:span text:style-name="T104">de Divilão<text:s/></text:span><text:span text:style-name="T97">Téa</text:span><text:span text:style-name="T112">-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span text:style-name="T113">.<text:s text:c="26"/></text:span><text:span text:style-name="T114"><text:s/>g</text:span><text:span text:style-name="T115">1</text:span><text:span text:style-name="T113">·</text:span><text:span text:style-name="T114"><text:s/></text:span><text:span text:style-name="T116">/<text:s/></text:span><text:span text:style-name="T117">I<text:s text:c="11"/></text:span><text:span text:style-name="T118"><text:s/></text:span><text:span text:style-name="T119">.</text:span></text:p>
          </table:table-cell>
          <table:table-cell table:number-columns-repeated="16383"/>
        </table:table-row>
        <table:table-row table:style-name="ro32">
          <table:table-cell office:value-type="string" table:style-name="ce38">
            <text:p><text:span text:style-name="T120">I<text:s text:c="3"/></text:span><text:span text:style-name="T121"><text:s/></text:span><text:span text:style-name="T122">·<text:s text:c="4"/></text:span><text:span text:style-name="T123">.f   t</text:span></text:p>
          </table:table-cell>
          <table:table-cell table:number-columns-repeated="16383"/>
        </table:table-row>
        <table:table-row table:style-name="ro32">
          <table:table-cell office:value-type="string" table:style-name="ce39">
            <text:p><text:span text:style-name="T124">\.../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97">Rua Claudino Barbosa, 313<text:s/></text:span><text:span text:style-name="T125">-<text:s/></text:span><text:span text:style-name="T97">Bairro<text:s/></text:span><text:span text:style-name="T96">Macedo<text:s/></text:span><text:span text:style-name="T97">-<text:s/></text:span><text:span text:style-name="T96">Guarulhos<text:s/></text:span><text:span text:style-name="T97">-<text:s/></text:span><text:span text:style-name="T126">T</text:span><text:span text:style-name="T96">el. 2475<text:s/></text:span><text:span text:style-name="T125">-</text:span><text:span text:style-name="T96">7311<text:s/></text:span><text:span text:style-name="T97">/ 738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97">e-mail: deeconvenios@gmail.co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27">R u brica <text:s text:c="34"/>Fls<text:s/></text:span><text:span text:style-name="T128">.<text:s text:c="2"/></text:span><text:span text:style-name="T129">{J}J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0">
            <text:p><text:span text:style-name="T127">Classificaç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41">
            <text:p><text:span text:style-name="T130">À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131">DIVISÃO TÉCNICA DE GESTÃO<text:s/></text:span><text:span text:style-name="T132">DE<text:s/></text:span><text:span text:style-name="T131">CONVÊNIOS<text:s/></text:span><text:span text:style-name="T133">-<text:s/></text:span><text:span text:style-name="T130">SESEOl.06: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134">Considerando <text:s/>o <text:s/>solicitado <text:s/>no<text:s text:c="2"/></text:span><text:span text:style-name="T135">Memorando<text:s text:c="2"/></text:span><text:span text:style-name="T134">nº<text:s text:c="2"/></text:span><text:span text:style-name="T135">15/2021</text:span><text:span text:style-name="T136">-</text:span><text:span text:style-name="T135">SESEO<text:s/></text:span><text:span text:style-name="T133">1.</text:span><text:span text:style-name="T134">06, <text:s/>informamos <text:s/>que <text:s/>as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5">
            <text:p><text:span text:style-name="T134">entidades parceiras <text:s/>citadas apresentaram <text:s/>as devidas<text:s/></text:span><text:span text:style-name="T135">prestações<text:s/></text:span><text:span text:style-name="T134">de contas<text:s/></text:span><text:span text:style-name="T136">do<text:s/></text:span><text:span text:style-name="T134">exercício <text:s/>de 2020<text:s/></text:span><text:span text:style-name="T136">e a<text:s/></text:span><text:span text:style-name="T134">análise<text:s/></text:span><text:span text:style-name="T136">se<text:s/></text:span><text:span text:style-name="T134">dá da seguinte forma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242">
            <text:p><text:span text:style-name="T133">Entidade<text:s/></text:span><text:span text:style-name="T131">Parceira</text:span></text:p>
          </table:table-cell>
          <table:covered-table-cell table:number-columns-repeated="4"/>
          <table:table-cell office:value-type="string" table:number-columns-spanned="6" table:number-rows-spanned="1" table:style-name="ce243">
            <text:p><text:span text:style-name="T131">Situação</text:span></text:p>
          </table:table-cell>
          <table:covered-table-cell table:number-columns-repeated="5"/>
          <table:table-cell table:number-columns-repeated="16373"/>
        </table:table-row>
        <table:table-row table:style-name="ro18">
          <table:table-cell office:value-type="string" table:number-columns-spanned="5" table:number-rows-spanned="1" table:style-name="ce244">
            <text:p><text:span text:style-name="T134">Associação<text:s/></text:span><text:span text:style-name="T136">Reciclando<text:s/></text:span><text:span text:style-name="T134">Felicidade</text:span></text:p>
          </table:table-cell>
          <table:covered-table-cell table:number-columns-repeated="4"/>
          <table:table-cell office:value-type="string" table:number-columns-spanned="6" table:number-rows-spanned="1" table:style-name="ce245">
            <text:p><text:span text:style-name="T135">Aguardando Reg</text:span><text:span text:style-name="T136">ularização</text:span></text:p>
          </table:table-cell>
          <table:covered-table-cell table:number-columns-repeated="5"/>
          <table:table-cell table:number-columns-repeated="16373"/>
        </table:table-row>
        <table:table-row table:style-name="ro18">
          <table:table-cell office:value-type="string" table:number-columns-spanned="5" table:number-rows-spanned="1" table:style-name="ce246">
            <text:p><text:span text:style-name="T136">Instituto<text:s/></text:span><text:span text:style-name="T134">Ação Cidadã-IAC Unidade<text:s/></text:span><text:span text:style-name="T135">II</text:span></text:p>
          </table:table-cell>
          <table:covered-table-cell table:number-columns-repeated="4"/>
          <table:table-cell office:value-type="string" table:number-columns-spanned="6" table:number-rows-spanned="1" table:style-name="ce247">
            <text:p><text:span text:style-name="T135">Pendente<text:s/></text:span><text:span text:style-name="T134">de<text:s/></text:span><text:span text:style-name="T135">análi</text:span><text:span text:style-name="T136">se</text:span></text:p>
          </table:table-cell>
          <table:covered-table-cell table:number-columns-repeated="5"/>
          <table:table-cell table:number-columns-repeated="16373"/>
        </table:table-row>
        <table:table-row table:style-name="ro33">
          <table:table-cell office:value-type="string" table:number-columns-spanned="5" table:number-rows-spanned="1" table:style-name="ce236">
            <text:p><text:span text:style-name="T134">Instituto<text:s/></text:span><text:span text:style-name="T136">de<text:s/></text:span><text:span text:style-name="T134">Gestão Educacional e Valorização do Ensino<text:s/></text:span><text:span text:style-name="T136">-<text:s/></text:span><text:span text:style-name="T134">IGEVE</text:span></text:p>
          </table:table-cell>
          <table:covered-table-cell table:number-columns-repeated="4"/>
          <table:table-cell office:value-type="string" table:number-columns-spanned="6" table:number-rows-spanned="1" table:style-name="ce237">
            <text:p><text:span text:style-name="T135">Pendente<text:s/></text:span><text:span text:style-name="T134">de análise</text:span></text:p>
          </table:table-cell>
          <table:covered-table-cell table:number-columns-repeated="5"/>
          <table:table-cell table:number-columns-repeated="16373"/>
        </table:table-row>
        <table:table-row table:style-name="ro18">
          <table:table-cell office:value-type="string" table:number-columns-spanned="5" table:number-rows-spanned="1" table:style-name="ce238">
            <text:p><text:span text:style-name="T134">Obra Social Nossa Senhora de Lourdes</text:span></text:p>
          </table:table-cell>
          <table:covered-table-cell table:number-columns-repeated="4"/>
          <table:table-cell office:value-type="string" table:number-columns-spanned="6" table:number-rows-spanned="1" table:style-name="ce239">
            <text:p><text:span text:style-name="T135">Pendente<text:s/></text:span><text:span text:style-name="T134">de análise</text:span></text:p>
          </table:table-cell>
          <table:covered-table-cell table:number-columns-repeated="5"/>
          <table:table-cell table:number-columns-repeated="16373"/>
        </table:table-row>
        <table:table-row table:style-name="ro33">
          <table:table-cell office:value-type="string" table:number-columns-spanned="5" table:number-rows-spanned="1" table:style-name="ce240">
            <text:p><text:span text:style-name="T134">Associação Beneficente de<text:s/></text:span><text:span text:style-name="T135">Apoio<text:s/></text:span><text:span text:style-name="T134">ao Necessitado - ABAN III</text:span></text:p>
          </table:table-cell>
          <table:covered-table-cell table:number-columns-repeated="4"/>
          <table:table-cell office:value-type="string" table:number-columns-spanned="6" table:number-rows-spanned="1" table:style-name="ce241">
            <text:p><text:span text:style-name="T135">Pendente<text:s/></text:span><text:span text:style-name="T134">de análise</text:span></text:p>
          </table:table-cell>
          <table:covered-table-cell table:number-columns-repeated="5"/>
          <table:table-cell table:number-columns-repeated="16373"/>
        </table:table-row>
        <table:table-row table:style-name="ro34">
          <table:table-cell office:value-type="string" table:number-columns-spanned="5" table:number-rows-spanned="1" table:style-name="ce230">
            <text:p><text:span text:style-name="T134">Associação Cultural Biquinha<text:s/></text:span><text:span text:style-name="T135">Cabuçú<text:s/></text:span><text:span text:style-name="T136">-<text:s/></text:span><text:span text:style-name="T134">Unidade<text:s/></text:span><text:span text:style-name="T135">II</text:span></text:p>
          </table:table-cell>
          <table:covered-table-cell table:number-columns-repeated="4"/>
          <table:table-cell office:value-type="string" table:number-columns-spanned="6" table:number-rows-spanned="1" table:style-name="ce231">
            <text:p><text:span text:style-name="T135">Em<text:s/></text:span><text:span text:style-name="T134">análise</text:span></text:p>
          </table:table-cell>
          <table:covered-table-cell table:number-columns-repeated="5"/>
          <table:table-cell table:number-columns-repeated="16373"/>
        </table:table-row>
        <table:table-row table:style-name="ro18">
          <table:table-cell office:value-type="string" table:number-columns-spanned="5" table:number-rows-spanned="1" table:style-name="ce232">
            <text:p><text:span text:style-name="T134">Associação Estrela Brilhante - Unidade IV</text:span></text:p>
          </table:table-cell>
          <table:covered-table-cell table:number-columns-repeated="4"/>
          <table:table-cell office:value-type="string" table:number-columns-spanned="6" table:number-rows-spanned="1" table:style-name="ce233">
            <text:p><text:span text:style-name="T135">Análise<text:s/></text:span><text:span text:style-name="T134">das Regularizações</text:span></text:p>
          </table:table-cell>
          <table:covered-table-cell table:number-columns-repeated="5"/>
          <table:table-cell table:number-columns-repeated="16373"/>
        </table:table-row>
        <table:table-row table:style-name="ro18">
          <table:table-cell office:value-type="string" table:number-columns-spanned="5" table:number-rows-spanned="1" table:style-name="ce234">
            <text:p><text:span text:style-name="T136">Ong<text:s/></text:span><text:span text:style-name="T134">Instituto Educacional e Cultural<text:s/></text:span><text:span text:style-name="T135">Palavra<text:s/></text:span><text:span text:style-name="T134">Viva</text:span></text:p>
          </table:table-cell>
          <table:covered-table-cell table:number-columns-repeated="4"/>
          <table:table-cell office:value-type="string" table:number-columns-spanned="6" table:number-rows-spanned="1" table:style-name="ce235">
            <text:p><text:span text:style-name="T135">Pend</text:span><text:span text:style-name="T136">ente<text:s/></text:span><text:span text:style-name="T134">de<text:s/></text:span><text:span text:style-name="T135">anál</text:span><text:span text:style-name="T136">ise</text:span>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8">
            <text:p><text:span text:style-name="T134">Associação<text:s/></text:span><text:span text:style-name="T136">de<text:s/></text:span><text:span text:style-name="T134">Moradores do<text:s/></text:span><text:span text:style-name="T136">Jardim<text:s/></text:span><text:span text:style-name="T134">São Francisco</text:span></text:p>
          </table:table-cell>
          <table:covered-table-cell table:number-columns-repeated="4"/>
          <table:table-cell office:value-type="string" table:number-columns-spanned="6" table:number-rows-spanned="1" table:style-name="ce229">
            <text:p><text:span text:style-name="T134">Em análise</text:span></text:p>
          </table:table-cell>
          <table:covered-table-cell table:number-columns-repeated="5"/>
          <table:table-cell table:number-columns-repeated="16373"/>
        </table:table-row>
        <table:table-row table:style-name="ro17">
          <table:table-cell office:value-type="string" table:style-name="ce42">
            <text:p><text:span text:style-name="T137">r<text:s text:c="2"/></text:span><text:span text:style-name="T138">o<text:s/></text:span><text:span text:style-name="T137">Cesarm-m-oí<text:s/></text:span><text:span text:style-name="T139">X-r&gt;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3">
            <text:p><text:span text:style-name="T140">Chefe<text:s/></text:span><text:span text:style-name="T141">de Divisão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0">
            <text:p><text:span text:style-name="T142">SESE03,<text:s/></text:span><text:span text:style-name="T143">12/03/2021.</text:span></text:p>
          </table:table-cell>
          <table:table-cell table:number-columns-repeated="16383" table:style-name="ce1"/>
        </table:table-row>
        <table:table-row table:number-rows-repeated="1048410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5:47Z</meta:creation-date>
    <dc:date>2024-04-20T23:35:48Z</dc:date>
    <meta:editing-duration>PT0S</meta:editing-duration>
  </office:meta>
</office:document-meta>
</file>