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3A38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A38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4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5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Declar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Veio por meio deste,<text:s/></text:span><text:span text:style-name="T3">informar, que nenhum dos dirigentes (informado nominal na ATA), n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cebe<text:s/></text:span><text:span text:style-name="T2">nenhuma remuneração,<text:s/></text:span><text:span text:style-name="T3">justamente por sermos uma instituição<text:s/></text:span><text:span text:style-name="T2">sem<text:s/></text:span><text:span text:style-name="T3">fins lucrativo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Marta Silvia Godoy Baron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resident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G</text:span><text:span text:style-name="T5">.<text:s/></text:span><text:span text:style-name="T3">nº.: 17.417</text:span><text:span text:style-name="T4">.</text:span><text:span text:style-name="T3">994-7</text:span>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5:53Z</meta:creation-date>
    <dc:date>2024-04-20T23:35:54Z</dc:date>
    <meta:editing-duration>PT0S</meta:editing-duration>
  </office:meta>
</office:document-meta>
</file>