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48in" svg:height="11.4415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48in" svg:height="11.44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48in" svg:height="11.44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0948in" svg:height="11.4415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40:00Z</meta:creation-date>
    <dc:date>2024-04-20T20:40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7" meta:non-whitespace-character-count="0"/>
  </office:meta>
</office:document-meta>
</file>