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2C2C2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2C2C2C" fo:border-bottom="thin solid #808080" fo:border-left="thin solid #2C2C2C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2C2C2C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2C2C2C" fo:border-bottom="thin solid #808080" fo:border-left="thin solid #2C2C2C" fo:border-right="thin solid #80808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2C2C2C" fo:border-bottom="thin solid #808080" fo:border-left="thin solid #2C2C2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C2C2C" fo:border-bottom="thin solid #808080" fo:border-left="thin solid #2C2C2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solid #2C2C2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808080" fo:border-bottom="thin solid #2C2C2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08080" fo:border-bottom="thin solid #2C2C2C" fo:border-left="none" fo:border-right="thin solid #2C2C2C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08080" fo:border-bottom="thin solid #2C2C2C" fo:border-left="thin solid #808080" fo:border-right="thin solid #2C2C2C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BEBEB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<text:span text:style-name="T1">CIDADE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ECRETARIA DE GEST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Comprovante de Autuação de Processo Administrativ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1101.2023/0007749-2</text:span></text:p>
          </table:table-cell>
          <table:table-cell table:number-columns-repeated="16383" table:style-name="ce1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<text:span text:style-name="T4">Data de Autuação:</text:span></text:p>
          </table:table-cell>
          <table:table-cell table:style-name="ce7"/>
          <table:table-cell office:value-type="date" office:date-value="2023-11-07T00:00:00" table:style-name="ce8">
            <text:p>07/11/2023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6">
            <text:p><text:span text:style-name="T4">Tipo de Processo:</text:span></text:p>
          </table:table-cell>
          <table:table-cell table:style-name="ce7"/>
          <table:table-cell office:value-type="string" table:style-name="ce10">
            <text:p><text:span text:style-name="T4">ALVARÁ SANITÁRIO - CNAE 8511-2/00</text:span>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10">
            <text:p><text:span text:style-name="T4">Especificação:</text:span></text:p>
          </table:table-cell>
          <table:table-cell table:style-name="ce7"/>
          <table:table-cell office:value-type="string" table:style-name="ce11">
            <text:p><text:span text:style-name="T5">ALTO RISCO VRE AV NOVA TABOAO 181 JD NOVA TABOAO</text:span>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16381" table:style-name="ce1"/>
        </table:table-row>
        <table:table-row table:style-name="ro6">
          <table:table-cell office:value-type="string" table:style-name="ce6">
            <text:p><text:span text:style-name="T4">Interessado:</text:span></text:p>
          </table:table-cell>
          <table:table-cell table:style-name="ce7"/>
          <table:table-cell office:value-type="string" table:style-name="ce11">
            <text:p><text:span text:style-name="T5">ASSOCIACAO CULTURAL BIQUINHA TABOAO 16.499.607/0002-89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<text:span text:style-name="T4">Consulte o andamento do processo na página https://www.guarulhos.sp.gov.br/consulta-de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processos-administrativos, selecionando a opção SEI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6">1101.2023/0007749-2 <text:s text:c="154"/>0137534v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7">Protocolo de Processo Autuado 0137534 <text:s text:c="8"/>SEI 1101.2023/0007749-2 / pg. 1</text:span></text:p>
          </table:table-cell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5:59Z</meta:creation-date>
    <dc:date>2024-04-20T22:46:00Z</dc:date>
    <meta:editing-duration>PT0S</meta:editing-duration>
  </office:meta>
</office:document-meta>
</file>