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B484B" fo:border-bottom="thin solid #4F4B4F" fo:border-left="thin solid #544F54" fo:border-right="thin solid #575457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4B484B" fo:border-bottom="thin solid #4F4B4F" fo:border-left="none" fo:border-right="thin solid #575457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3B383F" fo:border-bottom="thin solid #2F2B2F" fo:border-left="thin solid #6B677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5" style:family="table-cell" style:parent-style-name="Default" style:data-style-name="N0">
      <style:table-cell-properties fo:border-top="thin solid #3B383F" fo:border-bottom="thin solid #2F2B2F" fo:border-left="none" fo:border-right="thin solid #E1DBE4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6" style:family="table-cell" style:parent-style-name="Default" style:data-style-name="N0">
      <style:table-cell-properties fo:border-top="thin solid #484448" fo:border-bottom="thin solid #443F3F" fo:border-left="none" fo:border-right="thin solid #E1DBE4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484448" fo:border-bottom="thin solid #443F3F" fo:border-left="thin solid #E1DBE4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342F34" fo:border-bottom="thin solid #443F3F" fo:border-left="thin solid #575457" fo:border-right="thin solid #E1DBE4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342F34" fo:border-bottom="thin solid #443F3F" fo:border-left="thin solid #E1DBE4" fo:border-right="thin solid #CFCDD8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342F34" fo:border-bottom="thin solid #443F3F" fo:border-left="thin solid #CFCDD8" fo:border-right="thin solid #E1DBE4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342F34" fo:border-bottom="thin solid #443F3F" fo:border-left="thin solid #E1DBE4" fo:border-right="thin solid #E1DBE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4F4B4F" fo:border-bottom="thin solid #5B575B" fo:border-left="thin solid #544F54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4F4B4F" fo:border-bottom="thin solid #484448" fo:border-left="thin solid #5754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4" style:family="table-cell" style:parent-style-name="Default" style:data-style-name="N36">
      <style:table-cell-properties fo:border-top="thin solid #4F4B4F" fo:border-bottom="thin solid #342F38" fo:border-left="none" fo:border-right="none" style:vertical-align="top" fo:wrap-option="wrap" fo:background-color="transparent" style:repeat-content="false"/>
      <style:paragraph-properties fo:text-align="center"/>
      <style:text-properties fo:color="#575456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thin solid #4F4B4F" fo:border-bottom="thin solid #575457" fo:border-left="none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4F4B4F" fo:border-bottom="thin solid #575457" fo:border-left="thin solid #5754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36">
      <style:table-cell-properties fo:border-top="thin solid #4F4B4F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75456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fo:border-top="thin solid #4F4B4F" fo:border-bottom="thin solid #575457" fo:border-left="none" fo:border-right="thin solid #6B67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4F4B4F" fo:border-bottom="thin solid #575457" fo:border-left="thin solid #6B67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0" style:family="table-cell" style:parent-style-name="Default" style:data-style-name="N36">
      <style:table-cell-properties fo:border-top="thin solid #4F4B4F" fo:border-bottom="thin solid #575457" fo:border-left="none" fo:border-right="none" style:vertical-align="top" fo:wrap-option="wrap" fo:background-color="transparent" style:repeat-content="false"/>
      <style:paragraph-properties fo:text-align="center"/>
      <style:text-properties fo:color="#575456" fo:font-size="5pt" style:font-size-asian="5pt" style:font-size-complex="5pt" style:font-family-generic="swiss"/>
    </style:style>
    <style:style style:name="ce31" style:family="table-cell" style:parent-style-name="Default" style:data-style-name="N36">
      <style:table-cell-properties fo:border-top="thin solid #443F3F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D3F" fo:font-size="5pt" style:font-size-asian="5pt" style:font-size-complex="5pt" style:font-family-generic="swiss"/>
    </style:style>
    <style:style style:name="ce32" style:family="table-cell" style:parent-style-name="Default" style:data-style-name="N36">
      <style:table-cell-properties fo:border-top="thin solid #443F3F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D3F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thin solid #5B575B" fo:border-bottom="thin solid #4F4B54" fo:border-left="thin solid #544F54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484448" fo:border-bottom="thin solid #4F4B54" fo:border-left="thin solid #5754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342F38" fo:border-bottom="thin solid #4F4B54" fo:border-left="none" fo:border-right="none" style:vertical-align="top" fo:wrap-option="wrap" fo:background-color="transparent" style:repeat-content="false"/>
      <style:paragraph-properties fo:text-align="center"/>
      <style:text-properties fo:color="#575456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thin solid #575457" fo:border-bottom="thin solid #4F4B54" fo:border-left="none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575457" fo:border-bottom="thin solid #4F4B54" fo:border-left="thin solid #5754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" style:family="table-cell" style:parent-style-name="Default" style:data-style-name="N36">
      <style:table-cell-properties fo:border-top="thin solid #575457" fo:border-bottom="thin solid #4F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75456" fo:font-size="5pt" style:font-size-asian="5pt" style:font-size-complex="5pt" style:font-family-generic="swiss"/>
    </style:style>
    <style:style style:name="ce39" style:family="table-cell" style:parent-style-name="Default" style:data-style-name="N0">
      <style:table-cell-properties fo:border-top="thin solid #575457" fo:border-bottom="thin solid #4F4B54" fo:border-left="none" fo:border-right="thin solid #6B677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thin solid #575457" fo:border-bottom="thin solid #4F4B54" fo:border-left="thin solid #6B67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1" style:family="table-cell" style:parent-style-name="Default" style:data-style-name="N36">
      <style:table-cell-properties fo:border-top="thin solid #575457" fo:border-bottom="thin solid #4F4B54" fo:border-left="none" fo:border-right="none" style:vertical-align="top" fo:wrap-option="wrap" fo:background-color="transparent" style:repeat-content="false"/>
      <style:paragraph-properties fo:text-align="center"/>
      <style:text-properties fo:color="#747074" fo:font-size="5pt" style:font-size-asian="5pt" style:font-size-complex="5pt" style:font-family-generic="swiss"/>
    </style:style>
    <style:style style:name="ce42" style:family="table-cell" style:parent-style-name="Default" style:data-style-name="N36">
      <style:table-cell-properties fo:border-top="thin solid #575457" fo:border-bottom="thin solid #4F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F3D3F" fo:font-size="5pt" style:font-size-asian="5pt" style:font-size-complex="5pt" style:font-family-generic="swiss"/>
    </style:style>
    <style:style style:name="ce43" style:family="table-cell" style:parent-style-name="Default" style:data-style-name="N36">
      <style:table-cell-properties fo:border-top="thin solid #3B383B" fo:border-bottom="thin solid #4F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074" fo:font-size="5pt" style:font-size-asian="5pt" style:font-size-complex="5pt" style:font-family-generic="swiss"/>
    </style:style>
    <style:style style:name="ce44" style:family="table-cell" style:parent-style-name="Default" style:data-style-name="N0">
      <style:table-cell-properties fo:border-top="thin solid #4F4B54" fo:border-bottom="thin solid #575457" fo:border-left="thin solid #544F54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4F4B54" fo:border-bottom="thin solid #575457" fo:border-left="thin solid #5754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6" style:family="table-cell" style:parent-style-name="Default" style:data-style-name="N36">
      <style:table-cell-properties fo:border-top="thin solid #4F4B54" fo:border-bottom="thin solid #575457" fo:border-left="none" fo:border-right="none" style:vertical-align="top" fo:wrap-option="wrap" fo:background-color="transparent" style:repeat-content="false"/>
      <style:paragraph-properties fo:text-align="center"/>
      <style:text-properties fo:color="#747074" fo:font-size="5pt" style:font-size-asian="5pt" style:font-size-complex="5pt" style:font-family-generic="swiss"/>
    </style:style>
    <style:style style:name="ce47" style:family="table-cell" style:parent-style-name="Default" style:data-style-name="N0">
      <style:table-cell-properties fo:border-top="thin solid #4F4B54" fo:border-bottom="thin solid #575457" fo:border-left="none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" style:family="table-cell" style:parent-style-name="Default" style:data-style-name="N36">
      <style:table-cell-properties fo:border-top="thin solid #4F4B54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47074" fo:font-size="5pt" style:font-size-asian="5pt" style:font-size-complex="5pt" style:font-family-generic="swiss"/>
    </style:style>
    <style:style style:name="ce49" style:family="table-cell" style:parent-style-name="Default" style:data-style-name="N0">
      <style:table-cell-properties fo:border-top="thin solid #4F4B54" fo:border-bottom="thin solid #575457" fo:border-left="none" fo:border-right="thin solid #6B677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" style:family="table-cell" style:parent-style-name="Default" style:data-style-name="N0">
      <style:table-cell-properties fo:border-top="thin solid #4F4B54" fo:border-bottom="thin solid #575457" fo:border-left="thin solid #6B67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" style:family="table-cell" style:parent-style-name="Default" style:data-style-name="N36">
      <style:table-cell-properties fo:border-top="thin solid #4F4B54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75456" fo:font-size="5pt" style:font-size-asian="5pt" style:font-size-complex="5pt" style:font-family-generic="swiss"/>
    </style:style>
    <style:style style:name="ce52" style:family="table-cell" style:parent-style-name="Default" style:data-style-name="N36">
      <style:table-cell-properties fo:border-top="thin solid #4F4B5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75456" fo:font-size="5pt" style:font-size-asian="5pt" style:font-size-complex="5pt" style:font-family-generic="swiss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3pt" style:font-size-asian="23pt" style:font-size-complex="23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342B2F" fo:border-bottom="none" fo:border-left="thin solid #3F3B3F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342B2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342B2F" fo:border-bottom="none" fo:border-left="none" fo:border-right="thin solid #383438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4B484B" fo:border-bottom="thin solid #4F4B4F" fo:border-left="thin solid #575457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4B484B" fo:border-bottom="thin solid #4F4B4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2" style:family="table-cell" style:parent-style-name="Default" style:data-style-name="N36">
      <style:table-cell-properties fo:border-top="thin solid #605B64" fo:border-bottom="thin solid #4F4B4F" fo:border-left="thin solid #575457" fo:border-right="none" style:vertical-align="top" fo:wrap-option="wrap" fo:background-color="transparent" style:repeat-content="false"/>
      <style:paragraph-properties fo:text-align="end" fo:margin-right="0cm"/>
      <style:text-properties fo:color="#57545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3" style:family="table-cell" style:parent-style-name="Default" style:data-style-name="N36">
      <style:table-cell-properties fo:border-top="thin solid #605B64" fo:border-bottom="thin solid #4F4B4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57545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4" style:family="table-cell" style:parent-style-name="Default" style:data-style-name="N0">
      <style:table-cell-properties fo:border-top="thin solid #605B64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605B64" fo:border-bottom="thin solid #4F4B4F" fo:border-left="none" fo:border-right="thin solid #6B677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none" fo:border-bottom="thin solid #4F4B4F" fo:border-left="thin solid #6B6770" fo:border-right="none" style:vertical-align="top" fo:wrap-option="wrap" fo:background-color="transparent" style:repeat-content="false"/>
      <style:paragraph-properties fo:text-align="center"/>
      <style:text-properties fo:color="#57545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7" style:family="table-cell" style:parent-style-name="Default" style:data-style-name="N36">
      <style:table-cell-properties fo:border-top="none" fo:border-bottom="thin solid #4F4B4F" fo:border-left="none" fo:border-right="none" style:vertical-align="top" fo:wrap-option="wrap" fo:background-color="transparent" style:repeat-content="false"/>
      <style:paragraph-properties fo:text-align="center"/>
      <style:text-properties fo:color="#57545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8" style:family="table-cell" style:parent-style-name="Default" style:data-style-name="N36">
      <style:table-cell-properties fo:border-top="none" fo:border-bottom="thin solid #4F4B4F" fo:border-left="none" fo:border-right="thin solid #6B6770" style:vertical-align="top" fo:wrap-option="wrap" fo:background-color="transparent" style:repeat-content="false"/>
      <style:paragraph-properties fo:text-align="center"/>
      <style:text-properties fo:color="#57545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thin solid #484448" fo:border-bottom="thin solid #443F3F" fo:border-left="thin solid #E1DBE4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4844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342F34" fo:border-bottom="thin solid #443F3F" fo:border-left="thin solid #E1DBE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342F34" fo:border-bottom="thin solid #443F3F" fo:border-left="none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4F4B4F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4" style:family="table-cell" style:parent-style-name="Default" style:data-style-name="N0">
      <style:table-cell-properties fo:border-top="thin solid #4F4B4F" fo:border-bottom="thin solid #575457" fo:border-left="none" fo:border-right="thin solid #6B67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5" style:family="table-cell" style:parent-style-name="Default" style:data-style-name="N0">
      <style:table-cell-properties fo:border-top="none" fo:border-bottom="thin solid #575457" fo:border-left="thin solid #6B67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6" style:family="table-cell" style:parent-style-name="Default" style:data-style-name="N0">
      <style:table-cell-properties fo:border-top="none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7" style:family="table-cell" style:parent-style-name="Default" style:data-style-name="N0">
      <style:table-cell-properties fo:border-top="thin solid #443F3F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443F3F" fo:border-bottom="thin solid #575457" fo:border-left="none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9" style:family="table-cell" style:parent-style-name="Default" style:data-style-name="N0">
      <style:table-cell-properties fo:border-top="thin solid #443F3F" fo:border-bottom="thin solid #3B383B" fo:border-left="thin solid #5754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0" style:family="table-cell" style:parent-style-name="Default" style:data-style-name="N0">
      <style:table-cell-properties fo:border-top="thin solid #443F3F" fo:border-bottom="thin solid #3B38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1" style:family="table-cell" style:parent-style-name="Default" style:data-style-name="N0">
      <style:table-cell-properties fo:border-top="thin solid #443F3F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2" style:family="table-cell" style:parent-style-name="Default" style:data-style-name="N0">
      <style:table-cell-properties fo:border-top="thin solid #443F3F" fo:border-bottom="thin solid #3B383B" fo:border-left="none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fo:border-top="thin solid #575457" fo:border-bottom="thin solid #4F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4" style:family="table-cell" style:parent-style-name="Default" style:data-style-name="N0">
      <style:table-cell-properties fo:border-top="thin solid #575457" fo:border-bottom="thin solid #4F4B54" fo:border-left="none" fo:border-right="thin solid #6B677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5" style:family="table-cell" style:parent-style-name="Default" style:data-style-name="N0">
      <style:table-cell-properties fo:border-top="thin solid #575457" fo:border-bottom="thin solid #4F4B54" fo:border-left="thin solid #6B67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6" style:family="table-cell" style:parent-style-name="Default" style:data-style-name="N0">
      <style:table-cell-properties fo:border-top="thin solid #575457" fo:border-bottom="thin solid #4F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7" style:family="table-cell" style:parent-style-name="Default" style:data-style-name="N0">
      <style:table-cell-properties fo:border-top="thin solid #575457" fo:border-bottom="thin solid #4F4B54" fo:border-left="none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" style:family="table-cell" style:parent-style-name="Default" style:data-style-name="N0">
      <style:table-cell-properties fo:border-top="thin solid #3B383B" fo:border-bottom="thin solid #4F4B54" fo:border-left="thin solid #5754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9" style:family="table-cell" style:parent-style-name="Default" style:data-style-name="N0">
      <style:table-cell-properties fo:border-top="thin solid #3B383B" fo:border-bottom="thin solid #4F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0" style:family="table-cell" style:parent-style-name="Default" style:data-style-name="N0">
      <style:table-cell-properties fo:border-top="thin solid #3B383B" fo:border-bottom="thin solid #4F4B54" fo:border-left="none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1" style:family="table-cell" style:parent-style-name="Default" style:data-style-name="N0">
      <style:table-cell-properties fo:border-top="thin solid #4F4B54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" style:family="table-cell" style:parent-style-name="Default" style:data-style-name="N0">
      <style:table-cell-properties fo:border-top="thin solid #4F4B54" fo:border-bottom="thin solid #575457" fo:border-left="none" fo:border-right="thin solid #6B677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3" style:family="table-cell" style:parent-style-name="Default" style:data-style-name="N0">
      <style:table-cell-properties fo:border-top="thin solid #4F4B54" fo:border-bottom="thin solid #575457" fo:border-left="thin solid #6B67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4" style:family="table-cell" style:parent-style-name="Default" style:data-style-name="N0">
      <style:table-cell-properties fo:border-top="thin solid #4F4B54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5" style:family="table-cell" style:parent-style-name="Default" style:data-style-name="N0">
      <style:table-cell-properties fo:border-top="thin solid #4F4B54" fo:border-bottom="thin solid #575457" fo:border-left="none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6" style:family="table-cell" style:parent-style-name="Default" style:data-style-name="N0">
      <style:table-cell-properties fo:border-top="thin solid #4F4B54" fo:border-bottom="thin solid #3F3B3B" fo:border-left="thin solid #5754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7" style:family="table-cell" style:parent-style-name="Default" style:data-style-name="N0">
      <style:table-cell-properties fo:border-top="thin solid #4F4B5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8" style:family="table-cell" style:parent-style-name="Default" style:data-style-name="N0">
      <style:table-cell-properties fo:border-top="thin solid #4F4B54" fo:border-bottom="thin solid #3F3B3B" fo:border-left="none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9" style:family="table-cell" style:parent-style-name="Default" style:data-style-name="N0">
      <style:table-cell-properties fo:border-top="thin solid #342F34" fo:border-bottom="thin solid #443F3F" fo:border-left="thin solid #E1DBE4" fo:border-right="thin solid #4B48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342B2F" fo:border-bottom="none" fo:border-left="thin solid #3F3B3F" fo:border-right="thin solid #383438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36">
      <style:table-cell-properties fo:border-top="none" fo:border-bottom="thin solid #4F4B4F" fo:border-left="thin solid #6B6770" fo:border-right="thin solid #6B6770" style:vertical-align="top" fo:wrap-option="wrap" fo:background-color="transparent" style:repeat-content="false"/>
      <style:paragraph-properties fo:text-align="center"/>
      <style:text-properties fo:color="#575456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T1" style:family="text" style:parent-style-name="Default">
      <style:text-properties fo:color="#2823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946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9464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4946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12F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12F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C16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946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05D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12F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312F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4946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605D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1C16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494648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94648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9464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312F3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12F31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05D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946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4946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1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31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49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605D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1C16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1C16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312F3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312F3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B1AF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605D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75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75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605D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605D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3F3D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2823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5256A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28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3F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5256A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5256A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3F3D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575456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A8A3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3F3D3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CAC3D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A8A3A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3F3D3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A8A3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A8A3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A8A3A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7470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74707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5754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8985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3F3D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74707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5754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3F3D3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2823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2823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28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3F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57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7470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110E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5754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7470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3F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2823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57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3F3D3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3F3D3F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7470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5256A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726BA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8A82A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3F3D3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2823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3">
            <text:p><text:span text:style-name="T2">PR EFEIT URA DE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CUARULHO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4">Rubric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Classificação:</text:span><text:span text:style-name="T6"><text:s/></text:span><text:span text:style-name="T7">P</text:span><text:span text:style-name="T8">.</text:span><text:span text:style-name="T7">A<text:s/></text:span><text:span text:style-name="T8">.<text:s text:c="2"/></text:span><text:span text:style-name="T6">Nº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3">PREFEITUR A DE 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9">SECRETAR<text:s/></text:span><text:span text:style-name="T10">I</text:span><text:span text:style-name="T9">A DE EDUCA</text:span><text:span text:style-name="T10">ÇÃO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1">TERMO DE<text:s/></text:span><text:span text:style-name="T12">ADITAMENTO Nº<text:s/></text:span><text:span text:style-name="T13">01<text:s/></text:span><text:span text:style-name="T12">AO TERMO DE COLABOR AÇÃO<text:s/></text:span><text:span text:style-name="T11">Nº<text:s/></text:span><text:span text:style-name="T12">000124/201 9-SESE03<text:s/></text:span><text:span text:style-name="T14">-<text:s/></text:span><text:span text:style-name="T12">RPP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1">TERMO DE COLABOR AÇÃO<text:s/></text:span><text:span text:style-name="T12">Nº 000124/201 9-SESE03- RPP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">PROCESSO ADMINISTR ATIVO:<text:s/></text:span><text:span text:style-name="T8">67.710/2018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CONVENENTES:<text:s/></text:span><text:span text:style-name="T6">Município de<text:s/></text:span><text:span text:style-name="T8">Guarulhos<text:s/></text:span><text:span text:style-name="T15">e</text:span><text:span text:style-name="T16"><text:s/></text:span><text:span text:style-name="T8">ASSOCIAÇÃO<text:s/></text:span><text:span text:style-name="T6">CULTUR AL BIQUINHA CABUÇU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FINALIDADE:<text:s text:c="3"/></text:span><text:span text:style-name="T8">Atua</text:span><text:span text:style-name="T7">l</text:span><text:span text:style-name="T8">ização <text:s/>do <text:s/>valor<text:s text:c="3"/></text:span><text:span text:style-name="T17">"per <text:s text:c="2"/>capita" <text:s text:c="2"/>e<text:s text:c="2"/></text:span><text:span text:style-name="T6">inclusão <text:s/>da<text:s text:c="2"/></text:span><text:span text:style-name="T8">ve</text:span><text:span text:style-name="T7">rba<text:s text:c="2"/></text:span><text:span text:style-name="T8">para<text:s text:c="2"/></text:span><text:span text:style-name="T6">atendimento <text:s/>de berçário 1 <text:s/>e/ou<text:s/></text:span><text:span text:style-name="T7">li</text:span><text:span text:style-name="T8">, conforme Portaria<text:s/></text:span><text:span text:style-name="T6">nº<text:s/></text:span><text:span text:style-name="T8">35/2019-S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OBJETO:<text:s/></text:span><text:span text:style-name="T8">" A colaboração<text:s/></text:span><text:span text:style-name="T6">técnica<text:s/></text:span><text:span text:style-name="T15">e</text:span><text:span text:style-name="T16"><text:s/></text:span><text:span text:style-name="T6">financeira<text:s/></text:span><text:span text:style-name="T8">visando disc</text:span><text:span text:style-name="T7">iplin</text:span><text:span text:style-name="T8">ar os<text:s/></text:span><text:span text:style-name="T6">esforços<text:s/></text:span><text:span text:style-name="T8">con</text:span><text:span text:style-name="T7">j</text:span><text:span text:style-name="T8">untos<text:s/></text:span><text:span text:style-name="T7">a<text:s/></text:span><text:span text:style-name="T6">serem realizados pelo Município<text:s/></text:span><text:span text:style-name="T18">e</text:span><text:span text:style-name="T19"><text:s/></text:span><text:span text:style-name="T8">pe</text:span><text:span text:style-name="T7">l</text:span><text:span text:style-name="T8">a<text:s/></text:span><text:span text:style-name="T6">Instituiçã</text:span><text:span text:style-name="T20">o,<text:s/></text:span><text:span text:style-name="T8">para o<text:s/></text:span><text:span text:style-name="T6">desenvolvimento complementar da educação <text:s/>pública<text:s text:c="2"/></text:span><text:span text:style-name="T15">e<text:s/></text:span><text:span text:style-name="T16"><text:s/></text:span><text:span text:style-name="T8">gratui</text:span><text:span text:style-name="T7">t</text:span><text:span text:style-name="T8">a <text:s/>prestada<text:s text:c="2"/></text:span><text:span text:style-name="T6">pela<text:s text:c="2"/></text:span><text:span text:style-name="T8">Rede<text:s text:c="2"/></text:span><text:span text:style-name="T6">Municipal <text:s/>de <text:s/>Guarulhos, <text:s/>na <text:s/>modalida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8">"</text:span><text:span text:style-name="T7">Edu</text:span><text:span text:style-name="T8">cação<text:s/></text:span><text:span text:style-name="T6">Básica /<text:s/></text:span><text:span text:style-name="T7">E</text:span><text:span text:style-name="T8">ducação<text:s/></text:span><text:span text:style-name="T6">Infantil<text:s/></text:span><text:span text:style-name="T8">- Creche", na<text:s/></text:span><text:span text:style-name="T7">Unidade<text:s/></text:span><text:span text:style-name="T8">sito a<text:s/></text:span><text:span text:style-name="T6">Avenida<text:s/></text:span><text:span text:style-name="T7">Nova<text:s/></text:span><text:span text:style-name="T6">Taboao, 18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-<text:s/></text:span><text:span text:style-name="T8">Jard</text:span><text:span text:style-name="T7">im<text:s/></text:span><text:span text:style-name="T6">Nova<text:s/></text:span><text:span text:style-name="T7">Taboao -<text:s/></text:span><text:span text:style-name="T6">Guarulhos<text:s/></text:span><text:span text:style-name="T8">-<text:s/></text:span><text:span text:style-name="T6">CNPJ<text:s/></text:span><text:span text:style-name="T12">16.499.607.0002<text:s/></text:span><text:span text:style-name="T14">-89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 tendimento de educandos<text:s/></text:span><text:span text:style-name="T8">na<text:s/></text:span><text:span text:style-name="T6">Modalidade Educação Básica<text:s/></text:span><text:span text:style-name="T8">/<text:s/></text:span><text:span text:style-name="T7">Educa</text:span><text:span text:style-name="T8">ção<text:s/></text:span><text:span text:style-name="T6">Infantil - Creche, totalizando<text:s/></text:span><text:span text:style-name="T11">111<text:s/></text:span><text:span text:style-name="T8">vaga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1">Art 1°<text:s/></text:span><text:span text:style-name="T22">-<text:s/></text:span><text:span text:style-name="T8">As cláusulas<text:s/></text:span><text:span text:style-name="T15">e</text:span><text:span text:style-name="T16"><text:s/></text:span><text:span text:style-name="T8">subcláusulas adiante passam<text:s/></text:span><text:span text:style-name="T6">a<text:s/></text:span><text:span text:style-name="T20">vigo</text:span><text:span text:style-name="T6">rar com<text:s/></text:span><text:span text:style-name="T8">a seguinte<text:s/></text:span><text:span text:style-name="T6">redação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3">(</text:span><text:span text:style-name="T5">...</text:span><text:span text:style-name="T23">)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24">CLÁUSULA TERCEIRA -<text:s/></text:span><text:span text:style-name="T25">DAS UNIDADES ESCOLARES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span text:style-name="T22">A ORGANIZAÇÃO manterá em funcionamento uma unidade<text:s/></text:span><text:span text:style-name="T26">escol</text:span><text:span text:style-name="T23">ar<text:s/></text:span><text:span text:style-name="T22">com as seguintes<text:s/></text:span><text:span text:style-name="T23">caract</text:span><text:span text:style-name="T26">eríst</text:span><text:span text:style-name="T27">ic</text:span><text:span text:style-name="T22">as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4">3.1. NOME:<text:s/></text:span><text:span text:style-name="T22">ASSOCIAÇÃO CULTUR AL BIQUINHA CABUÇU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4">3.2. ENDEREÇO:<text:s/></text:span><text:span text:style-name="T22">Avenida <text:s/>Nova Taboao, <text:s/>181<text:s/></text:span><text:span text:style-name="T23">-<text:s/></text:span><text:span text:style-name="T22">Jardim Nova Taboao<text:s/></text:span><text:span text:style-name="T23">- Guarulhos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4">3.3.<text:s text:c="2"/></text:span><text:span text:style-name="T25">ATENDIMENTO <text:s text:c="2"/>Nº <text:s/>111<text:s text:c="4"/></text:span><text:span text:style-name="T22">CRIANÇAS<text:s text:c="2"/></text:span><text:span text:style-name="T26">(cargo<text:s text:c="2"/></text:span><text:span text:style-name="T23">ho</text:span><text:span text:style-name="T26">rário<text:s text:c="2"/></text:span><text:span text:style-name="T22">de<text:s text:c="2"/></text:span><text:span text:style-name="T26">1<text:s/></text:span><text:span text:style-name="T4">O<text:s/></text:span><text:span text:style-name="T8"><text:s/></text:span><text:span text:style-name="T22">(dez)<text:s text:c="2"/></text:span><text:span text:style-name="T23">h</text:span><text:span text:style-name="T26">oras<text:s text:c="2"/></text:span><text:span text:style-name="T22">diár</text:span><text:span text:style-name="T27">i</text:span><text:span text:style-name="T22">as), <text:s/>sendo <text:s/>55 <text:s/>cria</text:span><text:span text:style-name="T27">nças<text:s text:c="2"/></text:span><text:span text:style-name="T23">no<text:s/></text:span><text:span text:style-name="T22">Berçário<text:s/></text:span><text:span text:style-name="T23">e<text:s/></text:span><text:span text:style-name="T22">56 crianças <text:s/>no Maternal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4">3.4. MODALIDADE<text:s/></text:span><text:span text:style-name="T25">DE ATENDIMENTO:<text:s text:c="2"/></text:span><text:span text:style-name="T23">Educ</text:span><text:span text:style-name="T26">ação<text:s/></text:span><text:span text:style-name="T22">Básica !</text:span><text:span text:style-name="T23">Educação<text:s/></text:span><text:span text:style-name="T27">Inf</text:span><text:span text:style-name="T22">antil ·-<text:s/></text:span><text:span text:style-name="T23">Creche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4">3.5. FAIXA<text:s/></text:span><text:span text:style-name="T28">ETÁRIA<text:s/></text:span><text:span text:style-name="T25">:<text:s/></text:span><text:span text:style-name="T22">ATÉ 3 (TRÊS) ANOS E 1 1<text:s/></text:span><text:span text:style-name="T26">MESES</text:span><text:span text:style-name="T23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4">3.6. VALOR <text:s/>DO "PER <text:s/>CAPITA":<text:s text:c="2"/></text:span><text:span text:style-name="T23">R$<text:s/></text:span><text:span text:style-name="T22">645,98 (seiscentos e quarenta e<text:s/></text:span><text:span text:style-name="T23">cinco<text:s/></text:span><text:span text:style-name="T22">reais<text:s/></text:span><text:span text:style-name="T23">e<text:s/></text:span><text:span text:style-name="T22">noventa<text:s/></text:span><text:span text:style-name="T23">e oito<text:s/></text:span><text:span text:style-name="T22">ce</text:span><text:span text:style-name="T27">nta</text:span><text:span text:style-name="T22">vos),<text:s/></text:span><text:span text:style-name="T23">e R$245,00 ( duzentos <text:s/>e<text:s/></text:span><text:span text:style-name="T22">quarenta<text:s/></text:span><text:span text:style-name="T23">e<text:s/></text:span><text:span text:style-name="T22">cinco<text:s/></text:span><text:span text:style-name="T26">reais)<text:s text:c="2"/></text:span><text:span text:style-name="T22">por criança<text:s/></text:span><text:span text:style-name="T23">atendida no Ber</text:span><text:span text:style-name="T26">çár</text:span><text:span text:style-name="T23">io<text:s/></text:span><text:span text:style-name="T29">1<text:s text:c="4"/></text:span><text:span text:style-name="T30"><text:s/></text:span><text:span text:style-name="T22">e/ou<text:s/></text:span><text:span text:style-name="T27">li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1">...--..,<text:s text:c="14"/></text:span><text:span text:style-name="T24">3.7. <text:s/>VALOR <text:s/>MENSAL:<text:s text:c="2"/></text:span><text:span text:style-name="T22">R$ 85.178,78(oitenta<text:s text:c="2"/></text:span><text:span text:style-name="T23">e<text:s/></text:span><text:span text:style-name="T22">c</text:span><text:span text:style-name="T27">i</text:span><text:span text:style-name="T22">nco mil,<text:s/></text:span><text:span text:style-name="T23">cen</text:span><text:span text:style-name="T26">to<text:s text:c="2"/></text:span><text:span text:style-name="T22">e<text:s/></text:span><text:span text:style-name="T23">setenta <text:s/>e<text:s/></text:span><text:span text:style-name="T22">oito reais<text:s text:c="2"/></text:span><text:span text:style-name="T23">e<text:s/></text:span><text:span text:style-name="T22">setenta<text:s text:c="2"/></text:span><text:span text:style-name="T23">e o</text:span><text:span text:style-name="T26">i</text:span><text:span text:style-name="T27">to<text:s/></text:span><text:span text:style-name="T22">centavos)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4">3.8. VALOR<text:s/></text:span><text:span text:style-name="T25">PARA IMPLANTAÇÃO DA<text:s/></text:span><text:span text:style-name="T24">UNIDADE ESCOLA</text:span><text:span text:style-name="T32">R</text:span><text:span text:style-name="T24">:<text:s/></text:span><text:span text:style-name="T25">R$ 69.3</text:span><text:span text:style-name="T28">66,<text:s/></text:span><text:span text:style-name="T25">12<text:s/></text:span><text:span text:style-name="T22">(sessenta e<text:s/></text:span><text:span text:style-name="T23">no</text:span><text:span text:style-name="T26">ve<text:s/></text:span><text:span text:style-name="T22">mil, treze</text:span><text:span text:style-name="T27">nt</text:span><text:span text:style-name="T22">os e sessenta e seis reais<text:s/></text:span><text:span text:style-name="T26">e<text:s/></text:span><text:span text:style-name="T22">doze centavos),<text:s/></text:span><text:span text:style-name="T26">sendo<text:s/></text:span><text:span text:style-name="T22">o<text:s/></text:span><text:span text:style-name="T26">contido<text:s/></text:span><text:span text:style-name="T22">dentro<text:s/></text:span><text:span text:style-name="T23">des</text:span><text:span text:style-name="T26">te va</text:span><text:span text:style-name="T23">lor</text:span><text:span text:style-name="T26">,<text:s/></text:span><text:span text:style-name="T22">a<text:s/></text:span><text:span text:style-name="T26">verb</text:span><text:span text:style-name="T23">a para<text:s/></text:span><text:span text:style-name="T25">aqu</text:span><text:span text:style-name="T28">isição de<text:s/></text:span><text:span text:style-name="T24">bens permanentes<text:s/></text:span><text:span text:style-name="T25">de R$ 50.366,<text:s/></text:span><text:span text:style-name="T32">12<text:s/></text:span><text:span text:style-name="T22">(cinqüenta<text:s/></text:span><text:span text:style-name="T26">mil,<text:s/></text:span><text:span text:style-name="T22">trezentos e sessenta e seis<text:s/></text:span><text:span text:style-name="T23">re</text:span><text:span text:style-name="T26">ais<text:s/></text:span><text:span text:style-name="T22">e<text:s/></text:span><text:span text:style-name="T23">doze<text:s/></text:span><text:span text:style-name="T22">cen</text:span><text:span text:style-name="T27">ta</text:span><text:span text:style-name="T22">vos</text:span><text:span text:style-name="T27">),<text:s/></text:span><text:span text:style-name="T28">de<text:s/></text:span><text:span text:style-name="T24">acordo <text:s/>com o<text:s text:c="2"/></text:span><text:span text:style-name="T25">Plano de Trabalho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4">3.9.<text:s text:c="2"/></text:span><text:span text:style-name="T25">VALOR<text:s text:c="2"/></text:span><text:span text:style-name="T24">MENSAL<text:s text:c="2"/></text:span><text:span text:style-name="T25">DO <text:s/>ACRÉSCIMO <text:s text:c="2"/>PARA <text:s/>CUSTEAR<text:s text:c="2"/></text:span><text:span text:style-name="T24">LOCAÇÃO: <text:s/>RS<text:s text:c="2"/></text:span><text:span text:style-name="T25">1.800,00(um<text:s text:c="2"/></text:span><text:span text:style-name="T26">mil,<text:s/></text:span><text:span text:style-name="T22">oitocentos <text:s/>rea</text:span><text:span text:style-name="T27">i</text:span><text:span text:style-name="T22">s)<text:s text:c="2"/></text:span><text:span text:style-name="T23">+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4">VALOR DO IPTU<text:s/></text:span><text:span text:style-name="T25">RS<text:s/></text:span><text:span text:style-name="T22">97,37(noventa<text:s/></text:span><text:span text:style-name="T26">e sete<text:s/></text:span><text:span text:style-name="T22">reais<text:s/></text:span><text:span text:style-name="T26">e<text:s/></text:span><text:span text:style-name="T22">trinta<text:s/></text:span><text:span text:style-name="T26">e sete<text:s/></text:span><text:span text:style-name="T22">centavos) - (em PARCELAS) 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4">3.1</text:span><text:span text:style-name="T21">O.<text:s/></text:span><text:span text:style-name="T24">VALOR DO<text:s/></text:span><text:span text:style-name="T25">REPASSE TRIMESTRAL: RS 255</text:span><text:span text:style-name="T33">.</text:span><text:span text:style-name="T25">536,34<text:s/></text:span><text:span text:style-name="T34">( du</text:span><text:span text:style-name="T22">zentos e cinqüenta e cinco<text:s/></text:span><text:span text:style-name="T26">mil,<text:s/></text:span><text:span text:style-name="T23">quinhe</text:span><text:span text:style-name="T26">ntos<text:s/></text:span><text:span text:style-name="T23">e<text:s/></text:span><text:span text:style-name="T22">tr</text:span><text:span text:style-name="T27">int</text:span><text:span text:style-name="T22">a<text:s/></text:span><text:span text:style-name="T23">e<text:s/></text:span><text:span text:style-name="T22">seis reais e trinta e<text:s/></text:span><text:span text:style-name="T26">quatro<text:s/></text:span><text:span text:style-name="T22">cen</text:span><text:span text:style-name="T34">tavos)<text:s/></text:span><text:span text:style-name="T22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4">3.1 1.<text:s/></text:span><text:span text:style-name="T25">VALOR<text:s/></text:span><text:span text:style-name="T24">DO<text:s/></text:span><text:span text:style-name="T25">REPASSE<text:s/></text:span><text:span text:style-name="T32">TR<text:s/></text:span><text:span text:style-name="T24">IME</text:span><text:span text:style-name="T32">STRAL<text:s/></text:span><text:span text:style-name="T25">(Liberado em<text:s/></text:span><text:span text:style-name="T32">ABRIL<text:s/></text:span><text:span text:style-name="T35">E</text:span><text:span text:style-name="T36"><text:s/></text:span><text:span text:style-name="T25">OUTUBRO<text:s/></text:span><text:span text:style-name="T28">-<text:s/></text:span><text:span text:style-name="T24">conforme<text:s/></text:span><text:span text:style-name="T36">art.<text:s/></text:span><text:span text:style-name="T25">29,<text:s/></text:span><text:span text:style-name="T24">parágrafo<text:s/></text:span><text:span text:style-name="T28">ú</text:span><text:span text:style-name="T25">n</text:span><text:span text:style-name="T28">ico da<text:s/></text:span><text:span text:style-name="T25">Portaria nº 31/2019-SE<text:s text:c="2"/></text:span><text:span text:style-name="T32">-<text:s text:c="2"/></text:span><text:span text:style-name="T25">com <text:s/>acréscimo <text:s/>de<text:s text:c="2"/></text:span><text:span text:style-name="T36">50%<text:s text:c="2"/></text:span><text:span text:style-name="T24">do<text:s text:c="2"/></text:span><text:span text:style-name="T25">va</text:span><text:span text:style-name="T28">lor<text:s text:c="2"/></text:span><text:span text:style-name="T32">cor</text:span><text:span text:style-name="T24">respo</text:span><text:span text:style-name="T32">ndent</text:span><text:span text:style-name="T24">e <text:s/>a<text:s text:c="2"/></text:span><text:span text:style-name="T25">01<text:s text:c="2"/></text:span><text:span text:style-name="T28">mês): <text:s/>RS<text:s/></text:span><text:span text:style-name="T23">298.125,73(duzentos<text:s/></text:span><text:span text:style-name="T26">e noventa e<text:s/></text:span><text:span text:style-name="T22">oito<text:s/></text:span><text:span text:style-name="T26">m</text:span><text:span text:style-name="T23">i</text:span><text:span text:style-name="T26">l, cento<text:s/></text:span><text:span text:style-name="T22">e<text:s/></text:span><text:span text:style-name="T26">vinte<text:s/></text:span><text:span text:style-name="T22">e<text:s/></text:span><text:span text:style-name="T26">c</text:span><text:span text:style-name="T23">inco reais<text:s/></text:span><text:span text:style-name="T22">e setenta<text:s/></text:span><text:span text:style-name="T26">e três<text:s/></text:span><text:span text:style-name="T23">centa</text:span><text:span text:style-name="T26">vos</text:span><text:span text:style-name="T23">)<text:s/></text:span><text:span text:style-name="T34">,<text:s/></text:span><text:span text:style-name="T23">sendo o<text:s/></text:span><text:span text:style-name="T22">contido dentro deste valor:<text:s/></text:span><text:span text:style-name="T25">R$<text:s/></text:span><text:span text:style-name="T22">255.536,34(duzentos <text:s/>e<text:s/></text:span><text:span text:style-name="T26">cinqüe</text:span><text:span text:style-name="T23">nt</text:span><text:span text:style-name="T26">a<text:s/></text:span><text:span text:style-name="T22">e<text:s/></text:span><text:span text:style-name="T23">cinco<text:s/></text:span><text:span text:style-name="T22">mil, quinhentos e<text:s/></text:span><text:span text:style-name="T23">trinta<text:s/></text:span><text:span text:style-name="T22">e<text:s/></text:span><text:span text:style-name="T23">seis reais<text:s/></text:span><text:span text:style-name="T22">e trinta<text:s/></text:span><text:span text:style-name="T23">e quatro<text:s/></text:span><text:span text:style-name="T22">centavos)<text:s/></text:span><text:span text:style-name="T23">-<text:s/></text:span><text:span text:style-name="T22">correspondente ao subsíd</text:span><text:span text:style-name="T27">i</text:span><text:span text:style-name="T22">o para<text:s/></text:span><text:span text:style-name="T23">manutenção<text:s/></text:span><text:span text:style-name="T22">da<text:s/></text:span><text:span text:style-name="T23">unidade<text:s/></text:span><text:span text:style-name="T22">esco</text:span><text:span text:style-name="T27">lar<text:s text:c="2"/></text:span><text:span text:style-name="T23">e<text:s text:c="2"/></text:span><text:span text:style-name="T28">RS<text:s/></text:span><text:span text:style-name="T24">42.589,39<text:s/></text:span><text:span text:style-name="T23">(quarenta<text:s/></text:span><text:span text:style-name="T22">e dois mil, quinhentos e oitenta<text:s/></text:span><text:span text:style-name="T23">e<text:s/></text:span><text:span text:style-name="T22">nove<text:s/></text:span><text:span text:style-name="T23">reais<text:s/></text:span><text:span text:style-name="T22">e<text:s/></text:span><text:span text:style-name="T23">trinta<text:s/></text:span><text:span text:style-name="T22">e nove<text:s/></text:span><text:span text:style-name="T23">centavos), assim dist</text:span><text:span text:style-name="T26">ri</text:span><text:span text:style-name="T23">buídos:<text:s/></text:span><text:span text:style-name="T24">203<text:s text:c="2"/></text:span><text:span text:style-name="T22">para aquisição<text:s text:c="2"/></text:span><text:span text:style-name="T23">de<text:s text:c="2"/></text:span><text:span text:style-name="T22">bens <text:s/>permanentes <text:s/>correspondente <text:s/>a<text:s text:c="2"/></text:span><text:span text:style-name="T24">R$ 8.517,88<text:s text:c="2"/></text:span><text:span text:style-name="T23">(oito<text:s text:c="2"/></text:span><text:span text:style-name="T22">mil,<text:s/></text:span><text:span text:style-name="T23">quinhentos e dezessete <text:s/>reais<text:s/></text:span><text:span text:style-name="T22">e o</text:span><text:span text:style-name="T27">it</text:span><text:span text:style-name="T22">enta<text:s text:c="2"/></text:span><text:span text:style-name="T23">e<text:s/></text:span><text:span text:style-name="T22">oito <text:s/>centavos) <text:s/>e a diferença <text:s/>correspo</text:span><text:span text:style-name="T27">nd</text:span><text:span text:style-name="T22">ente a<text:s/></text:span><text:span text:style-name="T25">R$ 34.07</text:span><text:span text:style-name="T28">1,51<text:s text:c="2"/></text:span><text:span text:style-name="T22">(trinta<text:s text:c="2"/></text:span><text:span text:style-name="T23">e quatro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22">mil e seten</text:span><text:span text:style-name="T27">ta<text:s/></text:span><text:span text:style-name="T22">e um<text:s/></text:span><text:span text:style-name="T26">reais<text:s/></text:span><text:span text:style-name="T22">e<text:s/></text:span><text:span text:style-name="T26">cinqüenta<text:s/></text:span><text:span text:style-name="T22">e<text:s/></text:span><text:span text:style-name="T26">um<text:s/></text:span><text:span text:style-name="T22">centavo )<text:s/></text:span><text:span text:style-name="T26">para<text:s/></text:span><text:span text:style-name="T22">demais<text:s/></text:span><text:span text:style-name="T23">despesas</text:span><text:span text:style-name="T34">,<text:s/></text:span><text:span text:style-name="T22">conforme<text:s/></text:span><text:span text:style-name="T23">quadro<text:s/></text:span><text:span text:style-name="T22">aba</text:span><text:span text:style-name="T27">i</text:span><text:span text:style-name="T22">xo:</text:span></text:p>
          </table:table-cell>
          <table:table-cell table:number-columns-repeated="16383"/>
        </table:table-row>
        <table:table-row table:style-name="ro8">
          <table:table-cell office:value-type="string" table:number-columns-spanned="7" table:number-rows-spanned="1" table:style-name="ce100">
            <text:p><text:span text:style-name="T37">Ru</text:span><text:span text:style-name="T38">b</text:span><text:span text:style-name="T37">r</text:span><text:span text:style-name="T38">i</text:span><text:span text:style-name="T37">c</text:span><text:span text:style-name="T38">a <text:s text:c="24"/>F</text:span><text:span text:style-name="T37">l</text:span><text:span text:style-name="T38">s</text:span><text:span text:style-name="T37">.<text:s text:c="2"/></text:span><text:span text:style-name="T39">§'_,, L(</text:span></text:p>
            <text:p><text:span text:style-name="T37">Clas</text:span><text:span text:style-name="T40">si</text:span><text:span text:style-name="T41">ficação:<text:s/></text:span><text:span text:style-name="T40">P</text:span><text:span text:style-name="T41">.</text:span><text:span text:style-name="T40">A.<text:s text:c="2"/></text:span><text:span text:style-name="T41">Nº<text:s/></text:span><text:span text:style-name="T42">G l<text:s/></text:span><text:span text:style-name="T43">\ O ) )g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10">
            <text:p><text:span text:style-name="T44">P R E F E I T U R A <text:s/>D 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<text:span text:style-name="T45">CUARULH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46">.</text:span></text:p>
          </table:table-cell>
          <table:table-cell table:number-columns-repeated="16383" table:style-name="ce1"/>
        </table:table-row>
        <table:table-row table:style-name="ro11">
          <table:table-cell table:style-name="ce12"/>
          <table:table-cell office:value-type="string" table:number-columns-spanned="2" table:number-rows-spanned="1" table:style-name="ce60">
            <text:p><text:span text:style-name="T1">20<text:s/></text:span><text:span text:style-name="T47">1</text:span>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2020" table:number-columns-spanned="2" table:number-rows-spanned="1" table:style-name="ce62">
            <text:p>2020</text:p>
          </table:table-cell>
          <table:covered-table-cell/>
          <table:table-cell table:number-columns-spanned="2" table:number-rows-spanned="1" table:style-name="ce65"/>
          <table:covered-table-cell/>
          <table:table-cell office:value-type="float" office:value="2021" table:number-columns-spanned="3" table:number-rows-spanned="1" table:style-name="ce101">
            <text:p>2021</text:p>
          </table:table-cell>
          <table:covered-table-cell table:number-columns-repeated="2"/>
          <table:table-cell office:value-type="string" table:style-name="ce14">
            <text:p><text:span text:style-name="T48">&lt;</text:span></text:p>
          </table:table-cell>
          <table:table-cell office:value-type="string" table:style-name="ce15">
            <text:p><text:span text:style-name="T48">;</text:span></text:p>
          </table:table-cell>
          <table:table-cell office:value-type="string" table:number-columns-spanned="2" table:number-rows-spanned="1" table:style-name="ce69">
            <text:p><text:span text:style-name="T49">.<text:s/></text:span><text:span text:style-name="T50">2022</text:span></text:p>
          </table:table-cell>
          <table:covered-table-cell/>
          <table:table-cell table:style-name="ce16"/>
          <table:table-cell office:value-type="string" table:style-name="ce17">
            <text:p><text:span text:style-name="T51">'</text:span></text:p>
          </table:table-cell>
          <table:table-cell table:style-name="ce18"/>
          <table:table-cell table:style-name="ce19"/>
          <table:table-cell office:value-type="string" table:style-name="ce20">
            <text:p><text:span text:style-name="T52">"<text:s text:c="4"/></text:span><text:span text:style-name="T47">20</text:span></text:p>
          </table:table-cell>
          <table:table-cell office:value-type="string" table:style-name="ce21">
            <text:p><text:span text:style-name="T53">·</text:span><text:span text:style-name="T1">23</text:span></text:p>
          </table:table-cell>
          <table:table-cell office:value-type="string" table:number-columns-spanned="2" table:number-rows-spanned="1" table:style-name="ce99">
            <text:p><text:span text:style-name="T53">.</text:span></text:p>
          </table:table-cell>
          <table:covered-table-cell/>
          <table:table-cell table:number-columns-repeated="16361"/>
        </table:table-row>
        <table:table-row table:style-name="ro12">
          <table:table-cell office:value-type="string" table:style-name="ce22">
            <text:p><text:span text:style-name="T54">Repasse</text:span></text:p>
          </table:table-cell>
          <table:table-cell office:value-type="string" table:style-name="ce23">
            <text:p><text:span text:style-name="T55">Abril</text:span>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<text:span text:style-name="T55">Outub</text:span><text:span text:style-name="T56">r</text:span><text:span text:style-name="T57">o</text:span></text:p>
          </table:table-cell>
          <table:table-cell office:value-type="string" table:style-name="ce26">
            <text:p><text:span text:style-name="T57">Abril</text:span>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2" table:number-rows-spanned="1" table:style-name="ce74">
            <text:p><text:span text:style-name="T55">Outubro</text:span></text:p>
          </table:table-cell>
          <table:covered-table-cell/>
          <table:table-cell office:value-type="string" table:style-name="ce29">
            <text:p><text:span text:style-name="T57">Ab</text:span><text:span text:style-name="T56">r<text:s/></text:span><text:span text:style-name="T57">i!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<text:span text:style-name="T57">O</text:span><text:span text:style-name="T56">ut</text:span><text:span text:style-name="T55">ubro</text:span></text:p>
          </table:table-cell>
          <table:table-cell office:value-type="string" table:number-columns-spanned="3" table:number-rows-spanned="1" table:style-name="ce75">
            <text:p><text:span text:style-name="T56">Abri</text:span><text:span text:style-name="T57">l</text:span></text:p>
          </table:table-cell>
          <table:covered-table-cell table:number-columns-repeated="2"/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78">
            <text:p><text:span text:style-name="T55">Ou</text:span><text:span text:style-name="T58">t</text:span><text:span text:style-name="T55">ubro</text:span></text:p>
          </table:table-cell>
          <table:covered-table-cell/>
          <table:table-cell office:value-type="string" table:number-columns-spanned="3" table:number-rows-spanned="1" table:style-name="ce79">
            <text:p><text:span text:style-name="T55">A</text:span><text:span text:style-name="T58">b</text:span><text:span text:style-name="T55">ril</text:span></text:p>
          </table:table-cell>
          <table:covered-table-cell table:number-columns-repeated="2"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82">
            <text:p><text:span text:style-name="T56">Outubr</text:span><text:span text:style-name="T55">o</text:span></text:p>
          </table:table-cell>
          <table:covered-table-cell/>
          <table:table-cell table:number-columns-repeated="16361"/>
        </table:table-row>
        <table:table-row table:style-name="ro12">
          <table:table-cell office:value-type="string" table:style-name="ce33">
            <text:p><text:span text:style-name="T57">Pe1monente</text:span></text:p>
          </table:table-cell>
          <table:table-cell office:value-type="string" table:style-name="ce34">
            <text:p><text:span text:style-name="T59">RS6.9</text:span><text:span text:style-name="T60">3</text:span><text:span text:style-name="T59">6.3 <text:s/>I</text:span>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<text:span text:style-name="T61">RS <text:s/>8.517.88</text:span></text:p>
          </table:table-cell>
          <table:table-cell office:value-type="string" table:style-name="ce37">
            <text:p><text:span text:style-name="T56">RS 8.517,88</text:span>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84">
            <text:p><text:span text:style-name="T60">RS <text:s/>0.517,00</text:span></text:p>
          </table:table-cell>
          <table:covered-table-cell/>
          <table:table-cell office:value-type="string" table:style-name="ce40">
            <text:p><text:span text:style-name="T60">RS <text:s/>0.517,00</text:span></text:p>
          </table:table-cell>
          <table:table-cell office:value-type="float" office:value="1" table:style-name="ce41">
            <text:p>1</text:p>
          </table:table-cell>
          <table:table-cell office:value-type="string" table:style-name="ce39">
            <text:p><text:span text:style-name="T60">RS<text:s text:c="2"/></text:span><text:span text:style-name="T61">0.517.</text:span><text:span text:style-name="T59">0</text:span><text:span text:style-name="T61">0</text:span></text:p>
          </table:table-cell>
          <table:table-cell office:value-type="string" table:number-columns-spanned="3" table:number-rows-spanned="1" table:style-name="ce85">
            <text:p><text:span text:style-name="T61">RS<text:s text:c="2"/></text:span><text:span text:style-name="T62">8</text:span><text:span text:style-name="T61">.517,88</text:span></text:p>
          </table:table-cell>
          <table:covered-table-cell table:number-columns-repeated="2"/>
          <table:table-cell office:value-type="float" office:value="1" table:style-name="ce42">
            <text:p>1</text:p>
          </table:table-cell>
          <table:table-cell office:value-type="string" table:number-columns-spanned="2" table:number-rows-spanned="1" table:style-name="ce87">
            <text:p><text:span text:style-name="T56">RS 8.517,88</text:span></text:p>
          </table:table-cell>
          <table:covered-table-cell/>
          <table:table-cell office:value-type="string" table:number-columns-spanned="3" table:number-rows-spanned="1" table:style-name="ce88">
            <text:p><text:span text:style-name="T62">R</text:span><text:span text:style-name="T60">S<text:s text:c="2"/></text:span><text:span text:style-name="T61">0.</text:span><text:span text:style-name="T62">5</text:span><text:span text:style-name="T61">11.00</text:span></text:p>
          </table:table-cell>
          <table:covered-table-cell table:number-columns-repeated="2"/>
          <table:table-cell office:value-type="float" office:value="1" table:style-name="ce43">
            <text:p>1</text:p>
          </table:table-cell>
          <table:table-cell office:value-type="string" table:number-columns-spanned="2" table:number-rows-spanned="1" table:style-name="ce90">
            <text:p><text:span text:style-name="T62">R</text:span><text:span text:style-name="T61">S<text:s/></text:span><text:span text:style-name="T62">0</text:span><text:span text:style-name="T61">.</text:span><text:span text:style-name="T62">51<text:s/></text:span><text:span text:style-name="T61">1.</text:span><text:span text:style-name="T62">00</text:span></text:p>
          </table:table-cell>
          <table:covered-table-cell/>
          <table:table-cell table:number-columns-repeated="16361"/>
        </table:table-row>
        <table:table-row table:style-name="ro12">
          <table:table-cell office:value-type="string" table:style-name="ce44">
            <text:p><text:span text:style-name="T57">Consumo</text:span></text:p>
          </table:table-cell>
          <table:table-cell office:value-type="string" table:style-name="ce45">
            <text:p><text:span text:style-name="T55">R$ 27.746,45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7">
            <text:p><text:span text:style-name="T61">RS<text:s/></text:span><text:span text:style-name="T60">34.071,51</text:span></text:p>
          </table:table-cell>
          <table:table-cell office:value-type="string" table:style-name="ce45">
            <text:p><text:span text:style-name="T56">RS 34.071</text:span><text:span text:style-name="T55">,</text:span><text:span text:style-name="T58">51</text:span>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2" table:number-rows-spanned="1" table:style-name="ce92">
            <text:p><text:span text:style-name="T60">RS 34.071</text:span><text:span text:style-name="T59">,</text:span><text:span text:style-name="T62">5</text:span><text:span text:style-name="T61">1</text:span></text:p>
          </table:table-cell>
          <table:covered-table-cell/>
          <table:table-cell office:value-type="string" table:style-name="ce50">
            <text:p><text:span text:style-name="T60">RS 34.071<text:s/></text:span><text:span text:style-name="T59">,5</text:span><text:span text:style-name="T60">1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9">
            <text:p><text:span text:style-name="T61">RS 34.07<text:s/></text:span><text:span text:style-name="T59">1,</text:span><text:span text:style-name="T61">51</text:span></text:p>
          </table:table-cell>
          <table:table-cell office:value-type="string" table:number-columns-spanned="3" table:number-rows-spanned="1" table:style-name="ce93">
            <text:p><text:span text:style-name="T58">RS 3</text:span><text:span text:style-name="T63">4<text:s/></text:span><text:span text:style-name="T58">.071,51</text:span></text:p>
          </table:table-cell>
          <table:covered-table-cell table:number-columns-repeated="2"/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95">
            <text:p><text:span text:style-name="T61">RS<text:s text:c="2"/></text:span><text:span text:style-name="T60">34.071,51</text:span></text:p>
          </table:table-cell>
          <table:covered-table-cell/>
          <table:table-cell office:value-type="string" table:number-columns-spanned="3" table:number-rows-spanned="1" table:style-name="ce96">
            <text:p><text:span text:style-name="T62">R</text:span><text:span text:style-name="T61">S 34.</text:span><text:span text:style-name="T62">0</text:span><text:span text:style-name="T61">7</text:span><text:span text:style-name="T62">1</text:span><text:span text:style-name="T59">.</text:span><text:span text:style-name="T62">5</text:span><text:span text:style-name="T61">1</text:span></text:p>
          </table:table-cell>
          <table:covered-table-cell table:number-columns-repeated="2"/>
          <table:table-cell office:value-type="float" office:value="1" table:style-name="ce52">
            <text:p>1</text:p>
          </table:table-cell>
          <table:table-cell office:value-type="string" table:number-columns-spanned="2" table:number-rows-spanned="1" table:style-name="ce98">
            <text:p><text:span text:style-name="T61">RS<text:s/></text:span><text:span text:style-name="T62">34</text:span><text:span text:style-name="T61">.071,<text:s/></text:span><text:span text:style-name="T62">51</text:span>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style-name="ce9">
            <text:p><text:span text:style-name="T64">3</text:span><text:span text:style-name="T65">.12.<text:s/></text:span><text:span text:style-name="T64">V</text:span><text:span text:style-name="T65">AL</text:span><text:span text:style-name="T64">O</text:span><text:span text:style-name="T65">R<text:s text:c="2"/></text:span><text:span text:style-name="T64">DO<text:s/></text:span><text:span text:style-name="T65">TERMO <text:s/>D</text:span><text:span text:style-name="T64">E<text:s text:c="2"/></text:span><text:span text:style-name="T65">COLABORAÇÃO:<text:s text:c="2"/></text:span><text:span text:style-name="T66">RS<text:s text:c="2"/></text:span><text:span text:style-name="T65">5.632<text:s/></text:span><text:span text:style-name="T67">.</text:span><text:span text:style-name="T66">859,39<text:s text:c="2"/></text:span><text:span text:style-name="T65">(cinco <text:s/>milhões, <text:s/>se</text:span><text:span text:style-name="T64">i</text:span><text:span text:style-name="T66">scentos <text:s/>e<text:s text:c="2"/></text:span><text:span text:style-name="T65">trinta <text:s/>e <text:s/>do</text:span><text:span text:style-name="T64">i</text:span><text:span text:style-name="T65">s <text:s/>m</text:span><text:span text:style-name="T64">i</text:span><text:span text:style-name="T65">l,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66">oitoc<text:s/></text:span><text:span text:style-name="T67">e</text:span><text:span text:style-name="T66">ntos e cinqüenta<text:s/></text:span><text:span text:style-name="T67">e<text:s/></text:span><text:span text:style-name="T66">nove<text:s/></text:span><text:span text:style-name="T65">reais<text:s/></text:span><text:span text:style-name="T67">e<text:s/></text:span><text:span text:style-name="T66">tr</text:span><text:span text:style-name="T64">i</text:span><text:span text:style-name="T66">nta e no</text:span><text:span text:style-name="T67">v</text:span><text:span text:style-name="T66">e c</text:span><text:span text:style-name="T67">e</text:span><text:span text:style-name="T66">ntavos)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65">3.1</text:span><text:span text:style-name="T64">3.<text:s/></text:span><text:span text:style-name="T65">D</text:span><text:span text:style-name="T64">OT</text:span><text:span text:style-name="T65">A<text:s/></text:span><text:span text:style-name="T64">Ç</text:span><text:span text:style-name="T65">Ã<text:s/></text:span><text:span text:style-name="T64">O O</text:span><text:span text:style-name="T65">RÇAMENTÁRI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66">Os<text:s/></text:span><text:span text:style-name="T64">r</text:span><text:span text:style-name="T66">ecu</text:span><text:span text:style-name="T64">r</text:span><text:span text:style-name="T65">sos financeiros<text:s text:c="2"/></text:span><text:span text:style-name="T66">encontram<text:s/></text:span><text:span text:style-name="T64">r</text:span><text:span text:style-name="T66">espa</text:span><text:span text:style-name="T64">l</text:span><text:span text:style-name="T65">do no<text:s/></text:span><text:span text:style-name="T66">orçamento<text:s text:c="2"/></text:span><text:span text:style-name="T65">anual, nos<text:s/></text:span><text:span text:style-name="T64">t</text:span><text:span text:style-name="T65">e</text:span><text:span text:style-name="T64">r</text:span><text:span text:style-name="T65">mos<text:s/></text:span><text:span text:style-name="T66">confirmados<text:s text:c="2"/></text:span><text:span text:style-name="T65">pe</text:span><text:span text:style-name="T68">l</text:span><text:span text:style-name="T65">o Orde</text:span><text:span text:style-name="T64">nad</text:span><text:span text:style-name="T65">o</text:span><text:span text:style-name="T64">r<text:s/></text:span><text:span text:style-name="T65">da Despesa, one</text:span><text:span text:style-name="T64">r</text:span><text:span text:style-name="T65">ando as<text:s/></text:span><text:span text:style-name="T66">segu</text:span><text:span text:style-name="T64">i</text:span><text:span text:style-name="T66">ntes dotações orçamentárias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3">
            <text:p><text:span text:style-name="T69">N</text:span><text:span text:style-name="T70">º<text:s/></text:span><text:span text:style-name="T71">0810.1236500052.032.0<text:s/></text:span><text:span text:style-name="T72">1 .</text:span><text:span text:style-name="T71">2<text:s/></text:span><text:span text:style-name="T72">1</text:span><text:span text:style-name="T71">00000<text:s/></text:span><text:span text:style-name="T72">.</text:span><text:span text:style-name="T69">335</text:span><text:span text:style-name="T72">0</text:span><text:span text:style-name="T71">43.00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3">
            <text:p><text:span text:style-name="T71">N</text:span><text:span text:style-name="T70">º<text:s/></text:span><text:span text:style-name="T69">08 lO.<text:s/></text:span><text:span text:style-name="T71">1236500052.032.0 l.2</text:span><text:span text:style-name="T72">1</text:span><text:span text:style-name="T71">00000.4</text:span><text:span text:style-name="T72">4</text:span><text:span text:style-name="T71">5</text:span><text:span text:style-name="T72">0</text:span><text:span text:style-name="T71">42.00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1">Art 2</text:span><text:span text:style-name="T40">° - <text:s/>P</text:span><text:span text:style-name="T41">ermanecem inalteradas as<text:s/></text:span><text:span text:style-name="T73">demais<text:s text:c="2"/></text:span><text:span text:style-name="T41">cláusu</text:span><text:span text:style-name="T40">l</text:span><text:span text:style-name="T41">as<text:s/></text:span><text:span text:style-name="T74">e</text:span><text:span text:style-name="T75"><text:s/></text:span><text:span text:style-name="T41">su</text:span><text:span text:style-name="T40">bcláu</text:span><text:span text:style-name="T41">su</text:span><text:span text:style-name="T40">l</text:span><text:span text:style-name="T41">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73">Guaru</text:span><text:span text:style-name="T40">l</text:span><text:span text:style-name="T41">hos</text:span><text:span text:style-name="T76">,<text:s/></text:span><text:span text:style-name="T41">04<text:s/></text:span><text:span text:style-name="T73">de out</text:span><text:span text:style-name="T40">u</text:span><text:span text:style-name="T73">bro<text:s/></text:span><text:span text:style-name="T41">de 2</text:span><text:span text:style-name="T40">0<text:s/></text:span><text:span text:style-name="T41">19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pan text:style-name="T77">O .<text:s/></text:span><text:span text:style-name="T78">.<text:s/></text:span><text:span text:style-name="T79">·</text:span></text:p>
          </table:table-cell>
          <table:table-cell table:number-columns-repeated="16383"/>
        </table:table-row>
        <table:table-row table:style-name="ro6">
          <table:table-cell office:value-type="string" table:style-name="ce55">
            <text:p><text:span text:style-name="T80">M a <text:s text:c="12"/>Godoy Barone</text:span></text:p>
          </table:table-cell>
          <table:table-cell table:number-columns-repeated="16383"/>
        </table:table-row>
        <table:table-row table:style-name="ro6">
          <table:table-cell office:value-type="string" table:style-name="ce55">
            <text:p><text:span text:style-name="T81">Pr</text:span><text:span text:style-name="T80">esidente</text:span></text:p>
          </table:table-cell>
          <table:table-cell table:number-columns-repeated="16383"/>
        </table:table-row>
        <table:table-row table:style-name="ro3">
          <table:table-cell office:value-type="string" table:style-name="ce56">
            <text:p><text:span text:style-name="T65">R</text:span><text:span text:style-name="T64">G: n</text:span><text:span text:style-name="T65">º<text:s/></text:span><text:span text:style-name="T41">1 7.4<text:s/></text:span><text:span text:style-name="T40">1</text:span><text:span text:style-name="T41">7.994</text:span><text:span text:style-name="T40">-</text:span><text:span text:style-name="T73">7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5">CPF<text:s/></text:span><text:span text:style-name="T66">:<text:s/></text:span><text:span text:style-name="T65">nº<text:s/></text:span><text:span text:style-name="T71">083.843<text:s/></text:span><text:span text:style-name="T72">.</text:span><text:span text:style-name="T71">098-84<text:s/></text:span><text:span text:style-name="T69">ASSOCIAÇÃO<text:s/></text:span><text:span text:style-name="T72">CULT</text:span><text:span text:style-name="T71">URA<text:s/></text:span><text:span text:style-name="T72">L BI</text:span><text:span text:style-name="T71">QUINHA<text:s/></text:span><text:span text:style-name="T72">C</text:span><text:span text:style-name="T71">A<text:s/></text:span><text:span text:style-name="T72">B</text:span><text:span text:style-name="T71">UÇU</text:span></text:p>
          </table:table-cell>
          <table:table-cell table:number-columns-repeated="16383"/>
        </table:table-row>
        <table:table-row table:number-rows-repeated="104852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51:37Z</meta:creation-date>
    <dc:date>2024-04-20T23:51:39Z</dc:date>
    <meta:editing-duration>PT0S</meta:editing-duration>
  </office:meta>
</office:document-meta>
</file>