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4B484F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484448" fo:border-bottom="thin solid #444448" fo:border-left="thin solid #383438" fo:border-right="thin solid #D3D3D1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484448" fo:border-bottom="thin solid #444448" fo:border-left="thin solid #D3D3D1" fo:border-right="thin solid #D3D3D1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484448" fo:border-bottom="thin solid #444448" fo:border-left="thin solid #D3D3D1" fo:border-right="thin solid #48484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444448" fo:border-bottom="thin solid #444448" fo:border-left="thin solid #44444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thin solid #444448" fo:border-bottom="thin solid #3B3B44" fo:border-left="thin solid #44444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3pt" style:font-size-asian="23pt" style:font-size-complex="23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1pt" style:font-size-asian="21pt" style:font-size-complex="21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2B1F2B" fo:border-bottom="thin solid #2B282F" fo:border-left="thin solid #1C1C1C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2B1F2B" fo:border-bottom="thin solid #2B282F" fo:border-left="none" fo:border-right="thin solid #2B2B2B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4B484F" fo:border-bottom="none" fo:border-left="thin solid #44444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444448" fo:border-left="thin solid #44444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4B484F" fo:border-bottom="thin solid #484448" fo:border-left="thin solid #484444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4B484F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4B484F" fo:border-bottom="thin solid #484448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484448" fo:border-bottom="thin solid #44444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4" style:family="table-cell" style:parent-style-name="Default" style:data-style-name="N0">
      <style:table-cell-properties fo:border-top="thin solid #484448" fo:border-bottom="thin solid #44444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5" style:family="table-cell" style:parent-style-name="Default" style:data-style-name="N0">
      <style:table-cell-properties fo:border-top="thin solid #444448" fo:border-bottom="thin solid #44444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444448" fo:border-bottom="thin solid #444448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444448" fo:border-bottom="thin solid #444448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444448" fo:border-bottom="thin solid #44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thin solid #444448" fo:border-bottom="thin solid #444448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444448" fo:border-bottom="thin solid #3B3B44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thin solid #444448" fo:border-bottom="thin solid #3B3B44" fo:border-left="none" fo:border-right="thin solid #38343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444448" fo:border-bottom="thin solid #3B3B44" fo:border-left="thin solid #383438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444448" fo:border-bottom="thin solid #3B3B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thin solid #444448" fo:border-bottom="thin solid #3B3B44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342328" fo:border-bottom="none" fo:border-left="thin solid #1F1F1F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342328" fo:border-bottom="none" fo:border-left="none" fo:border-right="thin solid #282823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342328" fo:border-bottom="none" fo:border-left="thin solid #1F1F1F" fo:border-right="thin solid #282823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444448" fo:border-bottom="thin solid #444448" fo:border-left="thin solid #484444" fo:border-right="thin solid #38343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thin solid #444448" fo:border-bottom="thin solid #444448" fo:border-left="thin solid #383438" fo:border-right="thin solid #48484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n solid #444448" fo:border-bottom="thin solid #3B3B44" fo:border-left="thin solid #484444" fo:border-right="thin solid #38343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thin solid #444448" fo:border-bottom="thin solid #3B3B44" fo:border-left="thin solid #383438" fo:border-right="thin solid #48484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2B1F2B" fo:border-bottom="thin solid #2B282F" fo:border-left="thin solid #1C1C1C" fo:border-right="thin solid #2B2B2B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4B484F" fo:border-bottom="thin solid #444448" fo:border-left="thin solid #444448" fo:border-right="thin solid #484444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484448" fo:border-bottom="thin solid #444448" fo:border-left="thin solid #484444" fo:border-right="thin solid #38343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313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6E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131315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2A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13131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1313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13131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ACACB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6969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87878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10101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1010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9C99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9C99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2A2A2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ACACB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9C999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9C999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ACAC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2A2A2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59595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9C999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9597B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87878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ACACB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9C99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87878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9C99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2A2A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1313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87878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6E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2A2A2A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2A2A2A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131315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46497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69698C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46497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2A2A2A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2A2A2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13131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00000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0A0A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75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0A0A0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1A1A1A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0A0A0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5" style:family="text" style:parent-style-name="Default">
      <style:text-properties fo:color="#1A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36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1A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0A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0A0A0A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0E0C2D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0A0850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0A0850" style:text-line-through-style="solid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0E0C2D" style:text-line-through-style="solid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0E0891" style:text-line-through-style="solid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24236E" style:text-line-through-style="solid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342A9A" style:text-line-through-style="solid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807EBA" style:text-line-through-style="solid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4B4D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6064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4B4D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3A3F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21234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2F33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6464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1A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1A1A1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1A1A1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59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2" table:number-rows-spanned="1" table:style-name="ce52">
            <text:p><text:span text:style-name="T2">Rubrica <text:s text:c="28"/>Fls.</text:span></text:p>
            <text:p><text:span text:style-name="T2">Classif. P.A.<text:s text:c="21"/></text:span><text:span text:style-name="T3">Nº</text:span><text:span text:style-name="T2"><text:s/>67.710/201 8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<text:span text:style-name="T4">[GUAiüL'H'õS]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SECRETARIA</text:span><text:span text:style-name="T6"><text:s/>OE<text:s/></text:span><text:span text:style-name="T7">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8">PREFEITURA DE GUARULH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8">SECRETARIA DE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8">TERMO DE ADITAMENTO Nº 0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">AO TERMO DE COLABORAÇÃO Nº 000124/2019-SESE03-RPP MODALIDADE:<text:s/></text:span><text:span text:style-name="T2">EDUCAÇÃO BÁSICA<text:s/></text:span><text:span text:style-name="T9">I</text:span><text:span text:style-name="T10"><text:s/></text:span><text:span text:style-name="T2">EDUCAÇÃO INFANTIL - CRECHE E PRÉ­ ESCOL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8">PROCESSO ADMINISTRATIVO: 67.710/201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">PARTICIPES: <text:s text:c="3"/>MUNICÍPIO <text:s text:c="3"/>DE <text:s text:c="2"/>GUARULHOS <text:s text:c="3"/>e <text:s text:c="2"/>ASSOCIAÇÃO <text:s text:c="3"/>CULTURAL <text:s text:c="3"/>BIQUINH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">CABUÇU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">FINALIDADE DO TERMO DE ADITA MENTO: Prorrogaçã&lt;&gt; do Termo de Colaboração 0001 24/2019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">SESEOJ-RPP. de 02/03/2024 a 01/03/2029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">Os participes acima, neste ato representados, respectivamente pelo Secretário de Educação - Alex Viteral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">de Sousa, e pela Sra Thais Aparecida Bento de Oliveira, devidamente qualificados no Processo Administrativo citado, efetuam o presente ADITAMENT(), para prorrogação do Termo de Colaboração<text:s/></text:span><text:span text:style-name="T9">N'<text:s/></text:span><text:span text:style-name="T2">000124/2019-SESE03-RPP, <text:s/>de 02/03/2024 a 01/03/2029, conforme segue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1">OBJETO:<text:s/></text:span><text:span text:style-name="T2">"A colaboração técnica e financeira visando disciplinar os esforços conjuntos a serem realiz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">pelo Município e pela Instituição, para o desenvolvimento complementar da educação pública e gratuita prestada pela Rede Municipal de Guarulhos, na modalidade "Educação Bá.;;;ica / Educação Infantil - Creche e Pré-Escola'', na lJnidade sito a Avcnida Nova Taboão, 181 - Jardim Nova Taboão - Guarulhos / SP - CNPJ 16.499.607/0002-89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">Atendimento de educandos, em período integral, na Modalidade Ed ucação Bâsica / Ed ucação Infantil - (:reche e Pré-Escola, totalizando<text:s/></text:span><text:span text:style-name="T12">111</text:span><text:span text:style-name="T11"><text:s/></text:span><text:span text:style-name="T2">vagas, sendo 26 vagas de berçário I e/ou<text:s/></text:span><text:span text:style-name="T13">li,</text:span><text:span text:style-name="T14"><text:s/></text:span><text:span text:style-name="T2">75 vagas de maternal e de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vagas de estágio I e/ou I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">Art</text:span><text:span text:style-name="T14"><text:s/>1</text:span><text:span text:style-name="T15">º -<text:s/></text:span><text:span text:style-name="T2">As cláusula.;;; e subcláusulas adiante passam a vigorar com a seguinte redação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6">(</text:span><text:span text:style-name="T17">...</text:span><text:span text:style-name="T16">)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CLÁUSULA SEGUNDA - DA VIGÊNCI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2.1-<text:s/></text:span><text:span text:style-name="T2">A <text:s/>presente <text:s/>parceria <text:s/>vigorará <text:s/>por mais 05 (cinco) anos, de <text:s/>02/03/2024 <text:s/>a 01/03/2029, <text:s/>com <text:s/>fulcro n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Oecreto Federal <text:s/>nº 8.726/2016, artigo 21, parágrafo único, <text:s/>e/e cláusula segunda do Termo de Colaboração inicial, além do contido na Portaria 063/2021 -Sr:, artigo 40, III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CLÁUSULA TERCEIRA - DAS UNIDADES ESCOLARES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A ORO-ANIZAÇÀO manterá em funcionamento uma unidade escolar com as seguintes características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3.I. NOME: ASSOCIAÇÃO CULTURAL BIQUINI IA CABUÇU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3.2. ENDEREÇO: Avenida Nova Taboão. 181 - Jardim Nova Taboão -Guarulhos / SP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">3.3. ATENDIMENTO: <text:s/>111 CRIANÇAS (carga horária d e 10 -dez -horas diárias), 26 vagas de berçário 1 e/ou II, 75 vagas de maternal e de vagas de estágio<text:s/></text:span><text:span text:style-name="T12">1</text:span><text:span text:style-name="T11"><text:s/></text:span><text:span text:style-name="T2">e/ou I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">3.4. MODALIDADE <text:s/>DE ATENDIMENTO: <text:s/>Ed ucação <text:s/>Básica<text:s/></text:span><text:span text:style-name="T10">/<text:s text:c="2"/></text:span><text:span text:style-name="T2">Educação <text:s/>Infantil -Creche e Pré-Escola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3.5.FAIXA ETÁRIA: Até 4 ano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3.6. VALOR DO ""PER CA PITA":<text:s/></text:span><text:span text:style-name="T2">R$ 728,30 (setecentos e vinte e oito reais e trinta centavos), por vaga, acrescido de R$ 245,UO (d uzentos e quarenta e cinco reais) por criança atendida em berçário<text:s/></text:span><text:span text:style-name="T12">1</text:span><text:span text:style-name="T11"><text:s/></text:span><text:span text:style-name="T2">e/ou li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">3.7.<text:s/></text:span><text:span text:style-name="T11">VALOR MENSAL: R$ 87.211,30<text:s/></text:span><text:span text:style-name="T2">(oitenta e sete mil, duzentos e onze reais e trinta centavos)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">3.8. VALOR PARA IMPLANTAÇÃO DA UNIDADE ESCOLAR: Não se aplic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">3.9. VALOR MENSAL DO ACRÉSCIMO PARA CUSTEAR LOCAÇÃO: R$ 2.489,26 (dois mil, quatrocentos e oitenta e nove reais e vinte e seis centavos) + IPTU<text:s/></text:span><text:span text:style-name="T11">R$ 97,38<text:s/></text:span><text:span text:style-name="T2">(noventa e sete reais e trinta e oito centavos) - EM PA RCEL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">3.10. VALOR <text:s/>DO REPASSE <text:s/>QUADRIMESTRA L:<text:s/></text:span><text:span text:style-name="T15">R$<text:s/></text:span><text:span text:style-name="T2">348.845,20 (trezentos c quarenta <text:s/>e oito mil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">oitocentos e quarenta e cinco reais e vinte centavos)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53">
            <text:p><text:span text:style-name="T18">Rubrica<text:s text:c="30"/></text:span><text:span text:style-name="T19">Fls.</text:span></text:p>
            <text:p><text:span text:style-name="T19">Classif.<text:s/></text:span><text:span text:style-name="T18">P.A.<text:s text:c="22"/></text:span><text:span text:style-name="T19">Nº 67</text:span><text:span text:style-name="T20">.</text:span><text:span text:style-name="T19">710</text:span><text:span text:style-name="T21">/</text:span><text:span text:style-name="T19">2018</text:span>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7">
            <text:p><text:span text:style-name="T22">[GUAiüüiõS]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23">SECRETARIA DE<text:s/></text:span><text:span text:style-name="T24">I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5">3.11. VALOR<text:s/></text:span><text:span text:style-name="T26">DO REPASSE QUADRIMESTRA L (Liberado em<text:s/></text:span><text:span text:style-name="T25">Maio<text:s/></text:span><text:span text:style-name="T26">e Setembro -conforme art. 29</text:span><text:span text:style-name="T27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6">parágrafo 2º, da Portaria nº 063/2021-SE<text:s/></text:span><text:span text:style-name="T25">-<text:s/></text:span><text:span text:style-name="T26">com acréscimo de 50%<text:s/></text:span><text:span text:style-name="T25">do valor correspondente<text:s/></text:span><text:span text:style-name="T26">a OI mês): R$ 392.450,85<text:s/></text:span><text:span text:style-name="T27">(trezentos<text:s/></text:span><text:span text:style-name="T25">e noventa<text:s/></text:span><text:span text:style-name="T27">e<text:s/></text:span><text:span text:style-name="T25">doi</text:span><text:span text:style-name="T28">s<text:s/></text:span><text:span text:style-name="T25">mil</text:span><text:span text:style-name="T28">,<text:s/></text:span><text:span text:style-name="T25">qualrocentos<text:s/></text:span><text:span text:style-name="T27">e<text:s/></text:span><text:span text:style-name="T25">cinquenta<text:s/></text:span><text:span text:style-name="T26">r</text:span><text:span text:style-name="T27">eais e<text:s/></text:span><text:span text:style-name="T25">oitenta<text:s/></text:span><text:span text:style-name="T27">e cinco centavos), sendo<text:s/></text:span><text:span text:style-name="T25">o contido dentro de</text:span><text:span text:style-name="T28">ste<text:s/></text:span><text:span text:style-name="T27">valo</text:span><text:span text:style-name="T26">r: R$<text:s/></text:span><text:span text:style-name="T25">348.845,20<text:s/></text:span><text:span text:style-name="T27">(trezentos e<text:s/></text:span><text:span text:style-name="T25">quarenta<text:s/></text:span><text:span text:style-name="T27">e oito mil, oitocentos<text:s/></text:span><text:span text:style-name="T25">e<text:s/></text:span><text:span text:style-name="T27">quarenta e cinco<text:s/></text:span><text:span text:style-name="T25">reais e vinte<text:s/></text:span><text:span text:style-name="T27">centavos)<text:s/></text:span><text:span text:style-name="T28">s</text:span><text:span text:style-name="T25">ubsidio<text:s/></text:span><text:span text:style-name="T27">e<text:s/></text:span><text:span text:style-name="T25">RS 43.605,65<text:s/></text:span><text:span text:style-name="T27">(q</text:span><text:span text:style-name="T26">uarenta<text:s/></text:span><text:span text:style-name="T27">e<text:s/></text:span><text:span text:style-name="T26">tr</text:span><text:span text:style-name="T27">ês mil,<text:s/></text:span><text:span text:style-name="T28">s</text:span><text:span text:style-name="T25">eiscent</text:span><text:span text:style-name="T28">os<text:s/></text:span><text:span text:style-name="T25">e<text:s/></text:span><text:span text:style-name="T27">cinco<text:s/></text:span><text:span text:style-name="T25">reais c<text:s/></text:span><text:span text:style-name="T27">sessenta e<text:s/></text:span><text:span text:style-name="T25">cinco centavos)</text:span><text:span text:style-name="T28">,<text:s/></text:span><text:span text:style-name="T27">assim<text:s/></text:span><text:span text:style-name="T25">distribuídos:20% para aquisição de ben</text:span><text:span text:style-name="T28">s<text:s/></text:span><text:span text:style-name="T26">perm</text:span><text:span text:style-name="T27">anentes correspondente<text:s/></text:span><text:span text:style-name="T25">a<text:s/></text:span><text:span text:style-name="T26">RS<text:s/></text:span><text:span text:style-name="T25">8.721,</text:span><text:span text:style-name="T26">13<text:s/></text:span><text:span text:style-name="T27">(o</text:span><text:span text:style-name="T26">ito<text:s/></text:span><text:span text:style-name="T25">mil</text:span><text:span text:style-name="T28">, se</text:span><text:span text:style-name="T25">tecentos<text:s/></text:span><text:span text:style-name="T27">e vi</text:span><text:span text:style-name="T26">nt</text:span><text:span text:style-name="T27">e e<text:s/></text:span><text:span text:style-name="T25">um reais e<text:s/></text:span><text:span text:style-name="T26">tr</text:span><text:span text:style-name="T27">eze centavos)<text:s/></text:span><text:span text:style-name="T25">e<text:s/></text:span><text:span text:style-name="T27">a diferença<text:s/></text:span><text:span text:style-name="T28">co</text:span><text:span text:style-name="T25">rrespondente a<text:s/></text:span><text:span text:style-name="T26">R$ 34</text:span><text:span text:style-name="T27">.884,</text:span><text:span text:style-name="T26">52<text:s/></text:span><text:span text:style-name="T27">(trinta e<text:s/></text:span><text:span text:style-name="T25">quatro mil, oitocentos<text:s/></text:span><text:span text:style-name="T27">e<text:s/></text:span><text:span text:style-name="T25">oitenta<text:s/></text:span><text:span text:style-name="T27">e<text:s/></text:span><text:span text:style-name="T25">quatro reais e cinquenta e dois centavos), para demais de</text:span><text:span text:style-name="T28">s</text:span><text:span text:style-name="T25">pe</text:span><text:span text:style-name="T28">s</text:span><text:span text:style-name="T25">as,<text:s/></text:span><text:span text:style-name="T27">conforme<text:s/></text:span><text:span text:style-name="T25">quadro abaixo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54">
            <text:p><text:span text:style-name="T29">oeS'Crição<text:s/></text:span><text:span text:style-name="T30">·</text:span></text:p>
          </table:table-cell>
          <table:table-cell office:value-type="string" table:number-columns-spanned="2" table:number-rows-spanned="1" table:style-name="ce30">
            <text:p><text:span text:style-name="T18">20</text:span><text:span text:style-name="T31">,<text:s/></text:span><text:span text:style-name="T18">4</text:span><text:span text:style-name="T32">"</text:span><text:span text:style-name="T33">.</text:span><text:span text:style-name="T34">/</text:span><text:span text:style-name="T35">.</text:span><text:span text:style-name="T36">' '</text:span><text:span text:style-name="T18">20 5</text:span><text:span text:style-name="T34">/<text:s/></text:span><text:span text:style-name="T18">202</text:span></text:p>
          </table:table-cell>
          <table:covered-table-cell/>
          <table:table-cell office:value-type="string" table:style-name="ce9">
            <text:p><text:span text:style-name="T18">6</text:span><text:span text:style-name="T37">:.</text:span><text:span text:style-name="T38">{</text:span><text:span text:style-name="T37">.<text:s/></text:span><text:span text:style-name="T18">202</text:span></text:p>
          </table:table-cell>
          <table:table-cell office:value-type="string" table:number-columns-spanned="2" table:number-rows-spanned="1" table:style-name="ce32">
            <text:p><text:span text:style-name="T18">7<text:s/></text:span><text:span text:style-name="T19">/<text:s/></text:span><text:span text:style-name="T18">20</text:span><text:span text:style-name="T39">,</text:span><text:span text:style-name="T40">"</text:span><text:span text:style-name="T18">2</text:span><text:span text:style-name="T41">,</text:span><text:span text:style-name="T18">8<text:s/></text:span><text:span text:style-name="T42">"'</text:span>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<text:span text:style-name="T43">ip<text:s/></text:span><text:span text:style-name="T44">..</text:span><text:span text:style-name="T45">·<text:s text:c="4"/></text:span><text:span text:style-name="T46">..<text:s/></text:span><text:span text:style-name="T47">.</text:span></text:p>
          </table:table-cell>
          <table:covered-table-cell/>
          <table:table-cell table:style-name="ce10"/>
          <table:table-cell office:value-type="string" table:style-name="ce11">
            <text:p><text:span text:style-name="T48">·</text:span><text:span text:style-name="T49">'</text:span><text:span text:style-name="T19">Setembro</text:span><text:span text:style-name="T42">.:</text:span></text:p>
          </table:table-cell>
          <table:table-cell office:value-type="string" table:style-name="ce12">
            <text:p><text:span text:style-name="T42">·</text:span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<text:span text:style-name="T49">'·</text:span><text:span text:style-name="T19">P, rmanentes.</text:span></text:p>
          </table:table-cell>
          <table:table-cell office:value-type="string" table:number-columns-spanned="2" table:number-rows-spanned="1" table:style-name="ce48">
            <text:p><text:span text:style-name="T18">R$8.721,13</text:span></text:p>
          </table:table-cell>
          <table:covered-table-cell/>
          <table:table-cell office:value-type="string" table:number-columns-spanned="3" table:number-rows-spanned="1" table:style-name="ce49">
            <text:p><text:span text:style-name="T18">R$8.721,13</text:span>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style-name="ce14">
            <text:p><text:span text:style-name="T50">·</text:span><text:span text:style-name="T51">·····</text:span><text:span text:style-name="T50">.</text:span><text:span text:style-name="T51">: .<text:s/></text:span><text:span text:style-name="T52">Su</text:span><text:span text:style-name="T51">·</text:span><text:span text:style-name="T53">bsídJo</text:span></text:p>
          </table:table-cell>
          <table:table-cell office:value-type="string" table:number-columns-spanned="2" table:number-rows-spanned="1" table:style-name="ce50">
            <text:p><text:span text:style-name="T18">R$34.884,S2</text:span></text:p>
          </table:table-cell>
          <table:covered-table-cell/>
          <table:table-cell office:value-type="string" table:number-columns-spanned="3" table:number-rows-spanned="1" table:style-name="ce51">
            <text:p><text:span text:style-name="T18">R$34.884,S2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">
            <text:p><text:span text:style-name="T25">3.12.<text:s/></text:span><text:span text:style-name="T26">VALOR <text:s/>DO TERMO DE<text:s text:c="2"/></text:span><text:span text:style-name="T25">COLA BORAÇÃO:<text:s text:c="2"/></text:span><text:span text:style-name="T26">RS 11.490.658</text:span><text:span text:style-name="T27">,</text:span><text:span text:style-name="T26">33<text:s/></text:span><text:span text:style-name="T28">(o</text:span><text:span text:style-name="T25">n</text:span><text:span text:style-name="T28">ze<text:s/></text:span><text:span text:style-name="T27">milhões,<text:s text:c="2"/></text:span><text:span text:style-name="T25">quatrocentos<text:s text:c="2"/></text:span><text:span text:style-name="T27">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5">noventa mil,<text:s/></text:span><text:span text:style-name="T28">s</text:span><text:span text:style-name="T25">eiscenLos e cinquenta e oito reais<text:s/></text:span><text:span text:style-name="T27">e<text:s/></text:span><text:span text:style-name="T25">trinta e trê</text:span><text:span text:style-name="T28">s<text:s/></text:span><text:span text:style-name="T27">centavos),<text:s/></text:span><text:span text:style-name="T28">se</text:span><text:span text:style-name="T25">ndo para<text:s/></text:span><text:span text:style-name="T27">o<text:s/></text:span><text:span text:style-name="T25">período<text:s/></text:span><text:span text:style-name="T27">de 02</text:span><text:span text:style-name="T54">/</text:span><text:span text:style-name="T27">03</text:span><text:span text:style-name="T54">/</text:span><text:span text:style-name="T27">2024 a<text:s/></text:span><text:span text:style-name="T25">01/03</text:span><text:span text:style-name="T55">/</text:span><text:span text:style-name="T25">2029<text:s/></text:span><text:span text:style-name="T27">o valor<text:s/></text:span><text:span text:style-name="T25">de R$ 5.823.932,90<text:s/></text:span><text:span text:style-name="T27">(cinco<text:s/></text:span><text:span text:style-name="T25">milhões</text:span><text:span text:style-name="T28">,<text:s/></text:span><text:span text:style-name="T27">oitocentos e vinte e<text:s/></text:span><text:span text:style-name="T25">tr</text:span><text:span text:style-name="T28">ês<text:s/></text:span><text:span text:style-name="T27">mil,<text:s/></text:span><text:span text:style-name="T25">novecento</text:span><text:span text:style-name="T28">s<text:s/></text:span><text:span text:style-name="T27">e trinta<text:s/></text:span><text:span text:style-name="T25">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5">dois reais<text:s/></text:span><text:span text:style-name="T27">e<text:s/></text:span><text:span text:style-name="T25">noventa centavos)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6">3.13</text:span><text:span text:style-name="T27">.</text:span><text:span text:style-name="T26">DOTAÇÃO<text:s/></text:span><text:span text:style-name="T25">ORÇAMENTÁRI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7">Os<text:s/></text:span><text:span text:style-name="T25">recursos financeiros encontram<text:s/></text:span><text:span text:style-name="T26">re</text:span><text:span text:style-name="T27">spa</text:span><text:span text:style-name="T26">ldo<text:s/></text:span><text:span text:style-name="T25">no orçamento anual,<text:s/></text:span><text:span text:style-name="T26">n</text:span><text:span text:style-name="T27">os termos confirmados pe</text:span><text:span text:style-name="T26">l</text:span><text:span text:style-name="T27">o<text:s/></text:span><text:span text:style-name="T25">Ordenador da Despesa</text:span><text:span text:style-name="T28">,</text:span><text:span text:style-name="T25">onerando<text:s/></text:span><text:span text:style-name="T34">as<text:s/></text:span><text:span text:style-name="T27">seg</text:span><text:span text:style-name="T26">uint</text:span><text:span text:style-name="T27">es<text:s/></text:span><text:span text:style-name="T25">dotações orçamentárias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7">Nº<text:s/></text:span><text:span text:style-name="T26">1480-0810</text:span><text:span text:style-name="T27">.1236500062.035.01.2100000.335039. 00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5">N</text:span><text:span text:style-name="T28">º<text:s text:c="3"/></text:span><text:span text:style-name="T26">1482-0810.1236500062.035.01<text:s/></text:span><text:span text:style-name="T27">.2</text:span><text:span text:style-name="T26">100000</text:span><text:span text:style-name="T27">.445039.005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5">Art<text:s/></text:span><text:span text:style-name="T26">2º<text:s/></text:span><text:span text:style-name="T25">- Permanecem inalteradas<text:s/></text:span><text:span text:style-name="T34">as<text:s/></text:span><text:span text:style-name="T25">demai</text:span><text:span text:style-name="T28">s<text:s/></text:span><text:span text:style-name="T25">cláu</text:span><text:span text:style-name="T28">s</text:span><text:span text:style-name="T25">ulas</text:span><text:span text:style-name="T28">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56">,,</text:span><text:span text:style-name="T57"><text:s/></text:span><text:span text:style-name="T58">.</text:span><text:span text:style-name="T59">c!;f</text:span><text:span text:style-name="T60">f4:o</text:span><text:span text:style-name="T61">f</text:span><text:span text:style-name="T62">n;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5">
            <text:p><text:span text:style-name="T63">Pr</text:span><text:span text:style-name="T64">eside</text:span><text:span text:style-name="T63">nt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25">RG:<text:s/></text:span><text:span text:style-name="T26">n</text:span><text:span text:style-name="T27">º<text:s/></text:span><text:span text:style-name="T25">60.538.158-6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<text:span text:style-name="T27">CPF:<text:s/></text:span><text:span text:style-name="T26">n</text:span><text:span text:style-name="T27">º<text:s/></text:span><text:span text:style-name="T25">555</text:span><text:span text:style-name="T28">.9</text:span><text:span text:style-name="T25">46</text:span><text:span text:style-name="T28">.</text:span><text:span text:style-name="T25">418-07<text:s/></text:span><text:span text:style-name="T63">ASSOCIAÇÃO CULTURAL<text:s/></text:span><text:span text:style-name="T65">BIQUINHA<text:s/></text:span><text:span text:style-name="T63">CABUÇU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52">
            <text:p><text:span text:style-name="T66">Rubrica<text:s text:c="27"/></text:span><text:span text:style-name="T67">Fls.</text:span></text:p>
            <text:p><text:span text:style-name="T67">Classif. P.A. <text:s text:c="22"/>Nº 67.710/2018</text:span>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7">
            <text:p><text:span text:style-name="T68">[CUÃJiüL'H"õS]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<text:span text:style-name="T69">SECRETARIA</text:span><text:span text:style-name="T7"><text:s/>DE EDUCAÇ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<text:span text:style-name="T70">ANEXO RP-09 - REPASSES AO TERCEIRO SETOR - TERMO DE CIÊNCIA 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<text:span text:style-name="T70">DE NOTIFICAÇÃO - TERMO DE COLABORAÇÃO/FOMENT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<text:span text:style-name="T70">(redação dada pela Resolução nº 11/2021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17">ÓRGÃO/ENTIDADE PÚBLICO (A): Município de Guarulhos 1Secretaria da Edu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17">ORGANIZAÇÃO DA SOCIEDADE CIVIL PARCEIRA: ASSOCIAÇÃO CULTUR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17">BIQUINHA CABUÇU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">TERMO</text:span><text:span text:style-name="T8"><text:s/>DE COLABORAÇÃO/FOMENTO<text:s text:c="2"/></text:span><text:span text:style-name="T67">N°<text:s/></text:span><text:span text:style-name="T8">(DE ORIGEM):<text:s/></text:span><text:span text:style-name="T67">000124/2019-SESE03-RP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">OBJETO:<text:s/></text:span><text:span text:style-name="T71">Colaboração Técnica e Financeira visando disciplinar os esforços conjuntos 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71">serem realizados pelo Município e peta Instituição, para<text:s/></text:span><text:span text:style-name="T72">o</text:span><text:span text:style-name="T73"><text:s/></text:span><text:span text:style-name="T71">desenvolvimento complementar da educação pública e gratuita prestada pela Rede Municipal de Guarulhos, na Modalidade Educação Básica IEducação Infantil<text:s/></text:span><text:span text:style-name="T1">-<text:s/></text:span><text:span text:style-name="T71">Creche e Pré-Escol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">VALOR TOTAL DO AJUSTE:<text:s/></text:span><text:span text:style-name="T70">R$ 11.490.658,33<text:s/></text:span><text:span text:style-name="T17">sendo para o período de<text:s/></text:span><text:span text:style-name="T2">02/03/2024</text:span><text:span text:style-name="T3"><text:s/></text:span><text:span text:style-name="T17">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">01/03/2029<text:s/></text:span><text:span text:style-name="T16">o</text:span><text:span text:style-name="T15"><text:s/>valor<text:s/></text:span><text:span text:style-name="T2">de R$ 5.823.932,90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17">Pelo presente TERMO, nós, abaixo identificado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span text:style-name="T74">1. <text:s text:c="8"/>Estamos CIENTES de qu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">a) o ajuste acima referido e seus aditamentos<text:s/></text:span><text:span text:style-name="T75">I<text:s/></text:span><text:span text:style-name="T17">o processo de prestação de contas, estará(ão) sujeito(s) a análise e julgamento pelo Tribunal de Contas do Estado de São Paulo, cujo trãmite processual ocorrerá pelo sistema eletrônico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17">b) 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 TCESP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17">c) além de disponíveis no processo eletrônico, <text:s/>todos <text:s/>os <text:s/>Despachos <text:s/>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17">d) as informações pessoais <text:s/>do(s) responsável(is) pelo órgão <text:s/>concessor e entidade beneficiária, estão cadastradas no módulo eletrônico do "Cadastro Corporativo TCESP - CadTCESP", nos termos previstos no Artigo 2° das Instruções nº 01/2020, conforme "Declaração(ões) de Atualização Cadastral"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<text:span text:style-name="T17">anexa (s)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span text:style-name="T76">--·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47">
            <text:p><text:span text:style-name="T77">Rubrica<text:s text:c="31"/></text:span><text:span text:style-name="T78">F</text:span><text:span text:style-name="T79">l</text:span><text:span text:style-name="T78">s.</text:span></text:p>
            <text:p><text:span text:style-name="T77">Cla</text:span><text:span text:style-name="T78">ss</text:span><text:span text:style-name="T77">if. P.A<text:s/></text:span><text:span text:style-name="T80">.<text:s text:c="21"/></text:span><text:span text:style-name="T78">Nº<text:s/></text:span><text:span text:style-name="T77">6</text:span><text:span text:style-name="T78">7.</text:span><text:span text:style-name="T77">710</text:span><text:span text:style-name="T81">/</text:span><text:span text:style-name="T77">2018</text:span>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style-name="ce22">
            <text:p><text:span text:style-name="T82">rcu:CIDADE<text:s/></text:span><text:span text:style-name="T83">DEm)</text:span></text:p>
          </table:table-cell>
          <table:table-cell table:number-columns-repeated="16383"/>
        </table:table-row>
        <table:table-row table:style-name="ro13">
          <table:table-cell office:value-type="string" table:style-name="ce23">
            <text:p><text:span text:style-name="T84">CUARULH</text:span></text:p>
          </table:table-cell>
          <table:table-cell table:number-columns-repeated="16383"/>
        </table:table-row>
        <table:table-row table:style-name="ro13">
          <table:table-cell office:value-type="string" table:style-name="ce4">
            <text:p><text:span text:style-name="T85">SECRET</text:span><text:span text:style-name="T86">A</text:span><text:span text:style-name="T87">R</text:span><text:span text:style-name="T86">IA<text:s/></text:span><text:span text:style-name="T87">DE mucAÇÃ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8">2. <text:s text:c="8"/>Damo-nos por NOTIFICADOS para: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8">a)<text:s text:c="8"/></text:span><text:span text:style-name="T89">O<text:s text:c="2"/></text:span><text:span text:style-name="T88">acompanhamento <text:s text:c="2"/>dos<text:s text:c="2"/></text:span><text:span text:style-name="T89">atos <text:s/>do <text:s/>processo<text:s text:c="2"/></text:span><text:span text:style-name="T88">até<text:s text:c="2"/></text:span><text:span text:style-name="T89">seu <text:s/>julgamento <text:s text:c="2"/>final <text:s/>e consequente publicação</text:span><text:span text:style-name="T90">;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9">b) <text:s text:c="5"/>Se for o caso e de nosso interesse</text:span><text:span text:style-name="T90">,<text:s/></text:span><text:span text:style-name="T88">nos prazos<text:s/></text:span><text:span text:style-name="T89">e nas formas<text:s/></text:span><text:span text:style-name="T91">l</text:span><text:span text:style-name="T89">ega</text:span><text:span text:style-name="T91">i</text:span><text:span text:style-name="T89">s e regimen</text:span><text:span text:style-name="T91">t</text:span><text:span text:style-name="T89">ais</text:span><text:span text:style-name="T90">,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8">exercer<text:s/></text:span><text:span text:style-name="T89">o<text:s/></text:span><text:span text:style-name="T88">direito<text:s/></text:span><text:span text:style-name="T89">de defesa,<text:s/></text:span><text:span text:style-name="T88">interpor recursos<text:s/></text:span><text:span text:style-name="T89">e o<text:s/></text:span><text:span text:style-name="T88">que<text:s/></text:span><text:span text:style-name="T89">mais couber</text:span><text:span text:style-name="T90">.<text:s/></text:span><text:span text:style-name="T88">LOCAL e DATA:<text:s/></text:span><text:span text:style-name="T92">Guarulhos, 1de março <text:s/>de<text:s/></text:span><text:span text:style-name="T93">2024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8">AUTORIDADE MÁXIMA DO ÔRGÃO PÚBLICO PARCEIRO: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8">Nome</text:span><text:span text:style-name="T90">:<text:s/></text:span><text:span text:style-name="T93">Gustavo Henric Costa</text:span><text:span text:style-name="T94">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9">Cargo</text:span><text:span text:style-name="T90">:<text:s/></text:span><text:span text:style-name="T93">Prefeit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9">CPF:<text:s text:c="2"/></text:span><text:span text:style-name="T93">313</text:span><text:span text:style-name="T95">.</text:span><text:span text:style-name="T93">006.468</text:span><text:span text:style-name="T95">-</text:span><text:span text:style-name="T93">02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8">ORDENADOR DE DESPESA DO ÓRGÃO PÚBLICO PARCEIRO: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8">Nome</text:span><text:span text:style-name="T91">:<text:s/></text:span><text:span text:style-name="T93">A/e</text:span><text:span text:style-name="T95">x<text:s/></text:span><text:span text:style-name="T93">Viterale<text:s/></text:span><text:span text:style-name="T92">de<text:s/></text:span><text:span text:style-name="T93">Sousa<text:s/></text:span><text:span text:style-name="T89">Cargo</text:span><text:span text:style-name="T90">:<text:s/></text:span><text:span text:style-name="T93">Secretário de<text:s/></text:span><text:span text:style-name="T92">Educação<text:s/></text:span><text:span text:style-name="T89">CPF:<text:s/></text:span><text:span text:style-name="T93">373</text:span><text:span text:style-name="T95">.</text:span><text:span text:style-name="T93">406</text:span><text:span text:style-name="T94">.</text:span><text:span text:style-name="T93">318-36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8">AUTORI</text:span><text:span text:style-name="T96">D</text:span><text:span text:style-name="T88">ADE MÁXIMA DA ENTIDADE BENEFICIÁRIA: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8">Nome:<text:s/></text:span><text:span text:style-name="T92">Thais<text:s/></text:span><text:span text:style-name="T93">Aparecida<text:s/></text:span><text:span text:style-name="T92">Bento<text:s/></text:span><text:span text:style-name="T93">de Oliveir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8">Cargo</text:span><text:span text:style-name="T90">:<text:s/></text:span><text:span text:style-name="T92">Presidente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9">CPF</text:span><text:span text:style-name="T90">:<text:s/></text:span><text:span text:style-name="T93">555</text:span><text:span text:style-name="T94">.</text:span><text:span text:style-name="T93">946</text:span><text:span text:style-name="T95">.</text:span><text:span text:style-name="T93">418-07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9">e/ou<text:s/></text:span><text:span text:style-name="T88">Parecer Conclusivo: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8">Nome:<text:s/></text:span><text:span text:style-name="T93">A/ex Viterale<text:s/></text:span><text:span text:style-name="T92">de<text:s/></text:span><text:span text:style-name="T93">Sous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9">Cargo</text:span><text:span text:style-name="T90">:<text:s/></text:span><text:span text:style-name="T93">Secretário de<text:s/></text:span><text:span text:style-name="T92">Educaçã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9">Ass</text:span><text:span text:style-name="T77">inatura</text:span><text:span text:style-name="T80">:</text:span><text:span text:style-name="T97">--</text:span><text:span text:style-name="T98">--=</text:span><text:span text:style-name="T99">==-</text:span><text:span text:style-name="T98">-<text:s/></text:span><text:span text:style-name="T99">:\:::===;.==s::::2=====</text:span><text:span text:style-name="T100">==</text:span><text:span text:style-name="T101">=</text:span><text:span text:style-name="T102">---</text:span><text:span text:style-name="T103">-</text:span><text:span text:style-name="T104">-</text:span><text:span text:style-name="T105">-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8">Nome</text:span><text:span text:style-name="T90">:<text:s/></text:span><text:span text:style-name="T93">Thais Aparecida<text:s/></text:span><text:span text:style-name="T92">Bento<text:s/></text:span><text:span text:style-name="T93">de Oliveir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9">Cargo</text:span><text:span text:style-name="T91">:<text:s/></text:span><text:span text:style-name="T92">Preside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8">CPF</text:span><text:span text:style-name="T91">:<text:s/></text:span><text:span text:style-name="T93">555</text:span><text:span text:style-name="T94">.</text:span><text:span text:style-name="T93">946</text:span><text:span text:style-name="T94">.<text:s text:c="5"/></text:span><text:span text:style-name="T93">-07<text:s text:c="3"/></text:span><text:span text:style-name="T106">\\.<text:s text:c="12"/></text:span><text:span text:style-name="T107">{\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89">Assinatura</text:span><text:span text:style-name="T90">:<text:s text:c="11"/></text:span><text:span text:style-name="T108">;;i,_t}) \9, </text:span><text:span text:style-name="T109">Ç    </text:span><text:span text:style-name="T108">C\l</text:span><text:span text:style-name="T109">,p  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8">Demais Responsáveis: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8">Tipo de ato<text:s/></text:span><text:span text:style-name="T89">sob sua r·esJO"OF\S<text:s/></text:span><text:span text:style-name="T88">avaliação</text:span><text:span text:style-name="T90">,<text:s/></text:span><text:span text:style-name="T89">e<text:s/></text:span><text:span text:style-name="T88">prestação<text:s/></text:span><text:span text:style-name="T89">d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8">Nome</text:span><text:span text:style-name="T90">:<text:s/></text:span><text:span text:style-name="T92">Fábia<text:s/></text:span><text:span text:style-name="T93">Aparecid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9">Cargo</text:span><text:span text:style-name="T90">:<text:s/></text:span><text:span text:style-name="T93">Subsecret</text:span><text:span text:style-name="T95">á</text:span><text:span text:style-name="T93">ria d<text:s text:c="5"/></text:span><text:span text:style-name="T110">........</text:span><text:span text:style-name="T111">,/</text:span><text:span text:style-name="T95">_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9">CPF</text:span><text:span text:style-name="T91">:<text:s/></text:span><text:span text:style-name="T89">333</text:span><text:span text:style-name="T112">.</text:span><text:span text:style-name="T89">854</text:span><text:span text:style-name="T91">.</text:span><text:span text:style-name="T89">378-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9">Ações<text:s/></text:span><text:span text:style-name="T88">de<text:s/></text:span><text:span text:style-name="T89">acompanhamento<text:s/></text:span><text:span text:style-name="T112">,<text:s/></text:span><text:span text:style-name="T89">monitoramento e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89">Tipo<text:s/></text:span><text:span text:style-name="T88">de ato sob sua<text:s/></text:span><text:span text:style-name="T89">respon<text:s text:c="5"/></text:span><text:span text:style-name="T113">1<text:s/></text:span><text:span text:style-name="T114">1<text:s text:c="2"/></text:span><text:span text:style-name="T88">ade</text:span><text:span text:style-name="T90">:<text:s/></text:span><text:span text:style-name="T89">Atribuições pr v</text:span><text:span text:style-name="T91">i</text:span><text:span text:style-name="T89">stas em<text:s/></text:span><text:span text:style-name="T88">atos<text:s/></text:span><text:span text:style-name="T89">legais<text:s/></text:span><text:span text:style-name="T115">e</text:span><text:span text:style-name="T116"><text:s/></text:span><text:span text:style-name="T88">admin</text:span><text:span text:style-name="T91">i</text:span><text:span text:style-name="T89">strat</text:span><text:span text:style-name="T91">i</text:span><text:span text:style-name="T89">vos</text:span><text:span text:style-name="T90">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88">Nome</text:span><text:span text:style-name="T90">:</text:span><text:span text:style-name="T92">Maria<text:s/></text:span><text:span text:style-name="T93">Angela Gianett1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89">Cargo</text:span><text:span text:style-name="T112">:<text:s/></text:span><text:span text:style-name="T88">Diretora do Depa<text:s text:c="2"/></text:span><text:span text:style-name="T89">mento<text:s/></text:span><text:span text:style-name="T88">de Plan<text:s/></text:span><text:span text:style-name="T112">·</text:span><text:span text:style-name="T89">ament<text:s text:c="5"/></text:span><text:span text:style-name="T88">Educação CPF</text:span><text:span text:style-name="T91">:<text:s/></text:span><text:span text:style-name="T89">011</text:span><text:span text:style-name="T90">.</text:span><text:span text:style-name="T89">239</text:span><text:span text:style-name="T91">.</text:span><text:span text:style-name="T89">688-70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88">Assinatura</text:span><text:span text:style-name="T90">:<text:s/></text:span><text:span text:style-name="T89">------------------------</text:span></text:p>
          </table:table-cell>
          <table:table-cell table:number-columns-repeated="16383"/>
        </table:table-row>
        <table:table-row table:number-rows-repeated="10484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04:35Z</meta:creation-date>
    <dc:date>2024-04-20T22:04:36Z</dc:date>
    <meta:editing-duration>PT0S</meta:editing-duration>
  </office:meta>
</office:document-meta>
</file>