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605B60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05B60" fo:border-bottom="thin solid #4F4F4F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605B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4B484B" fo:border-bottom="thin solid #484448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4B484B" fo:border-bottom="thin solid #484448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84848" fo:border-bottom="thin solid #48484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484848" fo:border-bottom="thin solid #484848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4B484B" fo:border-bottom="thin solid #484448" fo:border-left="thin solid #484848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484848" fo:border-bottom="thin solid #484848" fo:border-left="thin solid #4B4B4B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2828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9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9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957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A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A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A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59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A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A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A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A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69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A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9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57577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575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4B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464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836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5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B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64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7575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38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836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75757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3836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B49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464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575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8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8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B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46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64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9A9A9C" style:text-line-through-style="none" style:font-name="Arial" style:font-name-asian="Arial" style:font-name-complex="Arial" fo:font-size="59pt" style:font-size-asian="59pt" style:font-size-complex="5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3" table:number-rows-spanned="1" table:style-name="ce30">
            <text:p><text:span text:style-name="T1">Rubrica<text:s text:c="22"/></text:span><text:span text:style-name="T2"><text:s/>Fls</text:span><text:span text:style-name="T3">.<text:s text:c="3"/></text:span><text:span text:style-name="T4">1333</text:span></text:p>
            <text:p><text:span text:style-name="T1">Classificação:<text:s/></text:span><text:span text:style-name="T5">P</text:span><text:span text:style-name="T6">.</text:span><text:span text:style-name="T5">A.<text:s text:c="2"/></text:span><text:span text:style-name="T1">N</text:span><text:span text:style-name="T7">º<text:s/></text:span><text:span text:style-name="T5">67.710<text:s/></text:span><text:span text:style-name="T8">/<text:s/></text:span><text:span text:style-name="T5">2018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<text:span text:style-name="T9">PREFEITURA <text:s/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0">   CUARU LHOS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1">PREFEITURA DE G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1">SECRETARIA 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2">TERMO DE ADITAMENTO <text:s/>Nº 03 AO TERMO DE COLABORAÇÃO <text:s/>Nº 000124/2019-SESE03-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2">TERMO DE COLABORAÇÃO <text:s/>Nº 000124/2019-SESE03-RP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">PROCESSO ADMINISTRATIVO:<text:s/></text:span><text:span text:style-name="T2">67.710/2018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">CONVENENTES:<text:s/></text:span><text:span text:style-name="T2">MUNICÍPIO DE GUARULHOS e ASSOCIAÇÃO CULTUR AL BIQUINHA CABUÇ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">FINALIDADE:<text:s/></text:span><text:span text:style-name="T2">adequação do número de crianças atendidas em berçário 1 e/ou li e maternal e valores conforme previsto na Portaria nº 35/2019-SE</text:span><text:span text:style-name="T3">,<text:s/></text:span><text:span text:style-name="T2">bem <text:s/>como atualização do valor da locação do imóvel onde se situa a unidade escolar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">OBJETO:<text:s/></text:span><text:span text:style-name="T2">"A colaboração técnica e financeira visando disciplinar os esforços conjuntos a sere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">realizados pelo Município e pela Instituição, para o desenvolvimento complementar da educação pública e gratuita prestada pela Rede Municipal de Guarulhos, na modalidade "Educação Básica / Educação Infantil - Creche", na Unidade sito a Avenida Nova Taboao, 18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">-<text:s/></text:span><text:span text:style-name="T2">Jardim Nova Taboao - Guarulhos - CNPJ<text:s/></text:span><text:span text:style-name="T12">16.499.607.0002-89<text:s/></text:span><text:span text:style-name="T13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Atendimento de educandos na Modalidade Educação Básica / Educação Infantil - Creche, totalizando<text:s/></text:span><text:span text:style-name="T12">11</text:span><text:span text:style-name="T14">O<text:s/></text:span><text:span text:style-name="T2">vagas<text:s/></text:span><text:span text:style-name="T3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Art<text:s/></text:span><text:span text:style-name="T12">1°<text:s/></text:span><text:span text:style-name="T15">-<text:s/></text:span><text:span text:style-name="T2">As cláusulas e subcláusu</text:span><text:span text:style-name="T3">l</text:span><text:span text:style-name="T2">as adiante passam a vigorar com a seguinte red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(</text:span><text:span text:style-name="T16">...</text:span><text:span text:style-name="T15">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2">CLÁUSULA TERCEIRA - DAS UNIDADES ESCOLARES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">A ORGANIZAÇÃO manterá em funcionamento uma unidade escolar com as seguintes características<text:s/></text:span><text:span text:style-name="T3">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1. NOME:<text:s/></text:span><text:span text:style-name="T2">ASSOCIAÇÃO CULTUR AL BIQUINHA CABUÇU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2. ENDEREÇO:<text:s/></text:span><text:span text:style-name="T2">Avenida Nova Taboao, 181 - Jardim Nova Taboao - Guarulhos</text:span><text:span text:style-name="T3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3. ATENDIMENTO <text:s/>N</text:span><text:span text:style-name="T13">º<text:s/></text:span><text:span text:style-name="T12">11</text:span><text:span text:style-name="T17">O</text:span><text:span text:style-name="T18"><text:s/></text:span><text:span text:style-name="T2">CRIANÇAS <text:s/>(carga horária de l</text:span><text:span text:style-name="T1">O</text:span><text:span text:style-name="T2"><text:s/>(dez) horas diárias)<text:s/></text:span><text:span text:style-name="T3">,<text:s/></text:span><text:span text:style-name="T2">sendo<text:s/></text:span><text:span text:style-name="T12">80<text:s/></text:span><text:span text:style-name="T2">crianças no Berçário 1 e/ ou li e<text:s/></text:span><text:span text:style-name="T12">30<text:s/></text:span><text:span text:style-name="T2">crianças no Maternal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4. MODALIDADE DE ATENDIMENTO:<text:s/></text:span><text:span text:style-name="T2">Educação Básica / Educação Infantil - Creche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5. FAIXA ETÁRIA:<text:s/></text:span><text:span text:style-name="T2">ATÉ 3 (TRÊS) ANOS E 1 1 MESE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6. VALOR DO "PER CAPITA":<text:s/></text:span><text:span text:style-name="T2">R$ 645,98 (seiscentos e quarenta e cinco reais e noventa e oito centavos), e R$245,00 (duzentos e quarenta e cinco reais) por criança atendida no Berçário 1 e/ou li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7. VALOR MENSAL:<text:s/></text:span><text:span text:style-name="T2">R$ 90.657,80 (noventa mil</text:span><text:span text:style-name="T19">,<text:s/></text:span><text:span text:style-name="T2">seiscentos e cinqüenta e sete reais e oitenta centavos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(</text:span><text:span text:style-name="T16">...</text:span><text:span text:style-name="T15">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9</text:span><text:span text:style-name="T13">.<text:s/></text:span><text:span text:style-name="T12">VALOR MENSAL DO ACRÉSCIMO PARA CUSTEAR LOCAÇÃO: R$ 2</text:span><text:span text:style-name="T13">.</text:span><text:span text:style-name="T12">064,04<text:s/></text:span><text:span text:style-name="T2">(dois mil e sessenta e quatro reais e quatro centavos)<text:s/></text:span><text:span text:style-name="T15">+<text:s/></text:span><text:span text:style-name="T12">VALOR DO IPTU R$<text:s/></text:span><text:span text:style-name="T2">97,37(noventa e sete reais e trinta e sete centavos) -<text:s/></text:span><text:span text:style-name="T20">( em<text:s/></text:span><text:span text:style-name="T21">PARCELAS)<text:s/></text:span><text:span text:style-name="T22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10. VALOR DO REPASSE TRIMESTRAL: R$ 271.973,40<text:s/></text:span><text:span text:style-name="T2">(duzentos e setenta e um mil, novecentos e setenta e três reais e quarenta centavos)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3.11. VALOR DO REPASSE TRIMESTRAL (liberado em ABRIL E OUTUBRO - conforme art. 29, parágrafo único da Portaria nº 52/2019-SE - com acréscimo de 503 do valor correspondente a 01 mês): R$ 317.302,30<text:s/></text:span><text:span text:style-name="T2">(trezentos e dezessete mil</text:span><text:span text:style-name="T3">,<text:s/></text:span><text:span text:style-name="T2">trezentos e dois reais e trinta centavos)<text:s/></text:span><text:span text:style-name="T3">.<text:s/></text:span><text:span text:style-name="T2">sendo o contido dentro deste valor:<text:s/></text:span><text:span text:style-name="T12">R$ 271.973,40<text:s/></text:span><text:span text:style-name="T2">(duzentos e setenta e um mil</text:span><text:span text:style-name="T3">,<text:s/></text:span><text:span text:style-name="T2">novecentos e setenta e três reais e quarenta centavos) 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co</text:span><text:span text:style-name="T3">r</text:span><text:span text:style-name="T2">respondente ao subsídio para manutenção da unidade escolar e<text:s/></text:span><text:span text:style-name="T12">RS 45.328,90<text:s text:c="2"/></text:span><text:span text:style-name="T2">(quarenta e cinco mil,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trezentos e vinte e oito reais e noventa centavos), assim distribuídos<text:s/></text:span><text:span text:style-name="T3">:<text:s/></text:span><text:span text:style-name="T12">203<text:s/></text:span><text:span text:style-name="T2">para aquisição de bens pe</text:span><text:span text:style-name="T19">r</text:span><text:span text:style-name="T2">manentes correspondente a<text:s/></text:span><text:span text:style-name="T12">RS 9.065,78<text:s/></text:span><text:span text:style-name="T2">(nove mil e sessenta e cinco reais e setenta e oito centavos) e a diferença correspondente a<text:s/></text:span><text:span text:style-name="T12">RS 36.263, 12<text:s/></text:span><text:span text:style-name="T2">(trinta e seis mil</text:span><text:span text:style-name="T3">,<text:s/></text:span><text:span text:style-name="T2">duzentos e sessenta e três reais e doze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">centavos) para demais despesas, conforme quadro abaixo:</text:span></text:p>
          </table:table-cell>
          <table:table-cell table:number-columns-repeated="16383"/>
        </table:table-row>
        <table:table-row table:style-name="ro1">
          <table:table-cell office:value-type="string" table:number-columns-spanned="3" table:number-rows-spanned="1" table:style-name="ce31">
            <text:p><text:span text:style-name="T23">Rubrica<text:s text:c="5"/></text:span><text:span text:style-name="T24">1}J<text:s text:c="6"/></text:span><text:span text:style-name="T23">Fls.<text:s text:c="2"/></text:span><text:span text:style-name="T25">'334</text:span></text:p>
            <text:p><text:span text:style-name="T23">Classificação:<text:s/></text:span><text:span text:style-name="T26">P.A</text:span><text:span text:style-name="T27">.<text:s text:c="3"/></text:span><text:span text:style-name="T23">Nº<text:s/></text:span><text:span text:style-name="T28">67</text:span><text:span text:style-name="T29">.</text:span><text:span text:style-name="T28">710/2018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7">
            <text:p><text:span text:style-name="T30">P</text:span><text:span text:style-name="T31">er</text:span><text:span text:style-name="T30">ma</text:span><text:span text:style-name="T31">ne</text:span><text:span text:style-name="T30">nt</text:span><text:span text:style-name="T32">e</text:span></text:p>
          </table:table-cell>
          <table:table-cell office:value-type="string" table:style-name="ce8">
            <text:p><text:span text:style-name="T33">R$<text:s/></text:span><text:span text:style-name="T34">6</text:span><text:span text:style-name="T35">.</text:span><text:span text:style-name="T33">936<text:s/></text:span><text:span text:style-name="T31">,</text:span><text:span text:style-name="T30">31</text:span></text:p>
          </table:table-cell>
          <table:table-cell office:value-type="string" table:number-columns-spanned="2" table:number-rows-spanned="1" table:style-name="ce28">
            <text:p><text:span text:style-name="T36">RS<text:s text:c="2"/></text:span><text:span text:style-name="T37">9</text:span><text:span text:style-name="T38">.</text:span><text:span text:style-name="T36">065</text:span><text:span text:style-name="T38">.</text:span><text:span text:style-name="T37">78</text:span></text:p>
          </table:table-cell>
          <table:covered-table-cell/>
          <table:table-cell office:value-type="string" table:style-name="ce9">
            <text:p><text:span text:style-name="T36">RS <text:s/>9.065</text:span><text:span text:style-name="T38">,</text:span><text:span text:style-name="T36">78</text:span></text:p>
          </table:table-cell>
          <table:table-cell office:value-type="string" table:style-name="ce10">
            <text:p><text:span text:style-name="T30">RS<text:s/></text:span><text:span text:style-name="T33">9.065</text:span><text:span text:style-name="T32">,</text:span><text:span text:style-name="T30">78</text:span></text:p>
          </table:table-cell>
          <table:table-cell office:value-type="string" table:style-name="ce11">
            <text:p><text:span text:style-name="T33">R$ 9</text:span><text:span text:style-name="T32">.</text:span><text:span text:style-name="T33">065</text:span><text:span text:style-name="T32">,</text:span><text:span text:style-name="T30">78</text:span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pan text:style-name="T32">Consumo</text:span></text:p>
          </table:table-cell>
          <table:table-cell office:value-type="string" table:style-name="ce13">
            <text:p><text:span text:style-name="T33">R$<text:s/></text:span><text:span text:style-name="T30">27</text:span><text:span text:style-name="T31">.</text:span><text:span text:style-name="T33">746.45</text:span></text:p>
          </table:table-cell>
          <table:table-cell office:value-type="string" table:number-columns-spanned="2" table:number-rows-spanned="1" table:style-name="ce29">
            <text:p><text:span text:style-name="T37">RS<text:s/></text:span><text:span text:style-name="T36">36</text:span><text:span text:style-name="T38">.</text:span><text:span text:style-name="T37">263</text:span><text:span text:style-name="T39">,<text:s/></text:span><text:span text:style-name="T36">12</text:span></text:p>
          </table:table-cell>
          <table:covered-table-cell/>
          <table:table-cell office:value-type="string" table:style-name="ce14">
            <text:p><text:span text:style-name="T36">RS 36</text:span><text:span text:style-name="T38">.</text:span><text:span text:style-name="T36">263</text:span><text:span text:style-name="T39">,<text:s/></text:span><text:span text:style-name="T36">12</text:span></text:p>
          </table:table-cell>
          <table:table-cell office:value-type="string" table:style-name="ce14">
            <text:p><text:span text:style-name="T36">RS 36.263,<text:s/></text:span><text:span text:style-name="T37">12</text:span></text:p>
          </table:table-cell>
          <table:table-cell office:value-type="string" table:style-name="ce15">
            <text:p><text:span text:style-name="T33">RS<text:s/></text:span><text:span text:style-name="T30">36</text:span><text:span text:style-name="T31">.</text:span><text:span text:style-name="T30">263,12</text:span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<text:span text:style-name="T40">3.12. <text:s/>VALOR <text:s text:c="2"/>DO <text:s/>TERMO <text:s text:c="2"/>DE <text:s/>COLABORAÇÃO: <text:s text:c="2"/>R$ <text:s/>5.940.608,27<text:s text:c="3"/></text:span><text:span text:style-name="T41">{cinco <text:s/>milhões. <text:s/>novecentos<text:s text:c="3"/></text:span><text:span text:style-name="T42">e <text:s/>quarenta<text:s text:c="2"/></text:span><text:span text:style-name="T41">mil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<text:span text:style-name="T42">seiscentos e oito reais e vinte e sete centavos) 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40">3.13. DOTAÇÃO ORÇAMENTÁRI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<text:span text:style-name="T42">Os<text:s/></text:span><text:span text:style-name="T41">recursos financeiros<text:s text:c="2"/></text:span><text:span text:style-name="T42">encontram<text:s text:c="2"/></text:span><text:span text:style-name="T41">respaldo<text:s/></text:span><text:span text:style-name="T42">no orçamento <text:s/>anual, nos<text:s/></text:span><text:span text:style-name="T41">termos<text:s/></text:span><text:span text:style-name="T42">confirmados <text:s/>pelo Ordenador da<text:s/></text:span><text:span text:style-name="T41">Despesa,<text:s/></text:span><text:span text:style-name="T42">onerando as seguintes<text:s/></text:span><text:span text:style-name="T41">dotações<text:s/></text:span><text:span text:style-name="T42">orçamentária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43">Nº 081O.1 236500052.032.0 l</text:span><text:span text:style-name="T44">.2100000.335043.005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43">Nº 081O.1236500052.032.01 .2100000.445042<text:s/></text:span><text:span text:style-name="T45">.</text:span><text:span text:style-name="T43">00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6">Art 2°<text:s/></text:span><text:span text:style-name="T41">-<text:s text:c="2"/></text:span><text:span text:style-name="T47">Permanecem inalteradas<text:s/></text:span><text:span text:style-name="T48">as<text:s/></text:span><text:span text:style-name="T47">demais cláusulas e subcláusula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47">Guarulhos, 14 de dezembro de 2020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46">Marta<text:s/></text:span><text:span text:style-name="T49">Silv1a Godoy<text:s/></text:span><text:span text:style-name="T46">Baron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<text:span text:style-name="T50">Presid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<text:span text:style-name="T41">RG</text:span><text:span text:style-name="T51">:<text:s/></text:span><text:span text:style-name="T41">nº 17.417</text:span><text:span text:style-name="T51">.</text:span><text:span text:style-name="T41">994-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<text:span text:style-name="T41">CPF<text:s/></text:span><text:span text:style-name="T51">:<text:s/></text:span><text:span text:style-name="T41">nº 083</text:span><text:span text:style-name="T51">.</text:span><text:span text:style-name="T41">843</text:span><text:span text:style-name="T51">.</text:span><text:span text:style-name="T41">098-8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2">(<text:s text:c="11"/></text:span><text:span text:style-name="T41">ASSOCIAÇÃO CULTUR AL BIQUINHA CABUÇU</text:span></text:p>
          </table:table-cell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6:02Z</meta:creation-date>
    <dc:date>2024-04-20T23:36:03Z</dc:date>
    <meta:editing-duration>PT0S</meta:editing-duration>
  </office:meta>
</office:document-meta>
</file>