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4B4B4B" fo:border-bottom="thin solid #4B484B" fo:border-left="thin solid #575757" fo:border-right="thin solid #6B6B7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4D4B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D4B4D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4D4B4D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836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4D4B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4D4B4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4D4B4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69676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4D4B4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69676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BDBFC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3836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4D4B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6967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4D4B4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4D4B4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1">Rubrica<text:s/></text:span><text:span text:style-name="T2">c\Jv--<text:s/></text:span><text:span text:style-name="T3"><text:s/></text:span><text:span text:style-name="T4">Fls.</text:span></text:p>
            <text:p><text:span text:style-name="T4">Classificação: P.A.<text:s text:c="2"/></text:span><text:span text:style-name="T5">Nº<text:s text:c="3"/></text:span><text:span text:style-name="T4">67.710/2018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">PREFEITURA DE GUARULHOS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">SECRETARIA DE EDUCAÇÃO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7">TERMO DE APOSTILAMENTO Nº 01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7">AO TERMO DE COLABORAÇÃO <text:s/>N</text:span><text:span text:style-name="T8">º<text:s/></text:span><text:span text:style-name="T7">000124/2019--SESE03-RPP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">MODALIDADE:<text:s/></text:span><text:span text:style-name="T9">EDUCAÇÃO BÁSICA / EDUCAÇÃO INFANTIL - CRECH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">TERMO DE COLABORAÇÃO:<text:s/></text:span><text:span text:style-name="T9">Nº 000124/2019-SESE03-RPP<text:s/></text:span><text:span text:style-name="T7">TERMO DE APOSTILAMENTO:<text:s/></text:span><text:span text:style-name="T9">Nº. 01-000124/2019-SESE03-RPP<text:s/></text:span><text:span text:style-name="T7">PROCESSO ADMINISTRATIVO:<text:s/></text:span><text:span text:style-name="T9">67.710/2018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">CONVENENTES:<text:s/></text:span><text:span text:style-name="T9">MUNICÍPIO DE GUARULHOS e ASSOCIAÇÃO CULTURAL BIQUINHA CABUÇÚ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">FINALIDADE:<text:s text:c="2"/></text:span><text:span text:style-name="T9">ADEQUAÇÃO DA DOTAÇÃO ORÇAM</text:span><text:span text:style-name="T10">E</text:span><text:span text:style-name="T9">NTÁRIA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">A<text:s/></text:span><text:span text:style-name="T7">Subsecretária de Educação - Fábia Aparecida Costa</text:span><text:span text:style-name="T8">,<text:s/></text:span><text:span text:style-name="T9">respondendo cumulativamente pel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1">_<text:s/></text:span><text:span text:style-name="T9">atribuições de Secretário Municipal, nos termos da Porta</text:span><text:span text:style-name="T10">r</text:span><text:span text:style-name="T9">ia nº 222/2022-GP, publicada no Diário Oficial do Município em 28 de janeiro de 2022</text:span><text:span text:style-name="T10">,<text:s/></text:span><text:span text:style-name="T9">promove o presente<text:s/></text:span><text:span text:style-name="T7">TERMO DE APOSTILAMENTO,<text:s/></text:span><text:span text:style-name="T9">a fim de fazer constar no Termo de Colaboração nº 000124</text:span><text:span text:style-name="T10">/</text:span><text:span text:style-name="T9">2019-SESE03-RPP</text:span><text:span text:style-name="T10">,<text:s/></text:span><text:span text:style-name="T9">o que segue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">Art. 1</text:span><text:span text:style-name="T9">º<text:s/></text:span><text:span text:style-name="T12">-<text:s/></text:span><text:span text:style-name="T6">Onde se<text:s/></text:span><text:span text:style-name="T7">lê: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3.13. Dotação Orçamentária: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9">Os recursos financeiros encontram-se respaldo no orçamento anual</text:span><text:span text:style-name="T10">,<text:s/></text:span><text:span text:style-name="T9">nos termos confirmados pelo Ordenador da Despesa, onerando-se as seguintes do</text:span><text:span text:style-name="T10">t</text:span><text:span text:style-name="T9">ações orçamentárias: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9">Nº<text:s/></text:span><text:span text:style-name="T12">1533-<text:s/></text:span><text:span text:style-name="T9">0810.1236500052.032<text:s/></text:span><text:span text:style-name="T10">.</text:span><text:span text:style-name="T9">01.2100000.335043 .005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9">Nº 1534<text:s/></text:span><text:span text:style-name="T12">-0810.1236500052.032.01.2100000.445042.005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7">Leia-se: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7">3.13. DOTAÇÃO ORÇAMENTÁRIA: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9">Os recursos <text:s/>financeiros encontram <text:s/>respaldo <text:s/>no o</text:span><text:span text:style-name="T10">r</text:span><text:span text:style-name="T9">çamento <text:s/>anual, nos termos <text:s/>confirmados pelo Ordenador da Despesa, onerando as seguintes dotações orçamentárias<text:s/></text:span><text:span text:style-name="T10">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">Nº<text:s/></text:span><text:span text:style-name="T13">1533-0810</text:span><text:span text:style-name="T14">.</text:span><text:span text:style-name="T13">1236500052.03</text:span><text:span text:style-name="T14">2.</text:span><text:span text:style-name="T13">01.2100000.335043 .005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9">Nº 1480-0810</text:span><text:span text:style-name="T10">.</text:span><text:span text:style-name="T9">1236500062</text:span><text:span text:style-name="T10">.</text:span><text:span text:style-name="T9">035.01.21 00000.335039.005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2">Nº<text:s/></text:span><text:span text:style-name="T9">1482-0810</text:span><text:span text:style-name="T10">.</text:span><text:span text:style-name="T9">1236500062.035<text:s/></text:span><text:span text:style-name="T10">.</text:span><text:span text:style-name="T9">01.2100000.445039.005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">Art. 2º<text:s/></text:span><text:span text:style-name="T9">Permanecem inalteradas as demais cláusulas.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span text:style-name="T15">Guarulhos, 16 de fevereiro 2022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16">ábia Aparecida <text:s text:c="3"/>osta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9">Subsecretária de Educação respondendo cumulativamente pelas atribuições de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9">Secretário Municipal<text:s/></text:span><text:span text:style-name="T10">,<text:s/></text:span><text:span text:style-name="T9">nos termos da Portaria nº 222/2022-GP</text:span></text:p>
          </table:table-cell>
          <table:table-cell table:number-columns-repeated="16383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05:21Z</meta:creation-date>
    <dc:date>2024-04-20T23:05:22Z</dc:date>
    <meta:editing-duration>PT0S</meta:editing-duration>
  </office:meta>
</office:document-meta>
</file>