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383838" fo:border-bottom="thin solid #3B383B" fo:border-left="thin solid #2F2B2F" fo:border-right="thin solid #443F3F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38363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6D74B1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10F0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4D4B4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6D74B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6D74B1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75727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38363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38363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2A262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2A262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38363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4D4B4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110F0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64606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38363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38363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38363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38363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38363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4D4B4D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4D4B4D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C6C3C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4D4B4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383638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9A9A9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11.297708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54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<text:span text:style-name="T1">Rubrica<text:s text:c="4"/></text:span><text:span text:style-name="T2">J</text:span><text:span text:style-name="T3">--<text:s/></text:span><text:span text:style-name="T4">Fls.<text:s text:c="4"/></text:span><text:span text:style-name="T5">o2.&amp; </text:span><text:span text:style-name="T6">90</text:span></text:p>
            <text:p><text:span text:style-name="T1">Classif.<text:s/></text:span><text:span text:style-name="T7">---=</text:span><text:span text:style-name="T8">P</text:span><text:span text:style-name="T7">-</text:span><text:span text:style-name="T8">-=A-=--<text:s/></text:span><text:span text:style-name="T1">Nº. 67.710/2018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9">PREFEITURA DE GUARULHOS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9">SECRETARIA DE EDUCAÇÃO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9">TERMO DE APOSTILAMENTO<text:s/></text:span><text:span text:style-name="T10">Nº<text:s/></text:span><text:span text:style-name="T9">02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9">AO TERMO DE COLABORAÇÃO <text:s/>Nº 000124/2019-SESE03-RPP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9">MODALIDADE: <text:s/>EDUCAÇÃO BÁSICA / EDUCAÇÃO INFANTIL - CRECHE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9">PROCESSO ADMINISTRATIVO:<text:s/></text:span><text:span text:style-name="T1">67.710/2018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9">PARTICIPES: MUNICÍPIO DE GUARULHOS e ASSOCIAÇÃO CULTURAL BIQUINHA CABUÇU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9">FINALIDADE DO TERMO DE APOSTILAMENTO:<text:s/></text:span><text:span text:style-name="T1">Reajuste da locação do<text:s/></text:span><text:span text:style-name="T11">imóvel<text:s/></text:span><text:span text:style-name="T1">onde está instalad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a unidade escolar,<text:s/></text:span><text:span text:style-name="T12">a partir de 15 de j</text:span><text:span text:style-name="T1">unho/2022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9">O <text:s/>Secretário <text:s/>de <text:s/>Educação,<text:s text:c="2"/></text:span><text:span text:style-name="T13">Alex<text:s text:c="2"/></text:span><text:span text:style-name="T9">Viterale <text:s/>de <text:s/>Sousa,<text:s text:c="2"/></text:span><text:span text:style-name="T1">devidamente <text:s/>qualificado <text:s/>no <text:s/>Process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Administrativo citado, em conformidade<text:s/></text:span><text:span text:style-name="T4">com<text:s/></text:span><text:span text:style-name="T1">o contido<text:s/></text:span><text:span text:style-name="T11">na<text:s/></text:span><text:span text:style-name="T1">Portaria<text:s/></text:span><text:span text:style-name="T9">nº<text:s/></text:span><text:span text:style-name="T1">063/2021</text:span><text:span text:style-name="T14">-</text:span><text:span text:style-name="T1">SE, artigo 32, promove<text:s/></text:span><text:span text:style-name="T4">o<text:s/></text:span><text:span text:style-name="T1">presente<text:s/></text:span><text:span text:style-name="T9">TERMO DE APOSTILAMENTO<text:s/></text:span><text:span text:style-name="T1">a fim de fazer constar no Termo de Colaboração<text:s/></text:span><text:span text:style-name="T9">nº<text:s/></text:span><text:span text:style-name="T1">000124/2019- SESE03-RPP, o que segue: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9">OBJETO:<text:s/></text:span><text:span text:style-name="T1">"A colaboração técnica e financeira visando disciplinar os esforços conjuntos a serem realizados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11">pelo<text:s/></text:span><text:span text:style-name="T1">Município e pela Instituição, para o desenvolvimento complementar da educação pública e gratuita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1">prestada pela Rede Municipal de Guarulhos</text:span><text:span text:style-name="T15">,<text:s/></text:span><text:span text:style-name="T1">na modalidade "Educação Básica / Educação Infantil - Creche", na Unidade sito a Avenida Nova Taboão,<text:s/></text:span><text:span text:style-name="T4">181<text:s/></text:span><text:span text:style-name="T14">-<text:s/></text:span><text:span text:style-name="T1">Jardim Nova Taboão<text:s/></text:span><text:span text:style-name="T4">-<text:s/></text:span><text:span text:style-name="T1">Guarulhos<text:s/></text:span><text:span text:style-name="T11">-<text:s/></text:span><text:span text:style-name="T1">SP."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9">Art<text:s/></text:span><text:span text:style-name="T16">1°</text:span><text:span text:style-name="T17"><text:s/></text:span><text:span text:style-name="T18">-</text:span><text:span text:style-name="T19"><text:s/></text:span><text:span text:style-name="T1">As cláusulas e subcláusulas adiante passam a vigorar com a seguinte redação: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0">(</text:span><text:span text:style-name="T21">...</text:span><text:span text:style-name="T20">)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3.9.<text:s/></text:span><text:span text:style-name="T9">VALOR MENSAL PARA CUSTEAR LOCAÇÃO<text:s/></text:span><text:span text:style-name="T10">-<text:s/></text:span><text:span text:style-name="T9">até 14 de junho de 2022:<text:s/></text:span><text:span text:style-name="T1">R$2.064,04<text:s/></text:span><text:span text:style-name="T4">(dois mil<text:s/></text:span><text:span text:style-name="T1">e sessenta e quatro reais e quatro centavos) +<text:s/></text:span><text:span text:style-name="T9">VALOR DO IPTU<text:s/></text:span><text:span text:style-name="T1">R$ 97,37 (noventa e sete reais e tri nta e sete centavos) - (em PARCELAS)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9">VALOR MENSAL PARA CUSTEAR LOCAÇÃO<text:s/></text:span><text:span text:style-name="T10">-<text:s/></text:span><text:span text:style-name="T9">a partir de 15 de junho de 2022:<text:s/></text:span><text:span text:style-name="T1">R$2.489,26 (dois mil, quatrocentos e oitrenta e nove reais e vinte e seis centavos) +<text:s/></text:span><text:span text:style-name="T9">VALOR DO IPTu'<text:s/></text:span><text:span text:style-name="T1">R$ 97,38 (noventa<text:s/></text:span><text:span text:style-name="T4">e<text:s/></text:span><text:span text:style-name="T1">sete reais e trinta e oito centavos) - (em PARCELAS)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0">(</text:span><text:span text:style-name="T22">..</text:span><text:span text:style-name="T8">)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3">'---<text:s text:c="16"/></text:span><text:span text:style-name="T9">3.12. VALOR DO TERMO DE COLABORAÇÃO: R$ 5.529.358,04<text:s/></text:span><text:span text:style-name="T4">(cinco<text:s/></text:span><text:span text:style-name="T1">milhões, quinhentos<text:s/></text:span><text:span text:style-name="T4">e vinte e<text:s/></text:span><text:span text:style-name="T1">nove mil, trezentos e cinquenta e oito reais e quatro centavos)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4">(</text:span><text:span text:style-name="T25">...</text:span><text:span text:style-name="T20">)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9">3.13. Dotação Orçamentária: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1">Os recursos<text:s/></text:span><text:span text:style-name="T26">.</text:span><text:span text:style-name="T1">financeiros ençontram-se respaldo no orçamento anual, nos termos confirmados pelo Ordenador da Despesa, onerandose as seguintes dotações orçamentárias: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1">Nº 1533-0810.1236500052.032.01.2100000<text:s/></text:span><text:span text:style-name="T14">.</text:span><text:span text:style-name="T1">335043<text:s/></text:span><text:span text:style-name="T4">.005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1">Nº <text:s text:c="3"/>1480-0810.1236500062.035.01.2100000.335039.005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Nº <text:s text:c="2"/>48<text:s/></text:span><text:span text:style-name="T20">-O<text:s text:c="29"/></text:span><text:span text:style-name="T8"><text:s/></text:span><text:span text:style-name="T1">5.01.2100000.445039.005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1">Guarulhos, 20 de dezembro de<text:s/></text:span><text:span text:style-name="T4">2022.</text:span></text:p>
          </table:table-cell>
          <table:table-cell table:number-columns-repeated="16383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1:05:28Z</meta:creation-date>
    <dc:date>2024-04-20T23:05:28Z</dc:date>
    <meta:editing-duration>PT0S</meta:editing-duration>
  </office:meta>
</office:document-meta>
</file>