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231F1F" fo:border-left="thin solid #1F1C1C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231F1F" fo:border-left="thin solid #342F2F" fo:border-right="thin solid #231F1F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231F1F" fo:border-bottom="thin solid #232323" fo:border-left="thin solid #1F1C1C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231F1F" fo:border-bottom="thin solid #232323" fo:border-left="thin solid #342F2F" fo:border-right="thin solid #231F1F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232323" fo:border-bottom="thin solid #1F1F1F" fo:border-left="thin solid #1F1C1C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232323" fo:border-bottom="thin solid #1F1F1F" fo:border-left="thin solid #342F2F" fo:border-right="thin solid #231F1F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232323" fo:border-left="none" fo:border-right="thin solid #282828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232323" fo:border-bottom="thin solid #232323" fo:border-left="none" fo:border-right="thin solid #282828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232323" fo:border-bottom="thin solid #1F1F1F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181313" fo:border-bottom="thin solid #1C1818" fo:border-left="thin solid #181818" fo:border-right="none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181313" fo:border-bottom="thin solid #1C181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181313" fo:border-bottom="thin solid #1C1818" fo:border-left="none" fo:border-right="thin solid #1C1818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1F1C1C" fo:border-right="none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231F1F" fo:border-left="thin solid #231F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231F1F" fo:border-left="none" fo:border-right="thin solid #28232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231F1F" fo:border-left="thin solid #28232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231F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231F1F" fo:border-left="none" fo:border-right="thin solid #231F1F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231F1F" fo:border-left="thin solid #231F1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231F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231F1F" fo:border-left="none" fo:border-right="thin solid #2B282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231F1F" fo:border-bottom="thin solid #232323" fo:border-left="thin solid #231F1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231F1F" fo:border-bottom="thin solid #232323" fo:border-left="none" fo:border-right="thin solid #282323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231F1F" fo:border-bottom="thin solid #232323" fo:border-left="thin solid #28232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231F1F" fo:border-bottom="thin solid #23232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231F1F" fo:border-bottom="thin solid #232323" fo:border-left="none" fo:border-right="thin solid #231F1F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231F1F" fo:border-bottom="thin solid #23232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231F1F" fo:border-bottom="thin solid #232323" fo:border-left="none" fo:border-right="thin solid #2B2828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232323" fo:border-bottom="thin solid #1F1F1F" fo:border-left="thin solid #231F1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232323" fo:border-bottom="thin solid #1F1F1F" fo:border-left="none" fo:border-right="thin solid #282323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232323" fo:border-bottom="thin solid #1F1F1F" fo:border-left="thin solid #28232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232323" fo:border-bottom="thin solid #1F1F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232323" fo:border-bottom="thin solid #1F1F1F" fo:border-left="none" fo:border-right="thin solid #231F1F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232323" fo:border-bottom="thin solid #1F1F1F" fo:border-left="none" fo:border-right="thin solid #2B2828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232323" fo:border-left="thin solid #28282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23232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232323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232323" fo:border-bottom="thin solid #232323" fo:border-left="thin solid #28282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232323" fo:border-bottom="thin solid #23232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232323" fo:border-bottom="thin solid #232323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232323" fo:border-bottom="thin solid #1F1F1F" fo:border-left="thin solid #13131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232323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232323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181818" fo:border-bottom="thin solid #181818" fo:border-left="thin solid #1C1C1C" fo:border-right="none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181818" fo:border-bottom="thin solid #18181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181818" fo:border-bottom="thin solid #181818" fo:border-left="none" fo:border-right="thin solid #1C1C1C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232323" fo:border-bottom="thin solid #181818" fo:border-left="thin solid #13131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232323" fo:border-bottom="thin solid #18181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23232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181818" fo:border-bottom="thin solid #181818" fo:border-left="thin solid #1C1C1C" fo:border-right="thin solid #1C1C1C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231F1F" fo:border-bottom="thin solid #232323" fo:border-left="thin solid #231F1F" fo:border-right="thin solid #282323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231F1F" fo:border-bottom="thin solid #232323" fo:border-left="thin solid #282323" fo:border-right="thin solid #231F1F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232323" fo:border-bottom="thin solid #1F1F1F" fo:border-left="thin solid #231F1F" fo:border-right="thin solid #282323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232323" fo:border-bottom="thin solid #1F1F1F" fo:border-left="thin solid #282323" fo:border-right="thin solid #231F1F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181313" fo:border-bottom="thin solid #1C1818" fo:border-left="thin solid #181818" fo:border-right="thin solid #1C1818" style:vertical-align="top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231F1F" fo:border-left="thin solid #231F1F" fo:border-right="thin solid #28232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231F1F" fo:border-left="thin solid #282323" fo:border-right="thin solid #231F1F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T1" style:family="text" style:parent-style-name="Default">
      <style:text-properties fo:color="#13111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3111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3111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634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67666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13111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13111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3111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13111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36343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13111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57565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13111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13111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3634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5756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13111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13111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C1C1C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C1C1C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C1C1C1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C1C1C1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C1C1C1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D4D3D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D4D3D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C1C1C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C1C1C1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C1C1C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67666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15131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423F3F" style:text-line-through-style="none" style:font-name="Arial" style:font-name-asian="Arial" style:font-name-complex="Arial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423F3F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15131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2F2D2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423F3F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423F3F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5B5959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423F3F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423F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15131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1" style:family="text" style:parent-style-name="Default">
      <style:text-properties fo:color="#423F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15131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3" style:family="text" style:parent-style-name="Default">
      <style:text-properties fo:color="#15131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4" style:family="text" style:parent-style-name="Default">
      <style:text-properties fo:color="#5B59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15131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15131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2F2D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151313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15131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6" table:number-rows-spanned="1" table:style-name="ce60">
            <text:p><text:span text:style-name="T1">Rubrica <text:s text:c="32"/>Classif. P.A. <text:s text:c="15"/>Nº 67.710/2018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2">PREFEITURA <text:s/>DE GUARULH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2">SECRETARIA DE EDUCAÇ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2">TERMO DE APOSTILAMENTO <text:s/>Nº 0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2">AO TERMO DE COLABORAÇÃO Nº 000124/2019-SESE03-RPP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MODALIDADE: <text:s/>Educação Básica / Educação Infantil - Creche PROCESSO ADMINISTRATIVO: <text:s/>67.710/2018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3">PARTICIPES: Município de Gua rulhos e Associação Cultural Biq uinha Cabuçu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3">FINALIDADE DO TERMO DE APOSTILAMENTO: reajuste do valor per capita em conformidade com 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3">Portaria nº 277/2022, de 06 de dezembro de 2022<text:s/></text:span><text:span text:style-name="T4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">O Secretário de Educação<text:s/></text:span><text:span text:style-name="T5">-</text:span><text:span text:style-name="T3">Alex Viterale de Sousa, em conformidade com o contido na Portaria<text:s/></text:span><text:span text:style-name="T6">nº</text:span><text:span text:style-name="T7"><text:s/></text:span><text:span text:style-name="T3">06312021-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">SE</text:span><text:span text:style-name="T4">,<text:s/></text:span><text:span text:style-name="T3">Artigo 40; § lº;<text:s/></text:span><text:span text:style-name="T4">"</text:span><text:span text:style-name="T3">a"</text:span><text:span text:style-name="T4">,<text:s/></text:span><text:span text:style-name="T3">promove o presente TERMO DE APOSTILAMENTO<text:s/></text:span><text:span text:style-name="T4">,<text:s/></text:span><text:span text:style-name="T3">a<text:s/></text:span><text:span text:style-name="T1">fim<text:s/></text:span><text:span text:style-name="T3">de<text:s/></text:span><text:span text:style-name="T1">fazer<text:s/></text:span><text:span text:style-name="T3">constar no Termo de Colaboração n</text:span><text:span text:style-name="T4">º<text:s/></text:span><text:span text:style-name="T3">OOOI24/2019-SESE03-RPP, o que segue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">Art<text:s/></text:span><text:span text:style-name="T8">1</text:span><text:span text:style-name="T1">º -<text:s/></text:span><text:span text:style-name="T3">As cláusulas e subcláusulas adiante passam a vigorar com a seguinte redação a partir de<text:s/></text:span><text:span text:style-name="T1">1°<text:s/></text:span><text:span text:style-name="T3">d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3">janerro<text:s/></text:span><text:span text:style-name="T4">/</text:span><text:span text:style-name="T3">2023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8">(...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3">CLÁUSULA tERCEIRA -DAS UNIDADES ESCOLARE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6">(</text:span><text:span text:style-name="T9">..</text:span><text:span text:style-name="T10">.</text:span><text:span text:style-name="T3">)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3">3.6. VALOR DO "PER CAPITA": RS 728,30 (setecentos e vinte e oito reais<text:s/></text:span><text:span text:style-name="T11">e<text:s/></text:span><text:span text:style-name="T3">trinta centavos) por vaga,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<text:span text:style-name="T3">acre5cido de R$ 245,00 (duzentos e quarenta e cinco reais) por criança atendida em berçário 1</text:span><text:span text:style-name="T4">e/</text:span><text:span text:style-name="T3">ou II.<text:s text:c="2"/></text:span><text:span text:style-name="T12">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<text:span text:style-name="T3">3.7. VALOR MENSAL: R$ 94.316,30 (noventa e quatro mil</text:span><text:span text:style-name="T4">,<text:s/></text:span><text:span text:style-name="T3">trezentos e dezesseis reais e trinta centavos)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6">(</text:span><text:span text:style-name="T13">..</text:span><text:span text:style-name="T6">)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<text:span text:style-name="T3">3.9• .VALOR MENSAL DO ACRÉSCIMO PARA CUSTEAR LOCAÇÃO: R$ 2.489,26 (dois mil</text:span><text:span text:style-name="T4">,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3">quatrocentos e o</text:span><text:span text:style-name="T4">i</text:span><text:span text:style-name="T3">tenta e nove reais e vinte e seis centavos) e IPTU R$ 97,38 (noventà e sete reais<text:s/></text:span><text:span text:style-name="T14">e<text:s/></text:span><text:span text:style-name="T3">trinta e o</text:span><text:span text:style-name="T4">i</text:span><text:span text:style-name="T3">to centavos) - (em PARCELAS)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<text:span text:style-name="T3">3.10. VALOR DO REPASSE QUADRIMESTRAL: R$ 377.265,20 (trezentos e setenta e sete mil, duzentos e sessenta e cinco reais e vinte centavos)</text:span><text:span text:style-name="T4">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3">3.H. VALOR DO REPASSE QUADRIMESTRAL (Liberádo em Maio e Setem bro - cónfornie art. 29, parágrafo<text:s/></text:span><text:span text:style-name="T1">2°,<text:s/></text:span><text:span text:style-name="T3">da Portaria nº 063/2021-SE - com acréscimo de 50% do valor correspondente a 01 mês): R$ 424.423,35 (quatrocentos e vinte e quatro mil</text:span><text:span text:style-name="T4">,<text:s/></text:span><text:span text:style-name="T3">quatrocentos e vinte e três reais e trinta e cinco centavos)</text:span><text:span text:style-name="T12">,<text:s/></text:span><text:span text:style-name="T3">sendo o contido dentro deste valor: RS 377.265,20 (trezentos e :setenta e sete m il, duzentos e sessenta e cinco reais e vinte centavos)• ...; correspondente ao subsídio para manutenção da unidade escolar e R$ 47.158,15 (quarenta e sete mil, cento e cinquenta e oito reais e quinze centavos), as</text:span><text:span text:style-name="T4">s</text:span><text:span text:style-name="T3">im distribuídos: 20% para aquisiçã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2">·<text:s/></text:span><text:span text:style-name="T3">de bens permanentes correspondente a R$ 9.431,63(nove mil</text:span><text:span text:style-name="T4">,<text:s/></text:span><text:span text:style-name="T3">quatrocentos<text:s/></text:span><text:span text:style-name="T14">e<text:s/></text:span><text:span text:style-name="T3">trinta e<text:s/></text:span><text:span text:style-name="T14">um<text:s/></text:span><text:span text:style-name="T3">reais e sessenta e<text:s/></text:span><text:span text:style-name="T14">trê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<text:span text:style-name="T3">centavos) e a diferença correspondente a R$ 37.726,52 (trinta e sete mil, setecentos e vinte e seis reais e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<text:span text:style-name="T3">cinquenta e dois centavos)</text:span><text:span text:style-name="T4">,<text:s/></text:span><text:span text:style-name="T3">para demais despesas,<text:s/></text:span><text:span text:style-name="T12">·<text:s/></text:span><text:span text:style-name="T3">conforme quadro abai</text:span><text:span text:style-name="T4">x</text:span><text:span text:style-name="T3">o:</text:span></text:p>
          </table:table-cell>
          <table:table-cell table:number-columns-repeated="16383" table:style-name="ce1"/>
        </table:table-row>
        <table:table-row table:style-name="ro6">
          <table:table-cell table:number-columns-spanned="11" table:number-rows-spanned="1" table:style-name="ce17"/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style-name="ce5">
            <text:p><text:span text:style-name="T7">Repasse</text:span></text:p>
          </table:table-cell>
          <table:table-cell office:value-type="string" table:style-name="ce6">
            <text:p><text:span text:style-name="T7">Abril</text:span></text:p>
          </table:table-cell>
          <table:table-cell office:value-type="string" table:number-columns-spanned="2" table:number-rows-spanned="1" table:style-name="ce61">
            <text:p><text:span text:style-name="T6">Outubro</text:span></text:p>
          </table:table-cell>
          <table:covered-table-cell/>
          <table:table-cell office:value-type="string" table:number-columns-spanned="3" table:number-rows-spanned="1" table:style-name="ce62">
            <text:p><text:span text:style-name="T7">Abri</text:span><text:span text:style-name="T15">l</text:span></text:p>
          </table:table-cell>
          <table:covered-table-cell table:number-columns-repeated="2"/>
          <table:table-cell office:value-type="string" table:number-columns-spanned="2" table:number-rows-spanned="1" table:style-name="ce24">
            <text:p><text:span text:style-name="T7">Maio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6">Setembro</text:span>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7">
            <text:p><text:span text:style-name="T7">Pennanente</text:span></text:p>
          </table:table-cell>
          <table:table-cell office:value-type="string" table:style-name="ce8">
            <text:p><text:span text:style-name="T7">R$ 6</text:span><text:span text:style-name="T15">.</text:span><text:span text:style-name="T7">936</text:span><text:span text:style-name="T15">,</text:span><text:span text:style-name="T7">31</text:span></text:p>
          </table:table-cell>
          <table:table-cell office:value-type="string" table:number-columns-spanned="2" table:number-rows-spanned="1" table:style-name="ce56">
            <text:p><text:span text:style-name="T7">R$ 8</text:span><text:span text:style-name="T16">.</text:span><text:span text:style-name="T7">517,88</text:span></text:p>
          </table:table-cell>
          <table:covered-table-cell/>
          <table:table-cell office:value-type="string" table:number-columns-spanned="3" table:number-rows-spanned="1" table:style-name="ce57">
            <text:p><text:span text:style-name="T7">RS 9.065,78</text:span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7">R$ 8.517</text:span><text:span text:style-name="T15">,</text:span><text:span text:style-name="T7">88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17">R$</text:span><text:span text:style-name="T18"><text:s/></text:span><text:span text:style-name="T7">8</text:span><text:span text:style-name="T16">.</text:span><text:span text:style-name="T7">517</text:span><text:span text:style-name="T15">,</text:span><text:span text:style-name="T7">88</text:span>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style-name="ce9">
            <text:p><text:span text:style-name="T15">C</text:span><text:span text:style-name="T7">onsumo</text:span></text:p>
          </table:table-cell>
          <table:table-cell office:value-type="string" table:style-name="ce10">
            <text:p><text:span text:style-name="T7">RS <text:s/>27.746</text:span><text:span text:style-name="T15">,</text:span><text:span text:style-name="T7">46</text:span></text:p>
          </table:table-cell>
          <table:table-cell office:value-type="string" table:number-columns-spanned="2" table:number-rows-spanned="1" table:style-name="ce58">
            <text:p><text:span text:style-name="T7">RS 34</text:span><text:span text:style-name="T15">.</text:span><text:span text:style-name="T7">071,51</text:span></text:p>
          </table:table-cell>
          <table:covered-table-cell/>
          <table:table-cell office:value-type="string" table:number-columns-spanned="3" table:number-rows-spanned="1" table:style-name="ce59">
            <text:p><text:span text:style-name="T7">R$ 36.263,12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7">RS 34</text:span><text:span text:style-name="T15">.</text:span><text:span text:style-name="T7">071,51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7">R$ 34</text:span><text:span text:style-name="T15">.</text:span><text:span text:style-name="T7">071,51</text:span>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style-name="ce1">
            <text:p><text:span text:style-name="T19">t</text:span><text:span text:style-name="T20">}I!{<text:s text:c="4"/></text:span><text:span text:style-name="T21">fil}).;...,g,3( <text:s text:c="2"/>,....<text:s/></text:span><text:span text:style-name="T22">f!</text:span><text:span text:style-name="T23"><text:s/>i!:.<text:s text:c="19"/></text:span><text:span text:style-name="T24">_:-</text:span><text:span text:style-name="T25"><text:s/>.M°;fJ;A:-"'&lt;.\ii'n <text:s text:c="4"/>\,"!a::W<text:s text:c="22"/></text:span><text:span text:style-name="T26">Jh;S.;<text:s text:c="12"/></text:span><text:span text:style-name="T27">1-Ç</text:span><text:span text:style-name="T21"><text:s/>':.;<text:s/></text:span><text:span text:style-name="T28">,,y\;'&gt;'.t- ,""JP°A""Hj_ -;.('&gt;;-;r_\f:'i',._j....h -,, ,,,J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1">
            <text:p><text:span text:style-name="T7">Repasse</text:span></text:p>
          </table:table-cell>
          <table:table-cell office:value-type="string" table:number-columns-spanned="2" table:number-rows-spanned="1" table:style-name="ce40">
            <text:p><text:span text:style-name="T7">Maio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7">Setembro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7">Maio</text:span></text:p>
          </table:table-cell>
          <table:covered-table-cell table:number-columns-repeated="2"/>
          <table:table-cell office:value-type="string" table:number-columns-spanned="2" table:number-rows-spanned="1" table:style-name="ce42">
            <text:p><text:span text:style-name="T29">·<text:s/></text:span><text:span text:style-name="T7">Setembro</text:span>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12">
            <text:p><text:span text:style-name="T7">Permanente</text:span></text:p>
          </table:table-cell>
          <table:table-cell office:value-type="string" table:number-columns-spanned="2" table:number-rows-spanned="1" table:style-name="ce43">
            <text:p><text:span text:style-name="T7">R$ 8.517</text:span><text:span text:style-name="T15">,</text:span><text:span text:style-name="T7">88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7">R$ 8.517,88</text:span></text:p>
          </table:table-cell>
          <table:covered-table-cell/>
          <table:table-cell office:value-type="string" table:number-columns-spanned="3" table:number-rows-spanned="1" table:style-name="ce44">
            <text:p><text:span text:style-name="T7">RS 9.431,63</text:span></text:p>
          </table:table-cell>
          <table:covered-table-cell table:number-columns-repeated="2"/>
          <table:table-cell office:value-type="string" table:number-columns-spanned="2" table:number-rows-spanned="1" table:style-name="ce45">
            <text:p><text:span text:style-name="T7">R$ 9.431,63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3">
            <text:p><text:span text:style-name="T7">Consumo</text:span></text:p>
          </table:table-cell>
          <table:table-cell office:value-type="string" table:number-columns-spanned="2" table:number-rows-spanned="1" table:style-name="ce52">
            <text:p><text:span text:style-name="T7">R$ 34.071</text:span><text:span text:style-name="T15">,</text:span><text:span text:style-name="T7">51</text:span></text:p>
          </table:table-cell>
          <table:covered-table-cell/>
          <table:table-cell office:value-type="string" table:number-columns-spanned="2" table:number-rows-spanned="1" table:style-name="ce53">
            <text:p><text:span text:style-name="T7">R$ 34.071,51</text:span></text:p>
          </table:table-cell>
          <table:covered-table-cell/>
          <table:table-cell office:value-type="string" table:number-columns-spanned="3" table:number-rows-spanned="1" table:style-name="ce54">
            <text:p><text:span text:style-name="T7">R$ 37.726</text:span><text:span text:style-name="T15">,</text:span><text:span text:style-name="T7">52</text:span></text:p>
          </table:table-cell>
          <table:covered-table-cell table:number-columns-repeated="2"/>
          <table:table-cell office:value-type="string" table:number-columns-spanned="2" table:number-rows-spanned="1" table:style-name="ce48">
            <text:p><text:span text:style-name="T7">R$ 37.726</text:span><text:span text:style-name="T15">,</text:span><text:span text:style-name="T7">52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55">
            <text:p><text:span text:style-name="T30">Rubrica<text:s text:c="9"/></text:span><text:span text:style-name="T31">y</text:span><text:span text:style-name="T32"><text:s/></text:span><text:span text:style-name="T33">Fls</text:span><text:span text:style-name="T34">.<text:s text:c="2"/></text:span><text:span text:style-name="T35">Z<text:s/></text:span><text:span text:style-name="T36"><text:s/></text:span><text:span text:style-name="T37">9..</text:span><text:span text:style-name="T38">.f</text:span></text:p>
            <text:p><text:span text:style-name="T33">Classif. P</text:span><text:span text:style-name="T39">.</text:span><text:span text:style-name="T33">A. <text:s text:c="15"/>Nº 67.710/2018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1">
            <text:p><text:span text:style-name="T40">3.12. VALOR DO TERMO DE COLABORAÇÃO: R$ 5.666.725,43<text:s/></text:span><text:span text:style-name="T30">(cinco milhões, seiscentos e sessent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0">e seis mil, seteeentos e vinte e cinco reais e quarenta e três centavos)</text:span><text:span text:style-name="T41">,<text:s/></text:span><text:span text:style-name="T30">sendo para o exercício de 2023 o valor de<text:s/></text:span><text:span text:style-name="T42">R$</text:span><text:span text:style-name="T43"><text:s/></text:span><text:span text:style-name="T40">1.257.151,58<text:s/></text:span><text:span text:style-name="T30">(um milhão, duz</text:span><text:span text:style-name="T44">.</text:span><text:span text:style-name="T30">entos e cinquenta e sete<text:s/></text:span><text:span text:style-name="T45">rnil<text:s/></text:span><text:span text:style-name="T30">cento e cinquenta e<text:s/></text:span><text:span text:style-name="T45">um<text:s/></text:span><text:span text:style-name="T30">reais e cinquenta e oito centavos)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0">3.13.<text:s/></text:span><text:span text:style-name="T40">DOTAÇÃO <text:s/>ORÇAMENTÁRIA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30">Os recursos financeiros encontram respaldo no orçamento anual, nos termos confirmados pelo Ordenador da Despesa, onerando as seguintes dotações orçamentárias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46">N</text:span><text:span text:style-name="T30">º 1480-0810.1236500062</text:span><text:span text:style-name="T47">.</text:span><text:span text:style-name="T30">035.01.2100000.335039<text:s/></text:span><text:span text:style-name="T44">.</text:span><text:span text:style-name="T30">00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30">Nº <text:s text:c="2"/>1482-0810.1236500062.035.01.2100000.445039.005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40">Art<text:s/></text:span><text:span text:style-name="T48">za<text:s/></text:span><text:span text:style-name="T49">-<text:s/></text:span><text:span text:style-name="T30">Permanecem inalteradas as demais cláusulas</text:span><text:span text:style-name="T47">.</text:span></text:p>
          </table:table-cell>
          <table:table-cell table:number-columns-repeated="16383" table:style-name="ce1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05:37Z</meta:creation-date>
    <dc:date>2024-04-20T23:05:38Z</dc:date>
    <meta:editing-duration>PT0S</meta:editing-duration>
  </office:meta>
</office:document-meta>
</file>