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1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" draw:style-name="a128" draw:master-page-name="Master1-Layout5-obj-Blank" presentation:presentation-page-layout-name="Master1-PPL5" draw:id="Slide-256">
        <presentation:notes draw:style-name="a130">
          <draw:frame draw:id="id34" presentation:style-name="a12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62528in" svg:width="7.02431in" svg:height="2.45583in"/>
      <presentation:placeholder presentation:object="subtitle" svg:x="1.23958in" svg:y="6.54889in" svg:width="5.78472in" svg:height="2.92361in"/>
      <presentation:placeholder presentation:object="footer" svg:x="2.80972in" svg:y="10.87583in" svg:width="2.64444in" svg:height="0.58472in"/>
      <presentation:placeholder presentation:object="date-time" svg:x="0.41319in" svg:y="10.87583in" svg:width="1.90069in" svg:height="0.58472in"/>
      <presentation:placeholder presentation:object="page-number" svg:x="5.95in" svg:y="10.87583in" svg:width="1.90069in" svg:height="0.58472in"/>
    </style:presentation-page-layout>
    <style:presentation-page-layout style:name="Master1-PPL2" style:display-name="Title and Content">
      <presentation:placeholder presentation:object="title" svg:x="0.41319in" svg:y="0.46778in" svg:width="7.4375in" svg:height="1.87111in"/>
      <presentation:placeholder presentation:object="outline" svg:x="0.41319in" svg:y="2.68972in" svg:width="7.4375in" svg:height="7.71833in"/>
      <presentation:placeholder presentation:object="footer" svg:x="2.80972in" svg:y="10.87583in" svg:width="2.64444in" svg:height="0.58472in"/>
      <presentation:placeholder presentation:object="date-time" svg:x="0.41319in" svg:y="10.87583in" svg:width="1.90069in" svg:height="0.58472in"/>
      <presentation:placeholder presentation:object="page-number" svg:x="5.95in" svg:y="10.87583in" svg:width="1.90069in" svg:height="0.58472in"/>
    </style:presentation-page-layout>
    <style:presentation-page-layout style:name="Master1-PPL3" style:display-name="Two Content">
      <presentation:placeholder presentation:object="title" svg:x="0.41319in" svg:y="0.46778in" svg:width="7.4375in" svg:height="1.87111in"/>
      <presentation:placeholder presentation:object="object" svg:x="0.41319in" svg:y="2.68972in" svg:width="3.59479in" svg:height="7.71833in"/>
      <presentation:placeholder presentation:object="object" svg:x="4.2559in" svg:y="2.68972in" svg:width="3.59479in" svg:height="7.71833in"/>
      <presentation:placeholder presentation:object="footer" svg:x="2.80972in" svg:y="10.87583in" svg:width="2.64444in" svg:height="0.58472in"/>
      <presentation:placeholder presentation:object="date-time" svg:x="0.41319in" svg:y="10.87583in" svg:width="1.90069in" svg:height="0.58472in"/>
      <presentation:placeholder presentation:object="page-number" svg:x="5.95in" svg:y="10.87583in" svg:width="1.90069in" svg:height="0.58472in"/>
    </style:presentation-page-layout>
    <style:presentation-page-layout style:name="Master1-PPL4" style:display-name="Title Only">
      <presentation:placeholder presentation:object="title" svg:x="0.41319in" svg:y="0.46778in" svg:width="7.4375in" svg:height="1.87111in"/>
      <presentation:placeholder presentation:object="footer" svg:x="2.80972in" svg:y="10.87583in" svg:width="2.64444in" svg:height="0.58472in"/>
      <presentation:placeholder presentation:object="date-time" svg:x="0.41319in" svg:y="10.87583in" svg:width="1.90069in" svg:height="0.58472in"/>
      <presentation:placeholder presentation:object="page-number" svg:x="5.95in" svg:y="10.87583in" svg:width="1.90069in" svg:height="0.58472in"/>
    </style:presentation-page-layout>
    <style:presentation-page-layout style:name="Master1-PPL5" style:display-name="Blank">
      <presentation:placeholder presentation:object="footer" svg:x="2.80972in" svg:y="10.87583in" svg:width="2.64444in" svg:height="0.58472in"/>
      <presentation:placeholder presentation:object="date-time" svg:x="0.41319in" svg:y="10.87583in" svg:width="1.90069in" svg:height="0.58472in"/>
      <presentation:placeholder presentation:object="page-number" svg:x="5.95in" svg:y="10.87583in" svg:width="1.90069in" svg:height="0.58472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3" xlink:href="media/image1.jpg" xlink:show="embed" xlink:actuate="onLoad"/>
    <draw:fill-image draw:name="a48" xlink:href="media/image1.jpg" xlink:show="embed" xlink:actuate="onLoad"/>
    <draw:fill-image draw:name="a71" xlink:href="media/image1.jpg" xlink:show="embed" xlink:actuate="onLoad"/>
    <draw:fill-image draw:name="a115" xlink:href="media/image1.jpg" xlink:show="embed" xlink:actuate="onLoad"/>
    <draw:fill-image draw:name="a26" xlink:href="media/image1.jpg" xlink:show="embed" xlink:actuate="onLoad"/>
    <draw:fill-image draw:name="a96" xlink:href="media/image1.jpg" xlink:show="embed" xlink:actuate="onLoad"/>
  </office:styles>
  <office:automatic-styles>
    <style:page-layout style:name="pageLayout1">
      <style:page-layout-properties fo:page-width="8.26389in" fo:page-height="11.69444in" style:print-orientation="portrait" style:register-truth-ref-style-name=""/>
    </style:page-layout>
    <style:page-layout style:name="pageLayout2">
      <style:page-layout-properties fo:page-width="8.26389in" fo:page-height="11.69444in" style:print-orientation="portrait" style:register-truth-ref-style-name=""/>
    </style:page-layout>
    <style:page-layout style:name="pageLayout3">
      <style:page-layout-properties fo:page-width="8.26389in" fo:page-height="11.69444in" style:print-orientation="portrait" style:register-truth-ref-style-name=""/>
    </style:page-layout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bitmap" draw:fill-image-name="a48" style:repeat="stretch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bitmap" draw:fill-image-name="a96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bitmap" draw:fill-image-name="a3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bitmap" draw:fill-image-name="a115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bitmap" draw:fill-image-name="a26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bitmap" draw:fill-image-name="a71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6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custom-shape svg:x="0in" svg:y="0.01278in" svg:width="8.25in" svg:height="11.68056in" draw:id="id0" draw:style-name="a4" draw:name="bk object 16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7" draw:name="Holder 2" svg:x="0.41319in" svg:y="0.46778in" svg:width="7.4375in" svg:height="1.87111in" presentation:class="title" presentation:placeholder="false">
        <draw:text-box>
          <text:p text:style-name="a6" text:class-names="" text:cond-style-name=""><text:span text:style-name="a5" text:class-names=""/></text:p>
        </draw:text-box>
        <svg:title/>
        <svg:desc/>
      </draw:frame>
      <draw:frame draw:id="id2" presentation:style-name="a11" draw:name="Holder 3" svg:x="0.41319in" svg:y="2.68972in" svg:width="7.4375in" svg:height="7.71833in" presentation:class="outline" presentation:placeholder="false">
        <draw:text-box>
          <text:list text:style-name="a10">
            <text:list-item>
              <text:p text:style-name="a9" text:class-names="" text:cond-style-name=""><text:span text:style-name="a8" text:class-names=""/></text:p>
            </text:list-item>
          </text:list>
        </draw:text-box>
        <svg:title/>
        <svg:desc/>
      </draw:frame>
      <draw:frame draw:id="id3" presentation:style-name="a14" draw:name="Holder 4" svg:x="2.80972in" svg:y="10.87583in" svg:width="2.64444in" svg:height="0.58472in" presentation:class="footer" presentation:placeholder="false">
        <draw:text-box>
          <text:p text:style-name="a13" text:class-names="" text:cond-style-name=""><text:span text:style-name="a12" text:class-names=""/></text:p>
        </draw:text-box>
        <svg:title/>
        <svg:desc/>
      </draw:frame>
      <draw:frame draw:id="id4" presentation:style-name="a18" draw:name="Holder 5" svg:x="0.41319in" svg:y="10.87583in" svg:width="1.90069in" svg:height="0.58472in" presentation:class="date-time" presentation:placeholder="false">
        <draw:text-box>
          <text:p text:style-name="a17" text:class-names="" text:cond-style-name=""><text:span text:style-name="a15" text:class-names=""><text:date text:fixed="false" style:data-style-name="a16"/></text:span></text:p>
        </draw:text-box>
        <svg:title/>
        <svg:desc/>
      </draw:frame>
      <draw:frame draw:id="id5" presentation:style-name="a21" draw:name="Holder 6" svg:x="5.95in" svg:y="10.87583in" svg:width="1.90069in" svg:height="0.58472in" presentation:class="page-number" presentation:placeholder="false">
        <draw:text-box>
          <text:p text:style-name="a20" text:class-names="" text:cond-style-name=""><text:span text:style-name="a19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22"/>
    </style:master-page>
    <style:master-page style:name="Master1-Layout1-obj-Title-Slide" style:page-layout-name="pageLayout1" draw:style-name="a23">
      <draw:custom-shape svg:x="0in" svg:y="0.01278in" svg:width="8.25in" svg:height="11.68056in" draw:id="id6" draw:layer="Master1-bg" draw:style-name="a27" draw:name="bk object 16">
        <svg:title/>
        <svg:desc/>
        <text:p text:style-name="a25" text:class-names="" text:cond-style-name=""><text:span text:style-name="a2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" presentation:style-name="a30" draw:name="Holder 2" svg:x="0.61979in" svg:y="3.62528in" svg:width="7.02431in" svg:height="2.45583in" presentation:class="title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8" presentation:style-name="a33" draw:name="Holder 3" svg:x="1.23958in" svg:y="6.54889in" svg:width="5.78472in" svg:height="2.92361in" presentation:class="subtitle" presentation:placeholder="false">
        <draw:text-box>
          <text:p text:style-name="a32" text:class-names="" text:cond-style-name=""><text:span text:style-name="a31" text:class-names=""/></text:p>
        </draw:text-box>
        <svg:title/>
        <svg:desc/>
      </draw:frame>
      <draw:frame draw:id="id9" presentation:style-name="a36" draw:name="Holder 4" svg:x="2.80972in" svg:y="10.87583in" svg:width="2.64444in" svg:height="0.58472in" presentation:class="footer" presentation:placeholder="false">
        <draw:text-box>
          <text:p text:style-name="a35" text:class-names="" text:cond-style-name=""><text:span text:style-name="a34" text:class-names=""/></text:p>
        </draw:text-box>
        <svg:title/>
        <svg:desc/>
      </draw:frame>
      <draw:frame draw:id="id10" presentation:style-name="a40" draw:name="Holder 5" svg:x="0.41319in" svg:y="10.87583in" svg:width="1.90069in" svg:height="0.58472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/></text:span></text:p>
        </draw:text-box>
        <svg:title/>
        <svg:desc/>
      </draw:frame>
      <draw:frame draw:id="id11" presentation:style-name="a43" draw:name="Holder 6" svg:x="5.95in" svg:y="10.87583in" svg:width="1.90069in" svg:height="0.58472in" presentation:class="page-number" presentation:placeholder="false">
        <draw:text-box>
          <text:p text:style-name="a42" text:class-names="" text:cond-style-name=""><text:span text:style-name="a41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44"/>
    </style:master-page>
    <style:master-page style:name="Master1-Layout2-obj-Title-and-Content" style:page-layout-name="pageLayout1" draw:style-name="a45">
      <draw:custom-shape svg:x="0in" svg:y="0.01278in" svg:width="8.25in" svg:height="11.68056in" draw:id="id12" draw:layer="Master1-bg" draw:style-name="a49" draw:name="bk object 16">
        <svg:title/>
        <svg:desc/>
        <text:p text:style-name="a47" text:class-names="" text:cond-style-name=""><text:span text:style-name="a4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52" draw:name="Holder 2" svg:x="0.41319in" svg:y="0.46778in" svg:width="7.4375in" svg:height="1.87111in" presentation:class="title" presentation:placeholder="false">
        <draw:text-box>
          <text:p text:style-name="a51" text:class-names="" text:cond-style-name=""><text:span text:style-name="a50" text:class-names=""/></text:p>
        </draw:text-box>
        <svg:title/>
        <svg:desc/>
      </draw:frame>
      <draw:frame draw:id="id14" presentation:style-name="a56" draw:name="Holder 3" svg:x="0.41319in" svg:y="2.68972in" svg:width="7.4375in" svg:height="7.71833in" presentation:class="outline" presentation:placeholder="false">
        <draw:text-box>
          <text:list text:style-name="a55">
            <text:list-item>
              <text:p text:style-name="a54" text:class-names="" text:cond-style-name=""><text:span text:style-name="a53" text:class-names=""/></text:p>
            </text:list-item>
          </text:list>
        </draw:text-box>
        <svg:title/>
        <svg:desc/>
      </draw:frame>
      <draw:frame draw:id="id15" presentation:style-name="a59" draw:name="Holder 4" svg:x="2.80972in" svg:y="10.87583in" svg:width="2.64444in" svg:height="0.58472in" presentation:class="footer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3" draw:name="Holder 5" svg:x="0.41319in" svg:y="10.87583in" svg:width="1.90069in" svg:height="0.58472in" presentation:class="date-time" presentation:placeholder="false">
        <draw:text-box>
          <text:p text:style-name="a62" text:class-names="" text:cond-style-name=""><text:span text:style-name="a60" text:class-names=""><text:date text:fixed="false" style:data-style-name="a61"/></text:span></text:p>
        </draw:text-box>
        <svg:title/>
        <svg:desc/>
      </draw:frame>
      <draw:frame draw:id="id17" presentation:style-name="a66" draw:name="Holder 6" svg:x="5.95in" svg:y="10.87583in" svg:width="1.90069in" svg:height="0.58472in" presentation:class="page-number" presentation:placeholder="false">
        <draw:text-box>
          <text:p text:style-name="a65" text:class-names="" text:cond-style-name=""><text:span text:style-name="a64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67"/>
    </style:master-page>
    <style:master-page style:name="Master1-Layout3-obj-Two-Content" style:page-layout-name="pageLayout1" draw:style-name="a68">
      <draw:custom-shape svg:x="0in" svg:y="0.01278in" svg:width="8.25in" svg:height="11.68056in" draw:id="id18" draw:layer="Master1-bg" draw:style-name="a72" draw:name="bk object 16">
        <svg:title/>
        <svg:desc/>
        <text:p text:style-name="a70" text:class-names="" text:cond-style-name=""><text:span text:style-name="a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75" draw:name="Holder 2" svg:x="0.41319in" svg:y="0.46778in" svg:width="7.4375in" svg:height="1.87111in" presentation:class="title" presentation:placeholder="false">
        <draw:text-box>
          <text:p text:style-name="a74" text:class-names="" text:cond-style-name=""><text:span text:style-name="a73" text:class-names=""/></text:p>
        </draw:text-box>
        <svg:title/>
        <svg:desc/>
      </draw:frame>
      <draw:frame draw:id="id20" presentation:style-name="a78" draw:name="Holder 3" svg:x="0.41319in" svg:y="2.68972in" svg:width="3.59479in" svg:height="7.71833in" presentation:class="object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21" presentation:style-name="a81" draw:name="Holder 4" svg:x="4.2559in" svg:y="2.68972in" svg:width="3.59479in" svg:height="7.71833in" presentation:class="object" presentation:placeholder="false">
        <draw:text-box>
          <text:p text:style-name="a80" text:class-names="" text:cond-style-name=""><text:span text:style-name="a79" text:class-names=""/></text:p>
        </draw:text-box>
        <svg:title/>
        <svg:desc/>
      </draw:frame>
      <draw:frame draw:id="id22" presentation:style-name="a84" draw:name="Holder 5" svg:x="2.80972in" svg:y="10.87583in" svg:width="2.64444in" svg:height="0.58472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23" presentation:style-name="a88" draw:name="Holder 6" svg:x="0.41319in" svg:y="10.87583in" svg:width="1.90069in" svg:height="0.58472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/></text:span></text:p>
        </draw:text-box>
        <svg:title/>
        <svg:desc/>
      </draw:frame>
      <draw:frame draw:id="id24" presentation:style-name="a91" draw:name="Holder 7" svg:x="5.95in" svg:y="10.87583in" svg:width="1.90069in" svg:height="0.58472in" presentation:class="page-number" presentation:placeholder="false">
        <draw:text-box>
          <text:p text:style-name="a90" text:class-names="" text:cond-style-name=""><text:span text:style-name="a89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2"/>
    </style:master-page>
    <style:master-page style:name="Master1-Layout4-obj-Title-Only" style:page-layout-name="pageLayout1" draw:style-name="a93">
      <draw:custom-shape svg:x="0in" svg:y="0.01278in" svg:width="8.25in" svg:height="11.68056in" draw:id="id25" draw:layer="Master1-bg" draw:style-name="a97" draw:name="bk object 16">
        <svg:title/>
        <svg:desc/>
        <text:p text:style-name="a95" text:class-names="" text:cond-style-name=""><text:span text:style-name="a9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00" draw:name="Holder 2" svg:x="0.41319in" svg:y="0.46778in" svg:width="7.4375in" svg:height="1.87111in" presentation:class="title" presentation:placeholder="false">
        <draw:text-box>
          <text:p text:style-name="a99" text:class-names="" text:cond-style-name=""><text:span text:style-name="a98" text:class-names=""/></text:p>
        </draw:text-box>
        <svg:title/>
        <svg:desc/>
      </draw:frame>
      <draw:frame draw:id="id27" presentation:style-name="a103" draw:name="Holder 3" svg:x="2.80972in" svg:y="10.87583in" svg:width="2.64444in" svg:height="0.58472in" presentation:class="footer" presentation:placeholder="false">
        <draw:text-box>
          <text:p text:style-name="a102" text:class-names="" text:cond-style-name=""><text:span text:style-name="a101" text:class-names=""/></text:p>
        </draw:text-box>
        <svg:title/>
        <svg:desc/>
      </draw:frame>
      <draw:frame draw:id="id28" presentation:style-name="a107" draw:name="Holder 4" svg:x="0.41319in" svg:y="10.87583in" svg:width="1.90069in" svg:height="0.58472in" presentation:class="date-time" presentation:placeholder="false">
        <draw:text-box>
          <text:p text:style-name="a106" text:class-names="" text:cond-style-name=""><text:span text:style-name="a104" text:class-names=""><text:date text:fixed="false" style:data-style-name="a105"/></text:span></text:p>
        </draw:text-box>
        <svg:title/>
        <svg:desc/>
      </draw:frame>
      <draw:frame draw:id="id29" presentation:style-name="a110" draw:name="Holder 5" svg:x="5.95in" svg:y="10.87583in" svg:width="1.90069in" svg:height="0.58472in" presentation:class="page-number" presentation:placeholder="false">
        <draw:text-box>
          <text:p text:style-name="a109" text:class-names="" text:cond-style-name=""><text:span text:style-name="a10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11"/>
    </style:master-page>
    <style:master-page style:name="Master1-Layout5-obj-Blank" style:page-layout-name="pageLayout1" draw:style-name="a112">
      <draw:custom-shape svg:x="0in" svg:y="0.01278in" svg:width="8.25in" svg:height="11.68056in" draw:id="id30" draw:layer="Master1-bg" draw:style-name="a116" draw:name="bk object 16">
        <svg:title/>
        <svg:desc/>
        <text:p text:style-name="a114" text:class-names="" text:cond-style-name=""><text:span text:style-name="a11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1" presentation:style-name="a119" draw:name="Holder 2" svg:x="2.80972in" svg:y="10.87583in" svg:width="2.64444in" svg:height="0.58472in" presentation:class="footer" presentation:placeholder="false">
        <draw:text-box>
          <text:p text:style-name="a118" text:class-names="" text:cond-style-name=""><text:span text:style-name="a117" text:class-names=""/></text:p>
        </draw:text-box>
        <svg:title/>
        <svg:desc/>
      </draw:frame>
      <draw:frame draw:id="id32" presentation:style-name="a123" draw:name="Holder 3" svg:x="0.41319in" svg:y="10.87583in" svg:width="1.90069in" svg:height="0.58472in" presentation:class="date-time" presentation:placeholder="false">
        <draw:text-box>
          <text:p text:style-name="a122" text:class-names="" text:cond-style-name=""><text:span text:style-name="a120" text:class-names=""><text:date text:fixed="false" style:data-style-name="a121"/></text:span></text:p>
        </draw:text-box>
        <svg:title/>
        <svg:desc/>
      </draw:frame>
      <draw:frame draw:id="id33" presentation:style-name="a126" draw:name="Holder 4" svg:x="5.95in" svg:y="10.87583in" svg:width="1.90069in" svg:height="0.58472in" presentation:class="page-number" presentation:placeholder="false">
        <draw:text-box>
          <text:p text:style-name="a125" text:class-names="" text:cond-style-name=""><text:span text:style-name="a124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27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Online2PDF.com</dc:creator>
    <meta:creation-date>2024-04-21T20:26:56Z</meta:creation-date>
    <dc:date>2024-04-21T18:26:57Z</dc:date>
    <meta:template xlink:href="" xlink:type="simple"/>
    <meta:editing-cycles>1</meta:editing-cycles>
    <meta:editing-duration>PT0S</meta:editing-duration>
    <meta:document-statistic meta:paragraph-count="0" meta:word-count="0"/>
  </office:meta>
</office:document-meta>
</file>