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AFAE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AA99C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F56A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8232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26DA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E80BA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A99C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26DA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60F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8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60F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60F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60F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F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60F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60F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823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60F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60F1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160F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1">J\<text:s text:c="250"/></text:span><text:span text:style-name="T2">FLS<text:s text:c="2"/></text:span><text:span text:style-name="T3">7J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[G"uÃRül.H'ó"S]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R<text:s/></text:span><text:span text:style-name="T6">A<text:s/></text:span><text:span text:style-name="T5">:<text:s/></text:span><text:span text:style-name="T7">nº</text:span><text:span text:style-name="T8">-.GJ_Jjj)lL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PREFEITURA DE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SECRETARIA DE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DEPARTAMENTO DE CONTROLE DA EXECUÇÃO ORÇAMENTÁRIA DA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TERMO DE RETl-RATIFICAÇÃO AO TERMO DE COLABORAÇÃO Nº 000124/2019-SESE03-RPP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PARA O DESENVOLVIMENTO <text:s/>COMPLEMENTAR DO ENSINO PÚBLICO E GRATUIT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">MODALIDADE:<text:s/></text:span><text:span text:style-name="T9">EDUCAÇÃO <text:s/>BÁSICA/ INFANTIL<text:s text:c="3"/></text:span><text:span text:style-name="T11">-<text:s/></text:span><text:span text:style-name="T9">CRECH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">TERMO DE COLABOR AÇ ÃO<text:s/></text:span><text:span text:style-name="T9">Nº 000124/2019-SESE03-RPP<text:s/></text:span><text:span text:style-name="T10">TERMO DE RETl-R ATI FICAÇÃO Nº.<text:s/></text:span><text:span text:style-name="T9">Ol-000124/2019-SESE03-RPP<text:s/></text:span><text:span text:style-name="T12">PROCESSO<text:s/></text:span><text:span text:style-name="T10">ADMINISTR ATIVO:<text:s/></text:span><text:span text:style-name="T9">67.710/2018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">CONVENENTES:<text:s/></text:span><text:span text:style-name="T9">MUNICÍPIO DE GUARULHOS<text:s/></text:span><text:span text:style-name="T10">e<text:s/></text:span><text:span text:style-name="T9">ASSOCIAÇÃO <text:s/>CULTURAL BIQUINHA CABUÇU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0">O Secretário de<text:s/></text:span><text:span text:style-name="T12">Educação<text:s/></text:span><text:span text:style-name="T10">- Paulo Cesar Matheus da Silva,<text:s/></text:span><text:span text:style-name="T12">no<text:s/></text:span><text:span text:style-name="T10">uso de suas atribuições<text:s/></text:span><text:span text:style-name="T12">legais<text:s/></text:span><text:span text:style-name="T10">e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0">próprias,<text:s text:c="2"/></text:span><text:span text:style-name="T12">faz<text:s text:c="2"/></text:span><text:span text:style-name="T10">constar <text:s/>o <text:s/>que <text:s/>segue <text:s/>referente <text:s/>ao<text:s/></text:span><text:span text:style-name="T12">Termo<text:s text:c="2"/></text:span><text:span text:style-name="T10">de <text:s/>Colaboração <text:s/>nº <text:s text:c="6"/>000124/2019- SESE03-RPP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">Art. l</text:span><text:span text:style-name="T13">0</text:span><text:span text:style-name="T14"><text:s/>-<text:s/></text:span><text:span text:style-name="T9">Onde se<text:s/></text:span><text:span text:style-name="T12">lê: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1">Instituição<text:s/></text:span><text:span text:style-name="T9">Bancária:<text:s/></text:span><text:span text:style-name="T15">Caixa<text:s/></text:span><text:span text:style-name="T11">Economica Federal<text:s/></text:span><text:span text:style-name="T9">Agência:<text:s/></text:span><text:span text:style-name="T11">0250<text:s/></text:span><text:span text:style-name="T15">OP. 003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9">Conta Corrente:<text:s/></text:span><text:span text:style-name="T11">00005332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Leia-se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Instituição Bancária:<text:s/></text:span><text:span text:style-name="T11">Caixa Economica Federal<text:s/></text:span><text:span text:style-name="T9">Agência:<text:s/></text:span><text:span text:style-name="T11">0250<text:s/></text:span><text:span text:style-name="T15">OP</text:span><text:span text:style-name="T9">.<text:s/></text:span><text:span text:style-name="T15">003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Conta Corrente:<text:s/></text:span><text:span text:style-name="T11">00005332-0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">Art. 2º<text:s/></text:span><text:span text:style-name="T11">-<text:s/></text:span><text:span text:style-name="T12">Permanecem inalteradas<text:s/></text:span><text:span text:style-name="T10">as demais cláusulas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">Guarulhos,<text:s/></text:span><text:span text:style-name="T16">l</text:span><text:span text:style-name="T17"><text:s/></text:span><text:span text:style-name="T18">O<text:s/></text:span><text:span text:style-name="T10">de abril de 2019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9">Paul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0">S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">t:<text:s text:c="3"/></text:span><text:span text:style-name="T21"><text:s/></text:span><text:span text:style-name="T19">atheus<text:s/></text:span><text:span text:style-name="T9">da<text:s/></text:span><text:span text:style-name="T19">Silva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0">de<text:s/></text:span><text:span text:style-name="T12">Educação</text:span>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1:47Z</meta:creation-date>
    <dc:date>2024-04-20T23:51:49Z</dc:date>
    <meta:editing-duration>PT0S</meta:editing-duration>
  </office:meta>
</office:document-meta>
</file>