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paragraph-properties fo:break-before="page"/>
      <style:text-properties style:font-name="Courier New" style:font-name-complex="Courier New"/>
    </style:style>
    <style:style style:name="P27" style:parent-style-name="PlainText" style:family="paragraph">
      <style:paragraph-properties fo:break-before="page"/>
      <style:text-properties style:font-name="Courier New" style:font-name-complex="Courier New"/>
    </style:style>
    <style:style style:name="P28" style:parent-style-name="PlainText" style:family="paragraph">
      <style:paragraph-properties fo:break-before="page"/>
      <style:text-properties style:font-name="Courier New" style:font-name-complex="Courier New"/>
    </style:style>
    <style:style style:name="P29" style:parent-style-name="PlainText" style:family="paragraph">
      <style:paragraph-properties fo:break-before="page"/>
      <style:text-properties style:font-name="Courier New" style:font-name-complex="Courier New"/>
    </style:style>
    <style:style style:name="P30" style:parent-style-name="PlainText" style:family="paragraph">
      <style:paragraph-properties fo:break-before="page"/>
      <style:text-properties style:font-name="Courier New" style:font-name-complex="Courier New"/>
    </style:style>
    <style:style style:name="P31" style:parent-style-name="PlainText" style:family="paragraph">
      <style:paragraph-properties fo:break-before="column"/>
      <style:text-properties style:font-name="Courier New" style:font-name-complex="Courier New"/>
    </style:style>
    <style:style style:name="P32" style:parent-style-name="PlainText" style:family="paragraph">
      <style:paragraph-properties fo:break-before="page"/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paragraph-properties fo:break-before="page"/>
      <style:text-properties style:font-name="Courier New" style:font-name-complex="Courier New"/>
    </style:style>
    <style:style style:name="P35" style:parent-style-name="PlainText" style:family="paragraph">
      <style:paragraph-properties fo:break-before="page"/>
      <style:text-properties style:font-name="Courier New" style:font-name-complex="Courier New"/>
    </style:style>
    <style:style style:name="P36" style:parent-style-name="PlainText" style:family="paragraph">
      <style:paragraph-properties fo:break-before="page"/>
      <style:text-properties style:font-name="Courier New" style:font-name-complex="Courier New"/>
    </style:style>
    <style:style style:name="P37" style:parent-style-name="PlainText" style:family="paragraph">
      <style:paragraph-properties fo:break-before="page"/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paragraph-properties fo:break-before="column"/>
      <style:text-properties style:font-name="Courier New" style:font-name-complex="Courier New"/>
    </style:style>
    <style:style style:name="P44" style:parent-style-name="PlainText" style:family="paragraph">
      <style:paragraph-properties fo:break-before="column"/>
      <style:text-properties style:font-name="Courier New" style:font-name-complex="Courier New"/>
    </style:style>
    <style:style style:name="P45" style:parent-style-name="PlainText" style:family="paragraph">
      <style:paragraph-properties fo:break-before="column"/>
      <style:text-properties style:font-name="Courier New" style:font-name-complex="Courier New"/>
    </style:style>
    <style:style style:name="P46" style:parent-style-name="PlainText" style:family="paragraph">
      <style:paragraph-properties fo:break-before="column"/>
      <style:text-properties style:font-name="Courier New" style:font-name-complex="Courier New"/>
    </style:style>
    <style:style style:name="P47" style:parent-style-name="PlainText" style:family="paragraph">
      <style:paragraph-properties fo:break-before="column"/>
      <style:text-properties style:font-name="Courier New" style:font-name-complex="Courier New"/>
    </style:style>
    <style:style style:name="P48" style:parent-style-name="PlainText" style:family="paragraph">
      <style:paragraph-properties fo:break-before="page"/>
      <style:text-properties style:font-name="Courier New" style:font-name-complex="Courier New"/>
    </style:style>
    <style:style style:name="P49" style:parent-style-name="PlainText" style:family="paragraph">
      <style:paragraph-properties fo:break-before="page"/>
      <style:text-properties style:font-name="Courier New" style:font-name-complex="Courier New"/>
    </style:style>
    <style:style style:name="P50" style:parent-style-name="PlainText" style:family="paragraph">
      <style:paragraph-properties fo:break-before="page"/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paragraph-properties fo:break-before="column"/>
      <style:text-properties style:font-name="Courier New" style:font-name-complex="Courier New"/>
    </style:style>
    <style:style style:name="P53" style:parent-style-name="PlainText" style:family="paragraph">
      <style:paragraph-properties fo:break-before="column"/>
      <style:text-properties style:font-name="Courier New" style:font-name-complex="Courier New"/>
    </style:style>
    <style:style style:name="P54" style:parent-style-name="PlainText" style:family="paragraph">
      <style:paragraph-properties fo:break-before="page"/>
      <style:text-properties style:font-name="Courier New" style:font-name-complex="Courier New"/>
    </style:style>
    <style:style style:name="P55" style:parent-style-name="PlainText" style:family="paragraph">
      <style:paragraph-properties fo:break-before="page"/>
      <style:text-properties style:font-name="Courier New" style:font-name-complex="Courier New"/>
    </style:style>
    <style:style style:name="P56" style:parent-style-name="PlainText" style:family="paragraph">
      <style:paragraph-properties fo:break-before="page"/>
      <style:text-properties style:font-name="Courier New" style:font-name-complex="Courier New"/>
    </style:style>
    <style:style style:name="P57" style:parent-style-name="PlainText" style:family="paragraph">
      <style:paragraph-properties fo:break-before="page"/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paragraph-properties fo:break-before="column"/>
      <style:text-properties style:font-name="Courier New" style:font-name-complex="Courier New"/>
    </style:style>
    <style:style style:name="P61" style:parent-style-name="PlainText" style:family="paragraph">
      <style:paragraph-properties fo:break-before="page"/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paragraph-properties fo:break-before="column"/>
      <style:text-properties style:font-name="Courier New" style:font-name-complex="Courier New"/>
    </style:style>
    <style:style style:name="P64" style:parent-style-name="PlainText" style:family="paragraph">
      <style:paragraph-properties fo:break-before="column"/>
      <style:text-properties style:font-name="Courier New" style:font-name-complex="Courier New"/>
    </style:style>
    <style:style style:name="P65" style:parent-style-name="PlainText" style:family="paragraph">
      <style:paragraph-properties fo:break-before="column"/>
      <style:text-properties style:font-name="Courier New" style:font-name-complex="Courier New"/>
    </style:style>
    <style:style style:name="P66" style:parent-style-name="PlainText" style:family="paragraph">
      <style:paragraph-properties fo:break-before="column"/>
      <style:text-properties style:font-name="Courier New" style:font-name-complex="Courier New"/>
    </style:style>
    <style:style style:name="P67" style:parent-style-name="PlainText" style:family="paragraph">
      <style:paragraph-properties fo:break-before="page"/>
      <style:text-properties style:font-name="Courier New" style:font-name-complex="Courier New"/>
    </style:style>
    <style:style style:name="P68" style:parent-style-name="PlainText" style:family="paragraph">
      <style:paragraph-properties fo:break-before="page"/>
      <style:text-properties style:font-name="Courier New" style:font-name-complex="Courier New"/>
    </style:style>
    <style:style style:name="P69" style:parent-style-name="PlainText" style:family="paragraph">
      <style:paragraph-properties fo:break-before="column"/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paragraph-properties fo:break-before="page"/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paragraph-properties fo:break-before="page"/>
      <style:text-properties style:font-name="Courier New" style:font-name-complex="Courier New"/>
    </style:style>
    <style:style style:name="P81" style:parent-style-name="PlainText" style:family="paragraph">
      <style:paragraph-properties fo:break-before="page"/>
      <style:text-properties style:font-name="Courier New" style:font-name-complex="Courier New"/>
    </style:style>
    <style:style style:name="P82" style:parent-style-name="PlainText" style:family="paragraph">
      <style:paragraph-properties fo:break-before="column"/>
      <style:text-properties style:font-name="Courier New" style:font-name-complex="Courier New"/>
    </style:style>
    <style:style style:name="P83" style:parent-style-name="PlainText" style:family="paragraph">
      <style:paragraph-properties fo:break-before="page"/>
      <style:text-properties style:font-name="Courier New" style:font-name-complex="Courier New"/>
    </style:style>
    <style:style style:name="P84" style:parent-style-name="PlainText" style:family="paragraph">
      <style:paragraph-properties fo:break-before="column"/>
      <style:text-properties style:font-name="Courier New" style:font-name-complex="Courier New"/>
    </style:style>
    <style:style style:name="P85" style:parent-style-name="PlainText" style:family="paragraph">
      <style:paragraph-properties fo:break-before="column"/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paragraph-properties fo:break-before="column"/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paragraph-properties fo:break-before="page"/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paragraph-properties fo:break-before="column"/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paragraph-properties fo:break-before="page"/>
      <style:text-properties style:font-name="Courier New" style:font-name-complex="Courier New"/>
    </style:style>
    <style:style style:name="P97" style:parent-style-name="PlainText" style:family="paragraph">
      <style:paragraph-properties fo:break-before="column"/>
      <style:text-properties style:font-name="Courier New" style:font-name-complex="Courier New"/>
    </style:style>
    <style:style style:name="P98" style:parent-style-name="PlainText" style:family="paragraph">
      <style:paragraph-properties fo:break-before="column"/>
      <style:text-properties style:font-name="Courier New" style:font-name-complex="Courier New"/>
    </style:style>
    <style:style style:name="P99" style:parent-style-name="PlainText" style:family="paragraph">
      <style:paragraph-properties fo:break-before="column"/>
      <style:text-properties style:font-name="Courier New" style:font-name-complex="Courier New"/>
    </style:style>
    <style:style style:name="P100" style:parent-style-name="PlainText" style:family="paragraph">
      <style:paragraph-properties fo:break-before="column"/>
      <style:text-properties style:font-name="Courier New" style:font-name-complex="Courier New"/>
    </style:style>
    <style:style style:name="P101" style:parent-style-name="PlainText" style:family="paragraph">
      <style:paragraph-properties fo:break-before="page"/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paragraph-properties fo:break-before="page"/>
      <style:text-properties style:font-name="Courier New" style:font-name-complex="Courier New"/>
    </style:style>
    <style:style style:name="P104" style:parent-style-name="PlainText" style:family="paragraph">
      <style:paragraph-properties fo:break-before="page"/>
      <style:text-properties style:font-name="Courier New" style:font-name-complex="Courier New"/>
    </style:style>
    <style:style style:name="P105" style:parent-style-name="PlainText" style:family="paragraph">
      <style:paragraph-properties fo:break-before="page"/>
      <style:text-properties style:font-name="Courier New" style:font-name-complex="Courier New"/>
    </style:style>
    <style:style style:name="P106" style:parent-style-name="PlainText" style:family="paragraph">
      <style:paragraph-properties fo:break-before="page"/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paragraph-properties fo:break-before="page"/>
      <style:text-properties style:font-name="Courier New" style:font-name-complex="Courier New"/>
    </style:style>
    <style:style style:name="P109" style:parent-style-name="PlainText" style:family="paragraph">
      <style:paragraph-properties fo:break-before="page"/>
      <style:text-properties style:font-name="Courier New" style:font-name-complex="Courier New"/>
    </style:style>
    <style:style style:name="P110" style:parent-style-name="PlainText" style:family="paragraph">
      <style:paragraph-properties fo:break-before="column"/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paragraph-properties fo:break-before="page"/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paragraph-properties fo:break-before="page"/>
      <style:text-properties style:font-name="Courier New" style:font-name-complex="Courier New"/>
    </style:style>
    <style:style style:name="P117" style:parent-style-name="PlainText" style:family="paragraph">
      <style:paragraph-properties fo:break-before="column"/>
      <style:text-properties style:font-name="Courier New" style:font-name-complex="Courier New"/>
    </style:style>
    <style:style style:name="P118" style:parent-style-name="PlainText" style:family="paragraph">
      <style:paragraph-properties fo:break-before="page"/>
      <style:text-properties style:font-name="Courier New" style:font-name-complex="Courier New"/>
    </style:style>
    <style:style style:name="P119" style:parent-style-name="PlainText" style:family="paragraph">
      <style:paragraph-properties fo:break-before="column"/>
      <style:text-properties style:font-name="Courier New" style:font-name-complex="Courier New"/>
    </style:style>
    <style:style style:name="P120" style:parent-style-name="PlainText" style:family="paragraph">
      <style:paragraph-properties fo:break-before="column"/>
      <style:text-properties style:font-name="Courier New" style:font-name-complex="Courier New"/>
    </style:style>
    <style:style style:name="P121" style:parent-style-name="PlainText" style:family="paragraph">
      <style:paragraph-properties fo:break-before="page"/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paragraph-properties fo:break-before="column"/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paragraph-properties fo:break-before="page"/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paragraph-properties fo:break-before="page"/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paragraph-properties fo:break-before="page"/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paragraph-properties fo:break-before="page"/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paragraph-properties fo:break-before="column"/>
      <style:text-properties style:font-name="Courier New" style:font-name-complex="Courier New"/>
    </style:style>
    <style:style style:name="P146" style:parent-style-name="PlainText" style:family="paragraph">
      <style:paragraph-properties fo:break-before="page"/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paragraph-properties fo:break-before="page"/>
      <style:text-properties style:font-name="Courier New" style:font-name-complex="Courier New"/>
    </style:style>
    <style:style style:name="P149" style:parent-style-name="PlainText" style:family="paragraph">
      <style:paragraph-properties fo:break-before="page"/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paragraph-properties fo:break-before="column"/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paragraph-properties fo:break-before="page"/>
      <style:text-properties style:font-name="Courier New" style:font-name-complex="Courier New"/>
    </style:style>
    <style:style style:name="P155" style:parent-style-name="PlainText" style:family="paragraph">
      <style:paragraph-properties fo:break-before="column"/>
      <style:text-properties style:font-name="Courier New" style:font-name-complex="Courier New"/>
    </style:style>
    <style:style style:name="P156" style:parent-style-name="PlainText" style:family="paragraph">
      <style:paragraph-properties fo:break-before="column"/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paragraph-properties fo:break-before="page"/>
      <style:text-properties style:font-name="Courier New" style:font-name-complex="Courier New"/>
    </style:style>
    <style:style style:name="P159" style:parent-style-name="PlainText" style:family="paragraph">
      <style:paragraph-properties fo:break-before="column"/>
      <style:text-properties style:font-name="Courier New" style:font-name-complex="Courier New"/>
    </style:style>
    <style:style style:name="P160" style:parent-style-name="PlainText" style:family="paragraph">
      <style:paragraph-properties fo:break-before="column"/>
      <style:text-properties style:font-name="Courier New" style:font-name-complex="Courier New"/>
    </style:style>
    <style:style style:name="P161" style:parent-style-name="PlainText" style:family="paragraph">
      <style:paragraph-properties fo:break-before="page"/>
      <style:text-properties style:font-name="Courier New" style:font-name-complex="Courier New"/>
    </style:style>
    <style:style style:name="P162" style:parent-style-name="PlainText" style:family="paragraph">
      <style:paragraph-properties fo:break-before="page"/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paragraph-properties fo:break-before="page"/>
      <style:text-properties style:font-name="Courier New" style:font-name-complex="Courier New"/>
    </style:style>
    <style:style style:name="P165" style:parent-style-name="PlainText" style:family="paragraph">
      <style:paragraph-properties fo:break-before="column"/>
      <style:text-properties style:font-name="Courier New" style:font-name-complex="Courier New"/>
    </style:style>
    <style:style style:name="P166" style:parent-style-name="PlainText" style:family="paragraph">
      <style:paragraph-properties fo:break-before="column"/>
      <style:text-properties style:font-name="Courier New" style:font-name-complex="Courier New"/>
    </style:style>
    <style:style style:name="P167" style:parent-style-name="PlainText" style:family="paragraph">
      <style:paragraph-properties fo:break-before="page"/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paragraph-properties fo:break-before="page"/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paragraph-properties fo:break-before="page"/>
      <style:text-properties style:font-name="Courier New" style:font-name-complex="Courier New"/>
    </style:style>
    <style:style style:name="P173" style:parent-style-name="PlainText" style:family="paragraph">
      <style:paragraph-properties fo:break-before="page"/>
      <style:text-properties style:font-name="Courier New" style:font-name-complex="Courier New"/>
    </style:style>
    <style:style style:name="P174" style:parent-style-name="PlainText" style:family="paragraph">
      <style:paragraph-properties fo:break-before="page"/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paragraph-properties fo:break-before="page"/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paragraph-properties fo:break-before="column"/>
      <style:text-properties style:font-name="Courier New" style:font-name-complex="Courier New"/>
    </style:style>
    <style:style style:name="P180" style:parent-style-name="PlainText" style:family="paragraph">
      <style:paragraph-properties fo:break-before="column"/>
      <style:text-properties style:font-name="Courier New" style:font-name-complex="Courier New"/>
    </style:style>
    <style:style style:name="P181" style:parent-style-name="PlainText" style:family="paragraph">
      <style:paragraph-properties fo:break-before="page"/>
      <style:text-properties style:font-name="Courier New" style:font-name-complex="Courier New"/>
    </style:style>
    <style:style style:name="P182" style:parent-style-name="PlainText" style:family="paragraph">
      <style:paragraph-properties fo:break-before="column"/>
      <style:text-properties style:font-name="Courier New" style:font-name-complex="Courier New"/>
    </style:style>
    <style:style style:name="P183" style:parent-style-name="PlainText" style:family="paragraph">
      <style:paragraph-properties fo:break-before="page"/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paragraph-properties fo:break-before="page"/>
      <style:text-properties style:font-name="Courier New" style:font-name-complex="Courier New"/>
    </style:style>
    <style:style style:name="P186" style:parent-style-name="PlainText" style:family="paragraph">
      <style:paragraph-properties fo:break-before="column"/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paragraph-properties fo:break-before="column"/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paragraph-properties fo:break-before="column"/>
      <style:text-properties style:font-name="Courier New" style:font-name-complex="Courier New"/>
    </style:style>
    <style:style style:name="P194" style:parent-style-name="PlainText" style:family="paragraph">
      <style:paragraph-properties fo:break-before="page"/>
      <style:text-properties style:font-name="Courier New" style:font-name-complex="Courier New"/>
    </style:style>
    <style:style style:name="P195" style:parent-style-name="PlainText" style:family="paragraph">
      <style:paragraph-properties fo:break-before="column"/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paragraph-properties fo:break-before="page"/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paragraph-properties fo:break-before="page"/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paragraph-properties fo:break-before="page"/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paragraph-properties fo:break-before="page"/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paragraph-properties fo:break-before="page"/>
      <style:text-properties style:font-name="Courier New" style:font-name-complex="Courier New"/>
    </style:style>
    <style:style style:name="P208" style:parent-style-name="PlainText" style:family="paragraph">
      <style:paragraph-properties fo:break-before="page"/>
      <style:text-properties style:font-name="Courier New" style:font-name-complex="Courier New"/>
    </style:style>
    <style:style style:name="P209" style:parent-style-name="PlainText" style:family="paragraph">
      <style:paragraph-properties fo:break-before="column"/>
      <style:text-properties style:font-name="Courier New" style:font-name-complex="Courier New"/>
    </style:style>
    <style:style style:name="P210" style:parent-style-name="PlainText" style:family="paragraph">
      <style:paragraph-properties fo:break-before="page"/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paragraph-properties fo:break-before="column"/>
      <style:text-properties style:font-name="Courier New" style:font-name-complex="Courier New"/>
    </style:style>
    <style:style style:name="P213" style:parent-style-name="PlainText" style:family="paragraph">
      <style:paragraph-properties fo:break-before="column"/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paragraph-properties fo:break-before="page"/>
      <style:text-properties style:font-name="Courier New" style:font-name-complex="Courier New"/>
    </style:style>
    <style:style style:name="P217" style:parent-style-name="PlainText" style:family="paragraph">
      <style:paragraph-properties fo:break-before="page"/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paragraph-properties fo:break-before="page"/>
      <style:text-properties style:font-name="Courier New" style:font-name-complex="Courier New"/>
    </style:style>
    <style:style style:name="P220" style:parent-style-name="PlainText" style:family="paragraph">
      <style:paragraph-properties fo:break-before="page"/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paragraph-properties fo:break-before="page"/>
      <style:text-properties style:font-name="Courier New" style:font-name-complex="Courier New"/>
    </style:style>
    <style:style style:name="P223" style:parent-style-name="PlainText" style:family="paragraph">
      <style:paragraph-properties fo:break-before="page"/>
      <style:text-properties style:font-name="Courier New" style:font-name-complex="Courier New"/>
    </style:style>
    <style:style style:name="P224" style:parent-style-name="PlainText" style:family="paragraph">
      <style:paragraph-properties fo:break-before="page"/>
      <style:text-properties style:font-name="Courier New" style:font-name-complex="Courier New"/>
    </style:style>
    <style:style style:name="P225" style:parent-style-name="PlainText" style:family="paragraph">
      <style:paragraph-properties fo:break-before="column"/>
      <style:text-properties style:font-name="Courier New" style:font-name-complex="Courier New"/>
    </style:style>
    <style:style style:name="P226" style:parent-style-name="PlainText" style:family="paragraph">
      <style:paragraph-properties fo:break-before="page"/>
      <style:text-properties style:font-name="Courier New" style:font-name-complex="Courier New"/>
    </style:style>
    <style:style style:name="P227" style:parent-style-name="PlainText" style:family="paragraph">
      <style:paragraph-properties fo:break-before="column"/>
      <style:text-properties style:font-name="Courier New" style:font-name-complex="Courier New"/>
    </style:style>
    <style:style style:name="P228" style:parent-style-name="PlainText" style:family="paragraph">
      <style:paragraph-properties fo:break-before="column"/>
      <style:text-properties style:font-name="Courier New" style:font-name-complex="Courier New"/>
    </style:style>
    <style:style style:name="P229" style:parent-style-name="PlainText" style:family="paragraph">
      <style:paragraph-properties fo:break-before="page"/>
      <style:text-properties style:font-name="Courier New" style:font-name-complex="Courier New"/>
    </style:style>
    <style:style style:name="P230" style:parent-style-name="PlainText" style:family="paragraph">
      <style:paragraph-properties fo:break-before="column"/>
      <style:text-properties style:font-name="Courier New" style:font-name-complex="Courier New"/>
    </style:style>
    <style:style style:name="P231" style:parent-style-name="PlainText" style:family="paragraph">
      <style:paragraph-properties fo:break-before="page"/>
      <style:text-properties style:font-name="Courier New" style:font-name-complex="Courier New"/>
    </style:style>
    <style:style style:name="P232" style:parent-style-name="PlainText" style:family="paragraph">
      <style:paragraph-properties fo:break-before="page"/>
      <style:text-properties style:font-name="Courier New" style:font-name-complex="Courier New"/>
    </style:style>
    <style:style style:name="P233" style:parent-style-name="PlainText" style:family="paragraph">
      <style:text-properties style:font-name="Courier New" style:font-name-complex="Courier New"/>
    </style:style>
    <style:style style:name="P234" style:parent-style-name="PlainText" style:family="paragraph">
      <style:paragraph-properties fo:break-before="column"/>
      <style:text-properties style:font-name="Courier New" style:font-name-complex="Courier New"/>
    </style:style>
    <style:style style:name="P235" style:parent-style-name="PlainText" style:family="paragraph">
      <style:paragraph-properties fo:break-before="page"/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paragraph-properties fo:break-before="page"/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paragraph-properties fo:break-before="column"/>
      <style:text-properties style:font-name="Courier New" style:font-name-complex="Courier New"/>
    </style:style>
    <style:style style:name="P241" style:parent-style-name="PlainText" style:family="paragraph">
      <style:paragraph-properties fo:break-before="page"/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paragraph-properties fo:break-before="page"/>
      <style:text-properties style:font-name="Courier New" style:font-name-complex="Courier New"/>
    </style:style>
    <style:style style:name="P244" style:parent-style-name="PlainText" style:family="paragraph">
      <style:paragraph-properties fo:break-before="page"/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paragraph-properties fo:break-before="page"/>
      <style:text-properties style:font-name="Courier New" style:font-name-complex="Courier New"/>
    </style:style>
    <style:style style:name="P248" style:parent-style-name="PlainText" style:family="paragraph">
      <style:paragraph-properties fo:break-before="page"/>
      <style:text-properties style:font-name="Courier New" style:font-name-complex="Courier New"/>
    </style:style>
    <style:style style:name="P249" style:parent-style-name="PlainText" style:family="paragraph">
      <style:paragraph-properties fo:break-before="column"/>
      <style:text-properties style:font-name="Courier New" style:font-name-complex="Courier New"/>
    </style:style>
    <style:style style:name="P250" style:parent-style-name="PlainText" style:family="paragraph">
      <style:paragraph-properties fo:break-before="page"/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paragraph-properties fo:break-before="page"/>
      <style:text-properties style:font-name="Courier New" style:font-name-complex="Courier New"/>
    </style:style>
    <style:style style:name="P253" style:parent-style-name="PlainText" style:family="paragraph">
      <style:paragraph-properties fo:break-before="column"/>
      <style:text-properties style:font-name="Courier New" style:font-name-complex="Courier New"/>
    </style:style>
    <style:style style:name="P254" style:parent-style-name="PlainText" style:family="paragraph">
      <style:paragraph-properties fo:break-before="page"/>
      <style:text-properties style:font-name="Courier New" style:font-name-complex="Courier New"/>
    </style:style>
    <style:style style:name="P255" style:parent-style-name="PlainText" style:family="paragraph">
      <style:paragraph-properties fo:break-before="column"/>
      <style:text-properties style:font-name="Courier New" style:font-name-complex="Courier New"/>
    </style:style>
    <style:style style:name="P256" style:parent-style-name="PlainText" style:family="paragraph">
      <style:paragraph-properties fo:break-before="page"/>
      <style:text-properties style:font-name="Courier New" style:font-name-complex="Courier New"/>
    </style:style>
    <style:style style:name="P257" style:parent-style-name="PlainText" style:family="paragraph">
      <style:paragraph-properties fo:break-before="column"/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paragraph-properties fo:break-before="column"/>
      <style:text-properties style:font-name="Courier New" style:font-name-complex="Courier New"/>
    </style:style>
    <style:style style:name="P260" style:parent-style-name="PlainText" style:family="paragraph">
      <style:paragraph-properties fo:break-before="page"/>
      <style:text-properties style:font-name="Courier New" style:font-name-complex="Courier New"/>
    </style:style>
    <style:style style:name="P261" style:parent-style-name="PlainText" style:family="paragraph">
      <style:paragraph-properties fo:break-before="column"/>
      <style:text-properties style:font-name="Courier New" style:font-name-complex="Courier New"/>
    </style:style>
    <style:style style:name="P262" style:parent-style-name="PlainText" style:family="paragraph">
      <style:paragraph-properties fo:break-before="column"/>
      <style:text-properties style:font-name="Courier New" style:font-name-complex="Courier New"/>
    </style:style>
    <style:style style:name="P263" style:parent-style-name="PlainText" style:family="paragraph">
      <style:paragraph-properties fo:break-before="page"/>
      <style:text-properties style:font-name="Courier New" style:font-name-complex="Courier New"/>
    </style:style>
    <style:style style:name="P264" style:parent-style-name="PlainText" style:family="paragraph">
      <style:paragraph-properties fo:break-before="column"/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paragraph-properties fo:break-before="column"/>
      <style:text-properties style:font-name="Courier New" style:font-name-complex="Courier New"/>
    </style:style>
    <style:style style:name="P268" style:parent-style-name="PlainText" style:family="paragraph">
      <style:paragraph-properties fo:break-before="column"/>
      <style:text-properties style:font-name="Courier New" style:font-name-complex="Courier New"/>
    </style:style>
    <style:style style:name="P269" style:parent-style-name="PlainText" style:family="paragraph">
      <style:paragraph-properties fo:break-before="column"/>
      <style:text-properties style:font-name="Courier New" style:font-name-complex="Courier New"/>
    </style:style>
    <style:style style:name="P270" style:parent-style-name="PlainText" style:family="paragraph">
      <style:paragraph-properties fo:break-before="page"/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paragraph-properties fo:break-before="column"/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paragraph-properties fo:break-before="page"/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paragraph-properties fo:break-before="page"/>
      <style:text-properties style:font-name="Courier New" style:font-name-complex="Courier New"/>
    </style:style>
    <style:style style:name="P283" style:parent-style-name="PlainText" style:family="paragraph">
      <style:paragraph-properties fo:break-before="page"/>
      <style:text-properties style:font-name="Courier New" style:font-name-complex="Courier New"/>
    </style:style>
    <style:style style:name="P284" style:parent-style-name="PlainText" style:family="paragraph">
      <style:paragraph-properties fo:break-before="column"/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paragraph-properties fo:break-before="column"/>
      <style:text-properties style:font-name="Courier New" style:font-name-complex="Courier New"/>
    </style:style>
    <style:style style:name="P288" style:parent-style-name="PlainText" style:family="paragraph">
      <style:paragraph-properties fo:break-before="page"/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text-properties style:font-name="Courier New" style:font-name-complex="Courier New"/>
    </style:style>
    <style:style style:name="P292" style:parent-style-name="PlainText" style:family="paragraph">
      <style:paragraph-properties fo:break-before="column"/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paragraph-properties fo:break-before="column"/>
      <style:text-properties style:font-name="Courier New" style:font-name-complex="Courier New"/>
    </style:style>
    <style:style style:name="P295" style:parent-style-name="PlainText" style:family="paragraph">
      <style:paragraph-properties fo:break-before="column"/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paragraph-properties fo:break-before="column"/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paragraph-properties fo:break-before="page"/>
      <style:text-properties style:font-name="Courier New" style:font-name-complex="Courier New"/>
    </style:style>
    <style:style style:name="P300" style:parent-style-name="PlainText" style:family="paragraph">
      <style:paragraph-properties fo:break-before="page"/>
      <style:text-properties style:font-name="Courier New" style:font-name-complex="Courier New"/>
    </style:style>
    <style:style style:name="P301" style:parent-style-name="PlainText" style:family="paragraph">
      <style:paragraph-properties fo:break-before="page"/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paragraph-properties fo:break-before="page"/>
      <style:text-properties style:font-name="Courier New" style:font-name-complex="Courier New"/>
    </style:style>
    <style:style style:name="P304" style:parent-style-name="PlainText" style:family="paragraph">
      <style:paragraph-properties fo:break-before="page"/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paragraph-properties fo:break-before="column"/>
      <style:text-properties style:font-name="Courier New" style:font-name-complex="Courier New"/>
    </style:style>
    <style:style style:name="P307" style:parent-style-name="PlainText" style:family="paragraph">
      <style:paragraph-properties fo:break-before="page"/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paragraph-properties fo:break-before="column"/>
      <style:text-properties style:font-name="Courier New" style:font-name-complex="Courier New"/>
    </style:style>
    <style:style style:name="P310" style:parent-style-name="PlainText" style:family="paragraph">
      <style:paragraph-properties fo:break-before="page"/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paragraph-properties fo:break-before="column"/>
      <style:text-properties style:font-name="Courier New" style:font-name-complex="Courier New"/>
    </style:style>
    <style:style style:name="P313" style:parent-style-name="PlainText" style:family="paragraph">
      <style:paragraph-properties fo:break-before="page"/>
      <style:text-properties style:font-name="Courier New" style:font-name-complex="Courier New"/>
    </style:style>
    <style:style style:name="P314" style:parent-style-name="PlainText" style:family="paragraph">
      <style:paragraph-properties fo:break-before="column"/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paragraph-properties fo:break-before="page"/>
      <style:text-properties style:font-name="Courier New" style:font-name-complex="Courier New"/>
    </style:style>
    <style:style style:name="P317" style:parent-style-name="PlainText" style:family="paragraph">
      <style:paragraph-properties fo:break-before="column"/>
      <style:text-properties style:font-name="Courier New" style:font-name-complex="Courier New"/>
    </style:style>
    <style:style style:name="P318" style:parent-style-name="PlainText" style:family="paragraph">
      <style:paragraph-properties fo:break-before="page"/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paragraph-properties fo:break-before="page"/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paragraph-properties fo:break-before="column"/>
      <style:text-properties style:font-name="Courier New" style:font-name-complex="Courier New"/>
    </style:style>
    <style:style style:name="P324" style:parent-style-name="PlainText" style:family="paragraph">
      <style:paragraph-properties fo:break-before="column"/>
      <style:text-properties style:font-name="Courier New" style:font-name-complex="Courier New"/>
    </style:style>
    <style:style style:name="P325" style:parent-style-name="PlainText" style:family="paragraph">
      <style:paragraph-properties fo:break-before="column"/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paragraph-properties fo:break-before="page"/>
      <style:text-properties style:font-name="Courier New" style:font-name-complex="Courier New"/>
    </style:style>
    <style:style style:name="P330" style:parent-style-name="PlainText" style:family="paragraph">
      <style:paragraph-properties fo:break-before="page"/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paragraph-properties fo:break-before="page"/>
      <style:text-properties style:font-name="Courier New" style:font-name-complex="Courier New"/>
    </style:style>
    <style:style style:name="P333" style:parent-style-name="PlainText" style:family="paragraph">
      <style:paragraph-properties fo:break-before="page"/>
      <style:text-properties style:font-name="Courier New" style:font-name-complex="Courier New"/>
    </style:style>
    <style:style style:name="P334" style:parent-style-name="PlainText" style:family="paragraph">
      <style:paragraph-properties fo:break-before="column"/>
      <style:text-properties style:font-name="Courier New" style:font-name-complex="Courier New"/>
    </style:style>
    <style:style style:name="P335" style:parent-style-name="PlainText" style:family="paragraph">
      <style:paragraph-properties fo:break-before="column"/>
      <style:text-properties style:font-name="Courier New" style:font-name-complex="Courier New"/>
    </style:style>
    <style:style style:name="P336" style:parent-style-name="PlainText" style:family="paragraph">
      <style:paragraph-properties fo:break-before="column"/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paragraph-properties fo:break-before="page"/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paragraph-properties fo:break-before="column"/>
      <style:text-properties style:font-name="Courier New" style:font-name-complex="Courier New"/>
    </style:style>
    <style:style style:name="P341" style:parent-style-name="PlainText" style:family="paragraph">
      <style:paragraph-properties fo:break-before="column"/>
      <style:text-properties style:font-name="Courier New" style:font-name-complex="Courier New"/>
    </style:style>
    <style:style style:name="P342" style:parent-style-name="PlainText" style:family="paragraph">
      <style:paragraph-properties fo:break-before="column"/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paragraph-properties fo:break-before="column"/>
      <style:text-properties style:font-name="Courier New" style:font-name-complex="Courier New"/>
    </style:style>
    <style:style style:name="P346" style:parent-style-name="PlainText" style:family="paragraph">
      <style:paragraph-properties fo:break-before="page"/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paragraph-properties fo:break-before="page"/>
      <style:text-properties style:font-name="Courier New" style:font-name-complex="Courier New"/>
    </style:style>
    <style:style style:name="P351" style:parent-style-name="PlainText" style:family="paragraph">
      <style:paragraph-properties fo:break-before="page"/>
      <style:text-properties style:font-name="Courier New" style:font-name-complex="Courier New"/>
    </style:style>
    <style:style style:name="P352" style:parent-style-name="PlainText" style:family="paragraph">
      <style:paragraph-properties fo:break-before="column"/>
      <style:text-properties style:font-name="Courier New" style:font-name-complex="Courier New"/>
    </style:style>
    <style:style style:name="P353" style:parent-style-name="PlainText" style:family="paragraph">
      <style:paragraph-properties fo:break-before="column"/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paragraph-properties fo:break-before="page"/>
      <style:text-properties style:font-name="Courier New" style:font-name-complex="Courier New"/>
    </style:style>
    <style:style style:name="P356" style:parent-style-name="PlainText" style:family="paragraph">
      <style:paragraph-properties fo:break-before="column"/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paragraph-properties fo:break-before="column"/>
      <style:text-properties style:font-name="Courier New" style:font-name-complex="Courier New"/>
    </style:style>
    <style:style style:name="P360" style:parent-style-name="PlainText" style:family="paragraph">
      <style:paragraph-properties fo:break-before="column"/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paragraph-properties fo:break-before="page"/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paragraph-properties fo:break-before="page"/>
      <style:text-properties style:font-name="Courier New" style:font-name-complex="Courier New"/>
    </style:style>
    <style:style style:name="P365" style:parent-style-name="PlainText" style:family="paragraph">
      <style:paragraph-properties fo:break-before="column"/>
      <style:text-properties style:font-name="Courier New" style:font-name-complex="Courier New"/>
    </style:style>
    <style:style style:name="P366" style:parent-style-name="PlainText" style:family="paragraph">
      <style:paragraph-properties fo:break-before="column"/>
      <style:text-properties style:font-name="Courier New" style:font-name-complex="Courier New"/>
    </style:style>
    <style:style style:name="P367" style:parent-style-name="PlainText" style:family="paragraph">
      <style:paragraph-properties fo:break-before="page"/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paragraph-properties fo:break-before="column"/>
      <style:text-properties style:font-name="Courier New" style:font-name-complex="Courier New"/>
    </style:style>
    <style:style style:name="P370" style:parent-style-name="PlainText" style:family="paragraph">
      <style:paragraph-properties fo:break-before="column"/>
      <style:text-properties style:font-name="Courier New" style:font-name-complex="Courier New"/>
    </style:style>
    <style:style style:name="P371" style:parent-style-name="PlainText" style:family="paragraph">
      <style:paragraph-properties fo:break-before="column"/>
      <style:text-properties style:font-name="Courier New" style:font-name-complex="Courier New"/>
    </style:style>
    <style:style style:name="P372" style:parent-style-name="PlainText" style:family="paragraph">
      <style:paragraph-properties fo:break-before="column"/>
      <style:text-properties style:font-name="Courier New" style:font-name-complex="Courier New"/>
    </style:style>
    <style:style style:name="P373" style:parent-style-name="PlainText" style:family="paragraph">
      <style:paragraph-properties fo:break-before="column"/>
      <style:text-properties style:font-name="Courier New" style:font-name-complex="Courier New"/>
    </style:style>
    <style:style style:name="P374" style:parent-style-name="PlainText" style:family="paragraph">
      <style:paragraph-properties fo:break-before="column"/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paragraph-properties fo:break-before="page"/>
      <style:text-properties style:font-name="Courier New" style:font-name-complex="Courier New"/>
    </style:style>
    <style:style style:name="P377" style:parent-style-name="PlainText" style:family="paragraph">
      <style:paragraph-properties fo:break-before="page"/>
      <style:text-properties style:font-name="Courier New" style:font-name-complex="Courier New"/>
    </style:style>
    <style:style style:name="P378" style:parent-style-name="PlainText" style:family="paragraph">
      <style:paragraph-properties fo:break-before="page"/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paragraph-properties fo:break-before="column"/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paragraph-properties fo:break-before="page"/>
      <style:text-properties style:font-name="Courier New" style:font-name-complex="Courier New"/>
    </style:style>
    <style:style style:name="P383" style:parent-style-name="PlainText" style:family="paragraph">
      <style:paragraph-properties fo:break-before="column"/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paragraph-properties fo:break-before="column"/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paragraph-properties fo:break-before="page"/>
      <style:text-properties style:font-name="Courier New" style:font-name-complex="Courier New"/>
    </style:style>
    <style:style style:name="P389" style:parent-style-name="PlainText" style:family="paragraph">
      <style:paragraph-properties fo:break-before="page"/>
      <style:text-properties style:font-name="Courier New" style:font-name-complex="Courier New"/>
    </style:style>
    <style:style style:name="P390" style:parent-style-name="PlainText" style:family="paragraph">
      <style:paragraph-properties fo:break-before="column"/>
      <style:text-properties style:font-name="Courier New" style:font-name-complex="Courier New"/>
    </style:style>
    <style:style style:name="P391" style:parent-style-name="PlainText" style:family="paragraph">
      <style:paragraph-properties fo:break-before="column"/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paragraph-properties fo:break-before="page"/>
      <style:text-properties style:font-name="Courier New" style:font-name-complex="Courier New"/>
    </style:style>
    <style:style style:name="P394" style:parent-style-name="PlainText" style:family="paragraph">
      <style:paragraph-properties fo:break-before="page"/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paragraph-properties fo:break-before="column"/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paragraph-properties fo:break-before="page"/>
      <style:text-properties style:font-name="Courier New" style:font-name-complex="Courier New"/>
    </style:style>
    <style:style style:name="P399" style:parent-style-name="PlainText" style:family="paragraph">
      <style:paragraph-properties fo:break-before="column"/>
      <style:text-properties style:font-name="Courier New" style:font-name-complex="Courier New"/>
    </style:style>
    <style:style style:name="P400" style:parent-style-name="PlainText" style:family="paragraph">
      <style:paragraph-properties fo:break-before="page"/>
      <style:text-properties style:font-name="Courier New" style:font-name-complex="Courier New"/>
    </style:style>
    <style:style style:name="P401" style:parent-style-name="PlainText" style:family="paragraph">
      <style:paragraph-properties fo:break-before="column"/>
      <style:text-properties style:font-name="Courier New" style:font-name-complex="Courier New"/>
    </style:style>
    <style:style style:name="P402" style:parent-style-name="PlainText" style:family="paragraph">
      <style:paragraph-properties fo:break-before="column"/>
      <style:text-properties style:font-name="Courier New" style:font-name-complex="Courier New"/>
    </style:style>
    <style:style style:name="P403" style:parent-style-name="PlainText" style:family="paragraph">
      <style:paragraph-properties fo:break-before="page"/>
      <style:text-properties style:font-name="Courier New" style:font-name-complex="Courier New"/>
    </style:style>
    <style:style style:name="P404" style:parent-style-name="PlainText" style:family="paragraph">
      <style:paragraph-properties fo:break-before="column"/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paragraph-properties fo:break-before="column"/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paragraph-properties fo:break-before="page"/>
      <style:text-properties style:font-name="Courier New" style:font-name-complex="Courier New"/>
    </style:style>
    <style:style style:name="P410" style:parent-style-name="PlainText" style:family="paragraph">
      <style:paragraph-properties fo:break-before="page"/>
      <style:text-properties style:font-name="Courier New" style:font-name-complex="Courier New"/>
    </style:style>
    <style:style style:name="P411" style:parent-style-name="PlainText" style:family="paragraph">
      <style:paragraph-properties fo:break-before="column"/>
      <style:text-properties style:font-name="Courier New" style:font-name-complex="Courier New"/>
    </style:style>
    <style:style style:name="P412" style:parent-style-name="PlainText" style:family="paragraph">
      <style:paragraph-properties fo:break-before="page"/>
      <style:text-properties style:font-name="Courier New" style:font-name-complex="Courier New"/>
    </style:style>
    <style:style style:name="P413" style:parent-style-name="PlainText" style:family="paragraph">
      <style:paragraph-properties fo:break-before="page"/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paragraph-properties fo:break-before="column"/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paragraph-properties fo:break-before="page"/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paragraph-properties fo:break-before="column"/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paragraph-properties fo:break-before="column"/>
      <style:text-properties style:font-name="Courier New" style:font-name-complex="Courier New"/>
    </style:style>
    <style:style style:name="P427" style:parent-style-name="PlainText" style:family="paragraph">
      <style:paragraph-properties fo:break-before="column"/>
      <style:text-properties style:font-name="Courier New" style:font-name-complex="Courier New"/>
    </style:style>
    <style:style style:name="P428" style:parent-style-name="PlainText" style:family="paragraph">
      <style:paragraph-properties fo:break-before="column"/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paragraph-properties fo:break-before="page"/>
      <style:text-properties style:font-name="Courier New" style:font-name-complex="Courier New"/>
    </style:style>
    <style:style style:name="P431" style:parent-style-name="PlainText" style:family="paragraph">
      <style:paragraph-properties fo:break-before="column"/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paragraph-properties fo:break-before="column"/>
      <style:text-properties style:font-name="Courier New" style:font-name-complex="Courier New"/>
    </style:style>
    <style:style style:name="P435" style:parent-style-name="PlainText" style:family="paragraph">
      <style:paragraph-properties fo:break-before="page"/>
      <style:text-properties style:font-name="Courier New" style:font-name-complex="Courier New"/>
    </style:style>
    <style:style style:name="P436" style:parent-style-name="PlainText" style:family="paragraph">
      <style:paragraph-properties fo:break-before="column"/>
      <style:text-properties style:font-name="Courier New" style:font-name-complex="Courier New"/>
    </style:style>
    <style:style style:name="P437" style:parent-style-name="PlainText" style:family="paragraph">
      <style:paragraph-properties fo:break-before="column"/>
      <style:text-properties style:font-name="Courier New" style:font-name-complex="Courier New"/>
    </style:style>
    <style:style style:name="P438" style:parent-style-name="PlainText" style:family="paragraph">
      <style:paragraph-properties fo:break-before="column"/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paragraph-properties fo:break-before="page"/>
      <style:text-properties style:font-name="Courier New" style:font-name-complex="Courier New"/>
    </style:style>
    <style:style style:name="P442" style:parent-style-name="PlainText" style:family="paragraph">
      <style:paragraph-properties fo:break-before="page"/>
      <style:text-properties style:font-name="Courier New" style:font-name-complex="Courier New"/>
    </style:style>
    <style:style style:name="P443" style:parent-style-name="PlainText" style:family="paragraph">
      <style:paragraph-properties fo:break-before="column"/>
      <style:text-properties style:font-name="Courier New" style:font-name-complex="Courier New"/>
    </style:style>
    <style:style style:name="P444" style:parent-style-name="PlainText" style:family="paragraph">
      <style:paragraph-properties fo:break-before="column"/>
      <style:text-properties style:font-name="Courier New" style:font-name-complex="Courier New"/>
    </style:style>
    <style:style style:name="P445" style:parent-style-name="PlainText" style:family="paragraph">
      <style:paragraph-properties fo:break-before="column"/>
      <style:text-properties style:font-name="Courier New" style:font-name-complex="Courier New"/>
    </style:style>
    <style:style style:name="P446" style:parent-style-name="PlainText" style:family="paragraph">
      <style:paragraph-properties fo:break-before="column"/>
      <style:text-properties style:font-name="Courier New" style:font-name-complex="Courier New"/>
    </style:style>
    <style:style style:name="P447" style:parent-style-name="PlainText" style:family="paragraph">
      <style:paragraph-properties fo:break-before="page"/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paragraph-properties fo:break-before="page"/>
      <style:text-properties style:font-name="Courier New" style:font-name-complex="Courier New"/>
    </style:style>
    <style:style style:name="P451" style:parent-style-name="PlainText" style:family="paragraph">
      <style:paragraph-properties fo:break-before="page"/>
      <style:text-properties style:font-name="Courier New" style:font-name-complex="Courier New"/>
    </style:style>
    <style:style style:name="P452" style:parent-style-name="PlainText" style:family="paragraph">
      <style:paragraph-properties fo:break-before="page"/>
      <style:text-properties style:font-name="Courier New" style:font-name-complex="Courier New"/>
    </style:style>
    <style:style style:name="P453" style:parent-style-name="PlainText" style:family="paragraph">
      <style:paragraph-properties fo:break-before="column"/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paragraph-properties fo:break-before="page"/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paragraph-properties fo:break-before="column"/>
      <style:text-properties style:font-name="Courier New" style:font-name-complex="Courier New"/>
    </style:style>
    <style:style style:name="P461" style:parent-style-name="PlainText" style:family="paragraph">
      <style:paragraph-properties fo:break-before="column"/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paragraph-properties fo:break-before="page"/>
      <style:text-properties style:font-name="Courier New" style:font-name-complex="Courier New"/>
    </style:style>
    <style:style style:name="P465" style:parent-style-name="PlainText" style:family="paragraph">
      <style:text-properties style:font-name="Courier New" style:font-name-complex="Courier New"/>
    </style:style>
    <style:style style:name="P466" style:parent-style-name="PlainText" style:family="paragraph">
      <style:paragraph-properties fo:break-before="column"/>
      <style:text-properties style:font-name="Courier New" style:font-name-complex="Courier New"/>
    </style:style>
    <style:style style:name="P467" style:parent-style-name="PlainText" style:family="paragraph">
      <style:paragraph-properties fo:break-before="column"/>
      <style:text-properties style:font-name="Courier New" style:font-name-complex="Courier New"/>
    </style:style>
    <style:style style:name="P468" style:parent-style-name="PlainText" style:family="paragraph">
      <style:paragraph-properties fo:break-before="page"/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paragraph-properties fo:break-before="column"/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paragraph-properties fo:break-before="page"/>
      <style:text-properties style:font-name="Courier New" style:font-name-complex="Courier New"/>
    </style:style>
    <style:style style:name="P474" style:parent-style-name="PlainText" style:family="paragraph">
      <style:paragraph-properties fo:break-before="column"/>
      <style:text-properties style:font-name="Courier New" style:font-name-complex="Courier New"/>
    </style:style>
    <style:style style:name="P475" style:parent-style-name="PlainText" style:family="paragraph">
      <style:paragraph-properties fo:break-before="column"/>
      <style:text-properties style:font-name="Courier New" style:font-name-complex="Courier New"/>
    </style:style>
    <style:style style:name="P476" style:parent-style-name="PlainText" style:family="paragraph">
      <style:paragraph-properties fo:break-before="page"/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paragraph-properties fo:break-before="column"/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paragraph-properties fo:break-before="column"/>
      <style:text-properties style:font-name="Courier New" style:font-name-complex="Courier New"/>
    </style:style>
    <style:style style:name="P482" style:parent-style-name="PlainText" style:family="paragraph">
      <style:paragraph-properties fo:break-before="page"/>
      <style:text-properties style:font-name="Courier New" style:font-name-complex="Courier New"/>
    </style:style>
    <style:style style:name="P483" style:parent-style-name="PlainText" style:family="paragraph">
      <style:paragraph-properties fo:break-before="column"/>
      <style:text-properties style:font-name="Courier New" style:font-name-complex="Courier New"/>
    </style:style>
    <style:style style:name="P484" style:parent-style-name="PlainText" style:family="paragraph">
      <style:paragraph-properties fo:break-before="column"/>
      <style:text-properties style:font-name="Courier New" style:font-name-complex="Courier New"/>
    </style:style>
    <style:style style:name="P485" style:parent-style-name="PlainText" style:family="paragraph">
      <style:paragraph-properties fo:break-before="page"/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paragraph-properties fo:break-before="page"/>
      <style:text-properties style:font-name="Courier New" style:font-name-complex="Courier New"/>
    </style:style>
    <style:style style:name="P489" style:parent-style-name="PlainText" style:family="paragraph">
      <style:paragraph-properties fo:break-before="column"/>
      <style:text-properties style:font-name="Courier New" style:font-name-complex="Courier New"/>
    </style:style>
    <style:style style:name="P490" style:parent-style-name="PlainText" style:family="paragraph">
      <style:paragraph-properties fo:break-before="page"/>
      <style:text-properties style:font-name="Courier New" style:font-name-complex="Courier New"/>
    </style:style>
    <style:style style:name="P491" style:parent-style-name="PlainText" style:family="paragraph">
      <style:paragraph-properties fo:break-before="page"/>
      <style:text-properties style:font-name="Courier New" style:font-name-complex="Courier New"/>
    </style:style>
    <style:style style:name="P492" style:parent-style-name="PlainText" style:family="paragraph">
      <style:paragraph-properties fo:break-before="column"/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paragraph-properties fo:break-before="column"/>
      <style:text-properties style:font-name="Courier New" style:font-name-complex="Courier New"/>
    </style:style>
    <style:style style:name="P495" style:parent-style-name="PlainText" style:family="paragraph">
      <style:paragraph-properties fo:break-before="page"/>
      <style:text-properties style:font-name="Courier New" style:font-name-complex="Courier New"/>
    </style:style>
    <style:style style:name="P496" style:parent-style-name="PlainText" style:family="paragraph">
      <style:paragraph-properties fo:break-before="column"/>
      <style:text-properties style:font-name="Courier New" style:font-name-complex="Courier New"/>
    </style:style>
    <style:style style:name="P497" style:parent-style-name="PlainText" style:family="paragraph">
      <style:paragraph-properties fo:break-before="page"/>
      <style:text-properties style:font-name="Courier New" style:font-name-complex="Courier New"/>
    </style:style>
    <style:style style:name="P498" style:parent-style-name="PlainText" style:family="paragraph">
      <style:paragraph-properties fo:break-before="page"/>
      <style:text-properties style:font-name="Courier New" style:font-name-complex="Courier New"/>
    </style:style>
    <style:style style:name="P499" style:parent-style-name="PlainText" style:family="paragraph">
      <style:paragraph-properties fo:break-before="page"/>
      <style:text-properties style:font-name="Courier New" style:font-name-complex="Courier New"/>
    </style:style>
    <style:style style:name="P500" style:parent-style-name="PlainText" style:family="paragraph">
      <style:paragraph-properties fo:break-before="page"/>
      <style:text-properties style:font-name="Courier New" style:font-name-complex="Courier New"/>
    </style:style>
    <style:style style:name="P501" style:parent-style-name="PlainText" style:family="paragraph">
      <style:paragraph-properties fo:break-before="page"/>
      <style:text-properties style:font-name="Courier New" style:font-name-complex="Courier New"/>
    </style:style>
    <style:style style:name="P502" style:parent-style-name="PlainText" style:family="paragraph">
      <style:paragraph-properties fo:break-before="column"/>
      <style:text-properties style:font-name="Courier New" style:font-name-complex="Courier New"/>
    </style:style>
    <style:style style:name="P503" style:parent-style-name="PlainText" style:family="paragraph">
      <style:paragraph-properties fo:break-before="page"/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paragraph-properties fo:break-before="page"/>
      <style:text-properties style:font-name="Courier New" style:font-name-complex="Courier New"/>
    </style:style>
    <style:style style:name="P506" style:parent-style-name="PlainText" style:family="paragraph">
      <style:paragraph-properties fo:break-before="column"/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paragraph-properties fo:break-before="page"/>
      <style:text-properties style:font-name="Courier New" style:font-name-complex="Courier New"/>
    </style:style>
    <style:style style:name="P509" style:parent-style-name="PlainText" style:family="paragraph">
      <style:paragraph-properties fo:break-before="column"/>
      <style:text-properties style:font-name="Courier New" style:font-name-complex="Courier New"/>
    </style:style>
    <style:style style:name="P510" style:parent-style-name="PlainText" style:family="paragraph">
      <style:paragraph-properties fo:break-before="page"/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paragraph-properties fo:break-before="column"/>
      <style:text-properties style:font-name="Courier New" style:font-name-complex="Courier New"/>
    </style:style>
    <style:style style:name="P513" style:parent-style-name="PlainText" style:family="paragraph">
      <style:paragraph-properties fo:break-before="column"/>
      <style:text-properties style:font-name="Courier New" style:font-name-complex="Courier New"/>
    </style:style>
    <style:style style:name="P514" style:parent-style-name="PlainText" style:family="paragraph">
      <style:paragraph-properties fo:break-before="page"/>
      <style:text-properties style:font-name="Courier New" style:font-name-complex="Courier New"/>
    </style:style>
    <style:style style:name="P515" style:parent-style-name="PlainText" style:family="paragraph">
      <style:paragraph-properties fo:break-before="page"/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paragraph-properties fo:break-before="column"/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paragraph-properties fo:break-before="column"/>
      <style:text-properties style:font-name="Courier New" style:font-name-complex="Courier New"/>
    </style:style>
    <style:style style:name="P522" style:parent-style-name="PlainText" style:family="paragraph">
      <style:paragraph-properties fo:break-before="page"/>
      <style:text-properties style:font-name="Courier New" style:font-name-complex="Courier New"/>
    </style:style>
    <style:style style:name="P523" style:parent-style-name="PlainText" style:family="paragraph">
      <style:text-properties style:font-name="Courier New" style:font-name-complex="Courier New"/>
    </style:style>
    <style:style style:name="P524" style:parent-style-name="PlainText" style:family="paragraph">
      <style:paragraph-properties fo:break-before="column"/>
      <style:text-properties style:font-name="Courier New" style:font-name-complex="Courier New"/>
    </style:style>
    <style:style style:name="P525" style:parent-style-name="PlainText" style:family="paragraph">
      <style:paragraph-properties fo:break-before="page"/>
      <style:text-properties style:font-name="Courier New" style:font-name-complex="Courier New"/>
    </style:style>
    <style:style style:name="P526" style:parent-style-name="PlainText" style:family="paragraph">
      <style:paragraph-properties fo:break-before="page"/>
      <style:text-properties style:font-name="Courier New" style:font-name-complex="Courier New"/>
    </style:style>
    <style:style style:name="P527" style:parent-style-name="PlainText" style:family="paragraph">
      <style:paragraph-properties fo:break-before="page"/>
      <style:text-properties style:font-name="Courier New" style:font-name-complex="Courier New"/>
    </style:style>
    <style:style style:name="P528" style:parent-style-name="PlainText" style:family="paragraph">
      <style:paragraph-properties fo:break-before="page"/>
      <style:text-properties style:font-name="Courier New" style:font-name-complex="Courier New"/>
    </style:style>
    <style:style style:name="P529" style:parent-style-name="PlainText" style:family="paragraph">
      <style:paragraph-properties fo:break-before="page"/>
      <style:text-properties style:font-name="Courier New" style:font-name-complex="Courier New"/>
    </style:style>
    <style:style style:name="P530" style:parent-style-name="PlainText" style:family="paragraph">
      <style:paragraph-properties fo:break-before="column"/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paragraph-properties fo:break-before="page"/>
      <style:text-properties style:font-name="Courier New" style:font-name-complex="Courier New"/>
    </style:style>
    <style:style style:name="P534" style:parent-style-name="PlainText" style:family="paragraph">
      <style:paragraph-properties fo:break-before="page"/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paragraph-properties fo:break-before="column"/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paragraph-properties fo:break-before="page"/>
      <style:text-properties style:font-name="Courier New" style:font-name-complex="Courier New"/>
    </style:style>
    <style:style style:name="P540" style:parent-style-name="PlainText" style:family="paragraph">
      <style:paragraph-properties fo:break-before="column"/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paragraph-properties fo:break-before="page"/>
      <style:text-properties style:font-name="Courier New" style:font-name-complex="Courier New"/>
    </style:style>
    <style:style style:name="P544" style:parent-style-name="PlainText" style:family="paragraph">
      <style:paragraph-properties fo:break-before="column"/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paragraph-properties fo:break-before="page"/>
      <style:text-properties style:font-name="Courier New" style:font-name-complex="Courier New"/>
    </style:style>
    <style:style style:name="P549" style:parent-style-name="PlainText" style:family="paragraph">
      <style:paragraph-properties fo:break-before="page"/>
      <style:text-properties style:font-name="Courier New" style:font-name-complex="Courier New"/>
    </style:style>
    <style:style style:name="P550" style:parent-style-name="PlainText" style:family="paragraph">
      <style:paragraph-properties fo:break-before="page"/>
      <style:text-properties style:font-name="Courier New" style:font-name-complex="Courier New"/>
    </style:style>
    <style:style style:name="P551" style:parent-style-name="PlainText" style:family="paragraph">
      <style:paragraph-properties fo:break-before="page"/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paragraph-properties fo:break-before="page"/>
      <style:text-properties style:font-name="Courier New" style:font-name-complex="Courier New"/>
    </style:style>
    <style:style style:name="P554" style:parent-style-name="PlainText" style:family="paragraph">
      <style:paragraph-properties fo:break-before="column"/>
      <style:text-properties style:font-name="Courier New" style:font-name-complex="Courier New"/>
    </style:style>
    <style:style style:name="P555" style:parent-style-name="PlainText" style:family="paragraph">
      <style:paragraph-properties fo:break-before="column"/>
      <style:text-properties style:font-name="Courier New" style:font-name-complex="Courier New"/>
    </style:style>
    <style:style style:name="P556" style:parent-style-name="PlainText" style:family="paragraph">
      <style:paragraph-properties fo:break-before="column"/>
      <style:text-properties style:font-name="Courier New" style:font-name-complex="Courier New"/>
    </style:style>
    <style:style style:name="P557" style:parent-style-name="PlainText" style:family="paragraph">
      <style:paragraph-properties fo:break-before="column"/>
      <style:text-properties style:font-name="Courier New" style:font-name-complex="Courier New"/>
    </style:style>
    <style:style style:name="P558" style:parent-style-name="PlainText" style:family="paragraph">
      <style:paragraph-properties fo:break-before="page"/>
      <style:text-properties style:font-name="Courier New" style:font-name-complex="Courier New"/>
    </style:style>
    <style:style style:name="P559" style:parent-style-name="PlainText" style:family="paragraph">
      <style:paragraph-properties fo:break-before="column"/>
      <style:text-properties style:font-name="Courier New" style:font-name-complex="Courier New"/>
    </style:style>
    <style:style style:name="P560" style:parent-style-name="PlainText" style:family="paragraph">
      <style:paragraph-properties fo:break-before="column"/>
      <style:text-properties style:font-name="Courier New" style:font-name-complex="Courier New"/>
    </style:style>
    <style:style style:name="P561" style:parent-style-name="PlainText" style:family="paragraph">
      <style:paragraph-properties fo:break-before="page"/>
      <style:text-properties style:font-name="Courier New" style:font-name-complex="Courier New"/>
    </style:style>
    <style:style style:name="P562" style:parent-style-name="PlainText" style:family="paragraph">
      <style:paragraph-properties fo:break-before="page"/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paragraph-properties fo:break-before="column"/>
      <style:text-properties style:font-name="Courier New" style:font-name-complex="Courier New"/>
    </style:style>
    <style:style style:name="P565" style:parent-style-name="PlainText" style:family="paragraph">
      <style:paragraph-properties fo:break-before="column"/>
      <style:text-properties style:font-name="Courier New" style:font-name-complex="Courier New"/>
    </style:style>
    <style:style style:name="P566" style:parent-style-name="PlainText" style:family="paragraph">
      <style:paragraph-properties fo:break-before="page"/>
      <style:text-properties style:font-name="Courier New" style:font-name-complex="Courier New"/>
    </style:style>
    <style:style style:name="P567" style:parent-style-name="PlainText" style:family="paragraph">
      <style:paragraph-properties fo:break-before="column"/>
      <style:text-properties style:font-name="Courier New" style:font-name-complex="Courier New"/>
    </style:style>
    <style:style style:name="P568" style:parent-style-name="PlainText" style:family="paragraph">
      <style:paragraph-properties fo:break-before="page"/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paragraph-properties fo:break-before="column"/>
      <style:text-properties style:font-name="Courier New" style:font-name-complex="Courier New"/>
    </style:style>
    <style:style style:name="P572" style:parent-style-name="PlainText" style:family="paragraph">
      <style:paragraph-properties fo:break-before="column"/>
      <style:text-properties style:font-name="Courier New" style:font-name-complex="Courier New"/>
    </style:style>
    <style:style style:name="P573" style:parent-style-name="PlainText" style:family="paragraph">
      <style:paragraph-properties fo:break-before="page"/>
      <style:text-properties style:font-name="Courier New" style:font-name-complex="Courier New"/>
    </style:style>
    <style:style style:name="P574" style:parent-style-name="PlainText" style:family="paragraph">
      <style:paragraph-properties fo:break-before="column"/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paragraph-properties fo:break-before="page"/>
      <style:text-properties style:font-name="Courier New" style:font-name-complex="Courier New"/>
    </style:style>
    <style:style style:name="P578" style:parent-style-name="PlainText" style:family="paragraph">
      <style:paragraph-properties fo:break-before="column"/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paragraph-properties fo:break-before="page"/>
      <style:text-properties style:font-name="Courier New" style:font-name-complex="Courier New"/>
    </style:style>
    <style:style style:name="P581" style:parent-style-name="PlainText" style:family="paragraph">
      <style:text-properties style:font-name="Courier New" style:font-name-complex="Courier New"/>
    </style:style>
    <style:style style:name="P582" style:parent-style-name="PlainText" style:family="paragraph">
      <style:paragraph-properties fo:break-before="page"/>
      <style:text-properties style:font-name="Courier New" style:font-name-complex="Courier New"/>
    </style:style>
    <style:style style:name="P583" style:parent-style-name="PlainText" style:family="paragraph">
      <style:paragraph-properties fo:break-before="column"/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paragraph-properties fo:break-before="column"/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paragraph-properties fo:break-before="column"/>
      <style:text-properties style:font-name="Courier New" style:font-name-complex="Courier New"/>
    </style:style>
    <style:style style:name="P591" style:parent-style-name="PlainText" style:family="paragraph">
      <style:paragraph-properties fo:break-before="page"/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paragraph-properties fo:break-before="column"/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paragraph-properties fo:break-before="page"/>
      <style:text-properties style:font-name="Courier New" style:font-name-complex="Courier New"/>
    </style:style>
    <style:style style:name="P601" style:parent-style-name="PlainText" style:family="paragraph">
      <style:paragraph-properties fo:break-before="page"/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paragraph-properties fo:break-before="page"/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paragraph-properties fo:break-before="page"/>
      <style:text-properties style:font-name="Courier New" style:font-name-complex="Courier New"/>
    </style:style>
    <style:style style:name="P612" style:parent-style-name="PlainText" style:family="paragraph">
      <style:paragraph-properties fo:break-before="column"/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paragraph-properties fo:break-before="page"/>
      <style:text-properties style:font-name="Courier New" style:font-name-complex="Courier New"/>
    </style:style>
    <style:style style:name="P615" style:parent-style-name="PlainText" style:family="paragraph">
      <style:paragraph-properties fo:break-before="column"/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paragraph-properties fo:break-before="page"/>
      <style:text-properties style:font-name="Courier New" style:font-name-complex="Courier New"/>
    </style:style>
    <style:style style:name="P618" style:parent-style-name="PlainText" style:family="paragraph">
      <style:paragraph-properties fo:break-before="page"/>
      <style:text-properties style:font-name="Courier New" style:font-name-complex="Courier New"/>
    </style:style>
    <style:style style:name="P619" style:parent-style-name="PlainText" style:family="paragraph">
      <style:paragraph-properties fo:break-before="column"/>
      <style:text-properties style:font-name="Courier New" style:font-name-complex="Courier New"/>
    </style:style>
    <style:style style:name="P620" style:parent-style-name="PlainText" style:family="paragraph">
      <style:paragraph-properties fo:break-before="column"/>
      <style:text-properties style:font-name="Courier New" style:font-name-complex="Courier New"/>
    </style:style>
    <style:style style:name="P621" style:parent-style-name="PlainText" style:family="paragraph">
      <style:paragraph-properties fo:break-before="column"/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paragraph-properties fo:break-before="page"/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paragraph-properties fo:break-before="column"/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paragraph-properties fo:break-before="column"/>
      <style:text-properties style:font-name="Courier New" style:font-name-complex="Courier New"/>
    </style:style>
    <style:style style:name="P628" style:parent-style-name="PlainText" style:family="paragraph">
      <style:paragraph-properties fo:break-before="page"/>
      <style:text-properties style:font-name="Courier New" style:font-name-complex="Courier New"/>
    </style:style>
    <style:style style:name="P629" style:parent-style-name="PlainText" style:family="paragraph">
      <style:paragraph-properties fo:break-before="column"/>
      <style:text-properties style:font-name="Courier New" style:font-name-complex="Courier New"/>
    </style:style>
    <style:style style:name="P630" style:parent-style-name="PlainText" style:family="paragraph">
      <style:paragraph-properties fo:break-before="page"/>
      <style:text-properties style:font-name="Courier New" style:font-name-complex="Courier New"/>
    </style:style>
    <style:style style:name="P631" style:parent-style-name="PlainText" style:family="paragraph">
      <style:paragraph-properties fo:break-before="page"/>
      <style:text-properties style:font-name="Courier New" style:font-name-complex="Courier New"/>
    </style:style>
    <style:style style:name="P632" style:parent-style-name="PlainText" style:family="paragraph">
      <style:paragraph-properties fo:break-before="page"/>
      <style:text-properties style:font-name="Courier New" style:font-name-complex="Courier New"/>
    </style:style>
    <style:style style:name="P633" style:parent-style-name="PlainText" style:family="paragraph">
      <style:paragraph-properties fo:break-before="page"/>
      <style:text-properties style:font-name="Courier New" style:font-name-complex="Courier New"/>
    </style:style>
    <style:style style:name="P634" style:parent-style-name="PlainText" style:family="paragraph">
      <style:paragraph-properties fo:break-before="column"/>
      <style:text-properties style:font-name="Courier New" style:font-name-complex="Courier New"/>
    </style:style>
    <style:style style:name="P635" style:parent-style-name="PlainText" style:family="paragraph">
      <style:paragraph-properties fo:break-before="page"/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paragraph-properties fo:break-before="page"/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text-properties style:font-name="Courier New" style:font-name-complex="Courier New"/>
    </style:style>
    <style:style style:name="P640" style:parent-style-name="PlainText" style:family="paragraph">
      <style:paragraph-properties fo:break-before="column"/>
      <style:text-properties style:font-name="Courier New" style:font-name-complex="Courier New"/>
    </style:style>
    <style:style style:name="P641" style:parent-style-name="PlainText" style:family="paragraph">
      <style:paragraph-properties fo:break-before="column"/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paragraph-properties fo:break-before="page"/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paragraph-properties fo:break-before="page"/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paragraph-properties fo:break-before="page"/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paragraph-properties fo:break-before="column"/>
      <style:text-properties style:font-name="Courier New" style:font-name-complex="Courier New"/>
    </style:style>
    <style:style style:name="P651" style:parent-style-name="PlainText" style:family="paragraph">
      <style:paragraph-properties fo:break-before="page"/>
      <style:text-properties style:font-name="Courier New" style:font-name-complex="Courier New"/>
    </style:style>
    <style:style style:name="P652" style:parent-style-name="PlainText" style:family="paragraph">
      <style:paragraph-properties fo:break-before="page"/>
      <style:text-properties style:font-name="Courier New" style:font-name-complex="Courier New"/>
    </style:style>
    <style:style style:name="P653" style:parent-style-name="PlainText" style:family="paragraph">
      <style:paragraph-properties fo:break-before="column"/>
      <style:text-properties style:font-name="Courier New" style:font-name-complex="Courier New"/>
    </style:style>
    <style:style style:name="P654" style:parent-style-name="PlainText" style:family="paragraph">
      <style:paragraph-properties fo:break-before="column"/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paragraph-properties fo:break-before="column"/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paragraph-properties fo:break-before="page"/>
      <style:text-properties style:font-name="Courier New" style:font-name-complex="Courier New"/>
    </style:style>
    <style:style style:name="P663" style:parent-style-name="PlainText" style:family="paragraph">
      <style:paragraph-properties fo:break-before="page"/>
      <style:text-properties style:font-name="Courier New" style:font-name-complex="Courier New"/>
    </style:style>
    <style:style style:name="P664" style:parent-style-name="PlainText" style:family="paragraph">
      <style:paragraph-properties fo:break-before="column"/>
      <style:text-properties style:font-name="Courier New" style:font-name-complex="Courier New"/>
    </style:style>
    <style:style style:name="P665" style:parent-style-name="PlainText" style:family="paragraph">
      <style:paragraph-properties fo:break-before="column"/>
      <style:text-properties style:font-name="Courier New" style:font-name-complex="Courier New"/>
    </style:style>
    <style:style style:name="P666" style:parent-style-name="PlainText" style:family="paragraph">
      <style:paragraph-properties fo:break-before="page"/>
      <style:text-properties style:font-name="Courier New" style:font-name-complex="Courier New"/>
    </style:style>
    <style:style style:name="P667" style:parent-style-name="PlainText" style:family="paragraph">
      <style:paragraph-properties fo:break-before="page"/>
      <style:text-properties style:font-name="Courier New" style:font-name-complex="Courier New"/>
    </style:style>
    <style:style style:name="P668" style:parent-style-name="PlainText" style:family="paragraph">
      <style:paragraph-properties fo:break-before="column"/>
      <style:text-properties style:font-name="Courier New" style:font-name-complex="Courier New"/>
    </style:style>
    <style:style style:name="P669" style:parent-style-name="PlainText" style:family="paragraph">
      <style:paragraph-properties fo:break-before="page"/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paragraph-properties fo:break-before="column"/>
      <style:text-properties style:font-name="Courier New" style:font-name-complex="Courier New"/>
    </style:style>
    <style:style style:name="P672" style:parent-style-name="PlainText" style:family="paragraph">
      <style:paragraph-properties fo:break-before="page"/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paragraph-properties fo:break-before="column"/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paragraph-properties fo:break-before="column"/>
      <style:text-properties style:font-name="Courier New" style:font-name-complex="Courier New"/>
    </style:style>
    <style:style style:name="P682" style:parent-style-name="PlainText" style:family="paragraph">
      <style:paragraph-properties fo:break-before="column"/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paragraph-properties fo:break-before="column"/>
      <style:text-properties style:font-name="Courier New" style:font-name-complex="Courier New"/>
    </style:style>
    <style:style style:name="P687" style:parent-style-name="PlainText" style:family="paragraph">
      <style:paragraph-properties fo:break-before="column"/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paragraph-properties fo:break-before="page"/>
      <style:text-properties style:font-name="Courier New" style:font-name-complex="Courier New"/>
    </style:style>
    <style:style style:name="P690" style:parent-style-name="PlainText" style:family="paragraph">
      <style:paragraph-properties fo:break-before="page"/>
      <style:text-properties style:font-name="Courier New" style:font-name-complex="Courier New"/>
    </style:style>
    <style:style style:name="P691" style:parent-style-name="PlainText" style:family="paragraph">
      <style:paragraph-properties fo:break-before="column"/>
      <style:text-properties style:font-name="Courier New" style:font-name-complex="Courier New"/>
    </style:style>
    <style:style style:name="P692" style:parent-style-name="PlainText" style:family="paragraph">
      <style:paragraph-properties fo:break-before="column"/>
      <style:text-properties style:font-name="Courier New" style:font-name-complex="Courier New"/>
    </style:style>
    <style:style style:name="P693" style:parent-style-name="PlainText" style:family="paragraph">
      <style:paragraph-properties fo:break-before="column"/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paragraph-properties fo:break-before="column"/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column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paragraph-properties fo:break-before="column"/>
      <style:text-properties style:font-name="Courier New" style:font-name-complex="Courier New"/>
    </style:style>
    <style:style style:name="P700" style:parent-style-name="PlainText" style:family="paragraph">
      <style:paragraph-properties fo:break-before="column"/>
      <style:text-properties style:font-name="Courier New" style:font-name-complex="Courier New"/>
    </style:style>
    <style:style style:name="P701" style:parent-style-name="PlainText" style:family="paragraph">
      <style:paragraph-properties fo:break-before="column"/>
      <style:text-properties style:font-name="Courier New" style:font-name-complex="Courier New"/>
    </style:style>
    <style:style style:name="P702" style:parent-style-name="PlainText" style:family="paragraph">
      <style:paragraph-properties fo:break-before="page"/>
      <style:text-properties style:font-name="Courier New" style:font-name-complex="Courier New"/>
    </style:style>
    <style:style style:name="P703" style:parent-style-name="PlainText" style:family="paragraph">
      <style:paragraph-properties fo:break-before="column"/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paragraph-properties fo:break-before="column"/>
      <style:text-properties style:font-name="Courier New" style:font-name-complex="Courier New"/>
    </style:style>
    <style:style style:name="P706" style:parent-style-name="PlainText" style:family="paragraph">
      <style:paragraph-properties fo:break-before="column"/>
      <style:text-properties style:font-name="Courier New" style:font-name-complex="Courier New"/>
    </style:style>
    <style:style style:name="P707" style:parent-style-name="PlainText" style:family="paragraph">
      <style:paragraph-properties fo:break-before="column"/>
      <style:text-properties style:font-name="Courier New" style:font-name-complex="Courier New"/>
    </style:style>
    <style:style style:name="P708" style:parent-style-name="PlainText" style:family="paragraph">
      <style:paragraph-properties fo:break-before="column"/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paragraph-properties fo:break-before="column"/>
      <style:text-properties style:font-name="Courier New" style:font-name-complex="Courier New"/>
    </style:style>
    <style:style style:name="P711" style:parent-style-name="PlainText" style:family="paragraph">
      <style:paragraph-properties fo:break-before="column"/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paragraph-properties fo:break-before="page"/>
      <style:text-properties style:font-name="Courier New" style:font-name-complex="Courier New"/>
    </style:style>
    <style:style style:name="P714" style:parent-style-name="PlainText" style:family="paragraph">
      <style:paragraph-properties fo:break-before="column"/>
      <style:text-properties style:font-name="Courier New" style:font-name-complex="Courier New"/>
    </style:style>
    <style:style style:name="P715" style:parent-style-name="PlainText" style:family="paragraph">
      <style:paragraph-properties fo:break-before="column"/>
      <style:text-properties style:font-name="Courier New" style:font-name-complex="Courier New"/>
    </style:style>
    <style:style style:name="P716" style:parent-style-name="PlainText" style:family="paragraph">
      <style:paragraph-properties fo:break-before="page"/>
      <style:text-properties style:font-name="Courier New" style:font-name-complex="Courier New"/>
    </style:style>
    <style:style style:name="P717" style:parent-style-name="PlainText" style:family="paragraph">
      <style:paragraph-properties fo:break-before="page"/>
      <style:text-properties style:font-name="Courier New" style:font-name-complex="Courier New"/>
    </style:style>
    <style:style style:name="P718" style:parent-style-name="PlainText" style:family="paragraph">
      <style:paragraph-properties fo:break-before="column"/>
      <style:text-properties style:font-name="Courier New" style:font-name-complex="Courier New"/>
    </style:style>
    <style:style style:name="P719" style:parent-style-name="PlainText" style:family="paragraph">
      <style:paragraph-properties fo:break-before="page"/>
      <style:text-properties style:font-name="Courier New" style:font-name-complex="Courier New"/>
    </style:style>
    <style:style style:name="P720" style:parent-style-name="PlainText" style:family="paragraph">
      <style:paragraph-properties fo:break-before="column"/>
      <style:text-properties style:font-name="Courier New" style:font-name-complex="Courier New"/>
    </style:style>
    <style:style style:name="P721" style:parent-style-name="PlainText" style:family="paragraph">
      <style:paragraph-properties fo:break-before="column"/>
      <style:text-properties style:font-name="Courier New" style:font-name-complex="Courier New"/>
    </style:style>
    <style:style style:name="P722" style:parent-style-name="PlainText" style:family="paragraph">
      <style:paragraph-properties fo:break-before="column"/>
      <style:text-properties style:font-name="Courier New" style:font-name-complex="Courier New"/>
    </style:style>
    <style:style style:name="P723" style:parent-style-name="PlainText" style:family="paragraph">
      <style:paragraph-properties fo:break-before="page"/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paragraph-properties fo:break-before="page"/>
      <style:text-properties style:font-name="Courier New" style:font-name-complex="Courier New"/>
    </style:style>
    <style:style style:name="P726" style:parent-style-name="PlainText" style:family="paragraph">
      <style:paragraph-properties fo:break-before="column"/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paragraph-properties fo:break-before="page"/>
      <style:text-properties style:font-name="Courier New" style:font-name-complex="Courier New"/>
    </style:style>
    <style:style style:name="P729" style:parent-style-name="PlainText" style:family="paragraph">
      <style:paragraph-properties fo:break-before="page"/>
      <style:text-properties style:font-name="Courier New" style:font-name-complex="Courier New"/>
    </style:style>
    <style:style style:name="P730" style:parent-style-name="PlainText" style:family="paragraph">
      <style:paragraph-properties fo:break-before="column"/>
      <style:text-properties style:font-name="Courier New" style:font-name-complex="Courier New"/>
    </style:style>
    <style:style style:name="P731" style:parent-style-name="PlainText" style:family="paragraph">
      <style:paragraph-properties fo:break-before="page"/>
      <style:text-properties style:font-name="Courier New" style:font-name-complex="Courier New"/>
    </style:style>
    <style:style style:name="P732" style:parent-style-name="PlainText" style:family="paragraph">
      <style:paragraph-properties fo:break-before="page"/>
      <style:text-properties style:font-name="Courier New" style:font-name-complex="Courier New"/>
    </style:style>
    <style:style style:name="P733" style:parent-style-name="PlainText" style:family="paragraph">
      <style:paragraph-properties fo:break-before="page"/>
      <style:text-properties style:font-name="Courier New" style:font-name-complex="Courier New"/>
    </style:style>
    <style:style style:name="P734" style:parent-style-name="PlainText" style:family="paragraph">
      <style:paragraph-properties fo:break-before="page"/>
      <style:text-properties style:font-name="Courier New" style:font-name-complex="Courier New"/>
    </style:style>
    <style:style style:name="P735" style:parent-style-name="PlainText" style:family="paragraph">
      <style:paragraph-properties fo:break-before="column"/>
      <style:text-properties style:font-name="Courier New" style:font-name-complex="Courier New"/>
    </style:style>
    <style:style style:name="P736" style:parent-style-name="PlainText" style:family="paragraph">
      <style:paragraph-properties fo:break-before="column"/>
      <style:text-properties style:font-name="Courier New" style:font-name-complex="Courier New"/>
    </style:style>
    <style:style style:name="P737" style:parent-style-name="PlainText" style:family="paragraph">
      <style:paragraph-properties fo:break-before="column"/>
      <style:text-properties style:font-name="Courier New" style:font-name-complex="Courier New"/>
    </style:style>
    <style:style style:name="P738" style:parent-style-name="PlainText" style:family="paragraph">
      <style:paragraph-properties fo:break-before="column"/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paragraph-properties fo:break-before="column"/>
      <style:text-properties style:font-name="Courier New" style:font-name-complex="Courier New"/>
    </style:style>
    <style:style style:name="P743" style:parent-style-name="PlainText" style:family="paragraph">
      <style:paragraph-properties fo:break-before="page"/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paragraph-properties fo:break-before="column"/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paragraph-properties fo:break-before="page"/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paragraph-properties fo:break-before="column"/>
      <style:text-properties style:font-name="Courier New" style:font-name-complex="Courier New"/>
    </style:style>
    <style:style style:name="P755" style:parent-style-name="PlainText" style:family="paragraph"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paragraph-properties fo:break-before="page"/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paragraph-properties fo:break-before="column"/>
      <style:text-properties style:font-name="Courier New" style:font-name-complex="Courier New"/>
    </style:style>
    <style:style style:name="P764" style:parent-style-name="PlainText" style:family="paragraph">
      <style:paragraph-properties fo:break-before="column"/>
      <style:text-properties style:font-name="Courier New" style:font-name-complex="Courier New"/>
    </style:style>
    <style:style style:name="P765" style:parent-style-name="PlainText" style:family="paragraph">
      <style:paragraph-properties fo:break-before="column"/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paragraph-properties fo:break-before="column"/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paragraph-properties fo:break-before="column"/>
      <style:text-properties style:font-name="Courier New" style:font-name-complex="Courier New"/>
    </style:style>
    <style:style style:name="P779" style:parent-style-name="PlainText" style:family="paragraph">
      <style:paragraph-properties fo:break-before="column"/>
      <style:text-properties style:font-name="Courier New" style:font-name-complex="Courier New"/>
    </style:style>
    <style:style style:name="P780" style:parent-style-name="PlainText" style:family="paragraph">
      <style:paragraph-properties fo:break-before="column"/>
      <style:text-properties style:font-name="Courier New" style:font-name-complex="Courier New"/>
    </style:style>
    <style:style style:name="P781" style:parent-style-name="PlainText" style:family="paragraph">
      <style:paragraph-properties fo:break-before="column"/>
      <style:text-properties style:font-name="Courier New" style:font-name-complex="Courier New"/>
    </style:style>
    <style:style style:name="P782" style:parent-style-name="PlainText" style:family="paragraph">
      <style:paragraph-properties fo:break-before="column"/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paragraph-properties fo:break-before="page"/>
      <style:text-properties style:font-name="Courier New" style:font-name-complex="Courier New"/>
    </style:style>
    <style:style style:name="P791" style:parent-style-name="PlainText" style:family="paragraph">
      <style:paragraph-properties fo:break-before="column"/>
      <style:text-properties style:font-name="Courier New" style:font-name-complex="Courier New"/>
    </style:style>
    <style:style style:name="P792" style:parent-style-name="PlainText" style:family="paragraph">
      <style:paragraph-properties fo:break-before="column"/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paragraph-properties fo:break-before="column"/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paragraph-properties fo:break-before="page"/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paragraph-properties fo:break-before="page"/>
      <style:text-properties style:font-name="Courier New" style:font-name-complex="Courier New"/>
    </style:style>
    <style:style style:name="P809" style:parent-style-name="PlainText" style:family="paragraph">
      <style:paragraph-properties fo:break-before="page"/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paragraph-properties fo:break-before="page"/>
      <style:text-properties style:font-name="Courier New" style:font-name-complex="Courier New"/>
    </style:style>
    <style:style style:name="P816" style:parent-style-name="PlainText" style:family="paragraph">
      <style:paragraph-properties fo:break-before="page"/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paragraph-properties fo:break-before="page"/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paragraph-properties fo:break-before="column"/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paragraph-properties fo:break-before="page"/>
      <style:text-properties style:font-name="Courier New" style:font-name-complex="Courier New"/>
    </style:style>
    <style:style style:name="P827" style:parent-style-name="PlainText" style:family="paragraph">
      <style:paragraph-properties fo:break-before="page"/>
      <style:text-properties style:font-name="Courier New" style:font-name-complex="Courier New"/>
    </style:style>
    <style:style style:name="P828" style:parent-style-name="PlainText" style:family="paragraph">
      <style:paragraph-properties fo:break-before="page"/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paragraph-properties fo:break-before="page"/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paragraph-properties fo:break-before="page"/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paragraph-properties fo:break-before="column"/>
      <style:text-properties style:font-name="Courier New" style:font-name-complex="Courier New"/>
    </style:style>
    <style:style style:name="P835" style:parent-style-name="PlainText" style:family="paragraph">
      <style:paragraph-properties fo:break-before="column"/>
      <style:text-properties style:font-name="Courier New" style:font-name-complex="Courier New"/>
    </style:style>
    <style:style style:name="P836" style:parent-style-name="PlainText" style:family="paragraph">
      <style:paragraph-properties fo:break-before="page"/>
      <style:text-properties style:font-name="Courier New" style:font-name-complex="Courier New"/>
    </style:style>
    <style:style style:name="P837" style:parent-style-name="PlainText" style:family="paragraph">
      <style:paragraph-properties fo:break-before="page"/>
      <style:text-properties style:font-name="Courier New" style:font-name-complex="Courier New"/>
    </style:style>
    <style:style style:name="P838" style:parent-style-name="PlainText" style:family="paragraph">
      <style:paragraph-properties fo:break-before="page"/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paragraph-properties fo:break-before="column"/>
      <style:text-properties style:font-name="Courier New" style:font-name-complex="Courier New"/>
    </style:style>
    <style:style style:name="P841" style:parent-style-name="PlainText" style:family="paragraph">
      <style:paragraph-properties fo:break-before="page"/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paragraph-properties fo:break-before="page"/>
      <style:text-properties style:font-name="Courier New" style:font-name-complex="Courier New"/>
    </style:style>
    <style:style style:name="P892" style:parent-style-name="PlainText" style:family="paragraph">
      <style:paragraph-properties fo:break-before="page"/>
      <style:text-properties style:font-name="Courier New" style:font-name-complex="Courier New"/>
    </style:style>
    <style:style style:name="P893" style:parent-style-name="PlainText" style:family="paragraph">
      <style:paragraph-properties fo:break-before="page"/>
      <style:text-properties style:font-name="Courier New" style:font-name-complex="Courier New"/>
    </style:style>
    <style:style style:name="P894" style:parent-style-name="PlainText" style:family="paragraph">
      <style:paragraph-properties fo:break-before="page"/>
      <style:text-properties style:font-name="Courier New" style:font-name-complex="Courier New"/>
    </style:style>
    <style:style style:name="P895" style:parent-style-name="PlainText" style:family="paragraph">
      <style:paragraph-properties fo:break-before="page"/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paragraph-properties fo:break-before="page"/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paragraph-properties fo:break-before="page"/>
      <style:text-properties style:font-name="Courier New" style:font-name-complex="Courier New"/>
    </style:style>
    <style:style style:name="P900" style:parent-style-name="PlainText" style:family="paragraph">
      <style:paragraph-properties fo:break-before="page"/>
      <style:text-properties style:font-name="Courier New" style:font-name-complex="Courier New"/>
    </style:style>
    <style:style style:name="P901" style:parent-style-name="PlainText" style:family="paragraph">
      <style:paragraph-properties fo:break-before="page"/>
      <style:text-properties style:font-name="Courier New" style:font-name-complex="Courier New"/>
    </style:style>
    <style:style style:name="P902" style:parent-style-name="PlainText" style:family="paragraph">
      <style:paragraph-properties fo:break-before="column"/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paragraph-properties fo:break-before="page"/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paragraph-properties fo:break-before="column"/>
      <style:text-properties style:font-name="Courier New" style:font-name-complex="Courier New"/>
    </style:style>
    <style:style style:name="P907" style:parent-style-name="PlainText" style:family="paragraph">
      <style:paragraph-properties fo:break-before="column"/>
      <style:text-properties style:font-name="Courier New" style:font-name-complex="Courier New"/>
    </style:style>
    <style:style style:name="P908" style:parent-style-name="PlainText" style:family="paragraph">
      <style:paragraph-properties fo:break-before="page"/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paragraph-properties fo:break-before="column"/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paragraph-properties fo:break-before="page"/>
      <style:text-properties style:font-name="Courier New" style:font-name-complex="Courier New"/>
    </style:style>
    <style:style style:name="P914" style:parent-style-name="PlainText" style:family="paragraph">
      <style:paragraph-properties fo:break-before="column"/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paragraph-properties fo:break-before="page"/>
      <style:text-properties style:font-name="Courier New" style:font-name-complex="Courier New"/>
    </style:style>
    <style:style style:name="P923" style:parent-style-name="PlainText" style:family="paragraph">
      <style:paragraph-properties fo:break-before="page"/>
      <style:text-properties style:font-name="Courier New" style:font-name-complex="Courier New"/>
    </style:style>
    <style:style style:name="P924" style:parent-style-name="PlainText" style:family="paragraph">
      <style:paragraph-properties fo:break-before="page"/>
      <style:text-properties style:font-name="Courier New" style:font-name-complex="Courier New"/>
    </style:style>
    <style:style style:name="P925" style:parent-style-name="PlainText" style:family="paragraph">
      <style:paragraph-properties fo:break-before="page"/>
      <style:text-properties style:font-name="Courier New" style:font-name-complex="Courier New"/>
    </style:style>
    <style:style style:name="P926" style:parent-style-name="PlainText" style:family="paragraph">
      <style:paragraph-properties fo:break-before="page"/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paragraph-properties fo:break-before="page"/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paragraph-properties fo:break-before="column"/>
      <style:text-properties style:font-name="Courier New" style:font-name-complex="Courier New"/>
    </style:style>
    <style:style style:name="P932" style:parent-style-name="PlainText" style:family="paragraph">
      <style:paragraph-properties fo:break-before="page"/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paragraph-properties fo:break-before="column"/>
      <style:text-properties style:font-name="Courier New" style:font-name-complex="Courier New"/>
    </style:style>
    <style:style style:name="P938" style:parent-style-name="PlainText" style:family="paragraph">
      <style:paragraph-properties fo:break-before="page"/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paragraph-properties fo:break-before="page"/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paragraph-properties fo:break-before="page"/>
      <style:text-properties style:font-name="Courier New" style:font-name-complex="Courier New"/>
    </style:style>
    <style:style style:name="P943" style:parent-style-name="PlainText" style:family="paragraph">
      <style:paragraph-properties fo:break-before="column"/>
      <style:text-properties style:font-name="Courier New" style:font-name-complex="Courier New"/>
    </style:style>
    <style:style style:name="P944" style:parent-style-name="PlainText" style:family="paragraph">
      <style:paragraph-properties fo:break-before="page"/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paragraph-properties fo:break-before="column"/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paragraph-properties fo:break-before="page"/>
      <style:text-properties style:font-name="Courier New" style:font-name-complex="Courier New"/>
    </style:style>
    <style:style style:name="P949" style:parent-style-name="PlainText" style:family="paragraph">
      <style:paragraph-properties fo:break-before="page"/>
      <style:text-properties style:font-name="Courier New" style:font-name-complex="Courier New"/>
    </style:style>
    <style:style style:name="P950" style:parent-style-name="PlainText" style:family="paragraph">
      <style:paragraph-properties fo:break-before="column"/>
      <style:text-properties style:font-name="Courier New" style:font-name-complex="Courier New"/>
    </style:style>
    <style:style style:name="P951" style:parent-style-name="PlainText" style:family="paragraph">
      <style:paragraph-properties fo:break-before="page"/>
      <style:text-properties style:font-name="Courier New" style:font-name-complex="Courier New"/>
    </style:style>
    <style:style style:name="P952" style:parent-style-name="PlainText" style:family="paragraph">
      <style:paragraph-properties fo:break-before="page"/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paragraph-properties fo:break-before="column"/>
      <style:text-properties style:font-name="Courier New" style:font-name-complex="Courier New"/>
    </style:style>
    <style:style style:name="P955" style:parent-style-name="PlainText" style:family="paragraph">
      <style:paragraph-properties fo:break-before="column"/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paragraph-properties fo:break-before="page"/>
      <style:text-properties style:font-name="Courier New" style:font-name-complex="Courier New"/>
    </style:style>
    <style:style style:name="P958" style:parent-style-name="PlainText" style:family="paragraph">
      <style:paragraph-properties fo:break-before="column"/>
      <style:text-properties style:font-name="Courier New" style:font-name-complex="Courier New"/>
    </style:style>
    <style:style style:name="P959" style:parent-style-name="PlainText" style:family="paragraph">
      <style:paragraph-properties fo:break-before="page"/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paragraph-properties fo:break-before="column"/>
      <style:text-properties style:font-name="Courier New" style:font-name-complex="Courier New"/>
    </style:style>
    <style:style style:name="P962" style:parent-style-name="PlainText" style:family="paragraph">
      <style:paragraph-properties fo:break-before="page"/>
      <style:text-properties style:font-name="Courier New" style:font-name-complex="Courier New"/>
    </style:style>
    <style:style style:name="P963" style:parent-style-name="PlainText" style:family="paragraph">
      <style:paragraph-properties fo:break-before="column"/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paragraph-properties fo:break-before="page"/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paragraph-properties fo:break-before="page"/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paragraph-properties fo:break-before="page"/>
      <style:text-properties style:font-name="Courier New" style:font-name-complex="Courier New"/>
    </style:style>
    <style:style style:name="P970" style:parent-style-name="PlainText" style:family="paragraph">
      <style:paragraph-properties fo:break-before="column"/>
      <style:text-properties style:font-name="Courier New" style:font-name-complex="Courier New"/>
    </style:style>
    <style:style style:name="P971" style:parent-style-name="PlainText" style:family="paragraph">
      <style:paragraph-properties fo:break-before="column"/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paragraph-properties fo:break-before="page"/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paragraph-properties fo:break-before="page"/>
      <style:text-properties style:font-name="Courier New" style:font-name-complex="Courier New"/>
    </style:style>
    <style:style style:name="P976" style:parent-style-name="PlainText" style:family="paragraph">
      <style:paragraph-properties fo:break-before="page"/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paragraph-properties fo:break-before="page"/>
      <style:text-properties style:font-name="Courier New" style:font-name-complex="Courier New"/>
    </style:style>
    <style:style style:name="P979" style:parent-style-name="PlainText" style:family="paragraph">
      <style:paragraph-properties fo:break-before="column"/>
      <style:text-properties style:font-name="Courier New" style:font-name-complex="Courier New"/>
    </style:style>
    <style:style style:name="P980" style:parent-style-name="PlainText" style:family="paragraph">
      <style:paragraph-properties fo:break-before="column"/>
      <style:text-properties style:font-name="Courier New" style:font-name-complex="Courier New"/>
    </style:style>
    <style:style style:name="P981" style:parent-style-name="PlainText" style:family="paragraph">
      <style:paragraph-properties fo:break-before="page"/>
      <style:text-properties style:font-name="Courier New" style:font-name-complex="Courier New"/>
    </style:style>
    <style:style style:name="P982" style:parent-style-name="PlainText" style:family="paragraph">
      <style:paragraph-properties fo:break-before="page"/>
      <style:text-properties style:font-name="Courier New" style:font-name-complex="Courier New"/>
    </style:style>
    <style:style style:name="P983" style:parent-style-name="PlainText" style:family="paragraph">
      <style:paragraph-properties fo:break-before="page"/>
      <style:text-properties style:font-name="Courier New" style:font-name-complex="Courier New"/>
    </style:style>
    <style:style style:name="P984" style:parent-style-name="PlainText" style:family="paragraph">
      <style:paragraph-properties fo:break-before="page"/>
      <style:text-properties style:font-name="Courier New" style:font-name-complex="Courier New"/>
    </style:style>
    <style:style style:name="P985" style:parent-style-name="PlainText" style:family="paragraph">
      <style:paragraph-properties fo:break-before="page"/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text-properties style:font-name="Courier New" style:font-name-complex="Courier New"/>
    </style:style>
    <style:style style:name="P988" style:parent-style-name="PlainText" style:family="paragraph">
      <style:paragraph-properties fo:break-before="page"/>
      <style:text-properties style:font-name="Courier New" style:font-name-complex="Courier New"/>
    </style:style>
    <style:style style:name="P989" style:parent-style-name="PlainText" style:family="paragraph">
      <style:paragraph-properties fo:break-before="column"/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paragraph-properties fo:break-before="page"/>
      <style:text-properties style:font-name="Courier New" style:font-name-complex="Courier New"/>
    </style:style>
    <style:style style:name="P992" style:parent-style-name="PlainText" style:family="paragraph">
      <style:paragraph-properties fo:break-before="page"/>
      <style:text-properties style:font-name="Courier New" style:font-name-complex="Courier New"/>
    </style:style>
    <style:style style:name="P993" style:parent-style-name="PlainText" style:family="paragraph">
      <style:paragraph-properties fo:break-before="page"/>
      <style:text-properties style:font-name="Courier New" style:font-name-complex="Courier New"/>
    </style:style>
    <style:style style:name="P994" style:parent-style-name="PlainText" style:family="paragraph">
      <style:paragraph-properties fo:break-before="page"/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paragraph-properties fo:break-before="page"/>
      <style:text-properties style:font-name="Courier New" style:font-name-complex="Courier New"/>
    </style:style>
    <style:style style:name="P997" style:parent-style-name="PlainText" style:family="paragraph">
      <style:paragraph-properties fo:break-before="column"/>
      <style:text-properties style:font-name="Courier New" style:font-name-complex="Courier New"/>
    </style:style>
    <style:style style:name="P998" style:parent-style-name="PlainText" style:family="paragraph">
      <style:paragraph-properties fo:break-before="column"/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paragraph-properties fo:break-before="page"/>
      <style:text-properties style:font-name="Courier New" style:font-name-complex="Courier New"/>
    </style:style>
    <style:style style:name="P1005" style:parent-style-name="PlainText" style:family="paragraph">
      <style:paragraph-properties fo:break-before="column"/>
      <style:text-properties style:font-name="Courier New" style:font-name-complex="Courier New"/>
    </style:style>
    <style:style style:name="P1006" style:parent-style-name="PlainText" style:family="paragraph">
      <style:paragraph-properties fo:break-before="page"/>
      <style:text-properties style:font-name="Courier New" style:font-name-complex="Courier New"/>
    </style:style>
    <style:style style:name="P1007" style:parent-style-name="PlainText" style:family="paragraph">
      <style:paragraph-properties fo:break-before="page"/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paragraph-properties fo:break-before="column"/>
      <style:text-properties style:font-name="Courier New" style:font-name-complex="Courier New"/>
    </style:style>
    <style:style style:name="P1010" style:parent-style-name="PlainText" style:family="paragraph">
      <style:paragraph-properties fo:break-before="page"/>
      <style:text-properties style:font-name="Courier New" style:font-name-complex="Courier New"/>
    </style:style>
    <style:style style:name="P1011" style:parent-style-name="PlainText" style:family="paragraph">
      <style:paragraph-properties fo:break-before="page"/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paragraph-properties fo:break-before="page"/>
      <style:text-properties style:font-name="Courier New" style:font-name-complex="Courier New"/>
    </style:style>
    <style:style style:name="P1014" style:parent-style-name="PlainText" style:family="paragraph">
      <style:paragraph-properties fo:break-before="page"/>
      <style:text-properties style:font-name="Courier New" style:font-name-complex="Courier New"/>
    </style:style>
    <style:style style:name="P1015" style:parent-style-name="PlainText" style:family="paragraph">
      <style:paragraph-properties fo:break-before="column"/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paragraph-properties fo:break-before="column"/>
      <style:text-properties style:font-name="Courier New" style:font-name-complex="Courier New"/>
    </style:style>
    <style:style style:name="P1018" style:parent-style-name="PlainText" style:family="paragraph">
      <style:paragraph-properties fo:break-before="page"/>
      <style:text-properties style:font-name="Courier New" style:font-name-complex="Courier New"/>
    </style:style>
    <style:style style:name="P1019" style:parent-style-name="PlainText" style:family="paragraph">
      <style:paragraph-properties fo:break-before="column"/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paragraph-properties fo:break-before="page"/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paragraph-properties fo:break-before="page"/>
      <style:text-properties style:font-name="Courier New" style:font-name-complex="Courier New"/>
    </style:style>
    <style:style style:name="P1024" style:parent-style-name="PlainText" style:family="paragraph">
      <style:paragraph-properties fo:break-before="column"/>
      <style:text-properties style:font-name="Courier New" style:font-name-complex="Courier New"/>
    </style:style>
    <style:style style:name="P1025" style:parent-style-name="PlainText" style:family="paragraph">
      <style:paragraph-properties fo:break-before="page"/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paragraph-properties fo:break-before="page"/>
      <style:text-properties style:font-name="Courier New" style:font-name-complex="Courier New"/>
    </style:style>
    <style:style style:name="P1028" style:parent-style-name="PlainText" style:family="paragraph">
      <style:paragraph-properties fo:break-before="column"/>
      <style:text-properties style:font-name="Courier New" style:font-name-complex="Courier New"/>
    </style:style>
    <style:style style:name="P1029" style:parent-style-name="PlainText" style:family="paragraph">
      <style:paragraph-properties fo:break-before="page"/>
      <style:text-properties style:font-name="Courier New" style:font-name-complex="Courier New"/>
    </style:style>
    <style:style style:name="P1030" style:parent-style-name="PlainText" style:family="paragraph">
      <style:paragraph-properties fo:break-before="column"/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paragraph-properties fo:break-before="column"/>
      <style:text-properties style:font-name="Courier New" style:font-name-complex="Courier New"/>
    </style:style>
    <style:style style:name="P1033" style:parent-style-name="PlainText" style:family="paragraph">
      <style:paragraph-properties fo:break-before="page"/>
      <style:text-properties style:font-name="Courier New" style:font-name-complex="Courier New"/>
    </style:style>
    <style:style style:name="P1034" style:parent-style-name="PlainText" style:family="paragraph">
      <style:paragraph-properties fo:break-before="page"/>
      <style:text-properties style:font-name="Courier New" style:font-name-complex="Courier New"/>
    </style:style>
    <style:style style:name="P1035" style:parent-style-name="PlainText" style:family="paragraph">
      <style:paragraph-properties fo:break-before="page"/>
      <style:text-properties style:font-name="Courier New" style:font-name-complex="Courier New"/>
    </style:style>
    <style:style style:name="P1036" style:parent-style-name="PlainText" style:family="paragraph">
      <style:paragraph-properties fo:break-before="page"/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paragraph-properties fo:break-before="page"/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paragraph-properties fo:break-before="page"/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paragraph-properties fo:break-before="column"/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paragraph-properties fo:break-before="page"/>
      <style:text-properties style:font-name="Courier New" style:font-name-complex="Courier New"/>
    </style:style>
    <style:style style:name="P1047" style:parent-style-name="PlainText" style:family="paragraph">
      <style:paragraph-properties fo:break-before="page"/>
      <style:text-properties style:font-name="Courier New" style:font-name-complex="Courier New"/>
    </style:style>
    <style:style style:name="P1048" style:parent-style-name="PlainText" style:family="paragraph">
      <style:paragraph-properties fo:break-before="page"/>
      <style:text-properties style:font-name="Courier New" style:font-name-complex="Courier New"/>
    </style:style>
    <style:style style:name="P1049" style:parent-style-name="PlainText" style:family="paragraph">
      <style:paragraph-properties fo:break-before="column"/>
      <style:text-properties style:font-name="Courier New" style:font-name-complex="Courier New"/>
    </style:style>
    <style:style style:name="P1050" style:parent-style-name="PlainText" style:family="paragraph">
      <style:paragraph-properties fo:break-before="page"/>
      <style:text-properties style:font-name="Courier New" style:font-name-complex="Courier New"/>
    </style:style>
    <style:style style:name="P1051" style:parent-style-name="PlainText" style:family="paragraph">
      <style:paragraph-properties fo:break-before="page"/>
      <style:text-properties style:font-name="Courier New" style:font-name-complex="Courier New"/>
    </style:style>
    <style:style style:name="P1052" style:parent-style-name="PlainText" style:family="paragraph">
      <style:paragraph-properties fo:break-before="page"/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paragraph-properties fo:break-before="column"/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paragraph-properties fo:break-before="page"/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paragraph-properties fo:break-before="page"/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paragraph-properties fo:break-before="page"/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paragraph-properties fo:break-before="column"/>
      <style:text-properties style:font-name="Courier New" style:font-name-complex="Courier New"/>
    </style:style>
    <style:style style:name="P1066" style:parent-style-name="PlainText" style:family="paragraph">
      <style:paragraph-properties fo:break-before="column"/>
      <style:text-properties style:font-name="Courier New" style:font-name-complex="Courier New"/>
    </style:style>
    <style:style style:name="P1067" style:parent-style-name="PlainText" style:family="paragraph">
      <style:paragraph-properties fo:break-before="column"/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paragraph-properties fo:break-before="column"/>
      <style:text-properties style:font-name="Courier New" style:font-name-complex="Courier New"/>
    </style:style>
    <style:style style:name="P1070" style:parent-style-name="PlainText" style:family="paragraph">
      <style:paragraph-properties fo:break-before="column"/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paragraph-properties fo:break-before="column"/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paragraph-properties fo:break-before="page"/>
      <style:text-properties style:font-name="Courier New" style:font-name-complex="Courier New"/>
    </style:style>
    <style:style style:name="P1075" style:parent-style-name="PlainText" style:family="paragraph">
      <style:paragraph-properties fo:break-before="column"/>
      <style:text-properties style:font-name="Courier New" style:font-name-complex="Courier New"/>
    </style:style>
    <style:style style:name="P1076" style:parent-style-name="PlainText" style:family="paragraph">
      <style:paragraph-properties fo:break-before="page"/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paragraph-properties fo:break-before="column"/>
      <style:text-properties style:font-name="Courier New" style:font-name-complex="Courier New"/>
    </style:style>
    <style:style style:name="P1079" style:parent-style-name="PlainText" style:family="paragraph">
      <style:paragraph-properties fo:break-before="column"/>
      <style:text-properties style:font-name="Courier New" style:font-name-complex="Courier New"/>
    </style:style>
    <style:style style:name="P1080" style:parent-style-name="PlainText" style:family="paragraph">
      <style:paragraph-properties fo:break-before="page"/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paragraph-properties fo:break-before="page"/>
      <style:text-properties style:font-name="Courier New" style:font-name-complex="Courier New"/>
    </style:style>
    <style:style style:name="P1083" style:parent-style-name="PlainText" style:family="paragraph">
      <style:paragraph-properties fo:break-before="column"/>
      <style:text-properties style:font-name="Courier New" style:font-name-complex="Courier New"/>
    </style:style>
    <style:style style:name="P1084" style:parent-style-name="PlainText" style:family="paragraph">
      <style:paragraph-properties fo:break-before="column"/>
      <style:text-properties style:font-name="Courier New" style:font-name-complex="Courier New"/>
    </style:style>
    <style:style style:name="P1085" style:parent-style-name="PlainText" style:family="paragraph">
      <style:paragraph-properties fo:break-before="page"/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paragraph-properties fo:break-before="page"/>
      <style:text-properties style:font-name="Courier New" style:font-name-complex="Courier New"/>
    </style:style>
    <style:style style:name="P1088" style:parent-style-name="PlainText" style:family="paragraph">
      <style:paragraph-properties fo:break-before="page"/>
      <style:text-properties style:font-name="Courier New" style:font-name-complex="Courier New"/>
    </style:style>
    <style:style style:name="P1089" style:parent-style-name="PlainText" style:family="paragraph">
      <style:paragraph-properties fo:break-before="page"/>
      <style:text-properties style:font-name="Courier New" style:font-name-complex="Courier New"/>
    </style:style>
    <style:style style:name="P1090" style:parent-style-name="PlainText" style:family="paragraph">
      <style:paragraph-properties fo:break-before="page"/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paragraph-properties fo:break-before="page"/>
      <style:text-properties style:font-name="Courier New" style:font-name-complex="Courier New"/>
    </style:style>
    <style:style style:name="P1093" style:parent-style-name="PlainText" style:family="paragraph">
      <style:paragraph-properties fo:break-before="page"/>
      <style:text-properties style:font-name="Courier New" style:font-name-complex="Courier New"/>
    </style:style>
    <style:style style:name="P1094" style:parent-style-name="PlainText" style:family="paragraph">
      <style:paragraph-properties fo:break-before="column"/>
      <style:text-properties style:font-name="Courier New" style:font-name-complex="Courier New"/>
    </style:style>
    <style:style style:name="P1095" style:parent-style-name="PlainText" style:family="paragraph">
      <style:paragraph-properties fo:break-before="page"/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paragraph-properties fo:break-before="page"/>
      <style:text-properties style:font-name="Courier New" style:font-name-complex="Courier New"/>
    </style:style>
    <style:style style:name="P1099" style:parent-style-name="PlainText" style:family="paragraph">
      <style:paragraph-properties fo:break-before="column"/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paragraph-properties fo:break-before="page"/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paragraph-properties fo:break-before="column"/>
      <style:text-properties style:font-name="Courier New" style:font-name-complex="Courier New"/>
    </style:style>
    <style:style style:name="P1104" style:parent-style-name="PlainText" style:family="paragraph">
      <style:paragraph-properties fo:break-before="page"/>
      <style:text-properties style:font-name="Courier New" style:font-name-complex="Courier New"/>
    </style:style>
    <style:style style:name="P1105" style:parent-style-name="PlainText" style:family="paragraph">
      <style:paragraph-properties fo:break-before="column"/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paragraph-properties fo:break-before="column"/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paragraph-properties fo:break-before="page"/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paragraph-properties fo:break-before="page"/>
      <style:text-properties style:font-name="Courier New" style:font-name-complex="Courier New"/>
    </style:style>
    <style:style style:name="P1113" style:parent-style-name="PlainText" style:family="paragraph">
      <style:paragraph-properties fo:break-before="page"/>
      <style:text-properties style:font-name="Courier New" style:font-name-complex="Courier New"/>
    </style:style>
    <style:style style:name="P1114" style:parent-style-name="PlainText" style:family="paragraph">
      <style:paragraph-properties fo:break-before="column"/>
      <style:text-properties style:font-name="Courier New" style:font-name-complex="Courier New"/>
    </style:style>
    <style:style style:name="P1115" style:parent-style-name="PlainText" style:family="paragraph">
      <style:paragraph-properties fo:break-before="page"/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paragraph-properties fo:break-before="column"/>
      <style:text-properties style:font-name="Courier New" style:font-name-complex="Courier New"/>
    </style:style>
    <style:style style:name="P1119" style:parent-style-name="PlainText" style:family="paragraph">
      <style:paragraph-properties fo:break-before="page"/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paragraph-properties fo:break-before="page"/>
      <style:text-properties style:font-name="Courier New" style:font-name-complex="Courier New"/>
    </style:style>
    <style:style style:name="P1123" style:parent-style-name="PlainText" style:family="paragraph">
      <style:paragraph-properties fo:break-before="column"/>
      <style:text-properties style:font-name="Courier New" style:font-name-complex="Courier New"/>
    </style:style>
    <style:style style:name="P1124" style:parent-style-name="PlainText" style:family="paragraph">
      <style:paragraph-properties fo:break-before="page"/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paragraph-properties fo:break-before="page"/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paragraph-properties fo:break-before="column"/>
      <style:text-properties style:font-name="Courier New" style:font-name-complex="Courier New"/>
    </style:style>
    <style:style style:name="P1130" style:parent-style-name="PlainText" style:family="paragraph">
      <style:paragraph-properties fo:break-before="page"/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paragraph-properties fo:break-before="column"/>
      <style:text-properties style:font-name="Courier New" style:font-name-complex="Courier New"/>
    </style:style>
    <style:style style:name="P1134" style:parent-style-name="PlainText" style:family="paragraph">
      <style:paragraph-properties fo:break-before="page"/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paragraph-properties fo:break-before="page"/>
      <style:text-properties style:font-name="Courier New" style:font-name-complex="Courier New"/>
    </style:style>
    <style:style style:name="P1139" style:parent-style-name="PlainText" style:family="paragraph">
      <style:paragraph-properties fo:break-before="page"/>
      <style:text-properties style:font-name="Courier New" style:font-name-complex="Courier New"/>
    </style:style>
    <style:style style:name="P1140" style:parent-style-name="PlainText" style:family="paragraph">
      <style:paragraph-properties fo:break-before="column"/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paragraph-properties fo:break-before="column"/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paragraph-properties fo:break-before="column"/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paragraph-properties fo:break-before="column"/>
      <style:text-properties style:font-name="Courier New" style:font-name-complex="Courier New"/>
    </style:style>
    <style:style style:name="P1148" style:parent-style-name="PlainText" style:family="paragraph">
      <style:paragraph-properties fo:break-before="page"/>
      <style:text-properties style:font-name="Courier New" style:font-name-complex="Courier New"/>
    </style:style>
    <style:style style:name="P1149" style:parent-style-name="PlainText" style:family="paragraph">
      <style:paragraph-properties fo:break-before="column"/>
      <style:text-properties style:font-name="Courier New" style:font-name-complex="Courier New"/>
    </style:style>
    <style:style style:name="P1150" style:parent-style-name="PlainText" style:family="paragraph">
      <style:paragraph-properties fo:break-before="column"/>
      <style:text-properties style:font-name="Courier New" style:font-name-complex="Courier New"/>
    </style:style>
    <style:style style:name="P1151" style:parent-style-name="PlainText" style:family="paragraph">
      <style:paragraph-properties fo:break-before="page"/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paragraph-properties fo:break-before="page"/>
      <style:text-properties style:font-name="Courier New" style:font-name-complex="Courier New"/>
    </style:style>
    <style:style style:name="P1154" style:parent-style-name="PlainText" style:family="paragraph">
      <style:paragraph-properties fo:break-before="column"/>
      <style:text-properties style:font-name="Courier New" style:font-name-complex="Courier New"/>
    </style:style>
    <style:style style:name="P1155" style:parent-style-name="PlainText" style:family="paragraph">
      <style:paragraph-properties fo:break-before="page"/>
      <style:text-properties style:font-name="Courier New" style:font-name-complex="Courier New"/>
    </style:style>
    <style:style style:name="P1156" style:parent-style-name="PlainText" style:family="paragraph">
      <style:paragraph-properties fo:break-before="page"/>
      <style:text-properties style:font-name="Courier New" style:font-name-complex="Courier New"/>
    </style:style>
    <style:style style:name="P1157" style:parent-style-name="PlainText" style:family="paragraph">
      <style:paragraph-properties fo:break-before="column"/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paragraph-properties fo:break-before="page"/>
      <style:text-properties style:font-name="Courier New" style:font-name-complex="Courier New"/>
    </style:style>
    <style:style style:name="P1161" style:parent-style-name="PlainText" style:family="paragraph"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paragraph-properties fo:break-before="page"/>
      <style:text-properties style:font-name="Courier New" style:font-name-complex="Courier New"/>
    </style:style>
    <style:style style:name="P1164" style:parent-style-name="PlainText" style:family="paragraph">
      <style:paragraph-properties fo:break-before="page"/>
      <style:text-properties style:font-name="Courier New" style:font-name-complex="Courier New"/>
    </style:style>
    <style:style style:name="P1165" style:parent-style-name="PlainText" style:family="paragraph">
      <style:paragraph-properties fo:break-before="page"/>
      <style:text-properties style:font-name="Courier New" style:font-name-complex="Courier New"/>
    </style:style>
    <style:style style:name="P1166" style:parent-style-name="PlainText" style:family="paragraph">
      <style:paragraph-properties fo:break-before="column"/>
      <style:text-properties style:font-name="Courier New" style:font-name-complex="Courier New"/>
    </style:style>
    <style:style style:name="P1167" style:parent-style-name="PlainText" style:family="paragraph">
      <style:paragraph-properties fo:break-before="column"/>
      <style:text-properties style:font-name="Courier New" style:font-name-complex="Courier New"/>
    </style:style>
    <style:style style:name="P1168" style:parent-style-name="PlainText" style:family="paragraph">
      <style:paragraph-properties fo:break-before="page"/>
      <style:text-properties style:font-name="Courier New" style:font-name-complex="Courier New"/>
    </style:style>
    <style:style style:name="P1169" style:parent-style-name="PlainText" style:family="paragraph">
      <style:paragraph-properties fo:break-before="column"/>
      <style:text-properties style:font-name="Courier New" style:font-name-complex="Courier New"/>
    </style:style>
    <style:style style:name="P1170" style:parent-style-name="PlainText" style:family="paragraph">
      <style:paragraph-properties fo:break-before="page"/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paragraph-properties fo:break-before="page"/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paragraph-properties fo:break-before="column"/>
      <style:text-properties style:font-name="Courier New" style:font-name-complex="Courier New"/>
    </style:style>
    <style:style style:name="P1175" style:parent-style-name="PlainText" style:family="paragraph">
      <style:paragraph-properties fo:break-before="column"/>
      <style:text-properties style:font-name="Courier New" style:font-name-complex="Courier New"/>
    </style:style>
    <style:style style:name="P1176" style:parent-style-name="PlainText" style:family="paragraph">
      <style:paragraph-properties fo:break-before="column"/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paragraph-properties fo:break-before="column"/>
      <style:text-properties style:font-name="Courier New" style:font-name-complex="Courier New"/>
    </style:style>
    <style:style style:name="P1179" style:parent-style-name="PlainText" style:family="paragraph">
      <style:paragraph-properties fo:break-before="column"/>
      <style:text-properties style:font-name="Courier New" style:font-name-complex="Courier New"/>
    </style:style>
    <style:style style:name="P1180" style:parent-style-name="PlainText" style:family="paragraph">
      <style:paragraph-properties fo:break-before="page"/>
      <style:text-properties style:font-name="Courier New" style:font-name-complex="Courier New"/>
    </style:style>
    <style:style style:name="P1181" style:parent-style-name="PlainText" style:family="paragraph">
      <style:paragraph-properties fo:break-before="page"/>
      <style:text-properties style:font-name="Courier New" style:font-name-complex="Courier New"/>
    </style:style>
    <style:style style:name="P1182" style:parent-style-name="PlainText" style:family="paragraph">
      <style:paragraph-properties fo:break-before="page"/>
      <style:text-properties style:font-name="Courier New" style:font-name-complex="Courier New"/>
    </style:style>
    <style:style style:name="P1183" style:parent-style-name="PlainText" style:family="paragraph">
      <style:paragraph-properties fo:break-before="page"/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paragraph-properties fo:break-before="column"/>
      <style:text-properties style:font-name="Courier New" style:font-name-complex="Courier New"/>
    </style:style>
    <style:style style:name="P1187" style:parent-style-name="PlainText" style:family="paragraph">
      <style:paragraph-properties fo:break-before="page"/>
      <style:text-properties style:font-name="Courier New" style:font-name-complex="Courier New"/>
    </style:style>
    <style:style style:name="P1188" style:parent-style-name="PlainText" style:family="paragraph">
      <style:paragraph-properties fo:break-before="page"/>
      <style:text-properties style:font-name="Courier New" style:font-name-complex="Courier New"/>
    </style:style>
    <style:style style:name="P1189" style:parent-style-name="PlainText" style:family="paragraph">
      <style:paragraph-properties fo:break-before="page"/>
      <style:text-properties style:font-name="Courier New" style:font-name-complex="Courier New"/>
    </style:style>
    <style:style style:name="P1190" style:parent-style-name="PlainText" style:family="paragraph">
      <style:paragraph-properties fo:break-before="column"/>
      <style:text-properties style:font-name="Courier New" style:font-name-complex="Courier New"/>
    </style:style>
    <style:style style:name="P1191" style:parent-style-name="PlainText" style:family="paragraph">
      <style:paragraph-properties fo:break-before="column"/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paragraph-properties fo:break-before="column"/>
      <style:text-properties style:font-name="Courier New" style:font-name-complex="Courier New"/>
    </style:style>
    <style:style style:name="P1194" style:parent-style-name="PlainText" style:family="paragraph">
      <style:paragraph-properties fo:break-before="page"/>
      <style:text-properties style:font-name="Courier New" style:font-name-complex="Courier New"/>
    </style:style>
    <style:style style:name="P1195" style:parent-style-name="PlainText" style:family="paragraph">
      <style:paragraph-properties fo:break-before="page"/>
      <style:text-properties style:font-name="Courier New" style:font-name-complex="Courier New"/>
    </style:style>
    <style:style style:name="P1196" style:parent-style-name="PlainText" style:family="paragraph">
      <style:paragraph-properties fo:break-before="page"/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paragraph-properties fo:break-before="column"/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paragraph-properties fo:break-before="column"/>
      <style:text-properties style:font-name="Courier New" style:font-name-complex="Courier New"/>
    </style:style>
    <style:style style:name="P1203" style:parent-style-name="PlainText" style:family="paragraph">
      <style:paragraph-properties fo:break-before="column"/>
      <style:text-properties style:font-name="Courier New" style:font-name-complex="Courier New"/>
    </style:style>
    <style:style style:name="P1204" style:parent-style-name="PlainText" style:family="paragraph">
      <style:paragraph-properties fo:break-before="page"/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paragraph-properties fo:break-before="column"/>
      <style:text-properties style:font-name="Courier New" style:font-name-complex="Courier New"/>
    </style:style>
    <style:style style:name="P1207" style:parent-style-name="PlainText" style:family="paragraph">
      <style:paragraph-properties fo:break-before="page"/>
      <style:text-properties style:font-name="Courier New" style:font-name-complex="Courier New"/>
    </style:style>
    <style:style style:name="P1208" style:parent-style-name="PlainText" style:family="paragraph">
      <style:paragraph-properties fo:break-before="page"/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paragraph-properties fo:break-before="column"/>
      <style:text-properties style:font-name="Courier New" style:font-name-complex="Courier New"/>
    </style:style>
    <style:style style:name="P1211" style:parent-style-name="PlainText" style:family="paragraph">
      <style:paragraph-properties fo:break-before="page"/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paragraph-properties fo:break-before="page"/>
      <style:text-properties style:font-name="Courier New" style:font-name-complex="Courier New"/>
    </style:style>
    <style:style style:name="P1214" style:parent-style-name="PlainText" style:family="paragraph">
      <style:paragraph-properties fo:break-before="page"/>
      <style:text-properties style:font-name="Courier New" style:font-name-complex="Courier New"/>
    </style:style>
    <style:style style:name="P1215" style:parent-style-name="PlainText" style:family="paragraph">
      <style:paragraph-properties fo:break-before="page"/>
      <style:text-properties style:font-name="Courier New" style:font-name-complex="Courier New"/>
    </style:style>
    <style:style style:name="P1216" style:parent-style-name="PlainText" style:family="paragraph">
      <style:paragraph-properties fo:break-before="column"/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paragraph-properties fo:break-before="column"/>
      <style:text-properties style:font-name="Courier New" style:font-name-complex="Courier New"/>
    </style:style>
    <style:style style:name="P1220" style:parent-style-name="PlainText" style:family="paragraph">
      <style:paragraph-properties fo:break-before="page"/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paragraph-properties fo:break-before="page"/>
      <style:text-properties style:font-name="Courier New" style:font-name-complex="Courier New"/>
    </style:style>
    <style:style style:name="P1223" style:parent-style-name="PlainText" style:family="paragraph">
      <style:paragraph-properties fo:break-before="page"/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paragraph-properties fo:break-before="page"/>
      <style:text-properties style:font-name="Courier New" style:font-name-complex="Courier New"/>
    </style:style>
    <style:style style:name="P1226" style:parent-style-name="PlainText" style:family="paragraph">
      <style:paragraph-properties fo:break-before="page"/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paragraph-properties fo:break-before="page"/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paragraph-properties fo:break-before="page"/>
      <style:text-properties style:font-name="Courier New" style:font-name-complex="Courier New"/>
    </style:style>
    <style:style style:name="P1235" style:parent-style-name="PlainText" style:family="paragraph">
      <style:paragraph-properties fo:break-before="page"/>
      <style:text-properties style:font-name="Courier New" style:font-name-complex="Courier New"/>
    </style:style>
    <style:style style:name="P1236" style:parent-style-name="PlainText" style:family="paragraph">
      <style:paragraph-properties fo:break-before="page"/>
      <style:text-properties style:font-name="Courier New" style:font-name-complex="Courier New"/>
    </style:style>
    <style:style style:name="P1237" style:parent-style-name="PlainText" style:family="paragraph">
      <style:paragraph-properties fo:break-before="page"/>
      <style:text-properties style:font-name="Courier New" style:font-name-complex="Courier New"/>
    </style:style>
    <style:style style:name="P1238" style:parent-style-name="PlainText" style:family="paragraph">
      <style:paragraph-properties fo:break-before="column"/>
      <style:text-properties style:font-name="Courier New" style:font-name-complex="Courier New"/>
    </style:style>
    <style:style style:name="P1239" style:parent-style-name="PlainText" style:family="paragraph">
      <style:paragraph-properties fo:break-before="page"/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paragraph-properties fo:break-before="page"/>
      <style:text-properties style:font-name="Courier New" style:font-name-complex="Courier New"/>
    </style:style>
    <style:style style:name="P1242" style:parent-style-name="PlainText" style:family="paragraph">
      <style:paragraph-properties fo:break-before="page"/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paragraph-properties fo:break-before="column"/>
      <style:text-properties style:font-name="Courier New" style:font-name-complex="Courier New"/>
    </style:style>
    <style:style style:name="P1245" style:parent-style-name="PlainText" style:family="paragraph">
      <style:paragraph-properties fo:break-before="page"/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paragraph-properties fo:break-before="page"/>
      <style:text-properties style:font-name="Courier New" style:font-name-complex="Courier New"/>
    </style:style>
    <style:style style:name="P1248" style:parent-style-name="PlainText" style:family="paragraph">
      <style:paragraph-properties fo:break-before="page"/>
      <style:text-properties style:font-name="Courier New" style:font-name-complex="Courier New"/>
    </style:style>
    <style:style style:name="P1249" style:parent-style-name="PlainText" style:family="paragraph">
      <style:paragraph-properties fo:break-before="page"/>
      <style:text-properties style:font-name="Courier New" style:font-name-complex="Courier New"/>
    </style:style>
    <style:style style:name="P1250" style:parent-style-name="PlainText" style:family="paragraph">
      <style:paragraph-properties fo:break-before="column"/>
      <style:text-properties style:font-name="Courier New" style:font-name-complex="Courier New"/>
    </style:style>
    <style:style style:name="P1251" style:parent-style-name="PlainText" style:family="paragraph">
      <style:paragraph-properties fo:break-before="column"/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paragraph-properties fo:break-before="page"/>
      <style:text-properties style:font-name="Courier New" style:font-name-complex="Courier New"/>
    </style:style>
    <style:style style:name="P1254" style:parent-style-name="PlainText" style:family="paragraph">
      <style:paragraph-properties fo:break-before="page"/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paragraph-properties fo:break-before="column"/>
      <style:text-properties style:font-name="Courier New" style:font-name-complex="Courier New"/>
    </style:style>
    <style:style style:name="P1257" style:parent-style-name="PlainText" style:family="paragraph">
      <style:paragraph-properties fo:break-before="page"/>
      <style:text-properties style:font-name="Courier New" style:font-name-complex="Courier New"/>
    </style:style>
    <style:style style:name="P1258" style:parent-style-name="PlainText" style:family="paragraph">
      <style:paragraph-properties fo:break-before="column"/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paragraph-properties fo:break-before="column"/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paragraph-properties fo:break-before="column"/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paragraph-properties fo:break-before="page"/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paragraph-properties fo:break-before="column"/>
      <style:text-properties style:font-name="Courier New" style:font-name-complex="Courier New"/>
    </style:style>
    <style:style style:name="P1270" style:parent-style-name="PlainText" style:family="paragraph">
      <style:paragraph-properties fo:break-before="page"/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paragraph-properties fo:break-before="page"/>
      <style:text-properties style:font-name="Courier New" style:font-name-complex="Courier New"/>
    </style:style>
    <style:style style:name="P1273" style:parent-style-name="PlainText" style:family="paragraph">
      <style:paragraph-properties fo:break-before="column"/>
      <style:text-properties style:font-name="Courier New" style:font-name-complex="Courier New"/>
    </style:style>
    <style:style style:name="P1274" style:parent-style-name="PlainText" style:family="paragraph">
      <style:paragraph-properties fo:break-before="page"/>
      <style:text-properties style:font-name="Courier New" style:font-name-complex="Courier New"/>
    </style:style>
    <style:style style:name="P1275" style:parent-style-name="PlainText" style:family="paragraph">
      <style:paragraph-properties fo:break-before="page"/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paragraph-properties fo:break-before="column"/>
      <style:text-properties style:font-name="Courier New" style:font-name-complex="Courier New"/>
    </style:style>
    <style:style style:name="P1278" style:parent-style-name="PlainText" style:family="paragraph">
      <style:paragraph-properties fo:break-before="column"/>
      <style:text-properties style:font-name="Courier New" style:font-name-complex="Courier New"/>
    </style:style>
    <style:style style:name="P1279" style:parent-style-name="PlainText" style:family="paragraph">
      <style:paragraph-properties fo:break-before="page"/>
      <style:text-properties style:font-name="Courier New" style:font-name-complex="Courier New"/>
    </style:style>
    <style:style style:name="P1280" style:parent-style-name="PlainText" style:family="paragraph">
      <style:paragraph-properties fo:break-before="column"/>
      <style:text-properties style:font-name="Courier New" style:font-name-complex="Courier New"/>
    </style:style>
    <style:style style:name="P1281" style:parent-style-name="PlainText" style:family="paragraph">
      <style:paragraph-properties fo:break-before="column"/>
      <style:text-properties style:font-name="Courier New" style:font-name-complex="Courier New"/>
    </style:style>
    <style:style style:name="P1282" style:parent-style-name="PlainText" style:family="paragraph">
      <style:paragraph-properties fo:break-before="page"/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paragraph-properties fo:break-before="column"/>
      <style:text-properties style:font-name="Courier New" style:font-name-complex="Courier New"/>
    </style:style>
    <style:style style:name="P1285" style:parent-style-name="PlainText" style:family="paragraph">
      <style:paragraph-properties fo:break-before="column"/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paragraph-properties fo:break-before="page"/>
      <style:text-properties style:font-name="Courier New" style:font-name-complex="Courier New"/>
    </style:style>
    <style:style style:name="P1288" style:parent-style-name="PlainText" style:family="paragraph">
      <style:paragraph-properties fo:break-before="column"/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paragraph-properties fo:break-before="column"/>
      <style:text-properties style:font-name="Courier New" style:font-name-complex="Courier New"/>
    </style:style>
    <style:style style:name="P1291" style:parent-style-name="PlainText" style:family="paragraph">
      <style:paragraph-properties fo:break-before="column"/>
      <style:text-properties style:font-name="Courier New" style:font-name-complex="Courier New"/>
    </style:style>
    <style:style style:name="P1292" style:parent-style-name="PlainText" style:family="paragraph">
      <style:paragraph-properties fo:break-before="column"/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paragraph-properties fo:break-before="page"/>
      <style:text-properties style:font-name="Courier New" style:font-name-complex="Courier New"/>
    </style:style>
    <style:style style:name="P1295" style:parent-style-name="PlainText" style:family="paragraph">
      <style:paragraph-properties fo:break-before="page"/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paragraph-properties fo:break-before="column"/>
      <style:text-properties style:font-name="Courier New" style:font-name-complex="Courier New"/>
    </style:style>
    <style:style style:name="P1299" style:parent-style-name="PlainText" style:family="paragraph">
      <style:paragraph-properties fo:break-before="column"/>
      <style:text-properties style:font-name="Courier New" style:font-name-complex="Courier New"/>
    </style:style>
    <style:style style:name="P1300" style:parent-style-name="PlainText" style:family="paragraph">
      <style:paragraph-properties fo:break-before="column"/>
      <style:text-properties style:font-name="Courier New" style:font-name-complex="Courier New"/>
    </style:style>
    <style:style style:name="P1301" style:parent-style-name="PlainText" style:family="paragraph">
      <style:paragraph-properties fo:break-before="column"/>
      <style:text-properties style:font-name="Courier New" style:font-name-complex="Courier New"/>
    </style:style>
    <style:style style:name="P1302" style:parent-style-name="PlainText" style:family="paragraph">
      <style:paragraph-properties fo:break-before="page"/>
      <style:text-properties style:font-name="Courier New" style:font-name-complex="Courier New"/>
    </style:style>
    <style:style style:name="P1303" style:parent-style-name="PlainText" style:family="paragraph">
      <style:paragraph-properties fo:break-before="page"/>
      <style:text-properties style:font-name="Courier New" style:font-name-complex="Courier New"/>
    </style:style>
    <style:style style:name="P1304" style:parent-style-name="PlainText" style:family="paragraph">
      <style:paragraph-properties fo:break-before="page"/>
      <style:text-properties style:font-name="Courier New" style:font-name-complex="Courier New"/>
    </style:style>
    <style:style style:name="P1305" style:parent-style-name="PlainText" style:family="paragraph">
      <style:paragraph-properties fo:break-before="page"/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paragraph-properties fo:break-before="page"/>
      <style:text-properties style:font-name="Courier New" style:font-name-complex="Courier New"/>
    </style:style>
    <style:style style:name="P1308" style:parent-style-name="PlainText" style:family="paragraph">
      <style:paragraph-properties fo:break-before="page"/>
      <style:text-properties style:font-name="Courier New" style:font-name-complex="Courier New"/>
    </style:style>
    <style:style style:name="P1309" style:parent-style-name="PlainText" style:family="paragraph">
      <style:paragraph-properties fo:break-before="page"/>
      <style:text-properties style:font-name="Courier New" style:font-name-complex="Courier New"/>
    </style:style>
    <style:style style:name="P1310" style:parent-style-name="PlainText" style:family="paragraph">
      <style:paragraph-properties fo:break-before="column"/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paragraph-properties fo:break-before="page"/>
      <style:text-properties style:font-name="Courier New" style:font-name-complex="Courier New"/>
    </style:style>
    <style:style style:name="P1313" style:parent-style-name="PlainText" style:family="paragraph">
      <style:paragraph-properties fo:break-before="column"/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paragraph-properties fo:break-before="page"/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paragraph-properties fo:break-before="column"/>
      <style:text-properties style:font-name="Courier New" style:font-name-complex="Courier New"/>
    </style:style>
    <style:style style:name="P1320" style:parent-style-name="PlainText" style:family="paragraph">
      <style:paragraph-properties fo:break-before="page"/>
      <style:text-properties style:font-name="Courier New" style:font-name-complex="Courier New"/>
    </style:style>
    <style:style style:name="P1321" style:parent-style-name="PlainText" style:family="paragraph">
      <style:paragraph-properties fo:break-before="page"/>
      <style:text-properties style:font-name="Courier New" style:font-name-complex="Courier New"/>
    </style:style>
    <style:style style:name="P1322" style:parent-style-name="PlainText" style:family="paragraph">
      <style:paragraph-properties fo:break-before="column"/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paragraph-properties fo:break-before="page"/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paragraph-properties fo:break-before="column"/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paragraph-properties fo:break-before="column"/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paragraph-properties fo:break-before="page"/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paragraph-properties fo:break-before="column"/>
      <style:text-properties style:font-name="Courier New" style:font-name-complex="Courier New"/>
    </style:style>
    <style:style style:name="P1333" style:parent-style-name="PlainText" style:family="paragraph">
      <style:paragraph-properties fo:break-before="page"/>
      <style:text-properties style:font-name="Courier New" style:font-name-complex="Courier New"/>
    </style:style>
    <style:style style:name="P1334" style:parent-style-name="PlainText" style:family="paragraph">
      <style:paragraph-properties fo:break-before="page"/>
      <style:text-properties style:font-name="Courier New" style:font-name-complex="Courier New"/>
    </style:style>
    <style:style style:name="P1335" style:parent-style-name="PlainText" style:family="paragraph">
      <style:paragraph-properties fo:break-before="column"/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paragraph-properties fo:break-before="column"/>
      <style:text-properties style:font-name="Courier New" style:font-name-complex="Courier New"/>
    </style:style>
    <style:style style:name="P1338" style:parent-style-name="PlainText" style:family="paragraph">
      <style:paragraph-properties fo:break-before="page"/>
      <style:text-properties style:font-name="Courier New" style:font-name-complex="Courier New"/>
    </style:style>
    <style:style style:name="P1339" style:parent-style-name="PlainText" style:family="paragraph">
      <style:paragraph-properties fo:break-before="page"/>
      <style:text-properties style:font-name="Courier New" style:font-name-complex="Courier New"/>
    </style:style>
    <style:style style:name="P1340" style:parent-style-name="PlainText" style:family="paragraph">
      <style:paragraph-properties fo:break-before="column"/>
      <style:text-properties style:font-name="Courier New" style:font-name-complex="Courier New"/>
    </style:style>
    <style:style style:name="P1341" style:parent-style-name="PlainText" style:family="paragraph">
      <style:paragraph-properties fo:break-before="page"/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paragraph-properties fo:break-before="column"/>
      <style:text-properties style:font-name="Courier New" style:font-name-complex="Courier New"/>
    </style:style>
    <style:style style:name="P1344" style:parent-style-name="PlainText" style:family="paragraph">
      <style:paragraph-properties fo:break-before="page"/>
      <style:text-properties style:font-name="Courier New" style:font-name-complex="Courier New"/>
    </style:style>
    <style:style style:name="P1345" style:parent-style-name="PlainText" style:family="paragraph">
      <style:paragraph-properties fo:break-before="page"/>
      <style:text-properties style:font-name="Courier New" style:font-name-complex="Courier New"/>
    </style:style>
    <style:style style:name="P1346" style:parent-style-name="PlainText" style:family="paragraph">
      <style:paragraph-properties fo:break-before="page"/>
      <style:text-properties style:font-name="Courier New" style:font-name-complex="Courier New"/>
    </style:style>
    <style:style style:name="P1347" style:parent-style-name="PlainText" style:family="paragraph">
      <style:paragraph-properties fo:break-before="page"/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paragraph-properties fo:break-before="page"/>
      <style:text-properties style:font-name="Courier New" style:font-name-complex="Courier New"/>
    </style:style>
    <style:style style:name="P1352" style:parent-style-name="PlainText" style:family="paragraph">
      <style:paragraph-properties fo:break-before="page"/>
      <style:text-properties style:font-name="Courier New" style:font-name-complex="Courier New"/>
    </style:style>
    <style:style style:name="P1353" style:parent-style-name="PlainText" style:family="paragraph">
      <style:paragraph-properties fo:break-before="column"/>
      <style:text-properties style:font-name="Courier New" style:font-name-complex="Courier New"/>
    </style:style>
    <style:style style:name="P1354" style:parent-style-name="PlainText" style:family="paragraph">
      <style:paragraph-properties fo:break-before="page"/>
      <style:text-properties style:font-name="Courier New" style:font-name-complex="Courier New"/>
    </style:style>
    <style:style style:name="P1355" style:parent-style-name="PlainText" style:family="paragraph">
      <style:paragraph-properties fo:break-before="column"/>
      <style:text-properties style:font-name="Courier New" style:font-name-complex="Courier New"/>
    </style:style>
    <style:style style:name="P1356" style:parent-style-name="PlainText" style:family="paragraph">
      <style:paragraph-properties fo:break-before="page"/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paragraph-properties fo:break-before="column"/>
      <style:text-properties style:font-name="Courier New" style:font-name-complex="Courier New"/>
    </style:style>
    <style:style style:name="P1359" style:parent-style-name="PlainText" style:family="paragraph">
      <style:paragraph-properties fo:break-before="column"/>
      <style:text-properties style:font-name="Courier New" style:font-name-complex="Courier New"/>
    </style:style>
    <style:style style:name="P1360" style:parent-style-name="PlainText" style:family="paragraph">
      <style:paragraph-properties fo:break-before="page"/>
      <style:text-properties style:font-name="Courier New" style:font-name-complex="Courier New"/>
    </style:style>
    <style:style style:name="P1361" style:parent-style-name="PlainText" style:family="paragraph">
      <style:paragraph-properties fo:break-before="column"/>
      <style:text-properties style:font-name="Courier New" style:font-name-complex="Courier New"/>
    </style:style>
    <style:style style:name="P1362" style:parent-style-name="PlainText" style:family="paragraph">
      <style:paragraph-properties fo:break-before="column"/>
      <style:text-properties style:font-name="Courier New" style:font-name-complex="Courier New"/>
    </style:style>
    <style:style style:name="P1363" style:parent-style-name="PlainText" style:family="paragraph">
      <style:paragraph-properties fo:break-before="page"/>
      <style:text-properties style:font-name="Courier New" style:font-name-complex="Courier New"/>
    </style:style>
    <style:style style:name="P1364" style:parent-style-name="PlainText" style:family="paragraph">
      <style:paragraph-properties fo:break-before="column"/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paragraph-properties fo:break-before="page"/>
      <style:text-properties style:font-name="Courier New" style:font-name-complex="Courier New"/>
    </style:style>
    <style:style style:name="P1367" style:parent-style-name="PlainText" style:family="paragraph">
      <style:paragraph-properties fo:break-before="page"/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paragraph-properties fo:break-before="page"/>
      <style:text-properties style:font-name="Courier New" style:font-name-complex="Courier New"/>
    </style:style>
    <style:style style:name="P1370" style:parent-style-name="PlainText" style:family="paragraph">
      <style:paragraph-properties fo:break-before="column"/>
      <style:text-properties style:font-name="Courier New" style:font-name-complex="Courier New"/>
    </style:style>
    <style:style style:name="P1371" style:parent-style-name="PlainText" style:family="paragraph">
      <style:paragraph-properties fo:break-before="page"/>
      <style:text-properties style:font-name="Courier New" style:font-name-complex="Courier New"/>
    </style:style>
    <style:style style:name="P1372" style:parent-style-name="PlainText" style:family="paragraph">
      <style:paragraph-properties fo:break-before="column"/>
      <style:text-properties style:font-name="Courier New" style:font-name-complex="Courier New"/>
    </style:style>
    <style:style style:name="P1373" style:parent-style-name="PlainText" style:family="paragraph">
      <style:paragraph-properties fo:break-before="column"/>
      <style:text-properties style:font-name="Courier New" style:font-name-complex="Courier New"/>
    </style:style>
    <style:style style:name="P1374" style:parent-style-name="PlainText" style:family="paragraph">
      <style:paragraph-properties fo:break-before="page"/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paragraph-properties fo:break-before="page"/>
      <style:text-properties style:font-name="Courier New" style:font-name-complex="Courier New"/>
    </style:style>
    <style:style style:name="P1377" style:parent-style-name="PlainText" style:family="paragraph">
      <style:paragraph-properties fo:break-before="page"/>
      <style:text-properties style:font-name="Courier New" style:font-name-complex="Courier New"/>
    </style:style>
    <style:style style:name="P1378" style:parent-style-name="PlainText" style:family="paragraph">
      <style:paragraph-properties fo:break-before="column"/>
      <style:text-properties style:font-name="Courier New" style:font-name-complex="Courier New"/>
    </style:style>
    <style:style style:name="P1379" style:parent-style-name="PlainText" style:family="paragraph">
      <style:paragraph-properties fo:break-before="page"/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paragraph-properties fo:break-before="page"/>
      <style:text-properties style:font-name="Courier New" style:font-name-complex="Courier New"/>
    </style:style>
    <style:style style:name="P1382" style:parent-style-name="PlainText" style:family="paragraph">
      <style:paragraph-properties fo:break-before="column"/>
      <style:text-properties style:font-name="Courier New" style:font-name-complex="Courier New"/>
    </style:style>
    <style:style style:name="P1383" style:parent-style-name="PlainText" style:family="paragraph">
      <style:paragraph-properties fo:break-before="page"/>
      <style:text-properties style:font-name="Courier New" style:font-name-complex="Courier New"/>
    </style:style>
    <style:style style:name="P1384" style:parent-style-name="PlainText" style:family="paragraph">
      <style:paragraph-properties fo:break-before="column"/>
      <style:text-properties style:font-name="Courier New" style:font-name-complex="Courier New"/>
    </style:style>
    <style:style style:name="P1385" style:parent-style-name="PlainText" style:family="paragraph">
      <style:paragraph-properties fo:break-before="page"/>
      <style:text-properties style:font-name="Courier New" style:font-name-complex="Courier New"/>
    </style:style>
    <style:style style:name="P1386" style:parent-style-name="PlainText" style:family="paragraph">
      <style:paragraph-properties fo:break-before="column"/>
      <style:text-properties style:font-name="Courier New" style:font-name-complex="Courier New"/>
    </style:style>
    <style:style style:name="P1387" style:parent-style-name="PlainText" style:family="paragraph">
      <style:paragraph-properties fo:break-before="page"/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paragraph-properties fo:break-before="page"/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paragraph-properties fo:break-before="page"/>
      <style:text-properties style:font-name="Courier New" style:font-name-complex="Courier New"/>
    </style:style>
    <style:style style:name="P1392" style:parent-style-name="PlainText" style:family="paragraph">
      <style:paragraph-properties fo:break-before="column"/>
      <style:text-properties style:font-name="Courier New" style:font-name-complex="Courier New"/>
    </style:style>
    <style:style style:name="P1393" style:parent-style-name="PlainText" style:family="paragraph"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paragraph-properties fo:break-before="page"/>
      <style:text-properties style:font-name="Courier New" style:font-name-complex="Courier New"/>
    </style:style>
    <style:style style:name="P1399" style:parent-style-name="PlainText" style:family="paragraph">
      <style:paragraph-properties fo:break-before="page"/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paragraph-properties fo:break-before="column"/>
      <style:text-properties style:font-name="Courier New" style:font-name-complex="Courier New"/>
    </style:style>
    <style:style style:name="P1405" style:parent-style-name="PlainText" style:family="paragraph">
      <style:paragraph-properties fo:break-before="column"/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paragraph-properties fo:break-before="column"/>
      <style:text-properties style:font-name="Courier New" style:font-name-complex="Courier New"/>
    </style:style>
    <style:style style:name="P1409" style:parent-style-name="PlainText" style:family="paragraph">
      <style:paragraph-properties fo:break-before="page"/>
      <style:text-properties style:font-name="Courier New" style:font-name-complex="Courier New"/>
    </style:style>
    <style:style style:name="P1410" style:parent-style-name="PlainText" style:family="paragraph">
      <style:paragraph-properties fo:break-before="page"/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paragraph-properties fo:break-before="column"/>
      <style:text-properties style:font-name="Courier New" style:font-name-complex="Courier New"/>
    </style:style>
    <style:style style:name="P1413" style:parent-style-name="PlainText" style:family="paragraph">
      <style:paragraph-properties fo:break-before="column"/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paragraph-properties fo:break-before="page"/>
      <style:text-properties style:font-name="Courier New" style:font-name-complex="Courier New"/>
    </style:style>
    <style:style style:name="P1417" style:parent-style-name="PlainText" style:family="paragraph">
      <style:paragraph-properties fo:break-before="page"/>
      <style:text-properties style:font-name="Courier New" style:font-name-complex="Courier New"/>
    </style:style>
    <style:style style:name="P1418" style:parent-style-name="PlainText" style:family="paragraph">
      <style:paragraph-properties fo:break-before="page"/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paragraph-properties fo:break-before="page"/>
      <style:text-properties style:font-name="Courier New" style:font-name-complex="Courier New"/>
    </style:style>
    <style:style style:name="P1424" style:parent-style-name="PlainText" style:family="paragraph">
      <style:paragraph-properties fo:break-before="page"/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paragraph-properties fo:break-before="column"/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paragraph-properties fo:break-before="column"/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paragraph-properties fo:break-before="page"/>
      <style:text-properties style:font-name="Courier New" style:font-name-complex="Courier New"/>
    </style:style>
    <style:style style:name="P1436" style:parent-style-name="PlainText" style:family="paragraph">
      <style:paragraph-properties fo:break-before="page"/>
      <style:text-properties style:font-name="Courier New" style:font-name-complex="Courier New"/>
    </style:style>
    <style:style style:name="P1437" style:parent-style-name="PlainText" style:family="paragraph">
      <style:paragraph-properties fo:break-before="page"/>
      <style:text-properties style:font-name="Courier New" style:font-name-complex="Courier New"/>
    </style:style>
    <style:style style:name="P1438" style:parent-style-name="PlainText" style:family="paragraph">
      <style:paragraph-properties fo:break-before="page"/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paragraph-properties fo:break-before="page"/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paragraph-properties fo:break-before="page"/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paragraph-properties fo:break-before="column"/>
      <style:text-properties style:font-name="Courier New" style:font-name-complex="Courier New"/>
    </style:style>
    <style:style style:name="P1447" style:parent-style-name="PlainText" style:family="paragraph">
      <style:paragraph-properties fo:break-before="page"/>
      <style:text-properties style:font-name="Courier New" style:font-name-complex="Courier New"/>
    </style:style>
    <style:style style:name="P1448" style:parent-style-name="PlainText" style:family="paragraph">
      <style:paragraph-properties fo:break-before="column"/>
      <style:text-properties style:font-name="Courier New" style:font-name-complex="Courier New"/>
    </style:style>
    <style:style style:name="P1449" style:parent-style-name="PlainText" style:family="paragraph">
      <style:paragraph-properties fo:break-before="page"/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paragraph-properties fo:break-before="column"/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paragraph-properties fo:break-before="page"/>
      <style:text-properties style:font-name="Courier New" style:font-name-complex="Courier New"/>
    </style:style>
    <style:style style:name="P1456" style:parent-style-name="PlainText" style:family="paragraph">
      <style:paragraph-properties fo:break-before="column"/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paragraph-properties fo:break-before="column"/>
      <style:text-properties style:font-name="Courier New" style:font-name-complex="Courier New"/>
    </style:style>
    <style:style style:name="P1459" style:parent-style-name="PlainText" style:family="paragraph">
      <style:paragraph-properties fo:break-before="column"/>
      <style:text-properties style:font-name="Courier New" style:font-name-complex="Courier New"/>
    </style:style>
    <style:style style:name="P1460" style:parent-style-name="PlainText" style:family="paragraph">
      <style:paragraph-properties fo:break-before="column"/>
      <style:text-properties style:font-name="Courier New" style:font-name-complex="Courier New"/>
    </style:style>
    <style:style style:name="P1461" style:parent-style-name="PlainText" style:family="paragraph">
      <style:paragraph-properties fo:break-before="page"/>
      <style:text-properties style:font-name="Courier New" style:font-name-complex="Courier New"/>
    </style:style>
    <style:style style:name="P1462" style:parent-style-name="PlainText" style:family="paragraph">
      <style:paragraph-properties fo:break-before="page"/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paragraph-properties fo:break-before="page"/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paragraph-properties fo:break-before="column"/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paragraph-properties fo:break-before="page"/>
      <style:text-properties style:font-name="Courier New" style:font-name-complex="Courier New"/>
    </style:style>
    <style:style style:name="P1471" style:parent-style-name="PlainText" style:family="paragraph">
      <style:paragraph-properties fo:break-before="page"/>
      <style:text-properties style:font-name="Courier New" style:font-name-complex="Courier New"/>
    </style:style>
    <style:style style:name="P1472" style:parent-style-name="PlainText" style:family="paragraph">
      <style:paragraph-properties fo:break-before="page"/>
      <style:text-properties style:font-name="Courier New" style:font-name-complex="Courier New"/>
    </style:style>
    <style:style style:name="P1473" style:parent-style-name="PlainText" style:family="paragraph">
      <style:paragraph-properties fo:break-before="column"/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paragraph-properties fo:break-before="page"/>
      <style:text-properties style:font-name="Courier New" style:font-name-complex="Courier New"/>
    </style:style>
    <style:style style:name="P1476" style:parent-style-name="PlainText" style:family="paragraph">
      <style:paragraph-properties fo:break-before="page"/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paragraph-properties fo:break-before="page"/>
      <style:text-properties style:font-name="Courier New" style:font-name-complex="Courier New"/>
    </style:style>
    <style:style style:name="P1479" style:parent-style-name="PlainText" style:family="paragraph">
      <style:paragraph-properties fo:break-before="page"/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paragraph-properties fo:break-before="column"/>
      <style:text-properties style:font-name="Courier New" style:font-name-complex="Courier New"/>
    </style:style>
    <style:style style:name="P1482" style:parent-style-name="PlainText" style:family="paragraph">
      <style:paragraph-properties fo:break-before="page"/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paragraph-properties fo:break-before="column"/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paragraph-properties fo:break-before="column"/>
      <style:text-properties style:font-name="Courier New" style:font-name-complex="Courier New"/>
    </style:style>
    <style:style style:name="P1487" style:parent-style-name="PlainText" style:family="paragraph">
      <style:paragraph-properties fo:break-before="column"/>
      <style:text-properties style:font-name="Courier New" style:font-name-complex="Courier New"/>
    </style:style>
    <style:style style:name="P1488" style:parent-style-name="PlainText" style:family="paragraph">
      <style:paragraph-properties fo:break-before="column"/>
      <style:text-properties style:font-name="Courier New" style:font-name-complex="Courier New"/>
    </style:style>
    <style:style style:name="P1489" style:parent-style-name="PlainText" style:family="paragraph">
      <style:paragraph-properties fo:break-before="column"/>
      <style:text-properties style:font-name="Courier New" style:font-name-complex="Courier New"/>
    </style:style>
    <style:style style:name="P1490" style:parent-style-name="PlainText" style:family="paragraph">
      <style:paragraph-properties fo:break-before="column"/>
      <style:text-properties style:font-name="Courier New" style:font-name-complex="Courier New"/>
    </style:style>
    <style:style style:name="P1491" style:parent-style-name="PlainText" style:family="paragraph">
      <style:paragraph-properties fo:break-before="page"/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paragraph-properties fo:break-before="page"/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paragraph-properties fo:break-before="column"/>
      <style:text-properties style:font-name="Courier New" style:font-name-complex="Courier New"/>
    </style:style>
    <style:style style:name="P1496" style:parent-style-name="PlainText" style:family="paragraph">
      <style:paragraph-properties fo:break-before="column"/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paragraph-properties fo:break-before="page"/>
      <style:text-properties style:font-name="Courier New" style:font-name-complex="Courier New"/>
    </style:style>
    <style:style style:name="P1499" style:parent-style-name="PlainText" style:family="paragraph">
      <style:paragraph-properties fo:break-before="column"/>
      <style:text-properties style:font-name="Courier New" style:font-name-complex="Courier New"/>
    </style:style>
    <style:style style:name="P1500" style:parent-style-name="PlainText" style:family="paragraph">
      <style:paragraph-properties fo:break-before="column"/>
      <style:text-properties style:font-name="Courier New" style:font-name-complex="Courier New"/>
    </style:style>
    <style:style style:name="P1501" style:parent-style-name="PlainText" style:family="paragraph">
      <style:paragraph-properties fo:break-before="page"/>
      <style:text-properties style:font-name="Courier New" style:font-name-complex="Courier New"/>
    </style:style>
    <style:style style:name="P1502" style:parent-style-name="PlainText" style:family="paragraph">
      <style:paragraph-properties fo:break-before="page"/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paragraph-properties fo:break-before="page"/>
      <style:text-properties style:font-name="Courier New" style:font-name-complex="Courier New"/>
    </style:style>
    <style:style style:name="P1508" style:parent-style-name="PlainText" style:family="paragraph">
      <style:paragraph-properties fo:break-before="page"/>
      <style:text-properties style:font-name="Courier New" style:font-name-complex="Courier New"/>
    </style:style>
    <style:style style:name="P1509" style:parent-style-name="PlainText" style:family="paragraph">
      <style:paragraph-properties fo:break-before="column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paragraph-properties fo:break-before="column"/>
      <style:text-properties style:font-name="Courier New" style:font-name-complex="Courier New"/>
    </style:style>
    <style:style style:name="P1512" style:parent-style-name="PlainText" style:family="paragraph">
      <style:paragraph-properties fo:break-before="column"/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paragraph-properties fo:break-before="column"/>
      <style:text-properties style:font-name="Courier New" style:font-name-complex="Courier New"/>
    </style:style>
    <style:style style:name="P1516" style:parent-style-name="PlainText" style:family="paragraph">
      <style:paragraph-properties fo:break-before="column"/>
      <style:text-properties style:font-name="Courier New" style:font-name-complex="Courier New"/>
    </style:style>
    <style:style style:name="P1517" style:parent-style-name="PlainText" style:family="paragraph">
      <style:paragraph-properties fo:break-before="column"/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paragraph-properties fo:break-before="page"/>
      <style:text-properties style:font-name="Courier New" style:font-name-complex="Courier New"/>
    </style:style>
    <style:style style:name="P1520" style:parent-style-name="PlainText" style:family="paragraph">
      <style:paragraph-properties fo:break-before="page"/>
      <style:text-properties style:font-name="Courier New" style:font-name-complex="Courier New"/>
    </style:style>
    <style:style style:name="P1521" style:parent-style-name="PlainText" style:family="paragraph">
      <style:paragraph-properties fo:break-before="page"/>
      <style:text-properties style:font-name="Courier New" style:font-name-complex="Courier New"/>
    </style:style>
    <style:style style:name="P1522" style:parent-style-name="PlainText" style:family="paragraph">
      <style:paragraph-properties fo:break-before="page"/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paragraph-properties fo:break-before="page"/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paragraph-properties fo:break-before="page"/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paragraph-properties fo:break-before="column"/>
      <style:text-properties style:font-name="Courier New" style:font-name-complex="Courier New"/>
    </style:style>
    <style:style style:name="P1530" style:parent-style-name="PlainText" style:family="paragraph">
      <style:paragraph-properties fo:break-before="column"/>
      <style:text-properties style:font-name="Courier New" style:font-name-complex="Courier New"/>
    </style:style>
    <style:style style:name="P1531" style:parent-style-name="PlainText" style:family="paragraph">
      <style:paragraph-properties fo:break-before="column"/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paragraph-properties fo:break-before="page"/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paragraph-properties fo:break-before="page"/>
      <style:text-properties style:font-name="Courier New" style:font-name-complex="Courier New"/>
    </style:style>
    <style:style style:name="P1537" style:parent-style-name="PlainText" style:family="paragraph">
      <style:paragraph-properties fo:break-before="page"/>
      <style:text-properties style:font-name="Courier New" style:font-name-complex="Courier New"/>
    </style:style>
    <style:style style:name="P1538" style:parent-style-name="PlainText" style:family="paragraph">
      <style:paragraph-properties fo:break-before="page"/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paragraph-properties fo:break-before="page"/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paragraph-properties fo:break-before="column"/>
      <style:text-properties style:font-name="Courier New" style:font-name-complex="Courier New"/>
    </style:style>
    <style:style style:name="P1544" style:parent-style-name="PlainText" style:family="paragraph">
      <style:paragraph-properties fo:break-before="page"/>
      <style:text-properties style:font-name="Courier New" style:font-name-complex="Courier New"/>
    </style:style>
    <style:style style:name="P1545" style:parent-style-name="PlainText" style:family="paragraph">
      <style:paragraph-properties fo:break-before="page"/>
      <style:text-properties style:font-name="Courier New" style:font-name-complex="Courier New"/>
    </style:style>
    <style:style style:name="P1546" style:parent-style-name="PlainText" style:family="paragraph">
      <style:paragraph-properties fo:break-before="page"/>
      <style:text-properties style:font-name="Courier New" style:font-name-complex="Courier New"/>
    </style:style>
    <style:style style:name="P1547" style:parent-style-name="PlainText" style:family="paragraph">
      <style:paragraph-properties fo:break-before="column"/>
      <style:text-properties style:font-name="Courier New" style:font-name-complex="Courier New"/>
    </style:style>
    <style:style style:name="P1548" style:parent-style-name="PlainText" style:family="paragraph">
      <style:paragraph-properties fo:break-before="page"/>
      <style:text-properties style:font-name="Courier New" style:font-name-complex="Courier New"/>
    </style:style>
    <style:style style:name="P1549" style:parent-style-name="PlainText" style:family="paragraph">
      <style:paragraph-properties fo:break-before="page"/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paragraph-properties fo:break-before="page"/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paragraph-properties fo:break-before="column"/>
      <style:text-properties style:font-name="Courier New" style:font-name-complex="Courier New"/>
    </style:style>
    <style:style style:name="P1555" style:parent-style-name="PlainText" style:family="paragraph">
      <style:paragraph-properties fo:break-before="column"/>
      <style:text-properties style:font-name="Courier New" style:font-name-complex="Courier New"/>
    </style:style>
    <style:style style:name="P1556" style:parent-style-name="PlainText" style:family="paragraph">
      <style:paragraph-properties fo:break-before="column"/>
      <style:text-properties style:font-name="Courier New" style:font-name-complex="Courier New"/>
    </style:style>
    <style:style style:name="P1557" style:parent-style-name="PlainText" style:family="paragraph">
      <style:paragraph-properties fo:break-before="column"/>
      <style:text-properties style:font-name="Courier New" style:font-name-complex="Courier New"/>
    </style:style>
    <style:style style:name="P1558" style:parent-style-name="PlainText" style:family="paragraph">
      <style:paragraph-properties fo:break-before="page"/>
      <style:text-properties style:font-name="Courier New" style:font-name-complex="Courier New"/>
    </style:style>
    <style:style style:name="P1559" style:parent-style-name="PlainText" style:family="paragraph">
      <style:paragraph-properties fo:break-before="page"/>
      <style:text-properties style:font-name="Courier New" style:font-name-complex="Courier New"/>
    </style:style>
    <style:style style:name="P1560" style:parent-style-name="PlainText" style:family="paragraph">
      <style:paragraph-properties fo:break-before="column"/>
      <style:text-properties style:font-name="Courier New" style:font-name-complex="Courier New"/>
    </style:style>
    <style:style style:name="P1561" style:parent-style-name="PlainText" style:family="paragraph">
      <style:paragraph-properties fo:break-before="page"/>
      <style:text-properties style:font-name="Courier New" style:font-name-complex="Courier New"/>
    </style:style>
    <style:style style:name="P1562" style:parent-style-name="PlainText" style:family="paragraph">
      <style:paragraph-properties fo:break-before="page"/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paragraph-properties fo:break-before="page"/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paragraph-properties fo:break-before="column"/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paragraph-properties fo:break-before="page"/>
      <style:text-properties style:font-name="Courier New" style:font-name-complex="Courier New"/>
    </style:style>
    <style:style style:name="P1569" style:parent-style-name="PlainText" style:family="paragraph">
      <style:paragraph-properties fo:break-before="page"/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paragraph-properties fo:break-before="column"/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paragraph-properties fo:break-before="column"/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paragraph-properties fo:break-before="column"/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paragraph-properties fo:break-before="page"/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paragraph-properties fo:break-before="column"/>
      <style:text-properties style:font-name="Courier New" style:font-name-complex="Courier New"/>
    </style:style>
    <style:style style:name="P1580" style:parent-style-name="PlainText" style:family="paragraph">
      <style:paragraph-properties fo:break-before="page"/>
      <style:text-properties style:font-name="Courier New" style:font-name-complex="Courier New"/>
    </style:style>
    <style:style style:name="P1581" style:parent-style-name="PlainText" style:family="paragraph">
      <style:paragraph-properties fo:break-before="page"/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paragraph-properties fo:break-before="page"/>
      <style:text-properties style:font-name="Courier New" style:font-name-complex="Courier New"/>
    </style:style>
    <style:style style:name="P1586" style:parent-style-name="PlainText" style:family="paragraph">
      <style:paragraph-properties fo:break-before="column"/>
      <style:text-properties style:font-name="Courier New" style:font-name-complex="Courier New"/>
    </style:style>
    <style:style style:name="P1587" style:parent-style-name="PlainText" style:family="paragraph">
      <style:paragraph-properties fo:break-before="page"/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paragraph-properties fo:break-before="page"/>
      <style:text-properties style:font-name="Courier New" style:font-name-complex="Courier New"/>
    </style:style>
    <style:style style:name="P1590" style:parent-style-name="PlainText" style:family="paragraph">
      <style:paragraph-properties fo:break-before="page"/>
      <style:text-properties style:font-name="Courier New" style:font-name-complex="Courier New"/>
    </style:style>
    <style:style style:name="P1591" style:parent-style-name="PlainText" style:family="paragraph">
      <style:paragraph-properties fo:break-before="column"/>
      <style:text-properties style:font-name="Courier New" style:font-name-complex="Courier New"/>
    </style:style>
    <style:style style:name="P1592" style:parent-style-name="PlainText" style:family="paragraph">
      <style:paragraph-properties fo:break-before="page"/>
      <style:text-properties style:font-name="Courier New" style:font-name-complex="Courier New"/>
    </style:style>
    <style:style style:name="P1593" style:parent-style-name="PlainText" style:family="paragraph">
      <style:paragraph-properties fo:break-before="page"/>
      <style:text-properties style:font-name="Courier New" style:font-name-complex="Courier New"/>
    </style:style>
    <style:style style:name="P1594" style:parent-style-name="PlainText" style:family="paragraph">
      <style:paragraph-properties fo:break-before="page"/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paragraph-properties fo:break-before="page"/>
      <style:text-properties style:font-name="Courier New" style:font-name-complex="Courier New"/>
    </style:style>
    <style:style style:name="P1598" style:parent-style-name="PlainText" style:family="paragraph">
      <style:paragraph-properties fo:break-before="column"/>
      <style:text-properties style:font-name="Courier New" style:font-name-complex="Courier New"/>
    </style:style>
    <style:style style:name="P1599" style:parent-style-name="PlainText" style:family="paragraph">
      <style:paragraph-properties fo:break-before="page"/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paragraph-properties fo:break-before="page"/>
      <style:text-properties style:font-name="Courier New" style:font-name-complex="Courier New"/>
    </style:style>
    <style:style style:name="P1602" style:parent-style-name="PlainText" style:family="paragraph">
      <style:paragraph-properties fo:break-before="page"/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paragraph-properties fo:break-before="column"/>
      <style:text-properties style:font-name="Courier New" style:font-name-complex="Courier New"/>
    </style:style>
    <style:style style:name="P1605" style:parent-style-name="PlainText" style:family="paragraph">
      <style:paragraph-properties fo:break-before="page"/>
      <style:text-properties style:font-name="Courier New" style:font-name-complex="Courier New"/>
    </style:style>
    <style:style style:name="P1606" style:parent-style-name="PlainText" style:family="paragraph">
      <style:paragraph-properties fo:break-before="column"/>
      <style:text-properties style:font-name="Courier New" style:font-name-complex="Courier New"/>
    </style:style>
    <style:style style:name="P1607" style:parent-style-name="PlainText" style:family="paragraph">
      <style:paragraph-properties fo:break-before="column"/>
      <style:text-properties style:font-name="Courier New" style:font-name-complex="Courier New"/>
    </style:style>
    <style:style style:name="P1608" style:parent-style-name="PlainText" style:family="paragraph">
      <style:paragraph-properties fo:break-before="column"/>
      <style:text-properties style:font-name="Courier New" style:font-name-complex="Courier New"/>
    </style:style>
    <style:style style:name="P1609" style:parent-style-name="PlainText" style:family="paragraph">
      <style:paragraph-properties fo:break-before="column"/>
      <style:text-properties style:font-name="Courier New" style:font-name-complex="Courier New"/>
    </style:style>
    <style:style style:name="P1610" style:parent-style-name="PlainText" style:family="paragraph">
      <style:paragraph-properties fo:break-before="column"/>
      <style:text-properties style:font-name="Courier New" style:font-name-complex="Courier New"/>
    </style:style>
    <style:style style:name="P1611" style:parent-style-name="PlainText" style:family="paragraph">
      <style:paragraph-properties fo:break-before="page"/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paragraph-properties fo:break-before="column"/>
      <style:text-properties style:font-name="Courier New" style:font-name-complex="Courier New"/>
    </style:style>
    <style:style style:name="P1614" style:parent-style-name="PlainText" style:family="paragraph">
      <style:paragraph-properties fo:break-before="page"/>
      <style:text-properties style:font-name="Courier New" style:font-name-complex="Courier New"/>
    </style:style>
    <style:style style:name="P1615" style:parent-style-name="PlainText" style:family="paragraph">
      <style:paragraph-properties fo:break-before="page"/>
      <style:text-properties style:font-name="Courier New" style:font-name-complex="Courier New"/>
    </style:style>
    <style:style style:name="P1616" style:parent-style-name="PlainText" style:family="paragraph">
      <style:paragraph-properties fo:break-before="page"/>
      <style:text-properties style:font-name="Courier New" style:font-name-complex="Courier New"/>
    </style:style>
    <style:style style:name="P1617" style:parent-style-name="PlainText" style:family="paragraph">
      <style:paragraph-properties fo:break-before="column"/>
      <style:text-properties style:font-name="Courier New" style:font-name-complex="Courier New"/>
    </style:style>
    <style:style style:name="P1618" style:parent-style-name="PlainText" style:family="paragraph">
      <style:paragraph-properties fo:break-before="page"/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paragraph-properties fo:break-before="page"/>
      <style:text-properties style:font-name="Courier New" style:font-name-complex="Courier New"/>
    </style:style>
    <style:style style:name="P1623" style:parent-style-name="PlainText" style:family="paragraph">
      <style:paragraph-properties fo:break-before="column"/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column"/>
      <style:text-properties style:font-name="Courier New" style:font-name-complex="Courier New"/>
    </style:style>
    <style:style style:name="P1626" style:parent-style-name="PlainText" style:family="paragraph">
      <style:paragraph-properties fo:break-before="column"/>
      <style:text-properties style:font-name="Courier New" style:font-name-complex="Courier New"/>
    </style:style>
    <style:style style:name="P1627" style:parent-style-name="PlainText" style:family="paragraph">
      <style:paragraph-properties fo:break-before="page"/>
      <style:text-properties style:font-name="Courier New" style:font-name-complex="Courier New"/>
    </style:style>
    <style:style style:name="P1628" style:parent-style-name="PlainText" style:family="paragraph">
      <style:paragraph-properties fo:break-before="page"/>
      <style:text-properties style:font-name="Courier New" style:font-name-complex="Courier New"/>
    </style:style>
    <style:style style:name="P1629" style:parent-style-name="PlainText" style:family="paragraph">
      <style:paragraph-properties fo:break-before="column"/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paragraph-properties fo:break-before="column"/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paragraph-properties fo:break-before="page"/>
      <style:text-properties style:font-name="Courier New" style:font-name-complex="Courier New"/>
    </style:style>
    <style:style style:name="P1634" style:parent-style-name="PlainText" style:family="paragraph">
      <style:paragraph-properties fo:break-before="column"/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paragraph-properties fo:break-before="column"/>
      <style:text-properties style:font-name="Courier New" style:font-name-complex="Courier New"/>
    </style:style>
    <style:style style:name="P1638" style:parent-style-name="PlainText" style:family="paragraph">
      <style:paragraph-properties fo:break-before="column"/>
      <style:text-properties style:font-name="Courier New" style:font-name-complex="Courier New"/>
    </style:style>
    <style:style style:name="P1639" style:parent-style-name="PlainText" style:family="paragraph">
      <style:paragraph-properties fo:break-before="page"/>
      <style:text-properties style:font-name="Courier New" style:font-name-complex="Courier New"/>
    </style:style>
    <style:style style:name="P1640" style:parent-style-name="PlainText" style:family="paragraph">
      <style:paragraph-properties fo:break-before="page"/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paragraph-properties fo:break-before="page"/>
      <style:text-properties style:font-name="Courier New" style:font-name-complex="Courier New"/>
    </style:style>
    <style:style style:name="P1645" style:parent-style-name="PlainText" style:family="paragraph">
      <style:paragraph-properties fo:break-before="page"/>
      <style:text-properties style:font-name="Courier New" style:font-name-complex="Courier New"/>
    </style:style>
    <style:style style:name="P1646" style:parent-style-name="PlainText" style:family="paragraph">
      <style:paragraph-properties fo:break-before="page"/>
      <style:text-properties style:font-name="Courier New" style:font-name-complex="Courier New"/>
    </style:style>
    <style:style style:name="P1647" style:parent-style-name="PlainText" style:family="paragraph">
      <style:paragraph-properties fo:break-before="column"/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paragraph-properties fo:break-before="column"/>
      <style:text-properties style:font-name="Courier New" style:font-name-complex="Courier New"/>
    </style:style>
    <style:style style:name="P1650" style:parent-style-name="PlainText" style:family="paragraph">
      <style:paragraph-properties fo:break-before="column"/>
      <style:text-properties style:font-name="Courier New" style:font-name-complex="Courier New"/>
    </style:style>
    <style:style style:name="P1651" style:parent-style-name="PlainText" style:family="paragraph">
      <style:paragraph-properties fo:break-before="page"/>
      <style:text-properties style:font-name="Courier New" style:font-name-complex="Courier New"/>
    </style:style>
    <style:style style:name="P1652" style:parent-style-name="PlainText" style:family="paragraph">
      <style:paragraph-properties fo:break-before="page"/>
      <style:text-properties style:font-name="Courier New" style:font-name-complex="Courier New"/>
    </style:style>
    <style:style style:name="P1653" style:parent-style-name="PlainText" style:family="paragraph">
      <style:paragraph-properties fo:break-before="page"/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paragraph-properties fo:break-before="column"/>
      <style:text-properties style:font-name="Courier New" style:font-name-complex="Courier New"/>
    </style:style>
    <style:style style:name="P1656" style:parent-style-name="PlainText" style:family="paragraph">
      <style:paragraph-properties fo:break-before="page"/>
      <style:text-properties style:font-name="Courier New" style:font-name-complex="Courier New"/>
    </style:style>
    <style:style style:name="P1657" style:parent-style-name="PlainText" style:family="paragraph">
      <style:paragraph-properties fo:break-before="page"/>
      <style:text-properties style:font-name="Courier New" style:font-name-complex="Courier New"/>
    </style:style>
    <style:style style:name="P1658" style:parent-style-name="PlainText" style:family="paragraph">
      <style:paragraph-properties fo:break-before="page"/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paragraph-properties fo:break-before="page"/>
      <style:text-properties style:font-name="Courier New" style:font-name-complex="Courier New"/>
    </style:style>
    <style:style style:name="P1662" style:parent-style-name="PlainText" style:family="paragraph">
      <style:paragraph-properties fo:break-before="page"/>
      <style:text-properties style:font-name="Courier New" style:font-name-complex="Courier New"/>
    </style:style>
    <style:style style:name="P1663" style:parent-style-name="PlainText" style:family="paragraph">
      <style:paragraph-properties fo:break-before="page"/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paragraph-properties fo:break-before="column"/>
      <style:text-properties style:font-name="Courier New" style:font-name-complex="Courier New"/>
    </style:style>
    <style:style style:name="P1667" style:parent-style-name="PlainText" style:family="paragraph">
      <style:paragraph-properties fo:break-before="column"/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paragraph-properties fo:break-before="page"/>
      <style:text-properties style:font-name="Courier New" style:font-name-complex="Courier New"/>
    </style:style>
    <style:style style:name="P1670" style:parent-style-name="PlainText" style:family="paragraph">
      <style:paragraph-properties fo:break-before="column"/>
      <style:text-properties style:font-name="Courier New" style:font-name-complex="Courier New"/>
    </style:style>
    <style:style style:name="P1671" style:parent-style-name="PlainText" style:family="paragraph">
      <style:paragraph-properties fo:break-before="page"/>
      <style:text-properties style:font-name="Courier New" style:font-name-complex="Courier New"/>
    </style:style>
    <style:style style:name="P1672" style:parent-style-name="PlainText" style:family="paragraph">
      <style:paragraph-properties fo:break-before="page"/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paragraph-properties fo:break-before="column"/>
      <style:text-properties style:font-name="Courier New" style:font-name-complex="Courier New"/>
    </style:style>
    <style:style style:name="P1676" style:parent-style-name="PlainText" style:family="paragraph">
      <style:paragraph-properties fo:break-before="column"/>
      <style:text-properties style:font-name="Courier New" style:font-name-complex="Courier New"/>
    </style:style>
    <style:style style:name="P1677" style:parent-style-name="PlainText" style:family="paragraph">
      <style:paragraph-properties fo:break-before="column"/>
      <style:text-properties style:font-name="Courier New" style:font-name-complex="Courier New"/>
    </style:style>
    <style:style style:name="P1678" style:parent-style-name="PlainText" style:family="paragraph">
      <style:paragraph-properties fo:break-before="column"/>
      <style:text-properties style:font-name="Courier New" style:font-name-complex="Courier New"/>
    </style:style>
    <style:style style:name="P1679" style:parent-style-name="PlainText" style:family="paragraph">
      <style:paragraph-properties fo:break-before="column"/>
      <style:text-properties style:font-name="Courier New" style:font-name-complex="Courier New"/>
    </style:style>
    <style:style style:name="P1680" style:parent-style-name="PlainText" style:family="paragraph">
      <style:paragraph-properties fo:break-before="page"/>
      <style:text-properties style:font-name="Courier New" style:font-name-complex="Courier New"/>
    </style:style>
    <style:style style:name="P1681" style:parent-style-name="PlainText" style:family="paragraph">
      <style:paragraph-properties fo:break-before="column"/>
      <style:text-properties style:font-name="Courier New" style:font-name-complex="Courier New"/>
    </style:style>
    <style:style style:name="P1682" style:parent-style-name="PlainText" style:family="paragraph">
      <style:paragraph-properties fo:break-before="page"/>
      <style:text-properties style:font-name="Courier New" style:font-name-complex="Courier New"/>
    </style:style>
    <style:style style:name="P1683" style:parent-style-name="PlainText" style:family="paragraph">
      <style:text-properties style:font-name="Courier New" style:font-name-complex="Courier New"/>
    </style:style>
    <style:style style:name="P1684" style:parent-style-name="PlainText" style:family="paragraph">
      <style:paragraph-properties fo:break-before="column"/>
      <style:text-properties style:font-name="Courier New" style:font-name-complex="Courier New"/>
    </style:style>
    <style:style style:name="P1685" style:parent-style-name="PlainText" style:family="paragraph">
      <style:paragraph-properties fo:break-before="page"/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paragraph-properties fo:break-before="page"/>
      <style:text-properties style:font-name="Courier New" style:font-name-complex="Courier New"/>
    </style:style>
    <style:style style:name="P1688" style:parent-style-name="PlainText" style:family="paragraph">
      <style:paragraph-properties fo:break-before="column"/>
      <style:text-properties style:font-name="Courier New" style:font-name-complex="Courier New"/>
    </style:style>
    <style:style style:name="P1689" style:parent-style-name="PlainText" style:family="paragraph">
      <style:paragraph-properties fo:break-before="column"/>
      <style:text-properties style:font-name="Courier New" style:font-name-complex="Courier New"/>
    </style:style>
    <style:style style:name="P1690" style:parent-style-name="PlainText" style:family="paragraph">
      <style:paragraph-properties fo:break-before="column"/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paragraph-properties fo:break-before="page"/>
      <style:text-properties style:font-name="Courier New" style:font-name-complex="Courier New"/>
    </style:style>
    <style:style style:name="P1694" style:parent-style-name="PlainText" style:family="paragraph">
      <style:paragraph-properties fo:break-before="page"/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paragraph-properties fo:break-before="page"/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paragraph-properties fo:break-before="page"/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paragraph-properties fo:break-before="column"/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paragraph-properties fo:break-before="page"/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paragraph-properties fo:break-before="column"/>
      <style:text-properties style:font-name="Courier New" style:font-name-complex="Courier New"/>
    </style:style>
    <style:style style:name="P1711" style:parent-style-name="PlainText" style:family="paragraph">
      <style:paragraph-properties fo:break-before="page"/>
      <style:text-properties style:font-name="Courier New" style:font-name-complex="Courier New"/>
    </style:style>
    <style:style style:name="P1712" style:parent-style-name="PlainText" style:family="paragraph">
      <style:paragraph-properties fo:break-before="page"/>
      <style:text-properties style:font-name="Courier New" style:font-name-complex="Courier New"/>
    </style:style>
    <style:style style:name="P1713" style:parent-style-name="PlainText" style:family="paragraph">
      <style:paragraph-properties fo:break-before="column"/>
      <style:text-properties style:font-name="Courier New" style:font-name-complex="Courier New"/>
    </style:style>
    <style:style style:name="P1714" style:parent-style-name="PlainText" style:family="paragraph">
      <style:paragraph-properties fo:break-before="page"/>
      <style:text-properties style:font-name="Courier New" style:font-name-complex="Courier New"/>
    </style:style>
    <style:style style:name="P1715" style:parent-style-name="PlainText" style:family="paragraph">
      <style:paragraph-properties fo:break-before="column"/>
      <style:text-properties style:font-name="Courier New" style:font-name-complex="Courier New"/>
    </style:style>
    <style:style style:name="P1716" style:parent-style-name="PlainText" style:family="paragraph">
      <style:paragraph-properties fo:break-before="column"/>
      <style:text-properties style:font-name="Courier New" style:font-name-complex="Courier New"/>
    </style:style>
    <style:style style:name="P1717" style:parent-style-name="PlainText" style:family="paragraph">
      <style:paragraph-properties fo:break-before="page"/>
      <style:text-properties style:font-name="Courier New" style:font-name-complex="Courier New"/>
    </style:style>
    <style:style style:name="P1718" style:parent-style-name="PlainText" style:family="paragraph">
      <style:paragraph-properties fo:break-before="page"/>
      <style:text-properties style:font-name="Courier New" style:font-name-complex="Courier New"/>
    </style:style>
    <style:style style:name="P1719" style:parent-style-name="PlainText" style:family="paragraph">
      <style:paragraph-properties fo:break-before="column"/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paragraph-properties fo:break-before="page"/>
      <style:text-properties style:font-name="Courier New" style:font-name-complex="Courier New"/>
    </style:style>
    <style:style style:name="P1725" style:parent-style-name="PlainText" style:family="paragraph">
      <style:paragraph-properties fo:break-before="page"/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paragraph-properties fo:break-before="page"/>
      <style:text-properties style:font-name="Courier New" style:font-name-complex="Courier New"/>
    </style:style>
    <style:style style:name="P1728" style:parent-style-name="PlainText" style:family="paragraph">
      <style:paragraph-properties fo:break-before="page"/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paragraph-properties fo:break-before="column"/>
      <style:text-properties style:font-name="Courier New" style:font-name-complex="Courier New"/>
    </style:style>
    <style:style style:name="P1731" style:parent-style-name="PlainText" style:family="paragraph">
      <style:paragraph-properties fo:break-before="column"/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paragraph-properties fo:break-before="column"/>
      <style:text-properties style:font-name="Courier New" style:font-name-complex="Courier New"/>
    </style:style>
    <style:style style:name="P1736" style:parent-style-name="PlainText" style:family="paragraph">
      <style:paragraph-properties fo:break-before="column"/>
      <style:text-properties style:font-name="Courier New" style:font-name-complex="Courier New"/>
    </style:style>
    <style:style style:name="P1737" style:parent-style-name="PlainText" style:family="paragraph">
      <style:paragraph-properties fo:break-before="page"/>
      <style:text-properties style:font-name="Courier New" style:font-name-complex="Courier New"/>
    </style:style>
    <style:style style:name="P1738" style:parent-style-name="PlainText" style:family="paragraph">
      <style:paragraph-properties fo:break-before="page"/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paragraph-properties fo:break-before="column"/>
      <style:text-properties style:font-name="Courier New" style:font-name-complex="Courier New"/>
    </style:style>
    <style:style style:name="P1744" style:parent-style-name="PlainText" style:family="paragraph">
      <style:paragraph-properties fo:break-before="column"/>
      <style:text-properties style:font-name="Courier New" style:font-name-complex="Courier New"/>
    </style:style>
    <style:style style:name="P1745" style:parent-style-name="PlainText" style:family="paragraph">
      <style:paragraph-properties fo:break-before="column"/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paragraph-properties fo:break-before="page"/>
      <style:text-properties style:font-name="Courier New" style:font-name-complex="Courier New"/>
    </style:style>
    <style:style style:name="P1748" style:parent-style-name="PlainText" style:family="paragraph">
      <style:paragraph-properties fo:break-before="column"/>
      <style:text-properties style:font-name="Courier New" style:font-name-complex="Courier New"/>
    </style:style>
    <style:style style:name="P1749" style:parent-style-name="PlainText" style:family="paragraph">
      <style:paragraph-properties fo:break-before="page"/>
      <style:text-properties style:font-name="Courier New" style:font-name-complex="Courier New"/>
    </style:style>
    <style:style style:name="P1750" style:parent-style-name="PlainText" style:family="paragraph">
      <style:paragraph-properties fo:break-before="column"/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paragraph-properties fo:break-before="column"/>
      <style:text-properties style:font-name="Courier New" style:font-name-complex="Courier New"/>
    </style:style>
    <style:style style:name="P1753" style:parent-style-name="PlainText" style:family="paragraph">
      <style:paragraph-properties fo:break-before="column"/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paragraph-properties fo:break-before="column"/>
      <style:text-properties style:font-name="Courier New" style:font-name-complex="Courier New"/>
    </style:style>
    <style:style style:name="P1756" style:parent-style-name="PlainText" style:family="paragraph">
      <style:paragraph-properties fo:break-before="column"/>
      <style:text-properties style:font-name="Courier New" style:font-name-complex="Courier New"/>
    </style:style>
    <style:style style:name="P1757" style:parent-style-name="PlainText" style:family="paragraph">
      <style:paragraph-properties fo:break-before="page"/>
      <style:text-properties style:font-name="Courier New" style:font-name-complex="Courier New"/>
    </style:style>
    <style:style style:name="P1758" style:parent-style-name="PlainText" style:family="paragraph">
      <style:paragraph-properties fo:break-before="page"/>
      <style:text-properties style:font-name="Courier New" style:font-name-complex="Courier New"/>
    </style:style>
    <style:style style:name="P1759" style:parent-style-name="PlainText" style:family="paragraph">
      <style:paragraph-properties fo:break-before="column"/>
      <style:text-properties style:font-name="Courier New" style:font-name-complex="Courier New"/>
    </style:style>
    <style:style style:name="P1760" style:parent-style-name="PlainText" style:family="paragraph">
      <style:paragraph-properties fo:break-before="page"/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paragraph-properties fo:break-before="column"/>
      <style:text-properties style:font-name="Courier New" style:font-name-complex="Courier New"/>
    </style:style>
    <style:style style:name="P1764" style:parent-style-name="PlainText" style:family="paragraph">
      <style:paragraph-properties fo:break-before="page"/>
      <style:text-properties style:font-name="Courier New" style:font-name-complex="Courier New"/>
    </style:style>
    <style:style style:name="P1765" style:parent-style-name="PlainText" style:family="paragraph">
      <style:paragraph-properties fo:break-before="page"/>
      <style:text-properties style:font-name="Courier New" style:font-name-complex="Courier New"/>
    </style:style>
    <style:style style:name="P1766" style:parent-style-name="PlainText" style:family="paragraph">
      <style:paragraph-properties fo:break-before="column"/>
      <style:text-properties style:font-name="Courier New" style:font-name-complex="Courier New"/>
    </style:style>
    <style:style style:name="P1767" style:parent-style-name="PlainText" style:family="paragraph">
      <style:paragraph-properties fo:break-before="page"/>
      <style:text-properties style:font-name="Courier New" style:font-name-complex="Courier New"/>
    </style:style>
    <style:style style:name="P1768" style:parent-style-name="PlainText" style:family="paragraph">
      <style:paragraph-properties fo:break-before="page"/>
      <style:text-properties style:font-name="Courier New" style:font-name-complex="Courier New"/>
    </style:style>
    <style:style style:name="P1769" style:parent-style-name="PlainText" style:family="paragraph">
      <style:paragraph-properties fo:break-before="page"/>
      <style:text-properties style:font-name="Courier New" style:font-name-complex="Courier New"/>
    </style:style>
    <style:style style:name="P1770" style:parent-style-name="PlainText" style:family="paragraph">
      <style:paragraph-properties fo:break-before="page"/>
      <style:text-properties style:font-name="Courier New" style:font-name-complex="Courier New"/>
    </style:style>
    <style:style style:name="P1771" style:parent-style-name="PlainText" style:family="paragraph">
      <style:paragraph-properties fo:break-before="page"/>
      <style:text-properties style:font-name="Courier New" style:font-name-complex="Courier New"/>
    </style:style>
    <style:style style:name="P1772" style:parent-style-name="PlainText" style:family="paragraph">
      <style:paragraph-properties fo:break-before="column"/>
      <style:text-properties style:font-name="Courier New" style:font-name-complex="Courier New"/>
    </style:style>
    <style:style style:name="P1773" style:parent-style-name="PlainText" style:family="paragraph">
      <style:paragraph-properties fo:break-before="page"/>
      <style:text-properties style:font-name="Courier New" style:font-name-complex="Courier New"/>
    </style:style>
    <style:style style:name="P1774" style:parent-style-name="PlainText" style:family="paragraph">
      <style:paragraph-properties fo:break-before="page"/>
      <style:text-properties style:font-name="Courier New" style:font-name-complex="Courier New"/>
    </style:style>
    <style:style style:name="P1775" style:parent-style-name="PlainText" style:family="paragraph">
      <style:paragraph-properties fo:break-before="page"/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paragraph-properties fo:break-before="column"/>
      <style:text-properties style:font-name="Courier New" style:font-name-complex="Courier New"/>
    </style:style>
    <style:style style:name="P1778" style:parent-style-name="PlainText" style:family="paragraph">
      <style:paragraph-properties fo:break-before="page"/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paragraph-properties fo:break-before="page"/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paragraph-properties fo:break-before="page"/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paragraph-properties fo:break-before="page"/>
      <style:text-properties style:font-name="Courier New" style:font-name-complex="Courier New"/>
    </style:style>
    <style:style style:name="P1786" style:parent-style-name="PlainText" style:family="paragraph">
      <style:paragraph-properties fo:break-before="page"/>
      <style:text-properties style:font-name="Courier New" style:font-name-complex="Courier New"/>
    </style:style>
    <style:style style:name="P1787" style:parent-style-name="PlainText" style:family="paragraph">
      <style:paragraph-properties fo:break-before="page"/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paragraph-properties fo:break-before="page"/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paragraph-properties fo:break-before="page"/>
      <style:text-properties style:font-name="Courier New" style:font-name-complex="Courier New"/>
    </style:style>
    <style:style style:name="P1793" style:parent-style-name="PlainText" style:family="paragraph">
      <style:paragraph-properties fo:break-before="column"/>
      <style:text-properties style:font-name="Courier New" style:font-name-complex="Courier New"/>
    </style:style>
    <style:style style:name="P1794" style:parent-style-name="PlainText" style:family="paragraph">
      <style:paragraph-properties fo:break-before="page"/>
      <style:text-properties style:font-name="Courier New" style:font-name-complex="Courier New"/>
    </style:style>
    <style:style style:name="P1795" style:parent-style-name="PlainText" style:family="paragraph">
      <style:paragraph-properties fo:break-before="page"/>
      <style:text-properties style:font-name="Courier New" style:font-name-complex="Courier New"/>
    </style:style>
    <style:style style:name="P1796" style:parent-style-name="PlainText" style:family="paragraph">
      <style:paragraph-properties fo:break-before="page"/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column"/>
      <style:text-properties style:font-name="Courier New" style:font-name-complex="Courier New"/>
    </style:style>
    <style:style style:name="P1800" style:parent-style-name="PlainText" style:family="paragraph">
      <style:paragraph-properties fo:break-before="column"/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paragraph-properties fo:break-before="page"/>
      <style:text-properties style:font-name="Courier New" style:font-name-complex="Courier New"/>
    </style:style>
    <style:style style:name="P1804" style:parent-style-name="PlainText" style:family="paragraph">
      <style:paragraph-properties fo:break-before="column"/>
      <style:text-properties style:font-name="Courier New" style:font-name-complex="Courier New"/>
    </style:style>
    <style:style style:name="P1805" style:parent-style-name="PlainText" style:family="paragraph">
      <style:paragraph-properties fo:break-before="column"/>
      <style:text-properties style:font-name="Courier New" style:font-name-complex="Courier New"/>
    </style:style>
    <style:style style:name="P1806" style:parent-style-name="PlainText" style:family="paragraph">
      <style:paragraph-properties fo:break-before="page"/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paragraph-properties fo:break-before="page"/>
      <style:text-properties style:font-name="Courier New" style:font-name-complex="Courier New"/>
    </style:style>
    <style:style style:name="P1809" style:parent-style-name="PlainText" style:family="paragraph">
      <style:paragraph-properties fo:break-before="page"/>
      <style:text-properties style:font-name="Courier New" style:font-name-complex="Courier New"/>
    </style:style>
    <style:style style:name="P1810" style:parent-style-name="PlainText" style:family="paragraph">
      <style:paragraph-properties fo:break-before="column"/>
      <style:text-properties style:font-name="Courier New" style:font-name-complex="Courier New"/>
    </style:style>
    <style:style style:name="P1811" style:parent-style-name="PlainText" style:family="paragraph">
      <style:paragraph-properties fo:break-before="column"/>
      <style:text-properties style:font-name="Courier New" style:font-name-complex="Courier New"/>
    </style:style>
    <style:style style:name="P1812" style:parent-style-name="PlainText" style:family="paragraph">
      <style:paragraph-properties fo:break-before="column"/>
      <style:text-properties style:font-name="Courier New" style:font-name-complex="Courier New"/>
    </style:style>
    <style:style style:name="P1813" style:parent-style-name="PlainText" style:family="paragraph">
      <style:paragraph-properties fo:break-before="page"/>
      <style:text-properties style:font-name="Courier New" style:font-name-complex="Courier New"/>
    </style:style>
    <style:style style:name="P1814" style:parent-style-name="PlainText" style:family="paragraph">
      <style:paragraph-properties fo:break-before="column"/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paragraph-properties fo:break-before="page"/>
      <style:text-properties style:font-name="Courier New" style:font-name-complex="Courier New"/>
    </style:style>
    <style:style style:name="P1817" style:parent-style-name="PlainText" style:family="paragraph">
      <style:paragraph-properties fo:break-before="page"/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paragraph-properties fo:break-before="column"/>
      <style:text-properties style:font-name="Courier New" style:font-name-complex="Courier New"/>
    </style:style>
    <style:style style:name="P1820" style:parent-style-name="PlainText" style:family="paragraph">
      <style:paragraph-properties fo:break-before="page"/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paragraph-properties fo:break-before="column"/>
      <style:text-properties style:font-name="Courier New" style:font-name-complex="Courier New"/>
    </style:style>
    <style:style style:name="P1823" style:parent-style-name="PlainText" style:family="paragraph">
      <style:paragraph-properties fo:break-before="page"/>
      <style:text-properties style:font-name="Courier New" style:font-name-complex="Courier New"/>
    </style:style>
    <style:style style:name="P1824" style:parent-style-name="PlainText" style:family="paragraph">
      <style:paragraph-properties fo:break-before="page"/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paragraph-properties fo:break-before="page"/>
      <style:text-properties style:font-name="Courier New" style:font-name-complex="Courier New"/>
    </style:style>
    <style:style style:name="P1827" style:parent-style-name="PlainText" style:family="paragraph">
      <style:paragraph-properties fo:break-before="page"/>
      <style:text-properties style:font-name="Courier New" style:font-name-complex="Courier New"/>
    </style:style>
    <style:style style:name="P1828" style:parent-style-name="PlainText" style:family="paragraph">
      <style:paragraph-properties fo:break-before="page"/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paragraph-properties fo:break-before="page"/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paragraph-properties fo:break-before="page"/>
      <style:text-properties style:font-name="Courier New" style:font-name-complex="Courier New"/>
    </style:style>
    <style:style style:name="P1837" style:parent-style-name="PlainText" style:family="paragraph">
      <style:paragraph-properties fo:break-before="page"/>
      <style:text-properties style:font-name="Courier New" style:font-name-complex="Courier New"/>
    </style:style>
    <style:style style:name="P1838" style:parent-style-name="PlainText" style:family="paragraph">
      <style:paragraph-properties fo:break-before="column"/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paragraph-properties fo:break-before="column"/>
      <style:text-properties style:font-name="Courier New" style:font-name-complex="Courier New"/>
    </style:style>
    <style:style style:name="P1841" style:parent-style-name="PlainText" style:family="paragraph">
      <style:paragraph-properties fo:break-before="page"/>
      <style:text-properties style:font-name="Courier New" style:font-name-complex="Courier New"/>
    </style:style>
    <style:style style:name="P1842" style:parent-style-name="PlainText" style:family="paragraph">
      <style:paragraph-properties fo:break-before="page"/>
      <style:text-properties style:font-name="Courier New" style:font-name-complex="Courier New"/>
    </style:style>
    <style:style style:name="P1843" style:parent-style-name="PlainText" style:family="paragraph">
      <style:paragraph-properties fo:break-before="column"/>
      <style:text-properties style:font-name="Courier New" style:font-name-complex="Courier New"/>
    </style:style>
    <style:style style:name="P1844" style:parent-style-name="PlainText" style:family="paragraph">
      <style:paragraph-properties fo:break-before="page"/>
      <style:text-properties style:font-name="Courier New" style:font-name-complex="Courier New"/>
    </style:style>
    <style:style style:name="P1845" style:parent-style-name="PlainText" style:family="paragraph">
      <style:paragraph-properties fo:break-before="page"/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paragraph-properties fo:break-before="page"/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paragraph-properties fo:break-before="page"/>
      <style:text-properties style:font-name="Courier New" style:font-name-complex="Courier New"/>
    </style:style>
    <style:style style:name="P1850" style:parent-style-name="PlainText" style:family="paragraph">
      <style:paragraph-properties fo:break-before="page"/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paragraph-properties fo:break-before="page"/>
      <style:text-properties style:font-name="Courier New" style:font-name-complex="Courier New"/>
    </style:style>
    <style:style style:name="P1853" style:parent-style-name="PlainText" style:family="paragraph">
      <style:paragraph-properties fo:break-before="page"/>
      <style:text-properties style:font-name="Courier New" style:font-name-complex="Courier New"/>
    </style:style>
    <style:style style:name="P1854" style:parent-style-name="PlainText" style:family="paragraph">
      <style:paragraph-properties fo:break-before="page"/>
      <style:text-properties style:font-name="Courier New" style:font-name-complex="Courier New"/>
    </style:style>
    <style:style style:name="P1855" style:parent-style-name="PlainText" style:family="paragraph">
      <style:paragraph-properties fo:break-before="page"/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paragraph-properties fo:break-before="column"/>
      <style:text-properties style:font-name="Courier New" style:font-name-complex="Courier New"/>
    </style:style>
    <style:style style:name="P1858" style:parent-style-name="PlainText" style:family="paragraph">
      <style:paragraph-properties fo:break-before="page"/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paragraph-properties fo:break-before="column"/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paragraph-properties fo:break-before="column"/>
      <style:text-properties style:font-name="Courier New" style:font-name-complex="Courier New"/>
    </style:style>
    <style:style style:name="P1866" style:parent-style-name="PlainText" style:family="paragraph">
      <style:paragraph-properties fo:break-before="column"/>
      <style:text-properties style:font-name="Courier New" style:font-name-complex="Courier New"/>
    </style:style>
    <style:style style:name="P1867" style:parent-style-name="PlainText" style:family="paragraph">
      <style:paragraph-properties fo:break-before="column"/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paragraph-properties fo:break-before="column"/>
      <style:text-properties style:font-name="Courier New" style:font-name-complex="Courier New"/>
    </style:style>
    <style:style style:name="P1871" style:parent-style-name="PlainText" style:family="paragraph">
      <style:paragraph-properties fo:break-before="page"/>
      <style:text-properties style:font-name="Courier New" style:font-name-complex="Courier New"/>
    </style:style>
    <style:style style:name="P1872" style:parent-style-name="PlainText" style:family="paragraph">
      <style:paragraph-properties fo:break-before="column"/>
      <style:text-properties style:font-name="Courier New" style:font-name-complex="Courier New"/>
    </style:style>
    <style:style style:name="P1873" style:parent-style-name="PlainText" style:family="paragraph">
      <style:paragraph-properties fo:break-before="page"/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paragraph-properties fo:break-before="page"/>
      <style:text-properties style:font-name="Courier New" style:font-name-complex="Courier New"/>
    </style:style>
    <style:style style:name="P1876" style:parent-style-name="PlainText" style:family="paragraph">
      <style:paragraph-properties fo:break-before="page"/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paragraph-properties fo:break-before="column"/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paragraph-properties fo:break-before="page"/>
      <style:text-properties style:font-name="Courier New" style:font-name-complex="Courier New"/>
    </style:style>
    <style:style style:name="P1881" style:parent-style-name="PlainText" style:family="paragraph">
      <style:paragraph-properties fo:break-before="column"/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paragraph-properties fo:break-before="page"/>
      <style:text-properties style:font-name="Courier New" style:font-name-complex="Courier New"/>
    </style:style>
    <style:style style:name="P1889" style:parent-style-name="PlainText" style:family="paragraph">
      <style:paragraph-properties fo:break-before="page"/>
      <style:text-properties style:font-name="Courier New" style:font-name-complex="Courier New"/>
    </style:style>
    <style:style style:name="P1890" style:parent-style-name="PlainText" style:family="paragraph">
      <style:paragraph-properties fo:break-before="column"/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paragraph-properties fo:break-before="column"/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paragraph-properties fo:break-before="column"/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paragraph-properties fo:break-before="page"/>
      <style:text-properties style:font-name="Courier New" style:font-name-complex="Courier New"/>
    </style:style>
    <style:style style:name="P1900" style:parent-style-name="PlainText" style:family="paragraph">
      <style:paragraph-properties fo:break-before="page"/>
      <style:text-properties style:font-name="Courier New" style:font-name-complex="Courier New"/>
    </style:style>
    <style:style style:name="P1901" style:parent-style-name="PlainText" style:family="paragraph">
      <style:paragraph-properties fo:break-before="column"/>
      <style:text-properties style:font-name="Courier New" style:font-name-complex="Courier New"/>
    </style:style>
    <style:style style:name="P1902" style:parent-style-name="PlainText" style:family="paragraph">
      <style:paragraph-properties fo:break-before="column"/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paragraph-properties fo:break-before="column"/>
      <style:text-properties style:font-name="Courier New" style:font-name-complex="Courier New"/>
    </style:style>
    <style:style style:name="P1905" style:parent-style-name="PlainText" style:family="paragraph">
      <style:paragraph-properties fo:break-before="column"/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paragraph-properties fo:break-before="column"/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paragraph-properties fo:break-before="column"/>
      <style:text-properties style:font-name="Courier New" style:font-name-complex="Courier New"/>
    </style:style>
    <style:style style:name="P1911" style:parent-style-name="PlainText" style:family="paragraph">
      <style:paragraph-properties fo:break-before="column"/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paragraph-properties fo:break-before="page"/>
      <style:text-properties style:font-name="Courier New" style:font-name-complex="Courier New"/>
    </style:style>
    <style:style style:name="P1914" style:parent-style-name="PlainText" style:family="paragraph">
      <style:paragraph-properties fo:break-before="page"/>
      <style:text-properties style:font-name="Courier New" style:font-name-complex="Courier New"/>
    </style:style>
    <style:style style:name="P1915" style:parent-style-name="PlainText" style:family="paragraph"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paragraph-properties fo:break-before="column"/>
      <style:text-properties style:font-name="Courier New" style:font-name-complex="Courier New"/>
    </style:style>
    <style:style style:name="P1918" style:parent-style-name="PlainText" style:family="paragraph">
      <style:paragraph-properties fo:break-before="column"/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paragraph-properties fo:break-before="column"/>
      <style:text-properties style:font-name="Courier New" style:font-name-complex="Courier New"/>
    </style:style>
    <style:style style:name="P1923" style:parent-style-name="PlainText" style:family="paragraph">
      <style:paragraph-properties fo:break-before="column"/>
      <style:text-properties style:font-name="Courier New" style:font-name-complex="Courier New"/>
    </style:style>
    <style:style style:name="P1924" style:parent-style-name="PlainText" style:family="paragraph">
      <style:paragraph-properties fo:break-before="column"/>
      <style:text-properties style:font-name="Courier New" style:font-name-complex="Courier New"/>
    </style:style>
    <style:style style:name="P1925" style:parent-style-name="PlainText" style:family="paragraph">
      <style:paragraph-properties fo:break-before="page"/>
      <style:text-properties style:font-name="Courier New" style:font-name-complex="Courier New"/>
    </style:style>
    <style:style style:name="P1926" style:parent-style-name="PlainText" style:family="paragraph">
      <style:paragraph-properties fo:break-before="column"/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paragraph-properties fo:break-before="page"/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paragraph-properties fo:break-before="page"/>
      <style:text-properties style:font-name="Courier New" style:font-name-complex="Courier New"/>
    </style:style>
    <style:style style:name="P1932" style:parent-style-name="PlainText" style:family="paragraph">
      <style:paragraph-properties fo:break-before="page"/>
      <style:text-properties style:font-name="Courier New" style:font-name-complex="Courier New"/>
    </style:style>
    <style:style style:name="P1933" style:parent-style-name="PlainText" style:family="paragraph">
      <style:paragraph-properties fo:break-before="page"/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paragraph-properties fo:break-before="page"/>
      <style:text-properties style:font-name="Courier New" style:font-name-complex="Courier New"/>
    </style:style>
    <style:style style:name="P1936" style:parent-style-name="PlainText" style:family="paragraph">
      <style:paragraph-properties fo:break-before="page"/>
      <style:text-properties style:font-name="Courier New" style:font-name-complex="Courier New"/>
    </style:style>
    <style:style style:name="P1937" style:parent-style-name="PlainText" style:family="paragraph">
      <style:paragraph-properties fo:break-before="column"/>
      <style:text-properties style:font-name="Courier New" style:font-name-complex="Courier New"/>
    </style:style>
    <style:style style:name="P1938" style:parent-style-name="PlainText" style:family="paragraph">
      <style:paragraph-properties fo:break-before="page"/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paragraph-properties fo:break-before="column"/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paragraph-properties fo:break-before="column"/>
      <style:text-properties style:font-name="Courier New" style:font-name-complex="Courier New"/>
    </style:style>
    <style:style style:name="P1943" style:parent-style-name="PlainText" style:family="paragraph">
      <style:paragraph-properties fo:break-before="page"/>
      <style:text-properties style:font-name="Courier New" style:font-name-complex="Courier New"/>
    </style:style>
    <style:style style:name="P1944" style:parent-style-name="PlainText" style:family="paragraph">
      <style:paragraph-properties fo:break-before="page"/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paragraph-properties fo:break-before="page"/>
      <style:text-properties style:font-name="Courier New" style:font-name-complex="Courier New"/>
    </style:style>
    <style:style style:name="P1948" style:parent-style-name="PlainText" style:family="paragraph">
      <style:paragraph-properties fo:break-before="column"/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paragraph-properties fo:break-before="page"/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paragraph-properties fo:break-before="column"/>
      <style:text-properties style:font-name="Courier New" style:font-name-complex="Courier New"/>
    </style:style>
    <style:style style:name="P1955" style:parent-style-name="PlainText" style:family="paragraph">
      <style:paragraph-properties fo:break-before="column"/>
      <style:text-properties style:font-name="Courier New" style:font-name-complex="Courier New"/>
    </style:style>
    <style:style style:name="P1956" style:parent-style-name="PlainText" style:family="paragraph">
      <style:paragraph-properties fo:break-before="page"/>
      <style:text-properties style:font-name="Courier New" style:font-name-complex="Courier New"/>
    </style:style>
    <style:style style:name="P1957" style:parent-style-name="PlainText" style:family="paragraph">
      <style:paragraph-properties fo:break-before="page"/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paragraph-properties fo:break-before="column"/>
      <style:text-properties style:font-name="Courier New" style:font-name-complex="Courier New"/>
    </style:style>
    <style:style style:name="P1960" style:parent-style-name="PlainText" style:family="paragraph">
      <style:paragraph-properties fo:break-before="page"/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paragraph-properties fo:break-before="page"/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paragraph-properties fo:break-before="page"/>
      <style:text-properties style:font-name="Courier New" style:font-name-complex="Courier New"/>
    </style:style>
    <style:style style:name="P1965" style:parent-style-name="PlainText" style:family="paragraph">
      <style:paragraph-properties fo:break-before="column"/>
      <style:text-properties style:font-name="Courier New" style:font-name-complex="Courier New"/>
    </style:style>
    <style:style style:name="P1966" style:parent-style-name="PlainText" style:family="paragraph">
      <style:paragraph-properties fo:break-before="page"/>
      <style:text-properties style:font-name="Courier New" style:font-name-complex="Courier New"/>
    </style:style>
    <style:style style:name="P1967" style:parent-style-name="PlainText" style:family="paragraph">
      <style:paragraph-properties fo:break-before="page"/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paragraph-properties fo:break-before="page"/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paragraph-properties fo:break-before="column"/>
      <style:text-properties style:font-name="Courier New" style:font-name-complex="Courier New"/>
    </style:style>
    <style:style style:name="P1973" style:parent-style-name="PlainText" style:family="paragraph">
      <style:text-properties style:font-name="Courier New" style:font-name-complex="Courier New"/>
    </style:style>
    <style:style style:name="P1974" style:parent-style-name="PlainText" style:family="paragraph">
      <style:paragraph-properties fo:break-before="column"/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paragraph-properties fo:break-before="page"/>
      <style:text-properties style:font-name="Courier New" style:font-name-complex="Courier New"/>
    </style:style>
    <style:style style:name="P1978" style:parent-style-name="PlainText" style:family="paragraph">
      <style:paragraph-properties fo:break-before="column"/>
      <style:text-properties style:font-name="Courier New" style:font-name-complex="Courier New"/>
    </style:style>
    <style:style style:name="P1979" style:parent-style-name="PlainText" style:family="paragraph">
      <style:paragraph-properties fo:break-before="page"/>
      <style:text-properties style:font-name="Courier New" style:font-name-complex="Courier New"/>
    </style:style>
    <style:style style:name="P1980" style:parent-style-name="PlainText" style:family="paragraph">
      <style:paragraph-properties fo:break-before="column"/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paragraph-properties fo:break-before="column"/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paragraph-properties fo:break-before="column"/>
      <style:text-properties style:font-name="Courier New" style:font-name-complex="Courier New"/>
    </style:style>
    <style:style style:name="P1986" style:parent-style-name="PlainText" style:family="paragraph">
      <style:paragraph-properties fo:break-before="column"/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paragraph-properties fo:break-before="column"/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paragraph-properties fo:break-before="column"/>
      <style:text-properties style:font-name="Courier New" style:font-name-complex="Courier New"/>
    </style:style>
    <style:style style:name="P1991" style:parent-style-name="PlainText" style:family="paragraph">
      <style:paragraph-properties fo:break-before="page"/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paragraph-properties fo:break-before="page"/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paragraph-properties fo:break-before="column"/>
      <style:text-properties style:font-name="Courier New" style:font-name-complex="Courier New"/>
    </style:style>
    <style:style style:name="P1997" style:parent-style-name="PlainText" style:family="paragraph">
      <style:paragraph-properties fo:break-before="column"/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paragraph-properties fo:break-before="column"/>
      <style:text-properties style:font-name="Courier New" style:font-name-complex="Courier New"/>
    </style:style>
    <style:style style:name="P2000" style:parent-style-name="PlainText" style:family="paragraph">
      <style:paragraph-properties fo:break-before="column"/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paragraph-properties fo:break-before="column"/>
      <style:text-properties style:font-name="Courier New" style:font-name-complex="Courier New"/>
    </style:style>
    <style:style style:name="P2005" style:parent-style-name="PlainText" style:family="paragraph">
      <style:paragraph-properties fo:break-before="page"/>
      <style:text-properties style:font-name="Courier New" style:font-name-complex="Courier New"/>
    </style:style>
    <style:style style:name="P2006" style:parent-style-name="PlainText" style:family="paragraph">
      <style:paragraph-properties fo:break-before="column"/>
      <style:text-properties style:font-name="Courier New" style:font-name-complex="Courier New"/>
    </style:style>
    <style:style style:name="P2007" style:parent-style-name="PlainText" style:family="paragraph">
      <style:paragraph-properties fo:break-before="page"/>
      <style:text-properties style:font-name="Courier New" style:font-name-complex="Courier New"/>
    </style:style>
    <style:style style:name="P2008" style:parent-style-name="PlainText" style:family="paragraph">
      <style:paragraph-properties fo:break-before="page"/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paragraph-properties fo:break-before="page"/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paragraph-properties fo:break-before="column"/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paragraph-properties fo:break-before="page"/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paragraph-properties fo:break-before="page"/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paragraph-properties fo:break-before="column"/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paragraph-properties fo:break-before="page"/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paragraph-properties fo:break-before="column"/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paragraph-properties fo:break-before="page"/>
      <style:text-properties style:font-name="Courier New" style:font-name-complex="Courier New"/>
    </style:style>
    <style:style style:name="P2030" style:parent-style-name="PlainText" style:family="paragraph">
      <style:paragraph-properties fo:break-before="page"/>
      <style:text-properties style:font-name="Courier New" style:font-name-complex="Courier New"/>
    </style:style>
    <style:style style:name="P2031" style:parent-style-name="PlainText" style:family="paragraph">
      <style:paragraph-properties fo:break-before="page"/>
      <style:text-properties style:font-name="Courier New" style:font-name-complex="Courier New"/>
    </style:style>
    <style:style style:name="P2032" style:parent-style-name="PlainText" style:family="paragraph">
      <style:paragraph-properties fo:break-before="page"/>
      <style:text-properties style:font-name="Courier New" style:font-name-complex="Courier New"/>
    </style:style>
    <style:style style:name="P2033" style:parent-style-name="PlainText" style:family="paragraph">
      <style:paragraph-properties fo:break-before="page"/>
      <style:text-properties style:font-name="Courier New" style:font-name-complex="Courier New"/>
    </style:style>
    <style:style style:name="P2034" style:parent-style-name="PlainText" style:family="paragraph">
      <style:paragraph-properties fo:break-before="page"/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paragraph-properties fo:break-before="page"/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paragraph-properties fo:break-before="page"/>
      <style:text-properties style:font-name="Courier New" style:font-name-complex="Courier New"/>
    </style:style>
    <style:style style:name="P2046" style:parent-style-name="PlainText" style:family="paragraph">
      <style:paragraph-properties fo:break-before="page"/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paragraph-properties fo:break-before="column"/>
      <style:text-properties style:font-name="Courier New" style:font-name-complex="Courier New"/>
    </style:style>
    <style:style style:name="P2052" style:parent-style-name="PlainText" style:family="paragraph">
      <style:paragraph-properties fo:break-before="column"/>
      <style:text-properties style:font-name="Courier New" style:font-name-complex="Courier New"/>
    </style:style>
    <style:style style:name="P2053" style:parent-style-name="PlainText" style:family="paragraph">
      <style:paragraph-properties fo:break-before="page"/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paragraph-properties fo:break-before="page"/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paragraph-properties fo:break-before="page"/>
      <style:text-properties style:font-name="Courier New" style:font-name-complex="Courier New"/>
    </style:style>
    <style:style style:name="P2058" style:parent-style-name="PlainText" style:family="paragraph">
      <style:paragraph-properties fo:break-before="page"/>
      <style:text-properties style:font-name="Courier New" style:font-name-complex="Courier New"/>
    </style:style>
    <style:style style:name="P2059" style:parent-style-name="PlainText" style:family="paragraph">
      <style:paragraph-properties fo:break-before="column"/>
      <style:text-properties style:font-name="Courier New" style:font-name-complex="Courier New"/>
    </style:style>
    <style:style style:name="P2060" style:parent-style-name="PlainText" style:family="paragraph">
      <style:paragraph-properties fo:break-before="column"/>
      <style:text-properties style:font-name="Courier New" style:font-name-complex="Courier New"/>
    </style:style>
    <style:style style:name="P2061" style:parent-style-name="PlainText" style:family="paragraph">
      <style:paragraph-properties fo:break-before="column"/>
      <style:text-properties style:font-name="Courier New" style:font-name-complex="Courier New"/>
    </style:style>
    <style:style style:name="P2062" style:parent-style-name="PlainText" style:family="paragraph">
      <style:paragraph-properties fo:break-before="column"/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paragraph-properties fo:break-before="column"/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paragraph-properties fo:break-before="page"/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paragraph-properties fo:break-before="column"/>
      <style:text-properties style:font-name="Courier New" style:font-name-complex="Courier New"/>
    </style:style>
    <style:style style:name="P2070" style:parent-style-name="PlainText" style:family="paragraph">
      <style:paragraph-properties fo:break-before="column"/>
      <style:text-properties style:font-name="Courier New" style:font-name-complex="Courier New"/>
    </style:style>
    <style:style style:name="P2071" style:parent-style-name="PlainText" style:family="paragraph">
      <style:paragraph-properties fo:break-before="column"/>
      <style:text-properties style:font-name="Courier New" style:font-name-complex="Courier New"/>
    </style:style>
    <style:style style:name="P2072" style:parent-style-name="PlainText" style:family="paragraph">
      <style:paragraph-properties fo:break-before="page"/>
      <style:text-properties style:font-name="Courier New" style:font-name-complex="Courier New"/>
    </style:style>
    <style:style style:name="P2073" style:parent-style-name="PlainText" style:family="paragraph">
      <style:paragraph-properties fo:break-before="column"/>
      <style:text-properties style:font-name="Courier New" style:font-name-complex="Courier New"/>
    </style:style>
    <style:style style:name="P2074" style:parent-style-name="PlainText" style:family="paragraph">
      <style:paragraph-properties fo:break-before="column"/>
      <style:text-properties style:font-name="Courier New" style:font-name-complex="Courier New"/>
    </style:style>
    <style:style style:name="P2075" style:parent-style-name="PlainText" style:family="paragraph">
      <style:paragraph-properties fo:break-before="page"/>
      <style:text-properties style:font-name="Courier New" style:font-name-complex="Courier New"/>
    </style:style>
    <style:style style:name="P2076" style:parent-style-name="PlainText" style:family="paragraph">
      <style:paragraph-properties fo:break-before="page"/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T2130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ï»¿%PDF-1.4</text:p>
      <text:p text:style-name="P2">%âãÏÓ</text:p>
      <text:p text:style-name="P3">1 0 obj</text:p>
      <text:p text:style-name="P4">&lt;&lt;</text:p>
      <text:p text:style-name="P5">/Type /Page</text:p>
      <text:p text:style-name="P6">/MediaBox [ 0 0 595 842 ]</text:p>
      <text:p text:style-name="P7">/Rotate 360</text:p>
      <text:p text:style-name="P8">/Resources &lt;&lt; /XObject &lt;&lt; /X0 2 0 R &gt;&gt; &gt;&gt;</text:p>
      <text:p text:style-name="P9">/Contents 3 0 R</text:p>
      <text:p text:style-name="P10">/Parent 4 0 R</text:p>
      <text:p text:style-name="P11">&gt;&gt;</text:p>
      <text:p text:style-name="P12">endobj</text:p>
      <text:p text:style-name="P13">2 0 obj</text:p>
      <text:p text:style-name="P14">&lt;&lt;</text:p>
      <text:p text:style-name="P15">/Type /XObject</text:p>
      <text:p text:style-name="P16">/Subtype /Image</text:p>
      <text:p text:style-name="P17">/Width 848</text:p>
      <text:p text:style-name="P18">/Height 1168</text:p>
      <text:p text:style-name="P19">/BitsPerComponent 8</text:p>
      <text:p text:style-name="P20">/ColorSpace /DeviceRGB</text:p>
      <text:p text:style-name="P21">/Filter /DCTDecode</text:p>
      <text:p text:style-name="P22">/Length 84526</text:p>
      <text:p text:style-name="P23">&gt;&gt;</text:p>
      <text:p text:style-name="P24">stream</text:p>
      <text:p text:style-name="P25">ÿØÿÛ<text:page-number style:num-format="1">1</text:page-number>C<text:page-number style:num-format="1">1</text:page-number><text:tab/><text:tab/></text:p>
      <text:soft-page-break/>
      <text:p text:style-name="P26"><text:line-break/></text:p>
      <text:soft-page-break/>
      <text:p text:style-name="P27"><text:line-break/><text:line-break/></text:p>
      <text:p text:style-name="P28">­‑<text:s/>$.' ",#(7),01444­'9=82&lt;.342ÿÛ<text:page-number style:num-format="1">1</text:page-number>C<text:tab/><text:tab/><text:tab/></text:p>
      <text:p text:style-name="P29"><text:line-break/></text:p>
      <text:p text:style-name="P30"><text:line-break/><text:line-break/>2!!22222222222222222222222222222222222222222222222222ÿÀ<text:page-number style:num-format="1">1</text:page-number>P"<text:page-number style:num-format="1">1</text:page-number>ÿÄ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Ä<text:page-number style:num-format="1">1</text:page-number>_<text:page-number style:num-format="1">1</text:page-number><text:page-number style:num-format="1">1</text:page-number></text:p>
      <text:p text:style-name="P31"><text:page-number style:num-format="1">1</text:page-number><text:page-number style:num-format="1">1</text:page-number>!1"2AQa#BRq$36Ub‘¡±Á457CSVrstu’“”%T‚¢²ÂÑðDcá&amp;dƒ„£Ò'EFe…¤ñf³GÿÄ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Ä<text:page-number style:num-format="1">1</text:page-number>%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!1Qa2q"3AÿÚ<text:page-number style:num-format="1">1</text:page-number></text:p>
      <text:p text:style-name="P32"><text:page-number style:num-format="1">1</text:page-number><text:page-number style:num-format="1">1</text:page-number>?<text:page-number style:num-format="1">1</text:page-number>ýß È\<text:page-number style:num-format="1">1</text:page-number>S!L‡ØPP¨d.<text:page-number style:num-format="1">1</text:page-number>(®@™<text:tab/>È\<text:page-number style:num-format="1">1</text:page-number>@d.E2È}@Ë! </text:p>
      <text:p text:style-name="P33">­ƒ!õó</text:p>
      <text:p text:style-name="P34">‡ÐF@)œ…À2</text:p>
      <text:p text:style-name="P35">…ÀÏ È}<text:page-number style:num-format="1">1</text:page-number>ÌH¸€</text:p>
      <text:p text:style-name="P36">…Ä€ùä¦@çd.<text:page-number style:num-format="1">1</text:page-number> œ…„€¦A¸<text:page-number style:num-format="1">1</text:page-number>¦Aú€–A¸<text:page-number style:num-format="1">1</text:page-number> ô<text:page-number style:num-format="1">1</text:page-number></text:p>
      <text:p text:style-name="P37">…À <text:page-number style:num-format="1">1</text:page-number>¦A¸<text:page-number style:num-format="1">1</text:page-number>¦A¸<text:page-number style:num-format="1">1</text:page-number>¦A¸°–@.<text:page-number style:num-format="1">1</text:page-number>)<text:line-break/>†@)d.,™</text:p>
      <text:p text:style-name="P38">ä.<text:page-number style:num-format="1">1</text:page-number>)d.<text:page-number style:num-format="1">1</text:page-number>&gt;y<text:tab/>È\<text:page-number style:num-format="1">1</text:page-number>P[!"À(+`úŠ<text:page-number style:num-format="1">1</text:page-number>®A¸<text:page-number style:num-format="1">1</text:page-number>¦A¸<text:page-number style:num-format="1">1</text:page-number>€ÈH°–AúŠ€¦A¸<text:page-number style:num-format="1">1</text:page-number>¦@.<text:page-number style:num-format="1">1</text:page-number>)pL…r­PòÈFCè<text:page-number style:num-format="1">1</text:page-number>(-¸<text:page-number style:num-format="1">1</text:page-number>®A¸<text:page-number style:num-format="1">1</text:page-number>Œ€ˆ\<text:page-number style:num-format="1">1</text:page-number>T2<text:page-number style:num-format="1">1</text:page-number>ÈE‚à™</text:p>
      <text:p text:style-name="P39">¨¨™s€_<text:s/>òÈÔTd@ÔH"@@‘<text:page-number style:num-format="1">1</text:page-number><text:page-number style:num-format="1">1</text:page-number><text:page-number style:num-format="1">1</text:page-number><text:page-number style:num-format="1">1</text:page-number>$@Q`"<text:page-number style:num-format="1">1</text:page-number>ˆ<text:page-number style:num-format="1">1</text:page-number><text:page-number style:num-format="1">1</text:page-number><text:page-number style:num-format="1">1</text:page-number>$<text:page-number style:num-format="1">1</text:page-number>F@¢……E…@XT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X@€T<text:page-number style:num-format="1">1</text:page-number><text:page-number style:num-format="1">1</text:page-number>…E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X@<text:page-number style:num-format="1">1</text:page-number><text:page-number style:num-format="1">1</text:page-number>€T<text:page-number style:num-format="1">1</text:page-number>XT€<text:page-number style:num-format="1">1</text:page-number><text:page-number style:num-format="1">1</text:page-number><text:page-number style:num-format="1">1</text:page-number><text:page-number style:num-format="1">1</text:page-number>T€<text:page-number style:num-format="1">1</text:page-number><text:page-number style:num-format="1">1</text:page-number><text:page-number style:num-format="1">1</text:page-number><text:page-number style:num-format="1">1</text:page-number>T<text:page-number style:num-format="1">1</text:page-number><text:page-number style:num-format="1">1</text:page-number>XT<text:page-number style:num-format="1">1</text:page-number><text:page-number style:num-format="1">1</text:page-number><text:page-number style:num-format="1">1</text:page-number><text:page-number style:num-format="1">1</text:page-number>…E€E…@<text:page-number style:num-format="1">1</text:page-number><text:page-number style:num-format="1">1</text:page-number><text:page-number style:num-format="1">1</text:page-number>…@X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XT…E…@<text:page-number style:num-format="1">1</text:page-number><text:page-number style:num-format="1">1</text:page-number><text:page-number style:num-format="1">1</text:page-number><text:page-number style:num-format="1">1</text:page-number></text:p>
      <text:p text:style-name="P40">€°<text:page-number style:num-format="1">1</text:page-number><text:tab/>$<text:page-number style:num-format="1">1</text:page-number>XTX<text:page-number style:num-format="1">1</text:page-number>H€<text:s/><text:page-number style:num-format="1">1</text:page-number>$<text:page-number style:num-format="1">1</text:page-number></text:p>
      <text:p text:style-name="P41"><text:page-number style:num-format="1">1</text:page-number>P<text:page-number style:num-format="1">1</text:page-number><text:page-number style:num-format="1">1</text:page-number>¢ÙŠ€°<text:page-number style:num-format="1">1</text:page-number><text:page-number style:num-format="1">1</text:page-number>¸<text:page-number style:num-format="1">1</text:page-number><text:tab/><text:s/>H <text:line-break/><text:page-number style:num-format="1">1</text:page-number><text:page-number style:num-format="1">1</text:page-number> <text:s/>H<text:page-number style:num-format="1">1</text:page-number>°¨ò*©</text:p>
      <text:p text:style-name="P42">µs#'ûd${@xyb™ý~7ñKýEyr—ð”?â</text:p>
      <text:p text:style-name="P43">€</text:p>
      <text:p text:style-name="P44">w.Ò~‡üRËô„¡ÿ<text:page-number style:num-format="1">1</text:page-number>€t…G7Â:*ù¬?â¯„T_…b€tÀrÏQ~‰üQCÅ­†"\TqÏÐ<text:line-break/>ÿ<text:page-number style:num-format="1">1</text:page-number>œDýðð¦ƒðÄ?ß<text:tab/>aÃð·</text:p>
      <text:p text:style-name="P45">ü1÷Äxa‡¾‡ûà;`8^áÏ†áþøŸ<text:line-break/>0×Ãpÿ<text:page-number style:num-format="1">1</text:page-number>|Q</text:p>
      <text:p text:style-name="P46">à</text:p>
      <text:p text:style-name="P47">†¸ká¸¾+á¾øn7ûõ<text:page-number style:num-format="1">1</text:page-number>Ð€Îøu…¾þýAáÞøn0<text:line-break/></text:p>
      <text:p text:style-name="P48">ï‡˜[á¸Â¾‑áo†ã<text:page-number style:num-format="1">1</text:page-number>Ò<text:page-number style:num-format="1">1</text:page-number>Íø{…¾Œ‑­áo†#H1öAÂ¿</text:p>
      <text:p text:style-name="P49">2 ýð·Â¨<text:tab/>a“û"a_…Qû¢&gt;ÉXSá/î<text:line-break/>h</text:p>
      <text:p text:style-name="P50">—Ù/</text:p>
      <text:p text:style-name="P51">|%ýÃû&amp;aOëÿ<text:page-number style:num-format="1">1</text:page-number>Ü1C^!öLÂß×ÿ<text:page-number style:num-format="1">1</text:page-number>ôŒ&gt;É˜[úúÿ<text:page-number style:num-format="1">1</text:page-number>„`5à1ßdÌ-ýqÂ1­dÌ-ýqÂ0<text:page-number style:num-format="1">1</text:page-number>ÿ<text:page-number style:num-format="1">1</text:page-number>²fþ²÷ðŒ&gt;É˜cúËßÂ0<text:page-number style:num-format="1">1</text:page-number>ÿ<text:page-number style:num-format="1">1</text:page-number>²fütŸá¯Ù;</text:p>
      <text:p text:style-name="P52">yò—1#döNÃŸ÷ÏåÌGÙ3</text:p>
      <text:p text:style-name="P53">ÿ<text:page-number style:num-format="1">1</text:page-number>ß?—0‘³Œû'áÿ<text:page-number style:num-format="1">1</text:page-number>ûÿ<text:page-number style:num-format="1">1</text:page-number>òæ­dú™;ùp1a‰û'Ðÿ<text:page-number style:num-format="1">1</text:page-number>Qþ\WìŸEþ­Qþ\Q<text:line-break/>°°Ãý“èÿ<text:page-number style:num-format="1">1</text:page-number>Ôê?Ë‡Ù6—ýB©ü¸<text:line-break/>°</text:p>
      <text:p text:style-name="P54">OÙ2™ðmSùpû&amp;@ø*©ü¸<text:line-break/>À</text:p>
      <text:p text:style-name="P55">OÙ&amp;'ÀõåÄý‘ã|<text:tab/>Wþ\L¨¨Åý‘Xø¯ü û!§òz¯ü ‘´ˆû!ÿ<text:page-number style:num-format="1">1</text:page-number>þ=WýÀû!«òn¯û€CnöA{òV¯û‚¿dÿ<text:page-number style:num-format="1">1</text:page-number>%jâ†äì‡'òV®-áü¿É*¸Ñ·_æþIU¼&lt;Ÿù%T7£áÕGòB¨'Ãj¯ä…HÚ€ÅøkVü¨üÁá¥cò&gt;£ó<text:tab/>Shásò2wï</text:p>
      <text:p text:style-name="P56">kß‘“¿|$n<text:page-number style:num-format="1">1</text:page-number>b|0Ä_‘“?|„x[ˆÏÿ<text:page-number style:num-format="1">1</text:page-number>£&amp;~ø<text:line-break/>¸</text:p>
      <text:p text:style-name="P57">?…˜Ÿò2OïŠøYŠÿ<text:page-number style:num-format="1">1</text:page-number>#‑ýñCt*1&gt;â¿È×¿Š+áV/üŒ_ñ@n<text:page-number style:num-format="1">1</text:page-number>b&lt;)Åÿ<text:page-number style:num-format="1">1</text:page-number>‘‹þ(</text:p>
      <text:p text:style-name="P58">1wäþ¨<text:line-break/>ÀŠð—~Gÿ<text:page-number style:num-format="1">1</text:page-number>ê‡„˜Ãò?ÿ<text:page-number style:num-format="1">1</text:page-number>TÚ€ÅxGŒ¿$¿ý‑ã/É/ÿ<text:page-number style:num-format="1">1</text:page-number>`Ð0ñ4ü’GóÜ»?%Yþ`HØ‹</text:p>
      <text:p text:style-name="P59">g.coÉV˜</text:p>
      <text:p text:style-name="P60">[Ç­“¿˜<text:tab/>Sh,1&lt;·Ž¿&amp;#0·Žÿ<text:page-number style:num-format="1">1</text:page-number>&amp;áÿ<text:page-number style:num-format="1">1</text:page-number>0lËXëòn­óË8ïòb­ó<text:page-number style:num-format="1">1</text:page-number>6¢F'–1ïäÜ?æ•ñïäÜ­æ<text:page-number style:num-format="1">1</text:page-number>m@b¹W‑þOAþ`W•1ÿ<text:page-number style:num-format="1">1</text:page-number>À0Œ(mÅF+”ý~§þ¡ÊXÿ<text:page-number style:num-format="1">1</text:page-number>àwñ€mD</text:p>
      <text:p text:style-name="P61">W){ üNþ0õaZõR§UªÓªÑ£°ô=ËãfV*<text:page-number style:num-format="1">1</text:page-number>À*,à<text:page-number style:num-format="1">1</text:page-number>$<text:page-number style:num-format="1">1</text:page-number>H€<text:page-number style:num-format="1">1</text:page-number><text:page-number style:num-format="1">1</text:page-number><text:page-number style:num-format="1">1</text:page-number><text:page-number style:num-format="1">1</text:page-number>Gæ8W<text:line-break/>Òk“qµ8zên¨êSò˜ý8b}=ÛþÖtH÷ýŽð¯ÁHùÃì{…&gt;GÎ5<text:s/>1ö&lt;ÂŸ³ó‡Ø÷</text:p>
      <text:p text:style-name="P62">|</text:p>
      <text:p text:style-name="P63">ÏÎ4â£FkÀ,-ð;?ïÖ'À&lt;3ð;#HFoÀl0_üž0Ÿ°ÏÀ±†ˆ,ÿ<text:page-number style:num-format="1">1</text:page-number>¸sàxß¸‑aÏâ~àïÄð?</text:p>
      <text:p text:style-name="P64">|÷x%‡~‡ûƒ¸<text:page-number style:num-format="1">1</text:page-number>§Á,=ð&lt;?ÜðïÀðÿ<text:page-number style:num-format="1">1</text:page-number>pv€­ÁL?ð&lt;OÜ°ÿ<text:page-number style:num-format="1">1</text:page-number>Àðÿ<text:page-number style:num-format="1">1</text:page-number>tv<text:page-number style:num-format="1">1</text:page-number>#ÁŠÁQ?p[ÁÊ/ÁPÿ<text:page-number style:num-format="1">1</text:page-number>„: 4rü¢üøBy“äÓaÿ<text:page-number style:num-format="1">1</text:page-number>‡LH</text:p>
      <text:p text:style-name="P65">o!Ò~<text:line-break/>‡ü"</text:p>
      <text:p text:style-name="P66">C¥|øD:B.#Ó~<text:line-break/>ü"äŠgõßÂ!îŠxù.õßÂ/ôÉp?©ÆþX‑&gt;LýN7ðˆ[“¡Sü"‑ ääø_Ôã…¹&gt;õ8ßÂ!é<text:page-number style:num-format="1">1</text:page-number>‑m‚!ÃFýÂ<text:line-break/>Š'õfp‡¤<text:page-number style:num-format="1">1</text:page-number>y¶8ßÕ™ýÂÙXüK?¸Cì<text:page-number style:num-format="1">1</text:page-number>&gt;3­‰Gî<text:tab/>ÙÚüJ?p}€ËAŸÄ£÷I¿1­¸&gt; š-ùˆ<text:line-break/>4ù‚à–$M‰¹<text:page-number style:num-format="1">1</text:page-number>¸<text:page-number style:num-format="1">1</text:page-number>€<text:page-number style:num-format="1">1</text:page-number><text:s/>€</text:p>
      <text:p text:style-name="P67">ÄˆP<text:page-number style:num-format="1">1</text:page-number></text:p>
      <text:p text:style-name="P68">Ã0<text:page-number style:num-format="1">1</text:page-number>çbÀ¹‹æ H<text:page-number style:num-format="1">1</text:page-number>r<text:page-number style:num-format="1">1</text:page-number>@<text:page-number style:num-format="1">1</text:page-number><text:page-number style:num-format="1">1</text:page-number>$<text:page-number style:num-format="1">1</text:page-number>@<text:tab/><text:page-number style:num-format="1">1</text:page-number>*,*<text:page-number style:num-format="1">1</text:page-number>Â <text:s/>€<text:page-number style:num-format="1">1</text:page-number>€<text:page-number style:num-format="1">1</text:page-number><text:line-break/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Q@;</text:p>
      <text:p text:style-name="P69">}ñ±oþ_è1³Úß~l À<text:page-number style:num-format="1">1</text:page-number><text:page-number style:num-format="1">1</text:page-number>X<text:page-number style:num-format="1">1</text:page-number><text:page-number style:num-format="1">1</text:page-number>\<text:page-number style:num-format="1">1</text:page-number>H$@<text:page-number style:num-format="1">1</text:page-number><text:page-number style:num-format="1">1</text:page-number></text:p>
      <text:p text:style-name="P70"><text:page-number style:num-format="1">1</text:page-number><text:page-number style:num-format="1">1</text:page-number>#ìöö*/þê±¶œ÷K~Ö_Ö$n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E€<text:page-number style:num-format="1">1</text:page-number>H@*,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°¨<text:page-number style:num-format="1">1</text:page-number><text:page-number style:num-format="1">1</text:page-number><text:page-number style:num-format="1">1</text:page-number><text:s/><text:page-number style:num-format="1">1</text:page-number>Â À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Â 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¢À€$@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<text:page-number style:num-format="1">1</text:page-number><text:tab/><text:page-number style:num-format="1">1</text:page-number>D<text:page-number style:num-format="1">1</text:page-number>¨<text:line-break/></text:p>
      <text:p text:style-name="P71">€<text:s/><text:page-number style:num-format="1">1</text:page-number>Â¢À$<text:page-number style:num-format="1">1</text:page-number><text:page-number style:num-format="1">1</text:page-number>[1Q`<text:page-number style:num-format="1">1</text:page-number><text:s/>$<text:tab/><text:page-number style:num-format="1">1</text:page-number>*,*(@ÆÐ¾ùx«ôqþ²ºÛì£‰Óÿ<text:page-number style:num-format="1">1</text:page-number>&amp;:¾b´<text:page-number style:num-format="1">1</text:page-number>`<text:page-number style:num-format="1">1</text:page-number>q"‰D<text:page-number style:num-format="1">1</text:page-number><text:page-number style:num-format="1">1</text:page-number>¨° <text:page-number style:num-format="1">1</text:page-number><text:page-number style:num-format="1">1</text:page-number>18îÖ-ý¢¯¬m†'}ÜÅ¿´ÔHÜ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¨<text:page-number style:num-format="1">1</text:page-number><text:page-number style:num-format="1">1</text:page-number><text:s/><text:page-number style:num-format="1">1</text:page-number><text:page-number style:num-format="1">1</text:page-number>T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s/>H<text:page-number style:num-format="1">1</text:page-number><text:page-number style:num-format="1">1</text:page-number><text:page-number style:num-format="1">1</text:page-number><text:line-break/></text:p>
      <text:p text:style-name="P72">‹<text:page-number style:num-format="1">1</text:page-number></text:p>
      <text:p text:style-name="P73">€<text:page-number style:num-format="1">1</text:page-number><text:page-number style:num-format="1">1</text:page-number><text:page-number style:num-format="1">1</text:page-number><text:page-number style:num-format="1">1</text:page-number><text:s/>€<text:page-number style:num-format="1">1</text:page-number><text:page-number style:num-format="1">1</text:page-number><text:page-number style:num-format="1">1</text:page-number><text:page-number style:num-format="1">1</text:page-number>°¨°<text:page-number style:num-format="1">1</text:page-number>‘D€<text:s/><text:page-number style:num-format="1">1</text:page-number><text:page-number style:num-format="1">1</text:page-number>P</text:p>
      <text:p text:style-name="P74">‹</text:p>
      <text:p text:style-name="P75"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line-break/></text:p>
      <text:p text:style-name="P76">€<text:page-number style:num-format="1">1</text:page-number><text:page-number style:num-format="1">1</text:page-number><text:page-number style:num-format="1">1</text:page-number><text:page-number style:num-format="1">1</text:page-number>°¨<text:line-break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¨<text:page-number style:num-format="1">1</text:page-number><text:page-number style:num-format="1">1</text:page-number>€<text:page-number style:num-format="1">1</text:page-number><text:page-number style:num-format="1">1</text:page-number></text:p>
      <text:p text:style-name="P77">€H<text:page-number style:num-format="1">1</text:page-number><text:page-number style:num-format="1">1</text:page-number>°¨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Q`<text:page-number style:num-format="1">1</text:page-number>Í<text:s/><text:page-number style:num-format="1">1</text:page-number>$XT<text:page-number style:num-format="1">1</text:page-number>XH€<text:page-number style:num-format="1">1</text:page-number><text:s/><text:page-number style:num-format="1">1</text:page-number>E€F.‘÷ÖÄ_ª3õ<text:line-break/> ÄÒ¾û‹õFÊj À<text:page-number style:num-format="1">1</text:page-number>âD<text:tab/>‚â<text:page-number style:num-format="1">1</text:page-number><text:page-number style:num-format="1">1</text:page-number><text:page-number style:num-format="1">1</text:page-number>P<text:page-number style:num-format="1">1</text:page-number><text:page-number style:num-format="1">1</text:page-number><text:tab/>¬÷þÑÿ<text:page-number style:num-format="1">1</text:page-number>QµÌï‹þ¿þ¢FÔ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<text:page-number style:num-format="1">1</text:page-number><text:page-number style:num-format="1">1</text:page-number>@‘€<text:page-number style:num-format="1">1</text:page-number><text:page-number style:num-format="1">1</text:page-number>T…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<text:page-number style:num-format="1">1</text:page-number><text:page-number style:num-format="1">1</text:page-number><text:page-number style:num-format="1">1</text:page-number>aPP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aQ`"€D<text:page-number style:num-format="1">1</text:page-number><text:page-number style:num-format="1">1</text:page-number> 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P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 ,<text:page-number style:num-format="1">1</text:page-number><text:page-number style:num-format="1">1</text:page-number><text:page-number style:num-format="1">1</text:page-number><text:page-number style:num-format="1">1</text:page-number>E…@€<text:page-number style:num-format="1">1</text:page-number><text:page-number style:num-format="1">1</text:page-number>E€@<text:page-number style:num-format="1">1</text:page-number>.—÷ÙÄ­©3õ<text:line-break/> ÅÓ&gt;ûußÔ™ÿ<text:page-number style:num-format="1">1</text:page-number>(<text:line-break/>ˆ<text:line-break/></text:p>
      <text:p text:style-name="P78">€°</text:p>
      <text:p text:style-name="P79">‹<text:page-number style:num-format="1">1</text:page-number>¸‘<text:page-number style:num-format="1">1</text:page-number>$H"<text:page-number style:num-format="1">1</text:page-number><text:page-number style:num-format="1">1</text:page-number><text:page-number style:num-format="1">1</text:page-number>P<text:page-number style:num-format="1">1</text:page-number><text:page-number style:num-format="1">1</text:page-number><text:tab/>¼ï“þ¿ÿ<text:page-number style:num-format="1">1</text:page-number>¸m+{äÅÿ<text:page-number style:num-format="1">1</text:page-number>¯ÿ<text:page-number style:num-format="1">1</text:page-number>¨‘·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(<text:page-number style:num-format="1">1</text:page-number>@XTXT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@@<text:page-number style:num-format="1">1</text:page-number><text:page-number style:num-format="1">1</text:page-number>Ú+˜óÏqæá:¦=ÒÞhÈSª²Ñ!<text:line-break/>Û5ö„Ý¡þø<text:page-number style:num-format="1">1</text:page-number>ÔTê­ÓEÈÔqÎkió‡Ê•XåHî©Lè8Ê­R{Ç–¢ß,GBš±ÆÓò¤Ë³è‑&lt;?‑6ªØiå«›r’¯+&gt;7w‑z¾$–Ó®¡ÖÛçw¬»†žŸ'j§´ïœ‘–Ó,rƒ<text:tab/>s)o÷ëÄÌudSã"Ôø»Sw7vñ°§¤YäÝoxì</text:p>
      <text:p text:style-name="P80">}:2ŠnÕœ«|f¯oÅìEÍK+Ž‡zO} =â</text:p>
      <text:p text:style-name="P81">eàbæäÕv7Ùy‹®KjWd4¦«}¶¹ÊX¶w</text:p>
      <text:p text:style-name="P82">-e‡å-¦‹›‑=)ªÙÕÏ¹? ­‑5ÉYiï</text:p>
      <text:p text:style-name="P83">Æt£MÕvß(Q¸“té¥7toù~PÑœŸM&amp;ªo´N àìò|U½UÍ‑b…%ÝóUo7é/ú†‡'ÓJãékœ¡:‰¤0©1Z±‑-_XàMZéÝoîdŸM<text:line-break/>ò[aº»R(Ü–Þç!cÁ&gt;;Ëi¥'œ¦üŸ8y-zKK6ùÞ°†ïWYsYG5KøÃé®ž•ã?Éo­«ø»}`tù=9¼ßîŠŠ3’¾ít†ÖÝö</text:p>
      <text:p text:style-name="P84">''9¤»‘uÎt^$Û‘jè·wÏ–B`ÞçEú¤f]ÒZùÃï´¶c‡6%Ù®­‑U¿0²éÏüïwÍ¨¢y/ôîk¶&gt;e%¾ûÞ3íÃ–m"ß5Mªîñö])õÿ<text:page-number style:num-format="1">1</text:page-number>sû¼CEr]éÙ9Œ^ŽH}¶†ËË‑G{£äóÿ<text:page-number style:num-format="1">1</text:page-number>¼)É’TÒ¯%?8kFr_é¦!ã“Qb*í_HÛ‹²ÕÛþaá—<text:line-break/>ý©XómµB‑•«¥´3Ìç£œ(ÔÖ^è¯¢9RiÏ¼íÜÏ'åR‑Ú/üïœ\QßéÛ×lFÐßž8EN“¥Î_àí¢=";N¥Jµ.ú„Á½}4ZWÎHú</text:p>
      <text:p text:style-name="P85">u&gt;3‘ãØ±Ðõˆ<text:page-number style:num-format="1">1</text:page-number>R@@D<text:page-number style:num-format="1">1</text:page-number>‘<text:page-number style:num-format="1">1</text:page-number><text:page-number style:num-format="1">1</text:page-number><text:page-number style:num-format="1">1</text:page-number><text:page-number style:num-format="1">1</text:page-number> <text:page-number style:num-format="1">1</text:page-number><text:page-number style:num-format="1">1</text:page-number>,*,<text:page-number style:num-format="1">1</text:page-number>$@<text:page-number style:num-format="1">1</text:page-number>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1TÏ¾õwõ&amp;Ê6£MûïV¿Pkü 6`<text:page-number style:num-format="1">1</text:page-number>À*,à<text:page-number style:num-format="1">1</text:page-number>$H ¸€<text:page-number style:num-format="1">1</text:page-number><text:page-number style:num-format="1">1</text:page-number><text:page-number style:num-format="1">1</text:page-number><text:page-number style:num-format="1">1</text:page-number>F+{êÆ?®§üÃj1X7ßn1ým­æ6à<text:page-number style:num-format="1">1</text:page-number><text:page-number style:num-format="1">1</text:page-number><text:page-number style:num-format="1">1</text:page-number><text:page-number style:num-format="1">1</text:page-number> <text:page-number style:num-format="1">1</text:page-number><text:page-number style:num-format="1">1</text:page-number><text:s/><text:page-number style:num-format="1">1</text:page-number></text:p>
      <text:p text:style-name="P86">€<text:line-break/></text:p>
      <text:p text:style-name="P87">€<text:page-number style:num-format="1">1</text:page-number>°¨°¨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ˆ<text:page-number style:num-format="1">1</text:page-number>&lt;UJƒ4º{³$®ÖÛÿ<text:page-number style:num-format="1">1</text:page-number>y`óËa·šµÔ\XXRš¹3µäÛâ“¼òWXøÔ)<text:line-break/>êí)€6yÉê5(øæ*Õ9Æýµ³i©ï•¬¸zGÚ=V[¼å!/ã|ì·pŸ</text:p>
      <text:p text:style-name="P88">Òª.l^7šŸ%][ú²îæÖÜNs^MÊ»‡K¨D¹yó¼›­J}#Že6c®ÆJ9©òº³Vc¥&lt;¸oÏuÞµE}¶xî—Æ9í-…~ãùûÇ©rU¥ç$yß.5Ÿ^ëþ½™H±å¶F¢Ž¶šÕ³ÊUÖ4Ê‚fMCN£Ä·ÎøÊ&gt;ï@ãB¨6òím|æÿ<text:page-number style:num-format="1">1</text:page-number>þ<text:line-break/>e°êöÇQãHå¿­ûGfÓÚç.&amp;­zDØé”¹)f-Î'ãç¼lÇE_WÛ0ùÍ³ÎWÆ#/¨}(uW'-w­‑r{rï‑n—lpë8…š&lt;ØQ”vW;â#…ß)ï</text:p>
      <text:p text:style-name="P89">,ú</text:p>
      <text:p text:style-name="P90">“®®R.SÍéþiwwŒsSXvBµî»ºÜ?œ²ð¶¤‡R‰&lt;å)6Ù¿4•ÇóªðÜ!n£!&gt;1Ö%¬=½&lt;õhÜ¤©_­ú<text:page-number style:num-format="1">1</text:page-number>y×‹ %<text:line-break/>R/q^JRý<text:line-break/>¾L… bxÓ9=‡P´½1»¾/</text:p>
      <text:p text:style-name="P91">òÂÔâE‰½=‑r½9¿9q</text:p>
      <text:p text:style-name="P92">S!ÈŽûWÝ­£Ïì+~€‑%cX¯®”ã:zo[wÅ$_Põ/ø]f:=.ÃÏ%z,„È¥PÎ«{ömWjtüâ´÷vd%xz’Ì'ZËnÕ_QtK&gt;ÌÀ]¼KÚ”x6&lt;—$&amp;äý9</text:p>
      <text:p text:style-name="P93">.§5ºúá«fÙRÎÑñ­á—¤\èTæj\ª®kóº|ÔäY}Øä“]×W;Z6ç ÷€âž4mÝ%F†ó—8´©&gt;QZ‹‡¥®Ö×1zj³Æõ ÕÀŒG‚T¶š±:ÜÕ]v®þý‡§ÁúZ–…hôSm¾NîºòË‹/[­)—œ{RÖÚOq? ‡~A¹ð¶–:*ùwn2ùG‘ðôFMöó’•xÞr~EÝ¸{ã.Ÿ#Ä&lt;„Û&lt;Ûü’Ìóùø€à¿Œg¢‰[2öÒëjOI?ïyŽÅ&gt;°üšü¨*fÖ[m</text:p>
      <text:p text:style-name="P94">%^}Ùÿ<text:page-number style:num-format="1">1</text:page-number>¿P²ét:„<text:line-break/>ùŠrœ¹+ë&gt;—Ê&gt;É£¦B&amp;4ò5‑ñ)øÄž¬»³ðŸˆ ëJfæÒÛVÛå)k4‘˜–j0ÄÚŽŠ6¦d©½/C„œ‡­q(,¢jUgœ÷?£Ùù»ÇÖ5’ì/‹™W;§ÒÏŸÊm0µök•ãz;­i¾&amp;yJ1de­iJrR§?³ºÓõk˜z˜´Y£ÍÔSžµt½GØ&gt;ŽÑà=«|nsÍ¥µz<text:line-break/><text:page-number style:num-format="1">1</text:page-number>ò±YUV"t?k8Ýý-ûÓÄy&lt;%U&gt;›O~wT‹T«7XJÿ<text:page-number style:num-format="1">1</text:page-number>©ŽÜz\h±W¦me]$ùÙñ­4*d­-X×h¦Ôú;<text:page-number style:num-format="1">1</text:page-number>qãã<text:line-break/>us#snvÕ'Ê´òÈR£ŠÔÌq[2ý¯§qÛÃyo”aúZZö4xË®õñ¼7IZ,T&gt;j~¿¤Æ&gt;#KõFÑ^‹ŠSm»ç);ÏwPïT¸LÍÛÏ¶åx<text:page-number style:num-format="1">1</text:page-number>°<text:page-number style:num-format="1">1</text:page-number><text:page-number style:num-format="1">1</text:page-number><text:page-number style:num-format="1">1</text:page-number>@<text:page-number style:num-format="1">1</text:page-number>@<text:page-number style:num-format="1">1</text:page-number><text:page-number style:num-format="1">1</text:page-number><text:page-number style:num-format="1">1</text:page-number>¨<text:line-break/></text:p>
      <text:p text:style-name="P95">€<text:page-number style:num-format="1">1</text:page-number><text:page-number style:num-format="1">1</text:page-number><text:page-number style:num-format="1">1</text:page-number><text:page-number style:num-format="1">1</text:page-number>À*,E…HX€ <text:s/><text:page-number style:num-format="1">1</text:page-number><text:page-number style:num-format="1">1</text:page-number>T<text:page-number style:num-format="1">1</text:page-number>@<text:tab/>šßz±û9¯ò¨Å@ûïV?g5þPP<text:page-number style:num-format="1">1</text:page-number><text:page-number style:num-format="1">1</text:page-number><text:page-number style:num-format="1">1</text:page-number><text:page-number style:num-format="1">1</text:page-number>"D<text:tab/>¢À€<text:page-number style:num-format="1">1</text:page-number><text:page-number style:num-format="1">1</text:page-number>HÄàï}øÇõ´˜m†#{òÆ?¬£üÂFä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‘…@</text:p>
      <text:p text:style-name="P96">€<text:page-number style:num-format="1">1</text:page-number><text:page-number style:num-format="1">1</text:page-number><text:page-number style:num-format="1">1</text:page-number>X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D<text:page-number style:num-format="1">1</text:page-number><text:tab/><text:page-number style:num-format="1">1</text:page-number>*cUÅ²YªÊŒ–Q³Çæ«ñ«ÏÊOq<text:line-break/>©Žl¸½wPkmÕëÞÀÅCb¤E×½Û“mÜMJÕÚŠkIi<text:line-break/>o¤«ˆéÈK(ëaKç2ßîüoHçLZW¤¤®æôú^pöÃù9¾Gàø¡„½Ì_DtâCm–Ò:#Á­¦3Oâ:Âå-ˆ«ç]jR:o¤¹°¥É³ç­×ï·OÍ,0ûÏM–‡rm¸riE&amp;DÜ9ª{ôÙî1Ý¥ÃäÛÿ<text:page-number style:num-format="1">1</text:page-number>çûÜ&gt;&gt;Lü7ÿ<text:page-number style:num-format="1">1</text:page-number>'é/·ø5·ËÖ¸lF[®4‹Tàµ=Ý¨øÜÑ.˜òøÔ«ŽêdÇû~f½¯u¡BÕuÝ#ê&gt;ŽîáÒ†ÜHò„Y´%)¸sæ4ô™^ÖgÆ&amp;ÛŸáêïŠ„gåT.±j·Å©)óË‚Ï´‡é7bGÅ‹’Ò¾û€ÈX<text:page-number style:num-format="1">1</text:page-number>S Èxk3UO¥;%$ýy8áV+5Xî:ó2}²K|ÌŒÏwp</text:p>
      <text:p text:style-name="P97">Œºf¾"§Ì±²—nWyåoÐ3e@­.,ÔI]ÊqIô/Æ³ùÄ•iËŠ¦9Ú‘šsI-nUÆd|ï'",Æƒ•\å¥ÅMŽ7Ìþö{ÿ<text:page-number style:num-format="1">1</text:page-number>è$gÏ</text:p>
      <text:p text:style-name="P98">V$5UD¥êm<text:tab/>W—¹{÷|ÃÒtJ¡Jñ_ÙvþŠ,ËNßOXöV+3éµ}$¡‑ÈëÝêRwä+GÄwR$I˜»œgm™q+ˆ»Às—@­7OÒaï%›“HËÝ8öŽå""«z½­mÊ^{óÏ‡Ö3¬bÊ›´øò¹%Ýj:ÈË›èË¬téÉë¨Jj}+¹'™’R]¹Š‡0•Y+”ŸûnIÔìR¹™gŸ¤{¡áºŒYZ«ÑU¾3ó¼]–eÙ»1ð‰ê.Ø‡‑ÓrG:ë=Å'q—ÊiÈz˜¬Ô]–‡õ¼NÁ´&lt;Åg¹$]{Ì³Ò§Óêpâ®Ýó–­</text:p>
      <text:p text:style-name="P99">&lt;x~Ÿ¤rO<text:line-break/>OUŽ¦ÆÞK‹q¾¹]—ïp­ÄõFÕ¤¾“ŠRz­kÚ´¦ïïg¼Y¬KS7mRù±Ô”þ³s†ŒýE¿p</text:p>
      <text:p text:style-name="P100">²(oB›X“–\Ûžj¼¥yC©B†õ:‹‑+ý&amp;Óäðôz‡‑•\pš¹Rv˜isM·lò÷ÜDEä—ÈcÖ‑ißlóUjº³$feÍÿ<text:page-number style:num-format="1">1</text:page-number>Cú‑Brê4·¦Ò#Éwšâ“Î0Qq<text:page-number style:num-format="1">1</text:page-number>B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@<text:tab/><text:page-number style:num-format="1">1</text:page-number><text:page-number style:num-format="1">1</text:page-number><text:page-number style:num-format="1">1</text:page-number><text:page-number style:num-format="1">1</text:page-number> <text:page-number style:num-format="1">1</text:page-number><text:page-number style:num-format="1">1</text:page-number>€<text:page-number style:num-format="1">1</text:page-number><text:line-break/><text:page-number style:num-format="1">1</text:page-number><text:page-number style:num-format="1">1</text:page-number><text:page-number style:num-format="1">1</text:page-number>a"€€<text:page-number style:num-format="1">1</text:page-number><text:s/>TXT</text:p>
      <text:p text:style-name="P101">D/¿Wöb?Ê6ãï½Rý–¤€mE@<text:page-number style:num-format="1">1</text:page-number>X@Ô<text:page-number style:num-format="1">1</text:page-number>€<text:tab/><text:page-number style:num-format="1">1</text:page-number><text:page-number style:num-format="1">1</text:page-number>€<text:page-number style:num-format="1">1</text:page-number><text:page-number style:num-format="1">1</text:page-number>HÄa­~øÇôí˜mÆ#û÷Æ?§küÂFä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/text:p>
      <text:p text:style-name="P102">‹<text:page-number style:num-format="1">1</text:page-number>¡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‘@PÆWÆ–©P¤±<text:line-break/>r[në’–Jõ<text:line-break/>aŠ</text:p>
      <text:p text:style-name="P103">AR$ò†Êÿ<text:page-number style:num-format="1">1</text:page-number>KNë¸“¦Ÿ;Ð=sZRšŽë¨µ]­ô‘ˆ[z ´Ã{íui¸•#rŒûûHUfâæóü{*æÜžÃÒÊÅ^y¬ÚÈ|côÇÊ˜uö¦4H÷]Þ‘ØÛÑÝ´|Š\ÒG:ÁÛú|ê]£çO…,«[S¨µ´³§õðêCiWŽ{reßr½ÌN¼ß$pgøÕîé³çkáê\Áó„Ö¬Ô'É‑u¹%Þ•ŸÙˆÐ4lÒºR&gt;ÓýXáãm9r&gt;Ñ¦¸Îª&amp;#Æ7å'†]C£ö]ø¯+Éë‑ÄÇjÈ×Úó‰J“ÝÖ&lt;´ê3ÌMBÕÑJ•éî¯¤Òž@!|ä</text:p>
      <text:p text:style-name="P104">‑8uHÓÑªÂüZ|®¥Vº|ô</text:p>
      <text:p text:style-name="P105">t</text:p>
      <text:p text:style-name="P106">9-¨ð_G‹nJ\sÆæKO;ww‑äXZ|v½­¢•h©·Ô¼ÖGóàÉrc{ƒþæçÈ¬ÇÅºU5æ²Ž•Ý»ò2úr&amp;¨£gÕy‑/›ò8jú!Ð‘Jžª-5¦´S"*®R|ž</text:p>
      <text:p text:style-name="P107">/¬V4xù±´SÍÓþÉp‑"E‑</text:p>
      <text:p text:style-name="P108">}^ciºîwoÄkÉCH½hÖm†SwzO5|¥¸Qü­-m[|e)I¶ågÌÉË¹¾’5®l‹ñ«ÑñÝÏŽcÉ‘ìB£hÚÛŠ·ó¸­ú</text:p>
      <text:p text:style-name="P109">éá*›²¤I[ÌÜ¯'Éw%æW÷nð*Z¬½lû¢ÕnûSqç™w—C¿}<text:line-break/>u<text:line-break/>šÄkG¹ÎÂøßõ‑´G¤—9;7ŽUßže¿w¬qeáúœº…BK‹ãÓñ»2õöŒ,-.‑•ËeË|ï#žj+;÷ä³‘fGuMlÊg¤ç«·°$O¥Áçó&lt;r|)%ÃÔ8,`ùm#Mo2›|ßÂä®inÈR©@¨¥w±³s›µIJ7 ÷ð.Íû€w9N†µ¡J[7LJ¹Þu¹fGòiò[+B³%L¦äö¤»Fa¬ óôö¯±.h:ß;ãI'Ý–CÝà³›mÊywjt9ÙÙm¹ù½À=ð¦ÐÚi<text:line-break/>†ôfÒ÷ªá÷Ê¥wµ´ä|Æ}¼­ŠÅ®6¥­'¡æ.ïœ·<text:line-break/>ÉÂOÈEˆ’ÊYÚV÷C£šÉE—£€‘£&gt;;Ò¶4{¥·[ÜGhúr¤-'W¶3¦ßKŸÑXØyøsuÚ’ŽŠ“ûË¸ÇÄ°ÃÍÅ±/3s.j7ÌÜ®'Ïí;îÖ`3Ó˜Ênç'ŸÒ‑ˆòY˜HÏ!ÄüQ–ð):KF²9ÉJyÈø÷|C»K¦rn×ÿ<text:page-number style:num-format="1">1</text:page-number>9íoÍÏ-ß0</text:p>
      <text:p text:style-name="P110">©<text:page-number style:num-format="1">1</text:page-number><text:page-number style:num-format="1">1</text:page-number><text:line-break/></text:p>
      <text:p text:style-name="P111"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H<text:page-number style:num-format="1">1</text:page-number><text:page-number style:num-format="1">1</text:page-number><text:page-number style:num-format="1">1</text:page-number><text:page-number style:num-format="1">1</text:page-number>"<text:page-number style:num-format="1">1</text:page-number>E…@<text:page-number style:num-format="1">1</text:page-number><text:page-number style:num-format="1">1</text:page-number><text:page-number style:num-format="1">1</text:page-number><text:tab/>`"Â¢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¢Â  b¢}ø*­²ÑôÙŒ[ßf<text:tab/>²Sô<text:line-break/> <text:page-number style:num-format="1">1</text:page-number>˜<text:page-number style:num-format="1">1</text:page-number><text:page-number style:num-format="1">1</text:page-number>ú€<text:tab/>Š<text:page-number style:num-format="1">1</text:page-number><text:line-break/></text:p>
      <text:p text:style-name="P112">€¡`<text:page-number style:num-format="1">1</text:page-number>#…=ÿ<text:page-number style:num-format="1">1</text:page-number>bÿ<text:page-number style:num-format="1">1</text:page-number>Ò3ôÛ</text:p>
      <text:p text:style-name="P113">Nûàâôüf~ƒ7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 <text:page-number style:num-format="1">1</text:page-number><text:s/><text:page-number style:num-format="1">1</text:page-number></text:p>
      <text:p text:style-name="P114"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"€</text:p>
      <text:p text:style-name="P115">,\@</text:p>
      <text:p text:style-name="P116">´Œ Û•UÌDÇ›mÅ\ãIà£!ëÚbR,‹ÒOø{3Ì†6±Bp¥-m!oÇ®r|Ü»<text:page-number style:num-format="1">1</text:page-number>}’§e;</text:p>
      <text:p text:style-name="P117">{+ÔS—&amp;ßÁ!\73¨²D„'ð=/÷Þ;L4õ*:Ö”-ôóy¿„Onþ¼‡-ÆªÊüŒsÐ¤ÛÛòK2V×ŽL4¹åB¾rQÒè³qœ\+êíš»<text:line-break/>•6ÔX—ç'âåÇÒ&lt;´¹,»5ÛÞCî=ÑµD[Èzõ/‑‘H2e4Ýúî+Íàœ„UiÖMCúÏs¼Þ—ö~±òqˆ*JÐß6ë“ä™uêF×©4½[4ÕîvñôúÇ&gt;Òé²ÊYáÍ¦WouÛ¿tç]äð‘™w¾¹­#Y{/IVîùF¶ìBæŒZâ‹è<text:line-break/>€</text:p>
      <text:p text:style-name="P118">5*»SäØî®É/Jy-§âçw.8ª1|’jé(e:©IìÍ+·¤kQ3]P‘;#ø<text:page-number style:num-format="1">1</text:page-number>Ç5Š$Ì\{|_FïâOå‰I(§ÓÔÖŠ¤JsOâõÿ<text:page-number style:num-format="1">1</text:page-number> ì”fK¢ÊÉ¦ÓÑGD)¼[/gÕ}N¤mdüS¾ÌäÌ}£b:J:6d!µlJy]{ÈÍ9}c]³µæ I0Ú:(‡‹eíØª±õ&lt;ÚuÃœdf_è(ŒS6\+—dg’ÒT®%’³ù†ãggÌ@¢ÐÃH_1<text:tab/>O”á„½X‰Ñé9kŸ34’‹»v{‡Ñ†¦tøò±½¡+WCrmè§ÒcS|nb¹ŸztÒ<text:s/>Þ!©œÞto¨†ôºùÍßÇÓ¸xKÕ¥H}Ötÿ<text:page-number style:num-format="1">1</text:page-number>7¤ž;æ}Fulü ù/d_µ]³Æy 0</text:p>
      <text:p text:style-name="P119">U*„ÔÔÆžµsöž9ì;]ª2'|›½³gJÒ#IeÞgÒC£@§.èÌÚ¯—é‑—ÜaŸuÿ<text:page-number style:num-format="1">1</text:page-number>f"ÝVµÊ_n¢£ótº¤Çê1VñY¸÷ÉGI…tQÑ4®ßœmr­'M¶Qr¹©‰*åRb#óŸ;ãdáÐ;</text:p>
      <text:p text:style-name="P120">Öd®«kÖÓîi³íŽ9ú2’›Å%+GŒèüaë°2=n¬ò-GIJkð^âj&lt;”žü»GºQª;PŽÔÏsq/yZh]©ùKxÒØ‘k2q<text:s/><text:page-number style:num-format="1">1</text:page-number><text:page-number style:num-format="1">1</text:page-number>,(D<text:page-number style:num-format="1">1</text:page-number><text:page-number style:num-format="1">1</text:page-number><text:tab/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¨<text:page-number style:num-format="1">1</text:page-number><text:s/>€<text:page-number style:num-format="1">1</text:page-number><text:line-break/><text:page-number style:num-format="1">1</text:page-number><text:page-number style:num-format="1">1</text:page-number>‘aP`<text:page-number style:num-format="1">1</text:page-number><text:page-number style:num-format="1">1</text:page-number><text:page-number style:num-format="1">1</text:page-number>@Pb›ûñ»û%?HÜ</text:p>
      <text:p text:style-name="P121">J~üªý•þ`;Áq€<text:page-number style:num-format="1">1</text:page-number>`"@@<text:page-number style:num-format="1">1</text:page-number></text:p>
      <text:p text:style-name="P122">€<text:page-number style:num-format="1">1</text:page-number>¡`<text:page-number style:num-format="1">1</text:page-number>#†&gt;øØ¿ÿ<text:page-number style:num-format="1">1</text:page-number>è1¶œ7÷ÆÅ¿ø?A‰€<text:page-number style:num-format="1">1</text:page-number><text:page-number style:num-format="1">1</text:page-number><text:page-number style:num-format="1">1</text:page-number><text:page-number style:num-format="1">1</text:page-number>QaP@P <text:line-break/></text:p>
      <text:p text:style-name="P123"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"€<text:s/><text:page-number style:num-format="1">1</text:page-number><text:page-number style:num-format="1">1</text:page-number><text:page-number style:num-format="1">1</text:page-number><text:page-number style:num-format="1">1</text:page-number>)¸<text:page-number style:num-format="1">1</text:page-number>ñMiçb­,.×&amp;5<text:line-break/>³Žêd¢Û•äñùF‹ È"©<text:tab/>*…rs‰M¾®±ÍÃÑ¶gt6ÓpÓä(M$—p</text:p>
      <text:p text:style-name="P124">|ÚCr"­¦¼]Â)tã…«¨»”ò½]ÄEÔ:Ù<text:page-number style:num-format="1">1</text:page-number></text:p>
      <text:p text:style-name="P125">ä<text:line-break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E€D<text:line-break/>Š€ùŽ&gt;#%.‡.Þ–˜ì˜ƒm&amp;‹UÑ[Ú²üúCšÑh<text:tab/>iw9r~`r«R²¤úfsb½ÑõåØ±FÝv£!.<text:line-break/>rT+NŠ-{Ý&gt;0Èvõzc$Uå³6¤ë]$°…|¹‹\Mv&lt;•ÌÔVÈ®wÎ7\™UkÑEÊM¾¡ónŸrŒ„ÛõÐê,ôÇÂ­Ï:”_l­ÆÞÿ<text:page-number style:num-format="1">1</text:page-number>|:‡ŽdÉ3â¡Ù2nV×î‑e¼õºD•r##š«½aÉ/Z¶4s†CzŒsáŠ›X©®T´¡í4³ÑêôzsjºÜ{<text:tab/>ÈRúJ`t§DyÝEÆB”=<text:line-break/>i+EŠè‡•Ùí¬vðüæ?:Fþèý,y¹&gt;'Šñ(ñ}­Š=@Œ¹7X€§ˆ<text:page-number style:num-format="1">1</text:page-number>,<text:page-number style:num-format="1">1</text:page-number>*<text:page-number style:num-format="1">1</text:page-number><text:page-number style:num-format="1">1</text:page-number><text:page-number style:num-format="1">1</text:page-number><text:page-number style:num-format="1">1</text:page-number><text:s/>H€<text:s/><text:page-number style:num-format="1">1</text:page-number><text:page-number style:num-format="1">1</text:page-number><text:s/>H<text:page-number style:num-format="1">1</text:page-number>€<text:s/>@<text:page-number style:num-format="1">1</text:page-number><text:page-number style:num-format="1">1</text:page-number>@‘<text:page-number style:num-format="1">1</text:page-number>@<text:page-number style:num-format="1">1</text:page-number>X<text:page-number style:num-format="1">1</text:page-number><text:page-number style:num-format="1">1</text:page-number>H<text:page-number style:num-format="1">1</text:page-number>Œ€H<text:page-number style:num-format="1">1</text:page-number><text:page-number style:num-format="1">1</text:page-number><text:page-number style:num-format="1">1</text:page-number>°<text:page-number style:num-format="1">1</text:page-number></text:p>
      <text:p text:style-name="P126">‹<text:page-number style:num-format="1">1</text:page-number></text:p>
      <text:p text:style-name="P127">ŒVübÿ<text:page-number style:num-format="1">1</text:page-number>ñ_XÚŒ_ÿ<text:page-number style:num-format="1">1</text:page-number>öÿ<text:page-number style:num-format="1">1</text:page-number>þs±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"E…@€<text:page-number style:num-format="1">1</text:page-number><text:page-number style:num-format="1">1</text:page-number><text:page-number style:num-format="1">1</text:page-number>‘‰Ã_|l[ÿ<text:page-number style:num-format="1">1</text:page-number>ƒôÛ</text:p>
      <text:p text:style-name="P128">NûåbÏC­A‰€<text:page-number style:num-format="1">1</text:page-number><text:page-number style:num-format="1">1</text:page-number><text:page-number style:num-format="1">1</text:page-number><text:page-number style:num-format="1">1</text:page-number>QaPD</text:p>
      <text:p text:style-name="P129">Qa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@XT<text:page-number style:num-format="1">1</text:page-number>‘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X<text:page-number style:num-format="1">1</text:page-number><text:page-number style:num-format="1">1</text:page-number>@<text:s/><text:page-number style:num-format="1">1</text:page-number><text:page-number style:num-format="1">1</text:page-number></text:p>
      <text:p text:style-name="P130">‹€È2<text:page-number style:num-format="1">1</text:page-number># ÈH<text:page-number style:num-format="1">1</text:page-number>d<text:page-number style:num-format="1">1</text:page-number>, ,*À<text:page-number style:num-format="1">1</text:page-number><text:page-number style:num-format="1">1</text:page-number>*,)<text:tab/>$<text:page-number style:num-format="1">1</text:page-number><text:page-number style:num-format="1">1</text:page-number>@<text:page-number style:num-format="1">1</text:page-number>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<text:page-number style:num-format="1">1</text:page-number><text:page-number style:num-format="1">1</text:page-number><text:s/>€<text:page-number style:num-format="1">1</text:page-number><text:page-number style:num-format="1">1</text:page-number>°<text:page-number style:num-format="1">1</text:page-number><text:page-number style:num-format="1">1</text:page-number><text:page-number style:num-format="1">1</text:page-number>`<text:s text:c="2"/>€<text:page-number style:num-format="1">1</text:page-number>€<text:page-number style:num-format="1">1</text:page-number>³ûñÿ<text:page-number style:num-format="1">1</text:page-number>øó¨ÅeìÇùÔó˜<text:line-break/><text:page-number style:num-format="1">1</text:page-number><text:page-number style:num-format="1">1</text:page-number><text:page-number style:num-format="1">1</text:page-number><text:page-number style:num-format="1">1</text:page-number><text:line-break/>‹</text:p>
      <text:p text:style-name="P131">€‘`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$bpçß/~k­@Û</text:p>
      <text:p text:style-name="P132">N­ûçb¯ÑÇú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¨<text:page-number style:num-format="1">1</text:page-number><text:page-number style:num-format="1">1</text:page-number><text:page-number style:num-format="1">1</text:page-number>@*,*Â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line-break/></text:p>
      <text:p text:style-name="P133">€<text:line-break/></text:p>
      <text:p text:style-name="P134">‹</text:p>
      <text:p text:style-name="P135">€<text:page-number style:num-format="1">1</text:page-number><text:line-break/><text:page-number style:num-format="1">1</text:page-number></text:p>
      <text:p text:style-name="P136">€<text:page-number style:num-format="1">1</text:page-number><text:page-number style:num-format="1">1</text:page-number>°¨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<text:s/><text:page-number style:num-format="1">1</text:page-number><text:page-number style:num-format="1">1</text:page-number><text:page-number style:num-format="1">1</text:page-number><text:page-number style:num-format="1">1</text:page-number>À*, Â <text:page-number style:num-format="1">1</text:page-number>Â <text:page-number style:num-format="1">1</text:page-number><text:page-number style:num-format="1">1</text:page-number><text:page-number style:num-format="1">1</text:page-number>Â Â <text:page-number style:num-format="1">1</text:page-number>À ,*À*, ,*<text:page-number style:num-format="1">1</text:page-number><text:page-number style:num-format="1">1</text:page-number><text:page-number style:num-format="1">1</text:page-number><text:page-number style:num-format="1">1</text:page-number><text:s/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XTX<text:page-number style:num-format="1">1</text:page-number>H ,<text:page-number style:num-format="1">1</text:page-number>$<text:page-number style:num-format="1">1</text:page-number><text:page-number style:num-format="1">1</text:page-number>ˆ<text:page-number style:num-format="1">1</text:page-number>E…E·&gt;ü<text:line-break/>~Çÿ<text:page-number style:num-format="1">1</text:page-number>9 Æ¹÷àköOùÌÀ<text:page-number style:num-format="1">1</text:page-number><text:page-number style:num-format="1">1</text:page-number>X<text:page-number style:num-format="1">1</text:page-number><text:page-number style:num-format="1">1</text:page-number>\T…„‰$@<text:page-number style:num-format="1">1</text:page-number><text:page-number style:num-format="1">1</text:page-number></text:p>
      <text:p text:style-name="P137">"<text:page-number style:num-format="1">1</text:page-number>ŒN­ûèb¯Ñ3ô<text:line-break/>°ÄÐ¾úxŸô</text:p>
      <text:p text:style-name="P138">ý$n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…@<text:page-number style:num-format="1">1</text:page-number></text:p>
      <text:p text:style-name="P139">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<text:page-number style:num-format="1">1</text:page-number>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Q``<text:page-number style:num-format="1">1</text:page-number>P<text:page-number style:num-format="1">1</text:page-number><text:page-number style:num-format="1">1</text:page-number><text:page-number style:num-format="1">1</text:page-number>@<text:page-number style:num-format="1">1</text:page-number><text:tab/><text:page-number style:num-format="1">1</text:page-number><text:page-number style:num-format="1">1</text:page-number><text:page-number style:num-format="1">1</text:page-number>D<text:page-number style:num-format="1">1</text:page-number>¨<text:line-break/></text:p>
      <text:p text:style-name="P140">€<text:page-number style:num-format="1">1</text:page-number><text:page-number style:num-format="1">1</text:page-number><text:page-number style:num-format="1">1</text:page-number>°¨°<text:tab/><text:page-number style:num-format="1">1</text:page-number><text:s/>H€<text:tab/><text:page-number style:num-format="1">1</text:page-number>(E…@@Å¹÷âû+üÆ6£ÿ<text:page-number style:num-format="1">1</text:page-number>ßŽ/ì•ŒÀl€@X<text:page-number style:num-format="1">1</text:page-number><text:page-number style:num-format="1">1</text:page-number>H°¨°‘"‚â€Â¢Â€<text:page-number style:num-format="1">1</text:page-number><text:page-number style:num-format="1">1</text:page-number>HÃÐþû—ô</text:p>
      <text:p text:style-name="P141">ý7EûìbOÕ˜úHÜ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142">‹</text:p>
      <text:p text:style-name="P143">€<text:page-number style:num-format="1">1</text:page-number>¢À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,*<text:page-number style:num-format="1">1</text:page-number>,*<text:page-number style:num-format="1">1</text:page-number>À*, ,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Â <text:page-number style:num-format="1">1</text:page-number>,*<text:page-number style:num-format="1">1</text:page-number><text:page-number style:num-format="1">1</text:page-number><text:page-number style:num-format="1">1</text:page-number><text:page-number style:num-format="1">1</text:page-number>,¢À<text:page-number style:num-format="1">1</text:page-number><text:page-number style:num-format="1">1</text:page-number>¢À<text:page-number style:num-format="1">1</text:page-number>*<text:page-number style:num-format="1">1</text:page-number><text:page-number style:num-format="1">1</text:page-number><text:page-number style:num-format="1">1</text:page-number><text:page-number style:num-format="1">1</text:page-number>À*<text:page-number style:num-format="1">1</text:page-number>Â À*<text:page-number style:num-format="1">1</text:page-number>,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,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"Â¢À<text:page-number style:num-format="1">1</text:page-number><text:page-number style:num-format="1">1</text:page-number><text:page-number style:num-format="1">1</text:page-number>$@‘"<text:page-number style:num-format="1">1</text:page-number>H@*,*-ÿ<text:page-number style:num-format="1">1</text:page-number>¿/ÙJúLmF2fïeÚoÆ¦/éP<text:line-break/>€°¨<text:page-number style:num-format="1">1</text:page-number>eå<text:line-break/><text:page-number style:num-format="1">1</text:page-number><text:page-number style:num-format="1">1</text:page-number>‘aQa"E€E€<text:page-number style:num-format="1">1</text:page-number></text:p>
      <text:p text:style-name="P144">‹<text:page-number style:num-format="1">1</text:page-number>‘‰¤ý÷kÿ<text:page-number style:num-format="1">1</text:page-number>©5þQ¶šgßv»ú“_å7<text:page-number style:num-format="1">1</text:page-number><text:page-number style:num-format="1">1</text:page-number><text:page-number style:num-format="1">1</text:page-number>¦0TŠýn«‹ª´M±–Ó</text:p>
      <text:p text:style-name="P145">ëU³ô·‘o¿¬­Š§×¦Ô©sP„Ê‡øv¸q4ðõf&lt;X{Uª²+H™=</text:p>
      <text:p text:style-name="P146">7OWI,÷¨·ü€?B3R+2ðö›:³cÏGqInÞn©n³å­</text:p>
      <text:p text:style-name="P147">­.V©mU%T¶EHñ°ÓEjSäçžó5@2R&amp;×¡áºì™‹BeC¹L)(æ­$‚2Ü}§žcí‚ª3ë˜m§IñÏ)iæ£+r&lt;€iÀbgÕêÑ}¬&amp;eÓÿ<text:page-number style:num-format="1">1</text:page-number>”Y{¥™eèŒ%6MK<text:line-break/>ÄŸ1íWžMÝ™q;À&gt;O&lt;ˆÌ­÷}Í´Ü¯A</text:p>
      <text:p text:style-name="P148">–Å‹Ä\ Ô®l†_¹)ÿ<text:page-number style:num-format="1">1</text:page-number>”|&gt;N†ÈÖ+Ôiô¹&gt;%,ë8ÒÑžëÉ?&amp;ò‰Ø‡_"£LæÈ˜ŸÜ­æ¯Ý$«ä§ƒÁJ{</text:p>
      <text:p text:style-name="P149">M2zõ’â’›w[‘ýc„+µ</text:p>
      <text:p text:style-name="P150">ÍnÔko7!RÓ»2â¬²ÜôÑWð†&gt;Š–¦Lk%›·díË2,ýYÅ®Öé²éSÖ¸Õ¨©WqªÜþrë<text:s/>á#/-Rji¯®©!1NT»2Ín«~ýÛˆˆg0dêæ'¥Uuk)•ZÊ·e×ÇpÒÀa*x†£+ÂÂÐÞÙ¹©T·ü®'³þ¢Ø²§QÁûF4—¤ÃSšrX~d}G¸ÀnÇ’,–æDjK^æòRâ}¼aý’êsé<text:line-break/>Sß1æ5ŸÓU¼<text:page-number style:num-format="1">1</text:page-number>~†*?=Å•J¦</text:p>
      <text:p text:style-name="P151">• ÌÇ¤ÓÞU¯°þûz÷­£1ñÆÕ¹1ê˜}ØÞn-Cœ®w“šw÷n0­¤<text:page-number style:num-format="1">1</text:page-number>ÍÁmRjè™O©Hv..&lt;†–íÈVî)ô‑áÙ¨Îj›M‘5ÿ<text:page-number style:num-format="1">1</text:page-number>sŽÞ§ÈÖ…‘7GvµV˜òYS–ÆŒÂìJI=¹q<text:tab/>ò&amp;á8•Š‹òW.*[kdK¼R¬Ì²&gt;Þ$y€×€Æáx’ë˜uœù;TË”%ØMò+H‡‘ˆçÔ)Š•&gt;JùBšÚÔÛèÜj·2ùŒ¾p­¦€üËbJ</text:p>
      <text:p text:style-name="P152">º¼;‰Þ¹/{„•w÷ö­Ìc»</text:p>
      <text:p text:style-name="P153">”ìø­'o’–Û¨ÈÔñ§rÒ“RRŒû8<text:page-number style:num-format="1">1</text:page-number>Ødó*6´ßdjÅ%ù“66R­4êžíéÿ<text:page-number style:num-format="1">1</text:page-number>QLzShn›¡R“´k©½{÷­&lt;ã,ûø<text:tab/>­¨<text:page-number style:num-format="1">1</text:page-number>üÇT^¤T¨¼=nÈ{ÝÕÔ#èñ-ùg™Ð§ÌLNÊ_àÿ<text:page-number style:num-format="1">1</text:page-number>¼}Eë=Â‡°ØïËŸÊTÊŸÛÑÜSù(÷—¨þ‘ëÅ4ÍŽ_ªk=µ+œß&lt;üQsH‰%þø€Ù‹</text:p>
      <text:p text:style-name="P154">.</text:p>
      <text:p text:style-name="P155">§mØ~‹UÚ^Ú›R”®yøÒÍE‘—ûà/ì‹U›‹e;Ý¹¯8¯Å!&amp;_J²ùÀmÅLíé</text:p>
      <text:p text:style-name="P156">&lt;@Äì0ŠÚ}ÏCQIïOH¾QÁÍ+íUºßN¦›¿Œ²&gt;‑²?Hš¦)“M¨)„ÐgIg£®×”¬³Ë/›1ë…BM6´¹Qž^Ê¨ÚzæH&lt;óÍ9öŒ–5Ä“i¸†›1‹ù&gt;žõ¯üe¨·§ÔŸœPýÍEÜÕ<text:tab/>ÎÑÅ˜ƒ‘°›µ8|åªÝus¸­É¼s°‰øU©UäÈ¨sœukço3Ë.Ì»€m<text:page-number style:num-format="1">1</text:page-number>~{ìy[–äª•</text:p>
      <text:p text:style-name="P157">cËaR´Ô®6ÞiÈoú]<text:s/>ÔOž$÷t‡åxRŸv9Ä°å#Q”ßjoèøÎ®ÁêÁ•áã–’µÉ†•/GW}¶õz2?˜Hý]Ÿ=­¾.KJº#ñ</text:p>
      <text:p text:style-name="P158">)Q…uÝ¹êÔBYJ³2ÌÜQz‡ëtzC48îÇî*yn'â]—7Ô(tÖÑÒZ‰Ä¯£Î­œ{.¡&lt;…<text:tab/>Äô¶›nî°ÇšÇ^öA¥?‡Ð½•-£kR3&amp;ºîÏ=ÙäôÝ­Ç3ûä%</text:p>
      <text:p text:style-name="P159">¶ïAhWÎ?"rD*o²ÝAÙHö«m«›feîeä¥.™ý<text:line-break/>"£LF„ª¤*ÔðK¶‑F]<text:s/>M¶6ªÑ´³¨ž’o~C1‘¨úÐÚ~6áù‑³K]#ÁŒC“ætvŸç(øçó</text:p>
      <text:p text:style-name="P160">ö5“&gt;‹‰éõ¥ÃÛim³m½HWYúrË#?ACÍ¹ÐZù¢ŽÌb?»¼†ÿ<text:page-number style:num-format="1">1</text:page-number>9y</text:p>
      <text:p text:style-name="P161">m6»GäÚÕ~ÒÙîr7<text:line-break/>T›²?AçÕØ&lt;~Æ­¦©M›XŸí™’$Ú¥;¿q‑EÙÄèH;Ñrz §Ž—•ÍõöÍðü×(þÉµ</text:p>
      <text:p text:style-name="P162">&gt;ÏÜ÷®RüQå~îÎ&amp;BÞÉs*6!Ø‑ãKq=ùêèü…ÇóˆPýÇRÒ.ZíHù724…ZÔ–\WÅ^cÅ</text:p>
      <text:p text:style-name="P163"> Ír€‰‰÷9</text:p>
      <text:p text:style-name="P164">Ýþ¥ê1‰ö­By" ¯+iú€~–&lt;Ò&amp;Æ‹öÌ”7ùËÈ}‡çÞËèO‚±ÕåmäP<text:line-break/>Âj^šeÇSŠè¦ýæ=</text:p>
      <text:p text:style-name="P165">8ÛH½ÕÚ‘“¦ì†WÚz–¨êmJjÅ]‘ŸÈe¸j\$­ù &lt;¥Y¦/£&gt;7ñHz]’Ë<text:line-break/>jº»[óº‡æ‑ÆT¸U:-b,ÆPãj~ß›¨ÅpEé*ý‑Bõ[ŠÊ´îß»œY|À?GåÊWK”£~øö6ão5{k¹*ò‡å‑ÇÓÛM‑1Èz›dõ¥J[Y¦Ý&lt;òÏ·pý:Ÿ<text:line-break/>ºu=¨m{›)µ&gt;€­w_e†µ_ZoÎVâ‑&amp;+ô—ïSU(Ê·ãŒ5qÞ^öS…B•÷&gt;/;K©geûþbJ¥</text:p>
      <text:p text:style-name="P166">VÌã(OEMªÎ—</text:p>
      <text:p text:style-name="P167">€tdK<text:line-break/>’‑C<text:tab/>øÛ…bTaLæÇ’‡Ÿ—ä­žF}Uf9<text:line-break/>Ìç3*Ðk©9oË·y˜{&amp;:ª-J‹[‡âå&amp;ô«ã‘dy­oX‘úÖ)É•²ªc;Gâ¯Þ=/Èf,u»%hm´ô”¾óod*VÝ«Z‹Í•¸ï]ñNüþCÈÇ¦¥Xð»</text:p>
      <text:p text:style-name="P168">ø¾‹p2_ç‘PÞÍ_Ù<text:s/>dVé‹Ž¹)žÊ™o¤®¤Š·_¤½nF?;ãŒV+½Šfÿ<text:page-number style:num-format="1">1</text:page-number>æ¾ƒšd'ë&gt;ÆR ÓVü­µJK¾J?´ö<text:tab/>•ŠtéÌ˜Ë</text:p>
      <text:p text:style-name="P169">øû„ÇªÓå; ÄÆV÷™~ÿ<text:page-number style:num-format="1">1</text:page-number>~iì‘È”</text:p>
      <text:p text:style-name="P170">0Äó*ÓR¼ã"Oú<text:line-break/>ÕÖÞ,ÇÔÔQÑ³½í—WâÏqç–]y}`?U­(²Y™Ç^£jè¨r±$Å3MÙ£®ÙS•³³Ýwz‹3/c</text:p>
      <text:p text:style-name="P171">›‘×PÃ2}ÒŠS~ŒòWÏ¿ÖôqP@1“~ût¯ÙËÿ<text:page-number style:num-format="1">1</text:page-number>0Ù</text:p>
      <text:p text:style-name="P172">]Cï·GýAßó<text:page-number style:num-format="1">1</text:page-number>Ù<text:page-number style:num-format="1">1</text:page-number><text:page-number style:num-format="1">1</text:page-number><text:line-break/><text:page-number style:num-format="1">1</text:page-number><text:page-number style:num-format="1">1</text:page-number><text:tab/></text:p>
      <text:p text:style-name="P173">ÀXJAQaPRÀ<text:page-number style:num-format="1">1</text:page-number>(<text:page-number style:num-format="1">1</text:page-number><text:page-number style:num-format="1">1</text:page-number>ŒE7ïÁZýA­äa‰§ýøªÿ<text:page-number style:num-format="1">1</text:page-number>³›ÿ<text:page-number style:num-format="1">1</text:page-number>(‘·aPøüHoTýqTh×U«ÓR–ûÓ¸û‡ëŠJà&gt;˜v&amp;Fš´ïáwVc</text:p>
      <text:p text:style-name="P174">Ö­ÆQ×®ÒèI{õ}ÿ<text:page-number style:num-format="1">1</text:page-number>(¡ðö3¨FŽ¹TILìÕ†Õs½¯eÛÞYŒö§ÆªÕq+NÌÐR_KøÜ‰FN(÷öÕ®…Œ—#]RhºÞvÏ¿å­3Ã§ñÔ/ä„²_LZêq†­ªÅ¤øý…Æ•Ìßª{ÍI/A^«´þkBJ‘6š®â…#´·!æb"s#T©<text:line-break/>§âÄÈyÜÂø­çuW&gt;‹©ú5ñ¡Õ+·×]”»œSke´¥yæ=‑ÆÕHLàÔ¡ù(mQ\^¢UÅ;óà&gt;íÒ1³|Ö«tä§âÄÈyO<text:line-break/>â³^¯*Ò5:Wl]`/ˆ&lt;O±$„»âÔânçqç:J/˜Ç§×)p5=Rg²Õw?~ã&gt;¡óvŒ¤{­z</text:p>
      <text:p text:style-name="P175">¿òƒãà¶+øb—ü‘</text:p>
      <text:p text:style-name="P176">‑¹5uW©´¨([,J¨{aIW<text:line-break/>çdÍ/”eêþöFSGNw»èpI‑D¯©C½àÖ.¾î^ƒÍÿ<text:page-number style:num-format="1">1</text:page-number>ºv<text:line-break/>/<text:line-break/>bçWr±</text:p>
      <text:p text:style-name="P177">5+õA£©?b©bNO[ÈRdSOï-?ÿ<text:page-number style:num-format="1">1</text:page-number>F[S%À¢Ö“S÷~ÐËyÊ.r½e–_œc«à¾-éxIïÕ×‡1rúX©­Ë€ç{&gt;Û8. —Wm¯¯ü<text:tab/>Å%TýªsÈbTYèyµ+Í,³ÏñOå;?ÊŸ1/å:?”!‰z¥×£Ôiqçtcò«Z}éJÈ_.~¡ËÇ˜]Ç¿í%îƒ&gt;éo–žßN_(öx/‰ÿ<text:page-number style:num-format="1">1</text:page-number>*¿ýr­O±?å‚ÿ<text:page-number style:num-format="1">1</text:page-number>„%Ný!Ä·‡iêsš‘¯ðÄ{.Æª­/š¥8•~wÖð[Ÿ5XÁïá<text:tab/>ðWþX=ü¹<text:page-number style:num-format="1">1</text:page-number>çÖaH¡û$DÄš+U=ïúÓ¿Ku¹ŸwùE±ûŠÄ1éôZ?¶ÞqíE[Á<text:tab/>"2ÍGëù‡»Á&lt;Cùa'øD&gt;eƒ«‰ÿ<text:page-number style:num-format="1">1</text:page-number>êÙ)üÖˆ¶`¦Ä†ŸøvÒßî‘Á{,xè´Ö‘zœKêU©ß»!ÒðB¹ùa3÷ÀÊÒ¿úÂwî</text:p>
      <text:p text:style-name="P178">Ük©Œ9&gt;GBÜñš¿fIku»Ìý&amp;&lt;¾È´ªj3H[©‡Ís™Ÿ4¬ãê!Üð.±ùa?÷Àº·å„à‑˜Ue1ÔS¨ˆZ¶É·{‘ÚÑ++÷ú¾qÞ¬Ó¹Z‹6GhmIÿ<text:page-number style:num-format="1">1</text:page-number>A˜ð"©ùaQð"§ù[T&lt;X" ¬7Ov‡\Bâ&lt;ËŠSj°íY­a—ûÞ;ÕˆÞÐ&amp;Áa<text:line-break/>i*·EÕn%¨·çÛ—Pæžž¯þ­ª<text:tab/>ð"åmP`Œ%Xäœ6ˆ„.4¨7&amp;Õ#¦YžVöö</text:p>
      <text:p text:style-name="P179">‰5ŠV'­Ìel9PeÔ²×•Î¹\;ó!Ü&lt;<text:line-break/>-_ýUTx‑_åUS÷Àz«ø~60 5g6RSâ]ëIù§Ü&gt;¸©qðœtNBÓ).;©w‑™€þSÕÿ<text:page-number style:num-format="1">1</text:page-number>|&lt;{òž¯ûâG*€Nµì§X˜¶^Ùd\–Ý°òQæŸô‑ŸeF­™H…,gŸy/ÝÍF{¬2úG³À7?)*ÿ<text:page-number style:num-format="1">1</text:page-number>¾‑þIWþ(</text:p>
      <text:p text:style-name="P180">b‰.‡W…Špì5¸•s_g_^î¢?¤jfÌåÉôølmq™ûaNéye•¨ß»2Þ~¢‑?±â~‑«ÿ<text:page-number style:num-format="1">1</text:page-number>&gt;Çü=Wþ(ÑÄ¨S§áßdõX(™PKŸmó;w­<text:line-break/>Ü21®Æ7HÁÓZŒÊÜrCv¶”£~ü‡,½Ž˜øn¯üQ?cˆŸ</text:p>
      <text:p text:style-name="P181">Uÿ<text:page-number style:num-format="1">1</text:page-number>˜=ø·¡á‘ä²¶Üfë’¤oâf&gt;1©ê¯¢¡*bçDÚ&lt;J˜áâS™'åÞ~±æûÂøV¯üÀŸ±½3úýSùƒ—7B¨ÂEKTaÉä÷¯Ñ~ÍÛó#ôfY¶Úp%Á¬2µSÔõÌÌkyf{²&gt;²Ïpé}é×êŸÌ¢ýŒè«÷Y5~|ƒ;Ü±'JD¤Ó^Ñm&gt;!?…y_›Ô^‘œ›†¹GHK¯LÚœ¹í/ùç¿£éÜ=­cz?õšóf-ö6¢þ:£üÙ‚œê=&amp;}c;‡jÌ®$†ýÁÕðÝ½?'@éa¹“hxu4ú„•*­5:[ÉÞ6äê#ìoEóê?Í˜}¨?÷ïæÌpUÊNßQ¨­uAW)7ô<text:line-break/>3V^ãZrO–”ûáÿ<text:page-number style:num-format="1">1</text:page-number>ûçó­cL=ÿ<text:page-number style:num-format="1">1</text:page-number>{þ`Å</text:p>
      <text:p text:style-name="P182">-èø¾µS]5ç™v«GZîí/Drv¡‰*«e2¥tXJÈô‰Gôð!éûáÏ2gó­c&lt;9æIþ`ÆŒÎ¥I§;XMFšµGmºN£›’Ô®ÝÜHo(õ92ö·ç¡&lt;g‰kTšEÄý&amp;8ÿ<text:page-number style:num-format="1">1</text:page-number>c&lt;5ø™?Ì·ØÓ<text:line-break/>~%ïæ</text:p>
      <text:p text:style-name="P183">“Ù‑Šõ*&lt;:uŽ¸—®÷Rá‘ÖCšÉÂkQhmV§›ysGìm†?©¯ø¦­c|1ýMÅ1‰p¶ilû$È®ìÈr“oº£5s<text:tab/>&lt;3†æÍ8²ã4„BŽÌ%7Û5-}\8e—Î&gt;ßcŒ1ýCÿ<text:page-number style:num-format="1">1</text:page-number>TÃìu†?¨ê˜•9X¤âz.Ç*-Õ9©ÚuQ¦ŽÕ]ÄË¸t¶Ç©Õu§ÄÍ¥ª#,ûª3¹7§Ç¼}~ÇX[àßï˜}ŽpÇÁ¿ß0º‑œÕjµ9Íš$Íìé‡ª\¤gÙŸQ</text:p>
      <text:p text:style-name="P184">át+¢\<text:line-break/>Ù›Nj2ëN£&gt;Ì”Gè!Öûaoƒ¾bKØï<text:line-break/>|ß0ª,FÚ¯Ô1=FL=¹ÏqŠ™Ì-Å¼ûr,…ãÂ£Î¤HUYlò„‹”ý³zJ&gt;ÍùnÜEèO±æø)­¾aö&gt;ÂŸ£çÿ<text:page-number style:num-format="1">1</text:page-number>QC?ƒ“@¦Ë§Nz›ç)‹e—â__Ê&gt;8-oáXRaYË¹³Qè±öø­8}ð·ÀìüãB…Xm-Kv«R‚™IR’”È#$#q$¾Bl~lb*CP Ïƒv¾¥ÊD\</text:p>
      <text:p text:style-name="P185">¾±Ûð<text:line-break/><text:line-break/>|</text:p>
      <text:p text:style-name="P186">Èx†&gt;d"]eç!hEäæq(mçöÒè§ÍË¯,ÆüCIJeJ•úR‑O<text:page-number style:num-format="1">1</text:page-number>ðÇÀì‡€ØcàxÃ3<text:line-break/>.N§Ía3)</text:p>
      <text:p text:style-name="P187">zB®J¶½ÈêõŽ•</text:p>
      <text:p text:style-name="P188">­</text:p>
      <text:p text:style-name="P189">áÙ¬5Uƒ&amp;¥)*ÔV®E™ç»ÐY€økàxÂ|</text:p>
      <text:p text:style-name="P190">Ã_Æ2Yßh»Þ¤IV¶³~Ýày<text:line-break/>=¹=?úN±lS‹qË]ÜœÌò"î"È}ü</text:p>
      <text:p text:style-name="P191">ÃEÿ<text:page-number style:num-format="1">1</text:page-number>Éã<text:tab/>ð+<text:line-break/>|o·L•]‰ˆi5¸-Ô£ô’ë¼×H¿é¸u¼+ÚlFÙK…øÇv‚swY$»ûÇ¿Àì9ð&lt;oÜ°çÀñ?p;ŒÝAt–ñcXš—[ƒ­Ñ’ÂÈ.¨ÿ<text:page-number style:num-format="1">1</text:page-number>Ð|ª®S1-võJ­9Š|?Àm©ÓïêËq<text:line-break/>WØ{àx¸-à†‑ø‑­îqËð†–åVnÓ&gt;ÉòK&gt;ë¿uÙîï¸q©ÅE¡á</text:p>
      <text:p text:style-name="P192">…2-bœä©š¼õ;–ånOÈC_à†ø‑'î<text:tab/>ðK|÷<text:page-number style:num-format="1">1</text:page-number>cðôØ”|"Žª­-O+VÕm¹ý¾éÁ5:n‑¢òtêÅ;Ý¤©</text:p>
      <text:p text:style-name="P193">ùÙn°ïÀðÿ<text:page-number style:num-format="1">1</text:page-number>p&lt;Ãÿ<text:page-number style:num-format="1">1</text:page-number>ÃýÁCŽ%ÀÄ¨„ˆuŠZ[Ž«¼k½#ÜCçˆWLU…]¤×©Ñ*û¥ÎóW—ô°÷Àðÿ<text:page-number style:num-format="1">1</text:page-number>p&lt; |÷</text:p>
      <text:p text:style-name="P194">Û•ÚMJ´ÔšœÊZ¡¶Í©NÑ«&lt;®WÍ‘</text:p>
      <text:p text:style-name="P195">,Ç(ñ±ŒzÝ±KŒÛ~èÖ¯O‰­Ê_@ýÁL?ð&lt;OÜà¥àxŸ¸(uÐws’–@02£÷Û¢þ ïÖ6#­QûìQPwë°<text:page-number style:num-format="1">1</text:page-number><text:page-number style:num-format="1">1</text:page-number>Q`<text:page-number style:num-format="1">1</text:page-number>)<text:page-number style:num-format="1">1</text:page-number>H€P<text:page-number style:num-format="1">1</text:page-number>€<text:page-number style:num-format="1">1</text:page-number><text:page-number style:num-format="1">1</text:page-number>HÃÓ~üU¯ÔþQ¸zwßŠµû9¿ò‰ <text:page-number style:num-format="1">1</text:page-number><text:page-number style:num-format="1">1</text:page-number><text:page-number style:num-format="1">1</text:page-number>$</text:p>
      <text:p text:style-name="P196"><text:page-number style:num-format="1">1</text:page-number>ÈT\<text:page-number style:num-format="1">1</text:page-number>P€r</text:p>
      <text:p text:style-name="P197">…ò ,<text:page-number style:num-format="1">1</text:page-number>*#!pL„ä,<text:page-number style:num-format="1">1</text:page-number>+d,<text:page-number style:num-format="1">1</text:page-number>*#!pÈ@XH</text:p>
      <text:p text:style-name="P198">Bà€.<text:page-number style:num-format="1">1</text:page-number>(<text:line-break/>ˆP<text:page-number style:num-format="1">1</text:page-number>q<text:page-number style:num-format="1">1</text:page-number>+d,<text:page-number style:num-format="1">1</text:page-number>+<text:line-break/><text:page-number style:num-format="1">1</text:page-number></text:p>
      <text:p text:style-name="P199">äÂ@P[!"À)d.*2</text:p>
      <text:p text:style-name="P200">„€</text:p>
      <text:p text:style-name="P201">d-L…„€</text:p>
      <text:p text:style-name="P202">„€</text:p>
      <text:p text:style-name="P203">d-L…„€</text:p>
      <text:p text:style-name="P204"><text:page-number style:num-format="1">1</text:page-number>¸€</text:p>
      <text:p text:style-name="P205">…À<text:page-number style:num-format="1">1</text:page-number>L…²<text:page-number style:num-format="1">1</text:page-number><text:s/>T\<text:page-number style:num-format="1">1</text:page-number>@¨¸€Q`Qâ  2<text:page-number style:num-format="1">1</text:page-number>#!Qp<text:tab/><text:page-number style:num-format="1">1</text:page-number><text:s/>#! , ,<text:page-number style:num-format="1">1</text:page-number>*À ,*6£÷Ø¢þ ïÖ6cSûìÐ¿Rwë°<text:page-number style:num-format="1">1</text:page-number><text:page-number style:num-format="1">1</text:page-number>Q`Qa"EÅ<text:page-number style:num-format="1">1</text:page-number><text:page-number style:num-format="1">1</text:page-number><text:page-number style:num-format="1">1</text:page-number>P<text:line-break/></text:p>
      <text:p text:style-name="P206">€<text:line-break/></text:p>
      <text:p text:style-name="P207">T­¿Wör?Ê6£ïÇRý˜¥"FàdqÎ&amp;—‡Ú„Ô"F´Ç4õ]è·–[ÏåúF°bý*,C<text:tab/>º+m¥¼çw­žòùÀ)5TÕj;36j¥6GüT&gt;<text:line-break/>zGf§‹èTy[,éèiï7ÍôöÍ)üÒ›Á“$&gt;ÛŽ{e‑BQ»?›?˜|_&gt;M¯âvªsÙˆ§œR¼|M]d‑yX}¹duŒq,šlJ,Š[ÈÓ™-)R¸Ü“ìZ®/¡Ñ¦l³§¡/y¼môöÎ*ña$%o);}ÉÕFG‘æ|j<text:line-break/>äü_‰S&gt;~Å­ÎMÑ5uyóSÙ»<text:s/>­ªI®S¡Ò¹QÙ(Ø¿ÛŸ</text:p>
      <text:p text:style-name="P208">‡’ŠèµÇVÔ—8ß9I^ãË·Püêd%FÀØvJv—éñgë8—Q‘ØgÖžÎ?(ÒB¯ÒjµÉ¯Ñèúên•¶Y‘+/ÁåßÀ¬i}U<text:tab/>ð’6ÎäŸê‡•¹îI/†òë1¯¬âZ]Í¾M®9Ñi;Ô¯QÇªTpÃ^ÙñÉ{Nb%‰g,÷™ebJhþÈÑkµ-T·¢%-»eÖ‑_ïå¹£×iÕè»Lµžjº'ÞCÇVÆZ$ôC˜÷ŽéZ„givžC7‚ý»‹+õ¸¬­Šl‹Rß3+Õ»3Ëåýáðr¡<text:line-break/>û%ÕfV^Œ¦ í—ðË2õð:X7®tZìÊœÏjÅš¾£xëR±½</text:p>
      <text:p text:style-name="P209">±5ã&lt;½g=ÏUßù½£óztsp^,j&lt;e¥[JÒ³}¤fyeè‑ÊY·X¯Ð,™Q’ä^wÚä„ÇË,ÈÏ³¨HÔãúµB›ÈíS¦lÛT5+äúuJöÅTxs«</text:p>
      <text:p text:style-name="P210">Ô£ÎsMI³z:³ÿ<text:page-number style:num-format="1">1</text:page-number>}â}“#*g!5bÔ•KµVö‑CµJÀÔ:=A˜en&lt;ßEN®ûE¥WÑhõÃ}o:ã~é¤‹´¿8zçâŠd</text:p>
      <text:p text:style-name="P211">|YŠ^»s&gt;×ÒÞnz~g!</text:p>
      <text:p text:style-name="P212">Qêõö'=TcjqJoA«ÊI+=ÙúÇN£Mf&amp;</text:p>
      <text:p text:style-name="P213">¡6ì</text:p>
      <text:p text:style-name="P214">¢[eJVº}Ö%Þq‘¶£âÊekhKZÌ9Ý}K´s›öD£­ms&amp;&amp;;Êµ¹*kÅ«Ö8&gt;EREBª×¶jT½›š§ÚÓSªÝÍÏŽýä3eµÀCMP¹]¹Zÿ<text:page-number style:num-format="1">1</text:page-number>sŸjöÑëàõJî+§Pi‡õ÷E¦š²í</text:p>
      <text:p text:style-name="P215">^,¥Õéò&amp;4õ©‹îéwr‘—i</text:p>
      <text:p text:style-name="P216">ÅdåÐ=Z¯É†ô¸oDÓñHÏEEþþqç¤7T~F*ÄPé«cjbØŒ:ëQuÚ(w¢{!RäÍˆÆÍ9´ÊsM—]k$¨y0=FlÌE‰Ú•%n6ÌŸ•yõ–ïcoŸÈ²TŠ¼™</text:p>
      <text:p text:style-name="P217">ËFÓªŒškynA}c]"&gt;Æ'Å®:ÊÛK’y·#¥Ïs€‘¾(,(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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,*<text:page-number style:num-format="1">1</text:page-number>,<text:page-number style:num-format="1">1</text:page-number><text:page-number style:num-format="1">1</text:page-number><text:page-number style:num-format="1">1</text:page-number>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, <text:page-number style:num-format="1">1</text:page-number><text:page-number style:num-format="1">1</text:page-number>, À* 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°</text:p>
      <text:p text:style-name="P218">€°<text:page-number style:num-format="1">1</text:page-number>¨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E…@<text:page-number style:num-format="1">1</text:page-number><text:page-number style:num-format="1">1</text:page-number><text:page-number style:num-format="1">1</text:page-number>X<text:page-number style:num-format="1">1</text:page-number>€<text:page-number style:num-format="1">1</text:page-number><text:line-break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šÊáô<text:page-number style:num-format="1">1</text:page-number>­šÒ‑TÝ¡jWDt@@ÆÕ&gt;úÔ/ÔžúÆÈcjŸ}l?ú£ßX<text:line-break/>¨<text:page-number style:num-format="1">1</text:page-number><text:page-number style:num-format="1">1</text:page-number>°¨<text:page-number style:num-format="1">1</text:page-number>ú€<text:page-number style:num-format="1">1</text:page-number><text:page-number style:num-format="1">1</text:page-number>aQ@À<text:page-number style:num-format="1">1</text:page-number>1~üµÙIÿ<text:page-number style:num-format="1">1</text:page-number>Fàb#—ÿ<text:page-number style:num-format="1">1</text:page-number>¦þÊOøˆHÛŒÅ~Ÿ‰åKþŠŸ¨vû›ìß¿~cN<text:page-number style:num-format="1">1</text:page-number>0mÐ±´p©RüØ™´,m#Ýkµ[çÄÌo<text:page-number style:num-format="1">1</text:page-number>Ê6w§^§*ßû ‡0þ2{ÝkÐUùÑ3±PeÐ1£ˆ[KÄ‘­WýÜxéø/RP¶ábÌ¥Å]Íg¬~‹Œ…</text:p>
      <text:p text:style-name="P219">'ƒX»òž7òáàÞ0&gt;j±R-ý\nr</text:p>
      <text:p text:style-name="P220">†ŒGƒxÀ¹©Å\ßÑ</text:p>
      <text:p text:style-name="P221">ø5‹O¥Š¿ýq¹</text:p>
      <text:p text:style-name="P222">€b|Å•¿ú@X_þVÿ<text:page-number style:num-format="1">1</text:page-number>é<text:line-break/>¶@0b&lt;Äÿ<text:page-number style:num-format="1">1</text:page-number>–<text:line-break/>þ“Â˜—òÁïá<text:line-break/>°<text:tab/>‰&lt;%ˆÿ<text:page-number style:num-format="1">1</text:page-number>¬$þàëß–?pmò</text:p>
      <text:p text:style-name="P223">€b&lt;</text:p>
      <text:p text:style-name="P224">®~XLýÀð.µùa;÷ß<text:s/>0þV?,'<text:tab/>ð"­ùaQ|€hÃøSü°¨Ž­<text:line-break/>Í¦T‘)üC:jSwŠw†ÿ<text:page-number style:num-format="1">1</text:page-number>ôq`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tab/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…@<text:page-number style:num-format="1">1</text:page-number><text:page-number style:num-format="1">1</text:page-number><text:page-number style:num-format="1">1</text:page-number>XT<text:page-number style:num-format="1">1</text:page-number><text:page-number style:num-format="1">1</text:page-number><text:page-number style:num-format="1">1</text:page-number><text:page-number style:num-format="1">1</text:page-number>XT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X@XT€T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XT<text:page-number style:num-format="1">1</text:page-number><text:page-number style:num-format="1">1</text:page-number>‘<text:page-number style:num-format="1">1</text:page-number><text:page-number style:num-format="1">1</text:page-number><text:page-number style:num-format="1">1</text:page-number> <text:page-number style:num-format="1">1</text:page-number><text:page-number style:num-format="1">1</text:page-number>,*,E…@€<text:page-number style:num-format="1">1</text:page-number><text:page-number style:num-format="1">1</text:page-number>H€<text:s text:c="2"/><text:page-number style:num-format="1">1</text:page-number>E…@@ÆÕ~úxwõG¾±²Ú¯ßO</text:p>
      <text:p text:style-name="P225">þ¨÷Ö`<text:page-number style:num-format="1">1</text:page-number><text:page-number style:num-format="1">1</text:page-number>À<text:page-number style:num-format="1">1</text:page-number>.¢ÂDˆ<text:s/><text:page-number style:num-format="1">1</text:page-number><text:page-number style:num-format="1">1</text:page-number><text:page-number style:num-format="1">1</text:page-number>‘<text:page-number style:num-format="1">1</text:page-number>F)¿Ù)ÿ<text:page-number style:num-format="1">1</text:page-number>ÚŒR&gt;üNþÊÿ<text:page-number style:num-format="1">1</text:page-number>8‘·<text:page-number style:num-format="1">1</text:page-number>üePØêT$9=èPÞqÝeµ¸÷#2êí°…¤TÍìQŠ=V]J«Ûuw¥®dyü÷d=GŽÙûgcþ‹×ÑÚuK&gt;6Ýgs®–¬â§éJ”®Jº?uun“wuó}!ÍXt¦âÇóÛ+4æ\m(^FŒÉFvö€Ý<text:page-number style:num-format="1">1</text:page-number>ÍW1</text:p>
      <text:p text:style-name="P226">Ú$}£“Pä[SjµyËQåÍ$å¼Â¡_©F±<text:line-break/>ÓP•h¥Ç*FšHÏÈ#ë2£2ÎbÙ/µJäÊn»Õ&amp;òR¥Ùm¹g¿Ö=õZÄ˜uP"Ã×‘1+WO$¢Ü¸÷o;bMì]%¸'“n¨mû˜¿uÙˆóì2ÈÄøCZ{hn-</text:p>
      <text:p text:style-name="P227">9</text:p>
      <text:p text:style-name="P228">Ý¯Æù|lGnEÚX,X¥ú’ãµB†‡ÔäDÊVºì$%Fi"ôæGòŒÌ`û;,]™˜“œcYÄÏvÄµ¼ÒEŸ^f_<text:s/><text:line-break/>p</text:p>
      <text:p text:style-name="P229">k˜çR›<text:tab/>öe.H}l©O¯Å4¤qçoP¼Ì[.56×3%8¶õVïˆM¼</text:p>
      <text:p text:style-name="P230">âóº€l</text:p>
      <text:p text:style-name="P231">·„³—‑žÃPÙåIÊ]¾76²G3/'¸{èu‡æ»6</text:p>
      <text:p text:style-name="P232">æPÔè*N¦–ô¨”Y¥EéÚ35µQéó`QÙŽ­´ëjõš‹2JrëË~ñÂ‡Š\¦áÚ½2ž…¬§æ,íIî­æf`?BÅÃuÄ×¡-Þf£.h¹nô¨Ë-é&gt;Ã!Á^0©Ç‹6¦ì8Ü›õÅO?œµ’íIú;}<text:page-number style:num-format="1">1</text:page-number>7<text:page-number style:num-format="1">1</text:page-number>0ðñÍ‹š™‹‰%1â*R]‡ž\Þ(;ºûÇA5JüxK24e2¨‹{Å~É$•ÛŸ<text:line-break/>À5FJ—\¬96Š‚"%º’Vât³Í”²&gt;ýãÏ_«Ï—†1&gt;•ª<text:line-break/>Êe*ë´‰'òï6 15|GS¦ø¥L¥°¦YJ­^kSÇ–{’]êÞ&gt;Íb¥ZE651˜Û)ÛUÎï°ó"2ï°‡‰‰+NG¥TßD=ŽT´Âq¤ô³34_w¤¸Ùõ¯lBãlúÖì:KÕ³;n¿†}y</text:p>
      <text:p text:style-name="P233">­£€ÄM¯Wï¯½cLZB¼´ænä‚Q—w¤MV£%uúæ‑ÒŠ¨IRxîÉ*W¯#ÜlÅv¸Ìz}bvÍÉóœBtÒi.t</text:p>
      <text:p text:style-name="P234">î³á˜éâšâ¨°˜Òæ¹)ýU"òFã3;KŽâà@1…+ïÕv¸Ò¯³ÛkéhÚ¼•Ÿ’}eæ×1%R<text:line-break/>jCK0›nÝ›]£6äëŒÜ.`<text:line-break/>È¥é¾Ï+êJÆ-–š¼Ø°ä¡„Ã¶ßk›ÛBŒ‰\K¢[ò­&amp;«ÙWùuq­ÿ<text:page-number style:num-format="1">1</text:page-number>³zêc¼œè€ý</text:p>
      <text:p text:style-name="P235">‘Šê.Ô©÷­r[˜«\kd6Ê=ÛÈÉ~QÐ¥ÍÄFcÖ[“cyï´ìËÄæiÎÿ<text:page-number style:num-format="1">1</text:page-number>;¬Ÿl«¥¬N·ïÌÇ ~[&amp; ˜õTUZ\gÞLþ‹Q3o%.ÜÍß;!Þ]J·P]jd)ˆŒÍ-Õ¶†4³Õ4gqõgÜh,3“kŽ/»[‹âÜØ¶„ÝÔyf&lt;ŽOªQ*6Ù›ksväÙ•Ž!ó~)ï-à5À?8¤bZÃòé²U¶&gt;ÜÇ®ÖÉ“M%]h_wÎ&gt;íÖêŒ×ÐšŒÇ£]/NÅGÎ:Ú5™K/(Ë.=`?@ù÷-U#×?¤f=;nŸ¸çmg’H–\—oX»µZÔšK1?A0Ôöœ;9ªKFe’úó&lt;„ðømLí[-þ:ÝKzíáŸ£1†«×&amp;ÉzB¡Ï–æ„6³°Ô‹¼jèì‑Š$ÅNÆ4ùŽû¤Œ8‡=fá€Û</text:p>
      <text:p text:style-name="P236">¶â\BŽrT&lt;µ2¾•5Ú­ý0”¨=àí.5Uæ#½LÚÃ=Æžiw@¡ú</text:p>
      <text:p text:style-name="P237">YlM¯zŒ«Êôn­a€b®úðµ!;cÍÈ•!äÙ¬ÝvÓVäõ'-Ù˜óµ]ª&amp;Ÿ"Òónr³PÒûùj²…‘+5ugÔ^‘#ôp</text:p>
      <text:p text:style-name="P238">•R§†¤VšÛ×51é‰y^(Rœ4ïíËˆš,Ú³¨ˆ_(ª,Ä«So³¥•Ä¦òú<text:line-break/>ð°üÎ*ë.ÒðìÕW¤jU\ÙÝìJL”eob¹¼{Æ§<text:line-break/>©ö¥ÕiÉ\”Ã’5;ÒµH%o&gt;¼³Û—-˜QW*RôÙo¤¡ö­šVvÚ¦­U©&lt;•6ó¬ìßƒJå¤œ»L²&lt;Ç¦«PªL®Ô#0ŠŽœ£OcY"ÓR.½yñßô<text:page-number style:num-format="1">1</text:page-number>ý*‡6LÜ=d¤{aMó­òþ£9DÖ“</text:p>
      <text:p text:style-name="P239">•_~¼ò^”ÿ<text:page-number style:num-format="1">1</text:page-number>Œi~ä«³-"OQ÷€Ü<text:page-number style:num-format="1">1</text:page-number>À"±/ìsJ”©‹Ú•5¦Ô®µxü”_ õOD™˜ª´¾KmÁˆÓÌ´Òò+Œ—Çä5“g±Ne</text:p>
      <text:p text:style-name="P240">?øGÚmßÎWé­ŸCÚX¤a‰ÎO’û•<text:tab/>±Ôæª÷om[‹°}©~Ü¦ÇÄR«oF©&gt;17ø¤øËtlù€nÇ‘º„ggÈ€…ûb:R§æ’³Èb\ªIN–þØ½¡5e·w^[NVþèµVcôüE‹äÅûaºtu'âô·ú¸ú€oÀbM®CªÒ6«Ïò…é{]z„¢Ó5j—fG—Ê&lt;yÉpêôÝ¹s.™rv”ÈÕbYäj-ÜS–B‡è 8ØŠ ü1Pœól)Iëßÿ<text:page-number style:num-format="1">1</text:page-number>A¤75º­7Ý›PJ’þ­CW[4gr<text:line-break/>É2&gt;ÀZ]r5khØõ­eVßfI_QÚ}yõË–Ì(ë“%zl·ÒPüÒ;Óðu5õ­Q[/øÛ7×¸”}òâ)1Ù¡b(y±YeckÕSGžýý‡Ç#ú </text:p>
      <text:p text:style-name="P241">|7Û‡71´ø–b2¦îw=Újßò<text:line-break/>²ö¬7†"ûe÷¦3îM;§­j<text:line-break/>;–}EÇ¼øæ‘/’&amp;ÀÚVÂ[¬Ge6ÈÔ6’¬³Mýc²Á;C®Ö©Ôígšbe2Ó«»Æó‹¯·p‘®•1˜kŽ—âÑOç‑gõPüÎ4X‰F¨¢{®É•-</text:p>
      <text:p text:style-name="P242">~÷s½V(ÏwQ‘îÖÿ<text:page-number style:num-format="1">1</text:page-number>²hÄû{Ü¸—9ÉÕòµ-6lìË¨Pý&lt;HËb×R®Oƒí•*SêñM/L—’</text:p>
      <text:p text:style-name="P243">òRú‹¬duŸ*mb²ØK58‰ñR54¯Êâ%€ýdxÊzN«°vž¢•ä–{ˆ³í¨QÛ bùPã-íTÍ©IRïç%væY÷</text:p>
      <text:p text:style-name="P244">ìgTÜŒ;Sjôí“PweÜëÉV|QÀ‹è7ìWâJç1¬¯mª­C‚Óžy÷nâ:ƒó8O)˜íZ»íK×å­:1ªŸP¦Ê]òU!Å%3—yI5å{g¼½\<text:page-number style:num-format="1">1</text:page-number>~ ò:tŠŠâÂ«^Ës'œú¥Ë3^JlÚù²­®<text:page-number style:num-format="1">1</text:page-number></text:p>
      <text:p text:style-name="P245">€</text:p>
      <text:p text:style-name="P246">1µŸ¾Žý<text:line-break/>ßA˜ÅÖ‹/dÜ0òŸú</text:p>
      <text:p text:style-name="P247">Ä<text:page-number style:num-format="1">1</text:page-number><text:page-number style:num-format="1">1</text:page-number>X<text:page-number style:num-format="1">1</text:page-number><text:page-number style:num-format="1">1</text:page-number>H°<text:page-number style:num-format="1">1</text:page-number>‘"<text:page-number style:num-format="1">1</text:page-number>T€T<text:line-break/><text:page-number style:num-format="1">1</text:page-number><text:page-number style:num-format="1">1</text:page-number><text:page-number style:num-format="1">1</text:page-number>Åt}˜ÿ<text:page-number style:num-format="1">1</text:page-number>üOùÌm†_~T~Êÿ<text:page-number style:num-format="1">1</text:page-number>1‰Ä¬QÝ¨V¨³²Ø/-N]Ø¤wzÇt<text:page-number style:num-format="1">1</text:page-number>gž¢»­G«S†Òç‹ž×S¥ä¨¾1</text:p>
      <text:p text:style-name="P248">ãXö=¦ˆÔí{“1HÍÔ£;­·ŸVcô!æ™.4ûL¥é¶Ÿ+Ó¸€c*¸:lù´ÝÛ®Ó”þfär2ÊÒO<text:line-break/>ÝF=</text:p>
      <text:p text:style-name="P249">aI¯rÂT¶}½Lf/öÒJ#3îÞ6cÊäÈÍÌf×í‡®RSç[ÄPÍThu©5Ø³¸nG†Ÿk4î|Õå‘¬òâ}‚“0íJMUSÜäçÜy”6­\Ì£šsÍH.ñ°-HÃÓ×BRä¡\šËÌ«ãß–_&amp;B¸€§øS@äå¡/[+Ýz9sw‑]£V+</text:p>
      <text:p text:style-name="P250">ÃXbGµä¿%</text:p>
      <text:p text:style-name="P251">™Ê;{Êê&lt;iµ&gt;‚È}ž£Ô˜©M‘I˜Ëi¨Z§5QŠ"¶äeÚ]F4#Ï&amp;\xMjÊ{M7%&gt;³Ü@3Íá‰4‘Ú$”%Æbl®k£2tˆî%nëÌÌÇÉÌ''V$ÄÉfLä¶¦^Û½.‘™«û9îîã@°</text:p>
      <text:p text:style-name="P252">ºðäÔSc°ÔÆTâ\RœK±üK·uX\2ê‑høR\:Vƒ#]´®C)¬Ø;²+-ê"âC\³Jzº)­(’™©-{›‰¹=@2q0cÐ#Åv,Ä7PfK¯]gŠñ™›$õ'q</text:p>
      <text:p text:style-name="P253">Õ"Ž¨&amp;Ì’ö¼é–ê+‚rNä‘pé.S-Jj*—ãžºÔöÛÄ}²Á™D—ÊNÎ¦LÙœ”Ú[“z/ºÜòQw‘n‑”ÄJnË1dtnu«ÒêO~ôúF´[<text:s/>º55TÈšn=®óŠÔRº™öp"ãÂÌ»@›J[Ë¶D•ÈJ¼Å)w—ÈcG<text:page-number style:num-format="1">1</text:page-number>Î1†”æÑÊ³6”½Qôšh›M§Ä÷y]ãæŒ1-Ä!‰Õ…¾Ë,-–e$Yšüìˆiò</text:p>
      <text:p text:style-name="P254">€peáÕ.-)1æhÊ¥û‹ögäZwy“XQ)¢Ö ;1oª¨¥)ÇzóQ}CF(úôZuÞ–šnæñÝÔ0Þ’‡d/–&gt;ÜM²}®YžEo4üÃÛHÃlÒ¤Bu-[-—ó‹2Vc°ËšÑÐïFäÝÎâœûGšeM˜SiñW~¤çÛ~¢5oõ</text:p>
      <text:p text:style-name="P255">z0Ë(£Ç§k.Øóv¿Y8kËÑ¼yü²ö©&lt;Ý5Oël©ËÒi%ñ´Ï¨j<text:page-number style:num-format="1">1</text:page-number>TTŠÒo_ô§º|^a#pø;†’ëT{f-*¦·§wTT•yÐ<text:page-number style:num-format="1">1</text:page-number></text:p>
      <text:p text:style-name="P256">»A¶¶xëŸ%Êlw5†¯$ËzHÕÄÈ</text:p>
      <text:p text:style-name="P257">¥b”š´t6§–ÃŒ¸—›u&lt;P¢ëú‡P<text:page-number style:num-format="1">1</text:page-number>rét½N¼ìÇ¥È{¤µ÷p$‘n!à¨aµÙÒRZ;Ý˜âGÔygÑÏ¸hÀvFoh[°fH¨Ú[u-pY'š\x‑[³!õF„ÔÔ?ÏSi°i+}È3ÏyñÌw@zn±Ô©ó­f/ÚÌ)|ÔvzrêÌrÚÃÏ'ìÉDžAm[F•þ/[¤Võ™g¿!µ<text:page-number style:num-format="1">1</text:page-number>cÁq•cÛ&amp;lzš±~ä+;½{úŒzfaˆò¤Ju2d°™Ÿl´ÒòK½^¬ËŽC¼,\€§0BåDS,µêÈˆ|éxr&lt;5µ!ÕÈ}ÆÙÓo]y“Dy\Eôf; ?</text:p>
      <text:p text:style-name="P258">BŒìu%é*f*µŠ§|[GÜ]ÝD#ÁEÚÓ6}}£fÕñWçwNü†‡<text:s/>ž&lt;!NT‹Ô¹::ûFÍ«â¯ã¾ù<text:line-break/>HÂtÉ.º¥m:2Ôy„;â–®òïü€</text:p>
      <text:p text:style-name="P259">F&amp;T‡üs[Uºí4¼’îE‘f^xxz&gt;Tyïº&lt;M&lt;ÿ<text:page-number style:num-format="1">1</text:page-number>#;‡d<text:page-number style:num-format="1">1</text:page-number>séPœ…H<text:line-break/>÷µÔ”Ú¥yÜG–™†©Ô—Z\mo•%»—‰VFd]Û‡h<text:page-number style:num-format="1">1</text:page-number>qÃã„ë7²©n6¦—’’jÎíýù$ì.Ët©MS£!åHRâ­YøÛ~7WxÓˆÈB…†”‰³eN††‘1ô5uME¼ÔkWÕ…†©”ùí!jRSkz«5éõ'&gt;´<text:page-number style:num-format="1">1</text:page-number>9Ñ 5‑d³âà«R7Å=ÿ<text:page-number style:num-format="1">1</text:page-number>êcÒÄ&amp;cÈ‘%ñ’-SŸÒÈ¾aêƒ7<text:tab/>ÑçÈuÙ1½ÛÝy’V}¦\3­J†¦U×}Ÿnš­Y¢ôö+.#´<text:s/>É–ŽÒam·ÑOQd9láŠKvÆ£xÄ¹¨Ÿ5*?(“ÀŒv@ð…</text:p>
      <text:p text:style-name="P260">äkì„ÔéžWqÌ“À1Ò8ùèøÉ<text:tab/>Ósã$³È¾s‑°áä¨[&lt;F4|\5%L'Ì4ô~Aæðn’š†Ý±øëµ;®ó­áŸxë€</text:p>
      <text:p text:style-name="P261">+˜^Šä¥É\j8«•Ùwn\3ï‑ÞN‰·È£í‰<text:line-break/>¥·ç%9ä_8õ†@9°(ºkº±a¡.t{m.ÂÏz!áºL<text:tab/>»ThhK‰èü\øä\<text:line-break/>Ô:àK¥·L¦ìiç&amp;å©_Ú3QîìÞ&gt;P0ý.™#^46çø}ž¡Öà:TSöFFËø®­ûóùwŠ1C¦FŠìV¡£EïtOŸéí!<text:page-number style:num-format="1">1</text:page-number>ä‑£ø« #Ä¦Öýåé­IJd¸íFv4ãûŸÄô</text:p>
      <text:p text:style-name="P262">˜dœÕ™µ<text:line-break/>”¦ä«Öž‰úHzvf¶½ªÏl[§«×o‡£<text:s/>ËkÑÙ•µ")zë®óOêä*^Û·l</text:p>
      <text:p text:style-name="P263">í+»û}=ã¢<text:page-number style:num-format="1">1</text:page-number>&lt;³)ñ*MiLe</text:p>
      <text:p text:style-name="P264">§ã}"Ñ©Œ¢ÄCe)æù‑oGä‑ì…€|vvv¦ÏnÝvñËÑ˜ñ1‡é1×{PJ®»¡Ñ2ìì@ãn—<text:tab/>ž„d{¾Ñÿ<text:page-number style:num-format="1">1</text:page-number>Š~W¤|˜¡ÓcMÛ€Êdyþ‘ÑÎMš‰»ra³µyö½ãÞ,*<text:page-number style:num-format="1">1</text:page-number>Â  ckÿ<text:page-number style:num-format="1">1</text:page-number>|œ+ù¯ý6Cˆ~ø¸OÐÿ<text:page-number style:num-format="1">1</text:page-number>ÐbÀ ,<text:page-number style:num-format="1">1</text:page-number>$XTXH</text:p>
      <text:p text:style-name="P265">‹</text:p>
      <text:p text:style-name="P266">€<text:page-number style:num-format="1">1</text:page-number><text:page-number style:num-format="1">1</text:page-number> <text:page-number style:num-format="1">1</text:page-number>§&gt;ü­~Éÿ<text:page-number style:num-format="1">1</text:page-number>9¨Ä½÷âû+üÊ6ã;ˆŸ›·ÑáC™²m-./¯"A«v}{†ˆg±%<text:line-break/>u©´ÄÇ}Jui]ªO0È=ùäƒQ«V¡m´¶§Üó3â6™+Fû‑òO«2íïšåAuÇhÆõFKp[Bµc¡âœVj%+&gt;¢ÝÓ5…i­BÙür½²™JukÍKq9dfP½K</text:p>
      <text:p text:style-name="P267">A©K)KÖjE¶ê°î™©=‡—øX‚§zcÅEy·cÉá‘:œÔ—7yÄ“,…iµJ‘ÕèG5ï·˜•!IWÆ‚õ$hžÃ”Ç¨h¢ª7ôz|ŸFüÇ©Ú\g§Ç˜´xèéSiìÉ\K!C<text:line-break/></text:p>
      <text:p text:style-name="P268">«?m£ÊLÊ‹íÊ––Ü}h$Fu*ÏrÇÐc³*râ*$MooIÓ^‡ºdE©3ÜFcØÖ<text:line-break/>¤°¦¹)1Õs<text:tab/>S¦dÑ–þiu</text:p>
      <text:p text:style-name="P269">•J—­­Bj.M×'¨Ò}¤}F†$OÚªåm:-Ø¦6¥‘º›³Ì.­ÙâTæÕ'×+HknÓƒklì®’<text:tab/>Ë¯^|Ðl)”xTt/eG9ÎsŠZîRý&amp;cÍPÃº¬¦K+ÔW5V,Ñyv+. 3ð×S®UéñçOz2UIKÏ":ò¹ÍKn#.Þ#›Tuú¦…µIZœf±³ßÖ²K¦‚3ïÈoš¦DbR%4Í®6ÆÎŸÌ-öÐ)‹¦®œ¨ÞÕqÅ8¤üeÆ(</text:p>
      <text:p text:style-name="P270">l—§Å…‰j©©LS”ù*ŽÂoæ¤¹…qö™]˜ôÓØª"®ˆ7Ìa™‘Jµå“‡vEkˆË†ñ¬F$ˆÈâd{¢U¾ýÄþ¢­*v¥Ò]×‹ÆtnRï4—agÀ€f!Ö§ÖW</text:p>
      <text:p text:style-name="P271">5ëiê|G\¨ÛøÔæÚHý&amp;F¬‡žúŒúUÕ½%*§j9©O·xÎòîfi0£;)Ö™µS=Ûãÿ<text:page-number style:num-format="1">1</text:page-number>¼Ìy_Ãy1cÆr­‹Š›[ê2.ÌË~@1¨Äº†¨ª|»S</text:p>
      <text:p text:style-name="P272">UÎ«qæÖ\K¯¿·!ó‰2Lj†˜¹)-)S¯ÈÏhJ³ß¦]ëùíÚ.CQ\4iÅ÷‰ÿ<text:page-number style:num-format="1">1</text:page-number>ôyØÂ”VCÀF£j¹?Ë³³ÐÁ‹V¥J EÛ™tÜµy\V‑ï_Áª9*žŠí2Ç¶vÕ<text:tab/>M»~fÒ–²%&amp;ïœj±</text:p>
      <text:p text:style-name="P273">­ååÓo³F&lt;G¯,²2Ëç‑ÆhTÈôý…¨hÙîÔ·Î2Èó?Y<text:page-number style:num-format="1">1</text:page-number>ÇÌ„ã“‘Ú_‹‑&amp;²R¹ºf¥(Îå]×–E»¨P¶ú*Š…Ìf_ÛFÚìÚ<text:tab/>'‘åÄÓÀm*4Ju^Í¾2­·£Ûòˆ‘B¦IŠÔWa³³³îió=<text:page-number style:num-format="1">1</text:page-number>0nTÝžŠ,m*Ž§$%Ä¿"ÃZÑÁ³p¸‘g»´}käµAÚmo–£¶)†É++‘xÜ¹C¦=ODÃgeOE¯7þ¢ÍQéÌÇDf¡²–R­D§ã•é™±Ê5CF¦-v·LD†Z¾ü=MåŸæó“T˜´Xò¢ÔžÛ¥@wð·í¤j3WfG¿1·(ìí<text:line-break/>~ÏâmR¼â,ò/œy˜¡Rã)×€Ëjsš®gQñŒ¤Ïä(«FÒâi(yIv^“;ò+Œø™F¹a;—vVSiçç¸‰ygÄ²È~"‰M˜†‘".%žk»=êŠ\ìR!²75Ìè¨÷—~@&gt;ìHfEúKB­Uª·É2â^’­Qñˆ·¥–PÝÊÔU¾R‰úL}€<text:page-number style:num-format="1">1</text:page-number>X<text:page-number style:num-format="1">1</text:page-number>T…@<text:page-number style:num-format="1">1</text:page-number>X<text:page-number style:num-format="1">1</text:page-number>T€@XT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T<text:page-number style:num-format="1">1</text:page-number><text:page-number style:num-format="1">1</text:page-number><text:page-number style:num-format="1">1</text:page-number>€E€E…@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@<text:page-number style:num-format="1">1</text:page-number>¨°¨<text:page-number style:num-format="1">1</text:page-number><text:page-number style:num-format="1">1</text:page-number><text:page-number style:num-format="1">1</text:page-number><text:page-number style:num-format="1">1</text:page-number>’K·Ûä€ú‹</text:p>
      <text:p text:style-name="P274">‹<text:page-number style:num-format="1">1</text:page-number><text:tab/>$<text:page-number style:num-format="1">1</text:page-number>X<text:page-number style:num-format="1">1</text:page-number><text:page-number style:num-format="1">1</text:page-number><text:page-number style:num-format="1">1</text:page-number>H‘<text:page-number style:num-format="1">1</text:page-number>$@ <text:page-number style:num-format="1">1</text:page-number>ÌE÷ÃÂøß@Ù</text:p>
      <text:p text:style-name="P275">n"ûàá?üo ÈE€<text:page-number style:num-format="1">1</text:page-number><text:page-number style:num-format="1">1</text:page-number>‹</text:p>
      <text:p text:style-name="P276">‹<text:tab/>QaP<text:page-number style:num-format="1">1</text:page-number><text:page-number style:num-format="1">1</text:page-number>,<text:page-number style:num-format="1">1</text:page-number><text:page-number style:num-format="1">1</text:page-number>$bûñEý”âPÚŒCß~X¿²üJ7<text:s/><text:page-number style:num-format="1">1</text:page-number><text:page-number style:num-format="1">1</text:page-number>*,<text:page-number style:num-format="1">1</text:page-number>*Â  TX</text:p>
      <text:p text:style-name="P277">ˆ¢À<text:page-number style:num-format="1">1</text:page-number>*.<text:s/>C!`<text:page-number style:num-format="1">1</text:page-number>È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H<text:page-number style:num-format="1">1</text:page-number><text:page-number style:num-format="1">1</text:page-number>"€<text:page-number style:num-format="1">1</text:page-number><text:line-break/><text:page-number style:num-format="1">1</text:page-number><text:page-number style:num-format="1">1</text:page-number>©</text:p>
      <text:p text:style-name="P278">Þ›ìò’è<text:page-number style:num-format="1">1</text:page-number><text:page-number style:num-format="1">1</text:page-number><text:page-number style:num-format="1">1</text:page-number>&gt;z‰ºËùÉ­@<text:page-number style:num-format="1">1</text:page-number><text:page-number style:num-format="1">1</text:page-number><text:page-number style:num-format="1">1</text:page-number><text:page-number style:num-format="1">1</text:page-number>#»œ<text:page-number style:num-format="1">1</text:page-number><text:page-number style:num-format="1">1</text:page-number>QD&gt;ÚÖ´%~1¾’|Ü÷ïµ¥½\Ô€ú<text:page-number style:num-format="1">1</text:page-number><text:page-number style:num-format="1">1</text:page-number><text:page-number style:num-format="1">1</text:page-number><text:page-number style:num-format="1">1</text:page-number>¨<text:line-break/></text:p>
      <text:p text:style-name="P279">‹<text:page-number style:num-format="1">1</text:page-number></text:p>
      <text:p text:style-name="P280">€<text:page-number style:num-format="1">1</text:page-number><text:page-number style:num-format="1">1</text:page-number>3³c1"&lt;w^µé%´ùæ[Ïæ‑‑Xs¨GÚb¹sj»æÜ8@°¨<text:page-number style:num-format="1">1</text:page-number><text:line-break/></text:p>
      <text:p text:style-name="P281">Œ™‘áék®ÝgÊ{Ô®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…šP‹•ÑHòÀšÝFS¿MîÛ·z<text:page-number style:num-format="1">1</text:page-number>zÄ<text:tab/>‑'*,5Xj˜¯¶‑mN'Ðœ³ì<text:page-number style:num-format="1">1</text:page-number>‑Hugí­ðï©•~rrÏéé<text:page-number style:num-format="1">1</text:page-number><text:page-number style:num-format="1">1</text:page-number>Íè‰<text:page-number style:num-format="1">1</text:page-number>aä›=šz·ÿ<text:page-number style:num-format="1">1</text:page-number>âþÒ"‑°€°,)i›­U(ZyÊO;qóLË?AP<text:tab/><text:page-number style:num-format="1">1</text:page-number>$<text:page-number style:num-format="1">1</text:page-number>yß›‰qâ­~:MÚió­ÞcÐ<text:page-number style:num-format="1">1</text:page-number>*,*(+nöFÂøß@ÚŒV#ûãa/ü È<text:page-number style:num-format="1">1</text:page-number><text:page-number style:num-format="1">1</text:page-number>X<text:page-number style:num-format="1">1</text:page-number>H<text:page-number style:num-format="1">1</text:page-number>°¨°<text:page-number style:num-format="1">1</text:page-number><text:page-number style:num-format="1">1</text:page-number><text:page-number style:num-format="1">1</text:page-number><text:page-number style:num-format="1">1</text:page-number>F&amp;OßŽìÅ}*a‰—÷â¦þÌWø”$n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x*u8ÔšzæL;YNWuñÜ9</text:p>
      <text:p text:style-name="P282">ÊV'¨HCKþ‡Š«T¯ë+ëN~a|ã½.+Sa=þs/&amp;Õz</text:p>
      <text:p text:style-name="P283">|i´øÔ¨<text:line-break/>B†‹Yo¢Ö9µÊ’(ÔYsÕøù¾Ÿ$¾S!ÒZí!U‰…Y±·'ZJøBNy'åßê8X&gt;[ðfË¡L™µ½¦™Lªüî»¦ŸR¾‘ÑcëÀ£¸˜ÞÚ¨IÙÔÇâ9ê|–„Œ.Ëu*lúJ#Dr+Þ3™î­+r’+<text:line-break/>lØ²E[Zèê»AÅ-Yj+×oÎÇ'É‡!LhÍ²©::[GIÛu¼;òÃ•¢ºþ¾³‰åæRŸh·;rõw¡àI»Æ™0mKÉs_KÇ;’îç«ýIÜ-!ÞRöÊ=µSjb{‰9nõäk˜®]%É¹3B/’üŒ{¬ì/õ­uâ³%ìôxhqIˆ‰</text:p>
      <text:p text:style-name="P284">)õåÓÞ”]cÁ?É“"±¥&amp;‑BåjºÕï#2ÊÒ&gt;ÁçªÇŸ†öI4ç®•!–a¼+î·šN'¼³ëõÄdLÙ5ÑÉªÙ®ñòôùÊòSo,¸÷M?¿:ŸGIŒªC</text:p>
      <text:p text:style-name="P285">W^ie<text:line-break/>ó3í&lt;Ï€¯‚2Ù¨5%©è}Í™,©SÔRmÏœŽÌó…„äÓbÓÕ}³¡ê·ª¤f—PµÝ’ˆHëQêïÔ¢ÊJ™Cs¢¼¨î'É¸²2?AæC<text:line-break/>ËN…L”ôd½PÖñî¬ùˆÌÈÌúó3ÜYv<text:line-break/>µ</text:p>
      <text:p text:style-name="P286">”ªK/)×µ¥J{YåðÍGØ]DE¸q#àÇ¢ìêjz5¢©z5™i/}‹.½ûó"</text:p>
      <text:p text:style-name="P287">)²Í*f×ÉíóüVâºüøånÿ<text:page-number style:num-format="1">1</text:page-number>HöL¬Öé­!aÆSÎMj3kG¹ºJ#ßÚY<text:line-break/>žqtô_?ÛÍËÚ›~ÍÈ_</text:p>
      <text:p text:style-name="P288">‰‑n[²ðbCÒ*uK^FÖÔŽ†Iñy‘%)êÏ&gt; #•f©ªü</text:p>
      <text:p text:style-name="P289">š#:ä8šž+2%’‰[»K¢<text:line-break/>Õ§½ÉôÊJ#¥ÍœS»Ò„žä¤ºÏ3‑÷èš’ª¯ë}Ðˆ˜ÿ<text:page-number style:num-format="1">1</text:page-number>™i(³þðó‑‑y¥Â“~Í*&lt;dÅR¬¼B{SéÞÍP®Ôáµ<text:tab/>2¶kŽ%ZŠuw–dy!%¿ÇK<text:line-break/>Ö[¢¢c–jj-µYÁV™§2Ï·ˆå7ƒÕDyQªKÚ’•6ã¯£Vû—vdGÀóì­x”YôˆQâÃ˜·?¤uœZ¿­ë#õçÀÛÖ­¦®:&amp;FÜ»Ç¿Ï&lt;ú‰(-çé+5*ÄL;)¥²Ú¹QL«ŽJ4ÞD~Œ‹&lt;»r<text:line-break/>S*ñêq¦lÒ›oO N§¿v|¼xÑƒôi­Ej¤ö£3U1·ìÌó&lt;ó#íâ`&lt;±kõç©R*«]9ˆ©ql·~î‹–Þgèê­(ø¦¨òªQa®&lt;÷…µ°î‘¶Kß‘£#ùŒ‡Tð²U@E3l]ÍÉÚ’í^káÀËè¦Ð‡\]Uùë’ò£hô‹,î,ˆ¸<text:page-number style:num-format="1">1</text:page-number>ðÌÅö'jŒ‹¡³LÛßíç{š;Œ÷Žm</text:p>
      <text:p text:style-name="P290">°áWÑÏfK•O¶miiÒRQÍ+Šwd;´ü'&gt;¡žë3®ºï%'¸]ÅÔ&amp;‑­q™×&amp;«&amp;Jc¥Im*ÝÇw;.‘åÚ$r¨X¢lÊ¬xó$²ÛÏ]©Öµ5ùŠòÇkU­„p#C³j'gmjÞHÜjR½DCÌÆ±ØJ“R“%¸.jFJ²æõjâ¬‡B«Jn¯(ZÖÛŒ¹¨Ë©â…—Y</text:p>
      <text:p text:style-name="P291">÷ê³põ_Ì•£&amp;C0¢iØœ¯¹k$æ^“Þ:Ô,A.E]¨o½µ¶ójV®Îmi)=[ø‘ýCÐŒ$Ë¼ sæ=/”Cn]»¡™¤Ó—</text:p>
      <text:p text:style-name="P292">#×</text:p>
      <text:p text:style-name="P293">ˆ¨óQ*EJL·M­êî$çÜ\O¼Ày1F r—"Ÿ<text:line-break/>…éªUêSºZ¶%9pIq33Ï<text:tab/>ªÜš½&gt;sÉžÌvßT}2u</text:p>
      <text:p text:style-name="P294">uÚ}d4•J;u5Gu/-‰QýÅö¸§=Ê.ò1äða“‹¤ìÉ/¹µ¢RW)&lt;<text:line-break/>°‹Ðá‑U[•j´yâ›ˆ‡™K,®¸²4ÿ<text:page-number style:num-format="1">1</text:page-number>dgðôºæÏ@¤Çž†Ó"¤j­¬Ì²2É?õ„ÓM^EGð0–Tž¬’j?ó</text:p>
      <text:p text:style-name="P295">m+</text:p>
      <text:p text:style-name="P296">G¤Í%¹2ÙÛ[-¥~J‘åêÈgÃ£±×QkYV¹Íƒ²sV‚]¾éÚ|GVn$ŸOEj2ùÓã[3¤OnF}¶žyú¼ð”lÖ„Ì–˜jsQPÒ¿žwzH³ßöM DŸZ…Tvýh}‑Åvgèâ@8Îª1áÆ„;2:¢ôÎ&lt;Ð›Ï.³ã‘</text:p>
      <text:p text:style-name="P297">5NªýG<text:tab/>ÖšåU«GIZoÇÓy%~òWVYõ—`ØÈÃÑ¤ò‚”·®˜¤)V¯+Œ­4üƒáàœEµ52ž“%Éè¸ë«ßio,»20ZÝf£Ùl5UZžŠÊT”Å‰žû3ÍÓàœû<text:line-break/>¨j¢ÎrNjwá‰­ë4f9~Dñ©TÉÖÈM²|o»dVæ¯Pëµd¤l,s´ÙÓO¨²<text:s/>H5J»TºjTýtÔi·X³$¤—¸=yç$®K‹"­næ¼½6´-JíÉJã™öŽÞÁìÁ§Ò¶Ím¢*nÐS¹´Û¤CÜæ¦-kûe1ÜsQQ’îM)\z=æ…[¬ÕaÔ¥&gt;ëÒbCmIÑu¤ŒdFzÝyñ</text:p>
      <text:p text:style-name="P298">Ýb©¥)÷$ËbžÝºÅA8ÂK"?åqù‡z^§L‘!Õm)L¯¶C¹6ïVò™„é³yJÖm29¯4Ó¶!Ü·o/Fà‑~¡\©Ut*»x6¥½,¹Æh%Þ¬üã›á</text:p>
      <text:p text:style-name="P299">º´JB’ô´½"&amp;£‘©ÈÍË³¶ã3ÜIÜ{†Šn§N·U¬ÚœoMÍØKIp%eÝ¸$aŠsÎÇu:Ì)–tS îŸ0¸$òê•§ÔdÔ¥ágs¤&amp;lÖîüÒRwå×¸~ˆ8ñ°½6¢h!~Óyo3Ïèšó»Õ¼zitîNjBo»ZJÞüÛº·ö<text:page-number style:num-format="1">1</text:page-number>ÌÃ­T¤.›DÖþ’nzÛ–ç^‹\ë¿´F‚õ1T+põ5Æ/vé2¶–˜Y6òÒ•¨“g£¯!°n<text:tab/>ŠÔŠ²öãÉJT®âÿ<text:page-number style:num-format="1">1</text:page-number>0ò¹†)ŽÂj-‹JYqN6¤/%!JÌÕ‘÷æ9Ë/9BŠÂ'ÔTò¦­•5¥í¥Jão°ŒˆËœ&lt;¼«Xj›UŠ™2Zq™ñ[g_%¸„¹ndg×Äj<text:tab/>RvV˜±~%Å&lt;—uORõnQÝÇx»xZ’ÊBY]®)§Ïò›èŸ¤—%Rq$¸{cÒÙäíª×÷Ú´ž[°û<text:line-break/>NKÔÜ1V‘Uu÷'OŽ§ü‑üÏš]YpÃ„ÁÏÛìöÆžß;²ùG1JŽÜ„&gt;˜ÜæÜÔO&lt;íB‹~dž2äÉò°ÅKr«ÌJŠãÚl'Ü’M¬È¤õçõŽö#¨t¨\ù,=1Ä'Its2ÌÐF}­OpôÈÂÔy2—%È|å+QI¼íYöšxuF—«­Bb.JUrz'ÚF@0ÍÔê1¡b(ÚÓ#*:c¸Þ»¤ãŒÞ{÷üù}Is(2$C‡&gt;L”½J÷]æÚÑÑY­Vy˜éT0”%Rª</text:p>
      <text:p text:style-name="P300">@gNDÆÒÚ®^wZyïùÇB<text:line-break/>›MÕÙc{·5Ws¹¾nþ®à•Ôž¿¥2~Ú÷Où¥ g¿Ö9NÈqÄUIUYÌl³W‹7’IVî$öÙŸ¤‰…(ð$4ühv¸Ê®ož|Þ%»»ì:4G–Â£x¹ŠÔy&gt;r-ÿ<text:page-number style:num-format="1">1</text:page-number>1<text:page-number style:num-format="1">1</text:page-number>Å5&amp;£«)nFmÊL‡´¥HÕUÉà¢óGj‡¯.­´É“1è[G^|û</text:p>
      <text:p text:style-name="P301">÷Pé5…èìsÑj›ºó3µ[Œ³(Ñ™‡XE¬¶›Ržà¢Ô§Å TãU^“*sì¶òV»Òñ/§’z­ã¸v1F²æÐ¢µ%æ*j›sKq©:j3/˜{£aÊL9»dxhLðçÇ"à^¡î~2Ž·Qr£«Q¿Š¬9ü†`2Ð–ôF1|¼ò›‡î7¯3+™»‰÷Žs•™´HQ_½nr•­­$ˆ‹÷‰yÿ<text:page-number style:num-format="1">1</text:page-number>dmù&gt;%ò•£öç»ü}Öý‡Ít¨Kj#</text:p>
      <text:p text:style-name="P302">epíS­Ó¹?<text:s/></text:p>
      <text:p text:style-name="P303">[íÏv¸º+»L¶àÂgþ/DÔ£Îç</text:p>
      <text:p text:style-name="P304">ü­û»„ÐäH“ˆ°Òå/QÍ‚WJó¸‰dE¿Ð6</text:p>
      <text:p text:style-name="P305">%:«Î</text:p>
      <text:p text:style-name="P306">)&gt;W_Ì&gt;­Ó!2ìu¢2¨íé·ñ|H€q+žÝÄôÚ\—–ÜuÎbôõV›r,ûˆóÈePë‘)NÁŠòÜeì@¶Tî®F¤ÙžF¾¬Ìˆ³­¢Ï§Dª5dÆPúSýß@ø¢LDUÃL6vwršêÏ·æÄÂÛLj•Bù¬¥(RXÚ5£&lt;úû</text:p>
      <text:p text:style-name="P307">º‡žJª×k¨©Ïz2`¥)Kºv$Ñq»ß¿2õ<text:line-break/>&lt;</text:p>
      <text:p text:style-name="P308">d*jˆqÝÝ/Œ&gt;shÔê’µfCCªOÙÙè“ˆˆÕº•K”j¯hÅŒÎÌ­]&gt;a¶JÖêÞf&gt;•¿^¨P©¼õ¯RVã‰¾ÍLœÉ*&lt;»·”º%2}Š•<text:line-break/>—-æú»=Ãï±FL¤HÑñÍ·¦•y©ì!#hqì#±ºóÊÓ®lé_—b_"-ý½ãÞJ<text:line-break/>WG§k)-Ó)¶”«òwŸÃ&gt;Ü†—“¢YfÌ‹u5¿·žwzsÞ&gt;Å­¡rlñÊMªWqp!CóÚÖ…Ð¦6´%REmº‡$”Y¨G×ÝöR</text:p>
      <text:p text:style-name="P309">ô¸õºJKu%MçxÝé=CI5gf[¸<text:line-break/>kJdI[SÙmï:ÁôäŠvÛ·llí]+¬ßŸo¤÷¦5BŒì—´Þ®KmÎ~W$ÍÞI4ô±EÅRRô›©o¯bñ§âw%__Xý’áx¯k#Ä¸§“Üµgr½'™‹:"ÚÒ£#NW»|~­âFz¥ÔªõÕI³Ú¼Öõf›:)°Žô‘qÏŽc¡:«•ÈQªk§‘Pâ´–d•®ü®êÉtjlõ¡s!²â“ç zJ3#h±ÖéÝ×o½‡æ°‘µø üÅ­N'knå/¥fvŸnì»ÇÚ9£Áêmaªû’ÑwÞ¥òSfœøgÕÔ7‡G§®:#*:-«Q)óUÇ2õQéÉ›·&amp;;WãlÞ$ts<text:page-number style:num-format="1">1</text:page-number><text:s/>bñ'ß~sß@Ú</text:p>
      <text:p text:style-name="P310">^%÷ý„¿9ï ÈHÅ€…E€H°¨°<text:page-number style:num-format="1">1</text:page-number><text:page-number style:num-format="1">1</text:page-number><text:page-number style:num-format="1">1</text:page-number>D<text:page-number style:num-format="1">1</text:page-number><text:tab/>©ß~</text:p>
      <text:p text:style-name="P311">Wìåý*QŠ÷à¥~ÎsüÂFÜ<text:page-number style:num-format="1">1</text:page-number><text:page-number style:num-format="1">1</text:page-number><text:page-number style:num-format="1">1</text:page-number><text:page-number style:num-format="1">1</text:page-number>D<text:tab/>(Á÷›Ž‹Ý]©èúÏ€úŒ¶;µQc¦õ§Ûñú+ËŠÈ€weÔ#Ãv+</text:p>
      <text:p text:style-name="P312">û¤¥ZÚxðÞ~¢í‑ž#òçæV$®¥=™©O’¶XwhA6É'w='Ç&gt;&amp;}c¸§ÖªML˜ô$ÁŒÊ›K<text:line-break/>´³Z.S‡ÚD{½@6¹3òÙaØí;Ò«[ôägêÜC·+õ©<text:line-break/>.±%È­Ó£¸•0½2uG?æà-O¬K™MÁº÷Œ‘%M¹ñíBøü€7€0tÃÛiëÄ3«aJÛTßOÅ ’å¤Ýåô#&gt;¼17ª{ÍÔ™qÛZ¿Å¢ÕÚMYÞ^½à?F2XÊ|Ö¡R˜ÿ<text:page-number style:num-format="1">1</text:page-number>%-¹jô÷Xj¶ï'3Ü8$åR4zÅ3[bm::iv^¢¥f‹Ë¢J.¾ ­¥†CòÉ²ÜƒB­Cöå&gt;Cjˆå»F©4Js,Ð¾;û</text:p>
      <text:p text:style-name="P313">u*Ž;‡êR9<text:tab/>å¿©IzB¹ú™-9Zç¤ó¿­™ÐùF%JúlFÕîžÝÕÚÊÃ&lt;ìê&lt;÷]`U&gt;•]•R“ÊR$§SŸžk326lê.®ày8’4jlyŠfJ¶‡4ÙjÏ¥oêõlIi™«j‑NŠ­UÈË~D{»xÏÚ€Üún\«ÜRª.¶¯|&lt;iýCï&gt;[èjªe¦;•æ™}Wô4'=ýYðõ€ý!Q€¬*N¬T÷“Çâí©Jó&amp;ZQ™’ú[³‑¸ÌBƒ‰åRa½ýå1NIñ¹“GžY’ºŒË0a9&lt;2i1KæmNŸ_7¨óë‑ <text:page-number style:num-format="1">1</text:page-number><text:s/><text:page-number style:num-format="1">1</text:page-number>‹<text:page-number style:num-format="1">1</text:page-number> <text:tab/><text:page-number style:num-format="1">1</text:page-number>*,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FBà€.<text:page-number style:num-format="1">1</text:page-number>)‘`A"Â <text:s/>Å@@<text:page-number style:num-format="1">1</text:page-number>@<text:page-number style:num-format="1">1</text:page-number><text:page-number style:num-format="1">1</text:page-number><text:page-number style:num-format="1">1</text:page-number>@P<text:page-number style:num-format="1">1</text:page-number><text:s/><text:page-number style:num-format="1">1</text:page-number>H<text:page-number style:num-format="1">1</text:page-number>€<text:page-number style:num-format="1">1</text:page-number><text:s/><text:page-number style:num-format="1">1</text:page-number>H<text:page-number style:num-format="1">1</text:page-number><text:page-number style:num-format="1">1</text:page-number>H<text:page-number style:num-format="1">1</text:page-number> d.<text:s/>r<text:page-number style:num-format="1">1</text:page-number><text:page-number style:num-format="1">1</text:page-number>*.<text:page-number style:num-format="1">1</text:page-number><text:s/>€"À*,@@‘`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‰ýÿ<text:page-number style:num-format="1">1</text:page-number>aÒ;ô<text:line-break/> Åb}øç)?Œwè<text:s/>0<text:page-number style:num-format="1">1</text:page-number>`<text:page-number style:num-format="1">1</text:page-number>"Â¢Â@<text:page-number style:num-format="1">1</text:page-number><text:page-number style:num-format="1">1</text:page-number><text:page-number style:num-format="1">1</text:page-number><text:page-number style:num-format="1">1</text:page-number>P<text:page-number style:num-format="1">1</text:page-number><text:page-number style:num-format="1">1</text:page-number><text:tab/>ª‡ßv‘ú‚ÿ<text:page-number style:num-format="1">1</text:page-number>Ì6£SûíÑPwüÂFØ<text:page-number style:num-format="1">1</text:page-number><text:page-number style:num-format="1">1</text:page-number>E…@@<text:tab/>Š…QÂšŠd9\åv2Ÿ9QuŠAã¨Ó£Ua.Äj2¯«y`âbº¼š-#h‹bžSÍ3ãxs,ÀQÜ!EyÝUÃçsnçžK·q\^W¬}ªv—SvùQ¹ÖÛÍæó|ÓË‰w</text:p>
      <text:p text:style-name="P314">[õšå"T.UD#Ê’˜þÕÎäš¸‑GÄueâ*L<text:tab/>[4™èKžWÅÏ†}™€õ5OÕºÓ(J”Ú[þÊsÈ½Y‹Tzs<text:line-break/>Ei¨ÈKpÕs­Ï=åò˜¬úí2šê2bqI»·wnî®ñÎ¦b†‡iõšÐÃ’“ÑO•–|<text:line-break/>ˆqáêZ§íû6Ž—v~u¼3ï0õ%ê†Üä4)î—v}¹pÏ¼[Â</text:p>
      <text:p text:style-name="P315">O%ržØ—£w›—û‡ŽN'ˆªC³ Lr\K~7&gt;j-ÖñÏ. i£ÔcìÓÕe^J‡•¬?Kb°Q<text:line-break/>;Þèž7úsÞ&lt;4lB™Tù²§IŒ\ës-$îég¿xöCÄ4¹úºs™oQIZ</text:p>
      <text:p text:style-name="P316">Žß;#-äÃPÂQ¢»(¬ãN+®ëVJß×ÃpêC£Ó©×ìpÐÞ§Ký=ÃÕCr£¢C^æç9#î—</text:p>
      <text:p text:style-name="P317">‡K#h‡<text:line-break/>–œóÿ<text:page-number style:num-format="1">1</text:page-number>Ó³Ô,Š%5<text:line-break/>¹ÙÚ¼îþßOxè<text:page-number style:num-format="1">1</text:page-number>!@ˆ„4”²‹YV£Ï=åß¼þP8”‡P¨È¶G9ÏŽ}ã×<text:page-number style:num-format="1">1</text:page-number>ð1G§FŠ¸¬Ce1Üé&amp;ÍÊôŠ¢‘<text:tab/>ˆNÅ‹</text:p>
      <text:p text:style-name="P318">%äÚ«QÛ¸t<text:page-number style:num-format="1">1</text:page-number>ÂfáE‑æËim&gt;‚Ü=B¢À$<text:page-number style:num-format="1">1</text:page-number><text:page-number style:num-format="1">1</text:page-number>XT€T@‘<text:page-number style:num-format="1">1</text:page-number><text:page-number style:num-format="1">1</text:page-number><text:page-number style:num-format="1">1</text:page-number><text:page-number style:num-format="1">1</text:page-number>$@<text:page-number style:num-format="1">1</text:page-number><text:page-number style:num-format="1">1</text:page-number>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Q`<text:page-number style:num-format="1">1</text:page-number>Qa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,<text:page-number style:num-format="1">1</text:page-number>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,*,<text:page-number style:num-format="1">1</text:page-number>$<text:page-number style:num-format="1">1</text:page-number><text:page-number style:num-format="1">1</text:page-number>X<text:page-number style:num-format="1">1</text:page-number><text:page-number style:num-format="1">1</text:page-number>H<text:page-number style:num-format="1">1</text:page-number>^p°<text:page-number style:num-format="1">1</text:page-number>¨°¨&gt;w4b±9iãloGQß †Ôbñfìiƒ¿Ywê²<text:page-number style:num-format="1">1</text:page-number><text:page-number style:num-format="1">1</text:page-number>Q`,<text:page-number style:num-format="1">1</text:page-number>$E…@<text:page-number style:num-format="1">1</text:page-number><text:page-number style:num-format="1">1</text:page-number>P<text:line-break/></text:p>
      <text:p text:style-name="P319">‹<text:page-number style:num-format="1">1</text:page-number></text:p>
      <text:p text:style-name="P320">Mg™ì¯‡•çFu?âq‡¯}ô°Çèú$n…@<text:page-number style:num-format="1">1</text:page-number>Fb@†­5Z\ˆJZÓ¨ž’w­Qü£Á†èÏR!-S‑ÚjR©%ÿ<text:page-number style:num-format="1">1</text:page-number>8ú‹ÐE¸w<text:page-number style:num-format="1">1</text:page-number>P¨ÌcØŠ†´…¹í–z=—–gò<text:line-break/>8€I¸y¼1T…X†Êå²•iÉiy¸hÏð¨ì2ë‑</text:p>
      <text:p text:style-name="P321">¤I1¦×Ú”tç9siŠÑ-2ÐE•ÇÃ°~<text:page-number style:num-format="1">1</text:page-number>1L¡T</text:p>
      <text:p text:style-name="P322">¢Ý™L–e@ŽÊlF¡¥H#%6¯OhåGEF*€1m·µb&gt;£Ís÷#¸ŒºÇé<text:s/>óh°&amp;Æ‰·9</text:p>
      <text:p text:style-name="P323">J“¸©ŠißtSJo+²àfYçê‑ù³äÕ"ò2š¶á¹-¥m)hõ‘æá'¸ò,ý#k":dÇ[</text:p>
      <text:p text:style-name="P324">ôUê…<text:line-break/>Š|DEŠ6[è€üétjœõ×tÙ™ãˆã{fãMffGÙ™u</text:p>
      <text:p text:style-name="P325">ñ9"¯ŠaTÑM“š|gu5Q‘ºjË&amp;Ë·.#^\ÉJžš¥*&lt;ä#I/&amp;ëUÄ»‡¸QJb9©H°<text:page-number style:num-format="1">1</text:page-number>£w)/š¡p<text:page-number style:num-format="1">1</text:page-number><text:page-number style:num-format="1">1</text:page-number><text:page-number style:num-format="1">1</text:page-number><text:page-number style:num-format="1">1</text:page-number>aQ`<text:page-number style:num-format="1">1</text:page-number><text:page-number style:num-format="1">1</text:page-number><text:page-number style:num-format="1">1</text:page-number>,*<text:page-number style:num-format="1">1</text:page-number><text:s/>H€<text:page-number style:num-format="1">1</text:page-number><text:page-number style:num-format="1">1</text:page-number><text:page-number style:num-format="1">1</text:page-number>"<text:page-number style:num-format="1">1</text:page-number><text:page-number style:num-format="1">1</text:page-number><text:page-number style:num-format="1">1</text:page-number>€ŒÄæÀ*,<text:page-number style:num-format="1">1</text:page-number>¤y‹<text:page-number style:num-format="1">1</text:page-number>¨<text:line-break/><text:page-number style:num-format="1">1</text:page-number></text:p>
      <text:p text:style-name="P326">€°<text:page-number style:num-format="1">1</text:page-number>¨ô‚D<text:tab/>aQaòiößMí.äüP<text:page-number style:num-format="1">1</text:page-number><text:page-number style:num-format="1">1</text:page-number>`<text:page-number style:num-format="1">1</text:page-number>QaP<text:page-number style:num-format="1">1</text:page-number>òbC2ZÕaz«ÊH¨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”‰<text:line-break/>DŽ·ß^›-¦å+°ˆY·RëHus€\<text:page-number style:num-format="1">1</text:page-number><text:page-number style:num-format="1">1</text:page-number><text:tab/><text:page-number style:num-format="1">1</text:page-number>ÎR£ªRáßí„¥.)=Ç™üÂî¾Üv–ë¼ÖÒ›”®âp‑v¦0þ–“ÈV£z‰øÉó½Ð<text:page-number style:num-format="1">1</text:page-number><text:page-number style:num-format="1">1</text:page-number><text:page-number style:num-format="1">1</text:page-number>ÃË[Q©w%*SÚNã/Q‹L™‑Ÿr¦/M”ù@=G†V÷lŽõÊJRç©]‑àç‹1™ÌëÆ^£w)&gt;´žGóŠµ:;ò$Gi~2=º‰ós,Ëæê(,D›®¦;+ugkm¦åz<text:line-break/>ˆ†­nLvŸgœÛ‰¹&gt;ƒõ<text:page-number style:num-format="1">1</text:page-number>œgï«þº¯ò¨Åc?|ø7õõ”ÔT<text:page-number style:num-format="1">1</text:page-number>€T<text:page-number style:num-format="1">1</text:page-number>\X<text:page-number style:num-format="1">1</text:page-number>H</text:p>
      <text:p text:style-name="P327">‹</text:p>
      <text:p text:style-name="P328">€<text:page-number style:num-format="1">1</text:page-number><text:page-number style:num-format="1">1</text:page-number> #_ûèaÑ;ôÛ</text:p>
      <text:p text:style-name="P329">F ;}”pÇèÞú</text:p>
      <text:p text:style-name="P330">HÛ‹</text:p>
      <text:p text:style-name="P331">€<text:page-number style:num-format="1">1</text:page-number><text:page-number style:num-format="1">1</text:page-number>€­<text:tab/>s#Àˆ¹2žÓe¾’”8ò*.ÔêK¥ÓWj[·k•æï$#ã|ƒµ";R£®;È¹·j‡‚…C‹‡é»</text:p>
      <text:p text:style-name="P332">kÔž’”¾*&gt;Ó:‹h¤©<text:line-break/>ÅŽì—}Í´Ü¯A¨ââZ|Šµ7`cÜä8„ÉýeéË/XÑÇÂÕZšêKƒX_Œ˜ÂgÄø©WI¿ìî‑‡1›(Õw`“±Ç“³¼ÿ<text:page-number style:num-format="1">1</text:page-number>R</text:p>
      <text:p text:style-name="P333">ŽßI—”Vnn,¸*-•ï-Óç4{”ýÃæþ­–¼+X¦s5¥Kuäúá(³õ<text:page-number style:num-format="1">1</text:page-number>õb*„¿¹”èÒu”E&gt;ÖDHF~r·fyd&lt;m×UP®áWb­æáÌnUÍ+µ$\}/\¢Ï™\Ú6dM‡¢”¶ÂÞ6É¥–y¨ÈºD{¾Að£a©ðÃºº?Ñ»V¥½Žtrè…‰Ûf‘GKH“6Dä¯OUdƒU§¾åp‑§±J[<text:line-break/>Úm“¤¦2¹‡Íé™î´»G+Á¹ìáºTFƒ7e¿Q‡wt24/«!ñð:j!SÖ­oESÞÖ}fi±Ì²A/7. 5TjËu}¡6hHŠæ›íq´ø–òÜdd3ÕLPüÈ<text:line-break/>?”ÃrkM·2þ—"&gt;oOyf:Øn”å5©<text:line-break/>’Ìf¯rc‚\Õå­xâ‑¯3MDFÇÉñä¡Ä¿øE%.íË·¿¸VN+q®P~=)çéðT¤¾ýä]‑¥×h‰x²Ùê‑×¦Ú‑W$’­åbO¥¸x_¡W‹P¤À\&gt;OœãªÕw=FIÜÍE—_ÈR«…æÉñ<text:line-break/>3L}2Û®ói[™xö€ÑÕk<text:tab/>¦SÑ'En8òÛlu©jà]Ã&lt;ŒA&amp;‑"¬?UBØn-9§4»É\õoOyðjù4X‘Ù“íÈ*iÆwÊZ:ÕéÞ9‹Ãu*³µ'jËŽÚ§BLtèy“5ïã¿x</text:p>
      <text:p text:style-name="P334">ƒ8öfÇb­MØ¶¤©Lªûú%q¥]‡–ñX8Ž\Ò‹#’š|¯svüÏ¬ÈÔž¢&lt;‡ÉºEb¥&gt;;õµÄÑ‡}©cËRh¸óá¸Ïp¥2•_ŠˆP™“áùM{£É-Ä“ê.ð‑¿<text:tab/>Rª*§³}Ðq¦íó/&lt;¾aç¨bY¬M©G‡M×M5)qõ)Ü·]ÍïÈxÃUÄE§Ó2''Óä¡ÆÕaê,’yä}™</text:p>
      <text:p text:style-name="P335">ÂèŽ)Úúïû¨ÚRŸ‰“fà&lt;­IÚŒ<text:line-break/>š,ˆ‹”Ê¯ÌíI¹ÅÔfF/KÅîIŸObS1ÛLïsÒ‘¨´‑Wd²êÌ…gá&gt;QE5§^ñqá.+Ÿäs/A–bÔšF,¨ª”ô¿ˆ’žÝ‘ÏçÜ‘±|·¢Â¨ª›m&gt;TŸÝ|fff›²ìÌ|eâôœE]uöu!ÇŒÎ›Wõ¨Ô”ä]ª&gt;&gt;‚‑ÖðÓÈÃ´úf².‹-]çZá«!Œ.åN|×S%<text:line-break/>³1–›W3œ•6f¤)&gt;¾$ìX‚|9»5Z§#-æô}Æ‚ÍMúrÃø’MiÔx˜{;êx‡sS'æ­?è<text:line-break/>Ñ*“'¢eR¤Hí­1¶TYj”Y‡Ÿ^]CãLÃSY­E¨Nz%ÑÒ¤Ý­5=vîx<text:line-break/>ÕñS‘*ë§EØîe´¸â¥;¦\îŠSÞ:”ªÛJ*ÝíR•ñmÎï sªxzK•uÔ`=</text:p>
      <text:p text:style-name="P336">ç›Kn&amp;SZ…Íà¤ö‑C©</text:p>
      <text:p text:style-name="P337">™³ÑQN}zþ/MÅpºìóà5<text:line-break/>‑m<text:line-break/>„û¨‡²Ìq-¥)w7š»¢¥—</text:p>
      <text:p text:style-name="P338">»{¦+“6¯³¡˜‰okTu0¥äúH³-Lq—^Dü/6á0©‘¶¶Ûl|^\¥v˜^{õ•&amp;{.GfNÐ•ixýÇq"þÎ¯@‘ö_«Oöä</text:p>
      <text:p text:style-name="P339">j§í:=?´‘Ú§<text:line-break/>«"&gt;¡ðsU</text:p>
      <text:p text:style-name="P340">›.¶Ô6y&amp;+‹òüjÛAšT²ê.½ÝÃêÞŸÚpêºtµ?­mž59®ãI/°Ì|ßÂrÕ‑E1Š®‑CŠSY›™(îRI]‡¿å&gt;1j</text:p>
      <text:p text:style-name="P341">Åªâù‘Ñ¯j£©<text:tab/>Zì-í—Yð.±xXµõÍ›<text:line-break/>ÕÁ’¦a.R]‹¼ß$óúHz'aÌEa;M¼ ¦\O3r4ÈˆˆûHòÞ*Ö’sW*Tô\äEÅ±¨ö%$¬¸z÷€øDªM™&gt;"¥2v«ÜcK&lt;ÚN•ÛúŒÇ6¯T«V0ìJ‘“Mzk*m;õR’w"3êßØ5-Ð,ä/÷-6þ—6ìÃÁÒ6TÀMWú-—Rãlio+Wu¦®²ñ®âÙ´·gªúrS£W-×ºúº9õf:.Uª“êSbÓ)†Úæ¿–k+­,¸në‑I9Ç¹U†êZpêJ[Žx¢ÔÍ\H—ÙÜ=náÉ)—µA©lÎ&lt;Ê—ÌÏRÝÄ¢ì&lt;„Œõ;9MÃ¸vO2Âž‰¨§ßÍdDG–â.&amp;f5˜j²uªV»¨µÆÜS*ìV^Rsß‘–F&lt;Â{,z~Ã=lL‚ÎÎ—ì¾ôžü”‘ên•&gt;xLEžóŠÚõ$ºï–“Îâî.Â!B¸ž³&amp;’Ô]</text:p>
      <text:p text:style-name="P342">ko;k’l7<text:tab/>’Ë&lt;í.ÓÇqsíÒ!+i‚©¤ª&gt;ÒÖkm)I\j4ñÏ.¡ÞªÓŸ¤¸ÓC='yoÜd¤ð2´`æ[‹Í˜ògm{fÒœ½ÐÊÓæðÈËvBG4ñ}EŠ›ˆÑ}è®3¢þ‘¡.“‹$ï#ë.áìÛ1?+È¤íõˆ™Zú]·&amp;Ì½%Äzü×)©Õ'¤½)ÆœS¼:F’JxÓäÄòÓµ[üc‘“‑Þ¬ˆÍYüâ†nˆ+UéTöb®4D½N)N*ËíUæœ‹ä­2Äµª‰R¡C\ff&lt;ô¨òUeÄJk.rK¿ëN›¿¨$Æ‑™£¶n;PÎÓõïDÃQ";OZ»¡ê«ôªw¦¥} 3OâÊ¡í®4÷:</text:p>
      <text:p text:style-name="P343">”Î‚böƒGHÍ^NgžCa:¨˜T)e#Ück[×Ã&lt;‡6^ÖvV…J\H²•t†à£&gt;&amp;GÅ9õä;nFeè«Šê.eIÓR{¸<text:page-number style:num-format="1">1</text:page-number>Ì¢©Z§ò,©òY}š“ÈeM!¬´df“IõåÀóJ4ÊÅ­rªd³±Ç’¿kYÒA¾iW;·xÒCÂmÇ—×êRå³ífàßQzr-ÛÇÅŒ›Ûæ*</text:p>
      <text:p text:style-name="P344">_ÖÙ¯æ©Yš·÷gÔÅPÄ5(µy~J!%·ía.ÇÍ—‘»‹…ÀÌ|¦âš‹Óê­ÅZØØÜÓe(‰ªNšxÞ®¬ø</text:p>
      <text:p text:style-name="P345">ÔÜ)‑rä%s&amp;&amp;¥j=þjÏw¬³È¸¼,Óò$-‰ó"7+í–˜^åð/Ve»pUJåb¹²ÅyööeZ¶®;•žiÿ<text:page-number style:num-format="1">1</text:page-number>}ƒéK¨ª‹6&amp;R¯UGâY¥EÝšÇb54:ªçµ}ÊŒˆöõ%(Ï!¨£TªÑî““kùzx˜</text:p>
      <text:p text:style-name="P346">´LKQÛi«Ûö½¢ZYy(‰“JÌ¹‹îùÅÞ¬×¹*±VDÄ%4Ù®¶–4½Õ<text:tab/>Ygqú/Pêµƒ£5²¡S'8Ì7äf¯ÜÖ[È»û7qáèœ›PÏÑœâÜs·5ež@&lt;’¥Ô§âuÒ ÉØ›f"d)V^kRŒÈ‹Qd88nd×)T</text:p>
      <text:p text:style-name="P347">LY;6³rž}Û3&gt;k†Y'&gt;óªž­f¥!©L˜ÒNÌ/#R&lt;Ó‑o "›<text:line-break/>ÆÇvƒè_Œ+·™gÖFôZŒ¿éXs×®å5ÏuFíTš.-Ý½C‚ujÜ|5»&gt;ä¼â¨vs4–dDD|n,øU"‘m1zµ¨ã®ïRÕÚf9­àêrG&gt;J¢¶­DÃ[¾)*ãÃÓÔëŠæO‡</text:p>
      <text:p text:style-name="P348">'=¦ô‰­3wÊÌq+5Šµˆ{f»ÀL¸Ï©ÒwØd}£³‹)OÖ`EúëN9ÕÍO.ñ<text:s/>l“c&gt;¹2vÄÚë®¯5Z[Èˆúˆ€p*ŽÔŠkT)2dËmÆ6§”Är5+¸ZG¼h°Ô¹²i«ÛïÖeõ7r‘‘­%•¦d\/ }j”(ÕGZ}Ky‰</text:p>
      <text:p text:style-name="P349">óRë<text:line-break/>±Y­ôM2˜Å*.Í£Òço5(ø™ŸY˜</text:p>
      <text:p text:style-name="P350">”Ê­Y—q-Ooö½-ËYad®at»ˆÏ0‰V­@‡­ÛäÇTgTþÔÑ ®J<text:line-break/>DhË¨ød5EG‰ý •"äÔs÷y[‰?A</text:p>
      <text:p text:style-name="P351">1´J¾Kêm6·®íäÑ­ˆþ@X’kk</text:p>
      <text:p text:style-name="P352">Ïv«©Ê#Y«<text:line-break/>.r¬‘Ù—gk“ËÔ'ë{a¹ëe*ø¥ ’Eû»‡ÙÜ‑Ìj…*D<text:line-break/>kbÍÔÒS¼Ô#%gazr‑Çp}-÷]Zö›^sSKWÅßÆë{s&lt;õ)“Ñ\­1hÔn˜‡¿…ù¯¬rcÕf²Š“$ÎLŽN[Éb{EÒIt¢ÜeÜ5²hÐ¥È–ûè»j³¹ñYŸÖ&lt;laJs:¿l¾§Tíö!\I=‚†Ms$Ä”Õq2V§Ã[E¾JŒ²ÝèÏxíêTiR(O»U\´ÔÓy¥pç ÔJGa_ êž¦‑ÅÌ_µYÙÓÏé5ÂÕvøÂÂt¸‘%ÊS~çªé­-gæ‘ðìÃ¤TjMUar´Ém*CŠoœ‚Tg¸ÚM¨º#±1Ésñg$µ1q#·<text:line-break/>hV—Ifk4ü„/<text:tab/>ÒáÊCíkx•\ÛJtÍ¶•Ú”MR…¬´-ûÒã}Z]ŠÈú³. hU9ñéôúsKyJ™Q›®¨¹j*Åžäç¸³â=5¨Ì¡.4ÅÉogªGÓÕËQIQ–ååÖ“Þ^¡ªðZ“É¨‚–V–ÛqO7jùÈQñ2Wõc<text:line-break/>S§ìiBí×KÊR—š”´ädf~¢ž«Ôª÷±J‘ö1—_]ÜìÕëÈtâªm7Óbª{ÒÙjsWÉRm&lt;ÓÙÜRM</text:p>
      <text:p text:style-name="P353">ÅÍS¨ûy´²÷ÆIg—Ò=J€ÂæÇ˜¤xèéR[ø¤¬³ú<text:page-number style:num-format="1">1</text:page-number>cáÔgÏH¶-²|Ô¸êw.ÖÖ«R^žÞáä×›M¨V¢±?ÇH©Ä‹µ+Š¦Ë¤‹p×¹†é¯Sv&lt;Z\SÉµy)+QšŒÈø—k</text:p>
      <text:p text:style-name="P354">QÙ…".Ísr­Ö¹ff£OÏŽ}à8ò©R*Si±ªJwR˜©</text:p>
      <text:p text:style-name="P355">.gàIÛÇ°óùGÓ</text:p>
      <text:p text:style-name="P356">ÍŠ¾Ã9éí¼ãhLÈ÷—!eÕÜ:ðµ&amp;R¢·ö„é¸§×¨jO›™õ¥3@¥H\–5”÷FçVk´»Ÿ3ÓöÊÂq:ÝžôfàÜË,5Ã"o35]Ù3*WJ¦1·l¬ÑÙ{Úk$)JVìÌÏ¨²à5u-KªÊÚd!zŠM®X³A:_‹ˆKÂô¹Eil¯Ú©ÓmIY¡Vù¹—P¡8fTÙt6—Pûa*Rnó²3"=Û³Ëˆì4(L@Šˆ±Q¦Ë}@<text:page-number style:num-format="1">1</text:page-number>ÅcO|˜A_÷ÿ<text:page-number style:num-format="1">1</text:page-number>ý£j1XÛßý£ÿ<text:page-number style:num-format="1">1</text:page-number>´Ì<text:page-number style:num-format="1">1</text:page-number><text:page-number style:num-format="1">1</text:page-number>€<text:page-number style:num-format="1">1</text:page-number>\E„€¨°¨<text:line-break/></text:p>
      <text:p text:style-name="P357">€</text:p>
      <text:p text:style-name="P358"><text:page-number style:num-format="1">1</text:page-number><text:page-number style:num-format="1">1</text:page-number>0õýþÊ8côo}7_ûèaÑ»ô‘¸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BLXqq-Aú}5/6D‰-GmJÞH5‑YåÜ®(2“‑«PáMÚ«qœèh¾ê&lt;bLÏ#+<text:line-break/>wxä–!©DEiL—4iŠ”Ë²£éªâÝ¸»= ?AŠo—\•šåmz“TÕ:–‹˜Eo‹O­CÌÝnµ÷-s=¸õaPv«:<text:line-break/>¥²Vyv˜<text:line-break/>öBF%ùõèNÕh¬IÚå7#&gt;¤+œ³J“ØgØ=˜R¨äš„¨®Ì’ê’ÚU¡1­7‘ÄŒû<text:line-break/><text:s/>5@0ÕŠµZN"Ÿ</text:p>
      <text:p text:style-name="P359">/(¶Ü,ØÚ%Ü¥Ù¯&gt;­üš‡.]RùˆÐ”ã|ë|“ÞY—Òë«|©bÉÔr?ºüQî­œRŽ]3</text:p>
      <text:p text:style-name="P360">¡Ö&amp;=sÕíz6…%_/XÑÈ¨KF"®°—¼\zZ‑m&gt;jÏSÌ@4br­Ÿ@‘U‚Œ'P~ªô•UCo4¯sÉH5nï-ÃÝý#Y‘Z•ËSù&gt;J™a­ƒM¤Gs¹€ÑL­Ó ;¡*brÛ­ôðùGDaœjMqu‰ü¥ ªz­cK-&gt;j<text:tab/>W¯&gt;9çòõº¥zTV’‰ÖòsR-€²AÞ¼÷ž}E—<text:page-number style:num-format="1">1</text:page-number>­¢‹Ï×&amp;»6G7¶‡ãv–!ºHyv©W~]d]c»‡ÍU:m&gt;O)IVÊã©UÜÃ^Y¦ÕöäF$@<text:page-number style:num-format="1">1</text:page-number>@</text:p>
      <text:p text:style-name="P361">‹ˆP<text:page-number style:num-format="1">1</text:page-number></text:p>
      <text:p text:style-name="P362">…„€€<text:page-number style:num-format="1">1</text:page-number># È\T<text:tab/><text:page-number style:num-format="1">1</text:page-number><text:page-number style:num-format="1">1</text:page-number>.*<text:page-number style:num-format="1">1</text:page-number><text:s/>H<text:page-number style:num-format="1">1</text:page-number><text:page-number style:num-format="1">1</text:page-number>°<text:page-number style:num-format="1">1</text:page-number>¨Œ…À<text:page-number style:num-format="1">1</text:page-number>\<text:page-number style:num-format="1">1</text:page-number>|²õ@<text:page-number style:num-format="1">1</text:page-number><text:page-number style:num-format="1">1</text:page-number><text:page-number style:num-format="1">1</text:page-number><text:s/>2<text:page-number style:num-format="1">1</text:page-number><text:s/>€<text:s/>€.<text:page-number style:num-format="1">1</text:page-number>(À<text:page-number style:num-format="1">1</text:page-number>*,$!`Q<text:line-break/>Š€ <text:line-break/>€</text:p>
      <text:p text:style-name="P363">d,@PXNBÀ*,@FBr<text:page-number style:num-format="1">1</text:page-number>q<text:page-number style:num-format="1">1</text:page-number>*À ,<text:page-number style:num-format="1">1</text:page-number>(1XÏß&gt;<text:line-break/>ý}_åa‰Æ¾ù0oëÿ<text:page-number style:num-format="1">1</text:page-number>û@mE@<text:page-number style:num-format="1">1</text:page-number>X<text:page-number style:num-format="1">1</text:page-number>TÔxáµ-­m©ío¥7Õ’‚}]£Ô,$E…@…@P°<text:page-number style:num-format="1">1</text:page-number><text:page-number style:num-format="1">1</text:page-number>‘†Ä?|Ü+ù®ý7ˆ¾ùxWó]ú</text:p>
      <text:p text:style-name="P364">HÜ–`<text:page-number style:num-format="1">1</text:page-number><text:page-number style:num-format="1">1</text:page-number><text:page-number style:num-format="1">1</text:page-number><text:page-number style:num-format="1">1</text:page-number><text:s/>HçTjIƒcIF¼§½Å„ñWi÷u˜pðÕ)ÑêÐ—</text:p>
      <text:p text:style-name="P365">W¹«ÔdeÀÈúŒŒ{uˆ¿¥åzG2¿WäJ;µ3©§o7¶ã$ýb‡Ì!<text:tab/>ä;´½%ù</text:p>
      <text:p text:style-name="P366">Yí•/Æ&amp;ÍéË³#àœ%®S²^’ûÒ£*+‹Rø þŒ‡ÍÜK.šUNˆôhî8–õuIy·d]ã¸ì¸Ñ•còYm_y<text:page-number style:num-format="1">1</text:page-number>Ïâ:sËäõF€¹)‹r|Cºo#qd|</text:p>
      <text:p text:style-name="P367">¬yèØWúÖj[jznÚßñ‘Ïq$îó»}#Q"\h|é/2ÂUç¯!â‘XLzÕ*</text:p>
      <text:p text:style-name="P368">¨š†¯ól"?^`&gt;…©Û,¶ŸÖ}ÉVê&gt;µøÎoG#êË¸}iÔ(ôÙk™|—å8=W×yÚ]EÜ&gt;ÑªŒìM?9lÄqË¹º¥ÕØ}cÑÊ0Š&gt;¾ØÎFë÷<text:page-number style:num-format="1">1</text:page-number>ðT0Ü*„¥ÊRä°ò“¦æƒ¶^ŸŒ:Pâ3;Q£"Ö[è¤Pª0•­iLÆtz:·îÏ³1%:"âí‰’ÎËøÛù¿(°í9t§i–{]Ç<text:line-break/>îžûÌî¸¨óÞ)</text:p>
      <text:p text:style-name="P369">@ƒ´):ÊrSzo:êïRË_¬{Ø¨B“o±%•2ßIWî/HD¨B¨ß²ÉeûzV/;@y</text:p>
      <text:p text:style-name="P370">…g¦±g6š¤ª7Å4–EéÜ95|/ÊöŸJ-†çÛþ7"‘—4‑­ãC.¡œ‹æIC<text:line-break/>üq%&gt;"ÑI’Í²=ÇŸÓô<text:page-number style:num-format="1">1</text:page-number>æÌÂôÉòë¨ZnJRâP»é<text:line-break/>ˆ¸‹ÏÃÔéëBÖ…¶ãiÓJ˜^™Ùæîê‑Ç*piÕ®c)K*µÎE]žžáón³Lz*å71=%_¹'ÞÌî¥¹‑+:[/¸é.ÃN|w—h&amp;€ÃšÜ?ÌççæF[ûs3ÏxxQCR¾UjGÞMn™</text:p>
      <text:p text:style-name="P371">;RdÌe,½î­Ð .9¯ÖiÑ¢¢S³Lw=Í^ zãI2:­Ž½FÜè© =<text:page-number style:num-format="1">1</text:page-number>8þQ5t¹U›¿þîÏ†cèÍ~–üGf71&lt;tW™éÔ*yº¥&gt;Cî½‑æÔ«’Á#É»&gt;¼·3x¶$êä(4ç™}·›uÇ¿›m¶Ÿ ó0@VñFh°¦TfGºB¼–¸‹«QÑ<text:tab/>©Ûz4^æ·×™—"ã¸XHærý/“vý±:•oö¼Ü¸çÜ&gt;Ð*1*kÃ{Q»­üÓì0‑ÐWñE‑,fs’«Uæ¥]†®aWÄ´ÚF«NÉöÒ[ºÞ6ñÊì¸€î<text:page-number style:num-format="1">1</text:page-number>ÍGÅ°¥ÓÝ¨½d©Q#I3=ý„CÓ­QeÈŽÃ.Ú=Ï˜v¨üÜøgÜ$w<text:page-number style:num-format="1">1</text:page-number>pÄQ™§!ùRuÔãÎ¶‑ûL÷xî"Þ&gt;§‰©{SõÉyZiBPfåÅÅ6ñÌ…</text:p>
      <text:p text:style-name="P372">Ð</text:p>
      <text:p text:style-name="P373">„erkæ#NDµ3jy¨È4|S,³Þ</text:p>
      <text:p text:style-name="P374">bú;Rôòù®h©Û&lt;Q/°ÕÀ|</text:p>
      <text:p text:style-name="P375">~+¥ÓdHiõ®èþïb</text:p>
      <text:p text:style-name="P376">ô‹"&lt;ÕÝ‘Lúì*vÎ•^ë’9Í´Â/RË·.À!aÀð‚4ÆiïÅ“¦—¦ìêJÚßžüÛ2òOwtâšqÊÒNµºû&gt;¾—ŠÔ-ÖÝéÜ$w<text:page-number style:num-format="1">1</text:page-number>Tp˜Åô×å´Ò5´ÞsE¹6x¥¯²áC¾&gt;œ[<text:page-number style:num-format="1">1</text:page-number>Ýi:2öwÑnN—ŠR¸eŸ§p»˜¦R–ÖŒ•6Ûû;¥¬ÛBû</text:p>
      <text:p text:style-name="P377">ý;„Žè</text:p>
      <text:p text:style-name="P378">üÌY</text:p>
      <text:p text:style-name="P379">‰Ñãqy²_i¶Ï§ÑÖ:²*bÓ×=×½ª–õ.ø¢‡¬Tp¢b˜ÒÒ~4˜JSjy½©^”ï&lt;½¿!H8©‰¶ÛrRãjy…)ž"ß»­H<text:line-break/><text:page-number style:num-format="1">1</text:page-number>¤c=E§®L9.T%]kM#¤Iò¿4¸fcÛá<text:line-break/>ÑMu§‑©?gq«7ÜD¬Ð¾ÎÜý<text:page-number style:num-format="1">1</text:page-number>4bÃ8Ö,anÄö„¶ãÊsM™+FIQŸ</text:p>
      <text:p text:style-name="P380">ýãïŠ*¯Ò0Ü¹Ñ‘sÍ§›ÝÞ}À;‚£—</text:p>
      <text:p text:style-name="P381">¶ÌÝ­:/6ä4§Q*øÈ»è­âxÛ6K</text:p>
      <text:p text:style-name="P382">¼û•</text:p>
      <text:p text:style-name="P383">tfÒQe™÷BGl&gt;Š¾ê¿)~ßLxÑ¿<text:tab/>q¡&lt;Ï—3ªeq<text:tab/>R"9è“ç)‡|Óà¢Ë‰</text:p>
      <text:p text:style-name="P384">a‡7ìÓdCLÕGJTþ–\Ë¸þ'–ü‡5ÌY¨ò¶Ïè·)šßœ½B"È¼î¬€kÀy¡HT¸&gt;¦VÅß‚WúG†¥\Ø¦Ç€Ä5Ë˜òTæ’7Z’ë30`úU]º´]T¡m¸Ûšn4®(Yq#y¸Å1©!Ù/·MûeÝÄI-Ç™vñáÜR fšÅÍê©3`=‘Së¹sšNYî.¼!h˜«Yøé•èÊJ”Êï%Ý‘²2-äyo¤3ÔŒNªºã©×“BT¦ß¼–[·óÈº9÷Ž{xåNG…)4I;,Åh°«Ë{»÷eØfG¼Ä_Ã<text:line-break/>&amp;¤6í5äÔ’˜ûäfµ(®NGÃ,·}2¹¶M‘N•dœÊRæ•÷Ü…pQwî×›ÄµWýýºS</text:p>
      <text:p text:style-name="P385">UÉY#I×™õŸEš5</text:p>
      <text:p text:style-name="P386">µzmñ.%{Í</text:p>
      <text:p text:style-name="P387">Nã#?¬L·ŠdÊ¡;&amp;</text:p>
      <text:p text:style-name="P388">gš†©(e¹×ö8’3Ë§¼³nZj1$¥k)4÷.R}Ió{ŒXeH¾&lt;nJ¶d‹œm§dx’Ë%¨ú³3Ë!ö,XËÑ#ìñ–äÉU­f¿¢´ô³W</text:p>
      <text:p text:style-name="P389">‹Ž}äJ$e•[qéTÔL‡2#Ü£³Ù5^-FGŸ”œ¾q‑ûUu4ÓWÈí¸¦Õ&amp;ýùÚk·ÍÌ¨Xefb·šzªQ©fût¿wsW,Óa+›ÚytÊâ‘‑àÆ×Ú“©z×¦Ú¸óR·&gt;<text:page-number style:num-format="1">1</text:page-number>;‚FQ¬b—©¤ãpîœ©»…ü\-æwy¹oÌxãb'àMÄ2ªŒ¼-Å¾îr“–Hüã6â</text:p>
      <text:p text:style-name="P390"><text:line-break/>mõUQM¨ÀÙ$8Þ³ûÉyt‹&gt;ÒÁ@*,*<text:page-number style:num-format="1">1</text:page-number>1xÓ›ˆ°‡í­ôA‹Æÿ<text:page-number style:num-format="1">1</text:page-number>wð‡í­ô³<text:page-number style:num-format="1">1</text:page-number>`È<text:page-number style:num-format="1">1</text:page-number>‹<text:page-number style:num-format="1">1</text:page-number><text:tab/>QaP`<text:page-number style:num-format="1">1</text:page-number>À$b1?ß<text:tab/>âýl1 ¿ø‰„ÿ<text:page-number style:num-format="1">1</text:page-number>ñ~#p<text:page-number style:num-format="1">1</text:page-number><text:page-number style:num-format="1">1</text:page-number><text:page-number style:num-format="1">1</text:page-number><text:page-number style:num-format="1">1</text:page-number>ÇSŽìÊlˆì&lt;¶‑q&lt;×SÅ'Ô8¸^™Ph©×,URFIÝø$'¨½&lt;LiEE<text:page-number style:num-format="1">1</text:page-number>Ì{ {Î›ùÍþÄ8¢Ñw5@0ÕØ</text:p>
      <text:p text:style-name="P391">SjùÕ’jdê%_W’æî%ŸhåÖ<text:line-break/>”bÿ<text:page-number style:num-format="1">1</text:page-number>)½<text:line-break/>­Ktö¦Ã[VnÓõöuÓ<text:line-break/><text:tab/>&gt;j…Ãké¡</text:p>
      <text:p text:style-name="P392">·û ?:}ÖÑ"šÄ­™·KG¶j-ï.Ä£Îíôž»hÁÊ‚{2ìôzé<text:line-break/>iµôÐ…Z-`ÍãÔcAÁt¨Î¡±í]7_k2ŽZ‡rÏê!ô}Ú,XT¨´­™L¥åûzR</text:p>
      <text:p text:style-name="P393">ÛC¶I=jWPýM&gt;`i§ÌE ?&amp;YkR¦£ÝÛUr*½ËM*#Ë3$õÖ(ŒËt¨éLoh³-§$´„~4»ò&lt;†ƒ!p­MD*´ªÔšs/ro'%·Õj»y(­.³JKÈ:ZN¥uÝ-š[;"}¼Ô}ÌrÔgÖ6™[Ñ</text:p>
      <text:p text:style-name="P394">²‹Åhq¼EOœëÚPÒÂÛ×Ùõ’…™—õf]c”Ü[ð¶ÆÂ$¹"¡QR )hÓÒ=Þ99tR[Ï/õ­¤‰ù¹Ÿ'P!C\=9j6Ë’ëFá!G™ëåå]ßÃ&gt;áá6—<text:line-break/>ôä¦FÅãt´õyäJ2O`ýW<text:s/>š*dwcFŸ&amp;%=<text:line-break/>Þèyúò<text:line-break/>É¦¢‹2V´h¼£«³êé(œQäi&gt;–[û‡ê`ódCL:U*RùF7¶ä&lt;ÛúDz7yÍùªìêÌ ©j¢£jgIZË·™§zsÜ»zŒøä;¢@~zÝ-JÁÔ¦•ÆrÅÊæoË][Ï»!8Š—.E^°¨ì½§t</text:p>
      <text:p text:style-name="P395">ÒGNÛ®·¨Ì‹#È~‚<text:page-number style:num-format="1">1</text:page-number>?8\<text:tab/>5¶«</text:p>
      <text:p text:style-name="P396">Ã]Eõ*Y¹ôZ¹,•¦E»~Y–tš›Ëž”üZT–æÜS­Yi™Mú†Ô2ùÝ-§èñpÕNd9*f&lt;ÇrÄf¦T£##·Õû6ã‘êð±¨3Ç7¤Ò3q£,4|ná¾<text:page-number style:num-format="1">1</text:page-number>­.E—Uvæz­´3¡¹ØäH·VÞþÁ¡ÂKš´M\¯qÖñ.ºÖ“Ž–E™¨¾±£òúËu9«ôgm</text:p>
      <text:p text:style-name="P397">’µ&amp;<text:line-break/>2¤æFK5u™‘gé©.H§Ô+©U*L¾VI*2šFƒ¶Åù¹Û<text:page-number style:num-format="1">1</text:page-number></text:p>
      <text:p text:style-name="P398">~§If©HvLe£F†–5w–eéÈyéô¹lá&lt;;­f^£548â{<text:line-break/>QY¨ýF7<text:page-number style:num-format="1">1</text:page-number>É³C…¯}ÌÏ”«â¯'™%-V¨‹¬Œ</text:p>
      <text:p text:style-name="P399">MÊSNÏ‡9Í9«Sn±“rÐƒ.jÌ‹q™žã­ Š€ÁÇ…Z{‘]’ËÊK5DêäNèé¨®s-Ùæ(¸U6ðÜÜ-ÉKqÇœ]³?jÖjÔ3ã™}C~<text:page-number style:num-format="1">1</text:page-number>2Ë¥Iÿ<text:page-number style:num-format="1">1</text:page-number>µ©Ñ»le<text:tab/>cþnL[ôF5Y<text:tab/>¡'F^Ê˜šoìyk%Ü‹uÇäúÔ[<text:s/>­ŸÒèµDEŠ—c-µ&amp;½µó—yéYÄÏ¬AÓk</text:p>
      <text:p text:style-name="P400">Õm</text:p>
      <text:p text:style-name="P401">LI^¢”‡s†´_™§ÖeÕÚ7áŸ’Ã~Ý"¡Å·³¹£w™æ^ŒÆvUºtX‑JæÅUª˜¬¥6YÉ.7ØZ,ó7(õÉ(¯[“™–‡Zäxœ’æ~-‑î¨RjÜ«)TèF˜ä›“1‰‑!IÌ7}yqàz5b›Ë!Óv¶êN-Æß¿"F¡*òã»¸t§áõHÁ€ÒùÛ"YJº³N_NC@<text:page-number style:num-format="1">1</text:page-number>ÄRèÒWRD—(û&amp;ÎÚùÏÈÕ¹J,¹¥æöŠP¨Õ8•xJné±Ù»kNÑsNîòÕ¿xÛ^’]—ó¼Ñ`­œ1†ªE¦ªE7_“Òì}$È°ÝJŽâZL¾LŒ}•PHiL³TŠÖ²Z¿PÒZj"5­YöÐq#.R$©”m<text:tab/>O5]i<text:s/>&amp;0Ý`×O[ð.™‑Z‑“%ÙyêÚ~Bxu–!€õO</text:p>
      <text:p text:style-name="P402">Ô ±îÏ1j}#¨<text:page-number style:num-format="1">1</text:page-number>1¥Æ›P}¨</text:p>
      <text:p text:style-name="P403">«•Gá~×ZQfÿ<text:page-number style:num-format="1">1</text:page-number>8²ß¸YºNOÃ²c²‡æRØS.1~W’ˆˆòWid6<text:page-number style:num-format="1">1</text:page-number></text:p>
      <text:p text:style-name="P404">X~´æÑSZLîQDöØ¿š¬›²Ã&gt;Þ;ÇV‘¢í~En¦Ê#)Q“¶»í"3Vf}ã@Ó­=Îiwy&gt;²â.3"-j›X¨L¤ÆfZj{ªìÒZJßYd9e€ï\&amp;­³F=9lê§Š_Rî¹&gt;ƒÌn€$ªÃ+¥CœË*qËö—Qñz+õöwŠU Oj´Õb˜†_y,lî0êì¹9ÜFGÛ˜ï</text:p>
      <text:p text:style-name="P405">­ÄµÎZíH</text:p>
      <text:p text:style-name="P406">&gt;­§H„Ô§çY¶LYÍ.Šx$½\G2NšôL^Úlº­î­¹nÿ<text:page-number style:num-format="1">1</text:page-number>XÖ†@35œ6º´¦®æ³ÉÎÃWnj·#/x©XzkUªv:6Ëøv¹æéäi#"&gt;h×m</text:p>
      <text:p text:style-name="P407">í[5þØ·RÞ»xgò®@14Ì5Sf±</text:p>
      <text:p text:style-name="P408">JÙ‡gWŽv*ÏÛ%‘–Vp.£‑¨ør[4:Y©O–—œìÈ®áò:¤2‡ÐÂ—ãœºÔùÖñùÐNnšå^]N3ÌíK2#]ÃšÙ¶¤«ÒF=tŠeEUÙª®Š^S)ŽÛLo$¤ŒÕÇ¬ÌÆ„Tcaç¦UÚ«FZ’ÆŠ˜•Ã,î##ê1Ò¡Sœ¦StÑÔSŠqIa%9õwä]cª<text:page-number style:num-format="1">1</text:page-number>0ËÂõÆè¼€Âârj^ÔmßÂ[©}¦_XêIÃï½µz?¥.Óø¹ “¿ÖCJ<text:page-number style:num-format="1">1</text:page-number>2Õœ8ä™P§°ˆÒdG³©‰]–íùõ£xj|Xð¤Ç\NTŠòÜ¶ËYQ9¸ÑÛÃ-ýÃX,3Èõ‰’!JŸ%›™Ÿ´i#¢„i©6§´ó&lt;Ç„ð½aµáÖž‰È®)^7ð¤ÚŽãN\3âY òÃîX‰<text:tab/>Z-©{ŸÄñDãÅ7</text:p>
      <text:p text:style-name="P409">Kr-‑Ö–š|m#?™6³É%~îÌºÆ¼<text:page-number style:num-format="1">1</text:page-number>bâá*„HÚ„ôDÎn¢©±ìFMsHR</text:p>
      <text:p text:style-name="P410">»2Ì}<text:line-break/>TªHª¹Q’Ër¥h©</text:p>
      <text:p text:style-name="P411"/>
      <text:p text:style-name="P412">©¬Í&lt;xñúF¼<text:page-number style:num-format="1">1</text:page-number>g`ÒêÏ×ªVWÚ­)¶Çj²¹fgèà4@, ,*+}ÚÂ­µõ<text:line-break/>°ÅãºøKö¢~ 1QaP<text:page-number style:num-format="1">1</text:page-number><text:page-number style:num-format="1">1</text:page-number><text:page-number style:num-format="1">1</text:page-number><text:s/>*,*<text:page-number style:num-format="1">1</text:page-number><text:page-number style:num-format="1">1</text:page-number>€X<text:page-number style:num-format="1">1</text:page-number>ŒF)÷ÿ<text:page-number style:num-format="1">1</text:page-number>„=ßð°Åb¯ØCôŽý$m……@<text:page-number style:num-format="1">1</text:page-number><text:page-number style:num-format="1">1</text:page-number><text:page-number style:num-format="1">1</text:page-number>@<text:tab/>(Tx+UVè´§ª/¡km›z&lt;w™'ëšÇx!7O¥â­ôê Ö&gt;#Jä:ÄÈrb&lt;Û;BR­ú¨ëË.²ì­x£^|X²©²amŸk)Ü¹ÙoÈÈ·–áæ‘L®UdH˜îŒ)MÂv&lt;KW=yf³îÜY?</text:p>
      <text:p text:style-name="P413">ME^3`f6Æ¯‑­ ÝS¹ Ë&lt;Ï«&gt;®ð‑ø˜Ïl‰µ1Dœ¦z,pñÊÎÜ‹³.Ó*Ew”¥H†ü5Ä™)RšRÈùªÏ#Ì½†xn¨Ö¦ÓZ5#¿sí_a&lt;ŒÔvÝÕÄ‡£a÷éµÙ³ÖÌhÌÈŒ†ÒÃKÎÛLø™ñÌÍÊíN61ªÃjÓÙm–T–“‘in;ogpëAÄq*Sb±ûeDT¤«Ðd“I÷æcÀü</text:p>
      <text:p text:style-name="P414">Ô&lt;EP©Ó‘öæ6ÒmuyZi#çz;‡Ž‑©PyÚfŒ—"Æ\w’îâUÇy¨ó€{ÝÆ,·Ev¥³&lt;¤·=PmëQ‘Û˜</text:p>
      <text:p text:style-name="P415">'©{+T•9¶õ$µyx¢&lt;íßÖg–y‚s×†×o3´*­·|\¯%</text:p>
      <text:p text:style-name="P416">¬¨H•éU*VÌ­±¤¥Ä¿ºÕ'2JˆË»¨H©âÄÉDÒa®\‰©Í.†šRv™¨ú·î‑eã<text:tab/>;DXlQ$ªsÉZ´»,°íVþÎ²1°ÔÚ7'¿N[/Èe…²ò]ÜN’—©™vd¡öƒC¨¦¿</text:p>
      <text:p text:style-name="P417">­&gt;J‑q¶‑KŸÛ22$÷n&gt;sq{ð&lt;|šVœ¹¦¥)ÒÔãmÄŽ²Ì}æbIiŸ5Še)s[§ý²«òß–v ¼£Èq$à¹ò"Èí8§õ6çs7TWÜIø½›‡aúEb4Ú“”§£%º‡9Z¹æÊò´Ôœ¸ð<text:s/>*Þ‹Õ×Ú1õ3³«C¶ôDEä÷‹Ò1<text:line-break/>ó*ë¦L†Ë%oî¡e™GØcÇ7<text:line-break/>K’ÕVÉœé›/9~V‘(——R²ê¤açà×QSVÃ½™LèEGy‑}`=µ</text:p>
      <text:p text:style-name="P418">Ì–ªè¥Ó¡ír´ö‡/]„”g‘oí1Æ£b&lt;‘erjS%ÊÓiÕåbR³ÎãìNâi´©¥\åŠ[Ìë)Ä¿ÁDG™eÖCŸ­</text:p>
      <text:p text:style-name="P419">O…‑¬LeU²^rå#š´¼y©&amp;]@&gt;Ïb×£B•´CCs¢¼†\Mþ(¯Þ•ßæä:´:œšœwU&amp;2Sj¶æ—¨Û¥Ú“Ïê&amp;‰²U1ºcÈq\ÌÙµ‰³#êË¬z°õ<text:tab/>T•Ï}z7JRU¤Ææ›Ëvâí&gt;&amp;•ˆ1EêU“ {N]eOêäåä\å$»˜õ5[¨½d:L4Ir,fU%O®ÍêA$»òßë›†*+j«</text:p>
      <text:p text:style-name="P420">ö[‡TRœrôfâ<text:line-break/>E’­&gt;Ã‑‚ Ô J[ô¹Œ¥O0Óoë£&gt;r</text:p>
      <text:p text:style-name="P421">ÒZrëË¨ŠŸ¨"žÕ*6ÉL)å!õäL¥'iç—‑váì]’º&gt;¨HKÊWÅÓ2-Ý¤yç˜ð1„Þ¦"ží*b6È­­µ)ôfOŽãÏ.íâç†êhvöª·T™Õ¹O£6ÔNešHºˆ²,€LœVäz-JzaÜ¨sö=+ú|ô§?ï™×+û|Šg&amp;ÃÛm2=×ÅØy–]·fBQ…‑ä<text:tab/>TçgÜô‰»f­w¥Yeý‘ØäÏéù;ýÚ"cÛù¦£ÏûÀ3jÇ;B!&amp;.ÈÃÏDL¥mŽä”æfV‘õždbÉÆ’g¢”šT6v‰ÊyŸ¾jÖYðâBñðcÐ<text:tab/>QdÆSÌÄÙ\×jô¬’fi&gt;ã+Œ{ca¥1"Žú¦\¨*yJæe~§f\2ÊªWªRpMu|ÈÓ ¸¦^µ[·e½è1ïåŠä—dF§F‡©Ý§UgÏQ•Ö£ÕÖcìþÖ¦×aí?uSŸ¢Ì’^¾ˆù¢VaÙÆª²—¦%;Oµü¤•¤´v‑@&lt;ãwœjš¸{FæFÖÕ™·gn™u÷˜íM­¿;XÑFÐÜmM+óN{ºË¨y&lt;v4H±é³4™f6Ž”†µR¾»²ê=æ&gt;5J'%ûM¥G½õ7^•‑yî<text:s/>‑Æ*ÕHõX±j,Æ¶skS:‑B’WZ¬ûK¬sbbé¼«O%tåmi©†353ÇŠ¸­Ðo?"COÔçí:,©–-F·•ªQö«!ð„]g“Pº—‹¦¸—KQÉe»ŸÛ¸ž&gt;"®I6¢–iÛ+.:Ên^\ä¹mÊ&gt;Ìº‡¯bçÕäSŸz4›YÖKñs"ã‘§#úH]Ì"Ú¨nÓ6ž”ÕLJ¬è¨×~YuôÓèOD«ò›óõÞS6éX’,óÜEÀÆ©X¨1_ØâìÛ;16ÇÔ®6‘™(‹¼È‡™fÊvëÑq™Ž%;3H^£$®</text:p>
      <text:p text:style-name="P422">»åÖ5‡Jmu…ÏW;R&amp;ËoVY™ýc›<text:line-break/>=eÊ¯r|U\ÛwRø™</text:p>
      <text:p text:style-name="P423">TŒE^:Tªì]““Ûqm¥…{¦IrËîùò‑‰õYpåbUÁ†…H²÷š®-æ¢ë´»</text:p>
      <text:p text:style-name="P424">©O’÷(Qâ³ToZ]ÉcðÖFk¿Í&gt;6ö„œ8ËîÔÚ^mÉÚ&lt;äù×DÈHÉÔk“çá</text:p>
      <text:p text:style-name="P425">ïô¬7ôXJ¯iÛŸKÒ:×+Q&amp;Ô.z&gt;ÇIˆÔ‰&gt;+{Ù ÌÒžÎÚ¼$™i¨*|Å¾ôæ6u;a"Ô–ýÄ]yõt:m.jä¼¹*˜ÊzíÙ’s.®ÒP¡Ëf©]€ªTššã;‑¤êÒisY§•Þ:8®¶å</text:p>
      <text:p text:style-name="P426">”‡ZGŽyä²ž»sÏ‘qÈ‹€ùCÂû;°•"¥&amp;[0~ÖiÞ<text:tab/>&gt;Ÿ‘pÌtª´Æjð´½&lt;ä¸•'¤…'</text:p>
      <text:p text:style-name="P427"/>
      <text:p text:style-name="P428">Ä2çU]%{KzzÉÙÍžÂ4­Ê-‰+2áÔ´©3)fëS­YÕ¨óâ]Ij}!På;)ùïK¤Ûs¼’ê$–ïXøÊÃ©z©"s3$FT¦ÒÜ„£Ë$ç— òÝ¸mjuÊ¾™æcH‘IZœU™Û½9ä^‘ö“Šê-DD­þa·®¡«÷$®½(í22ÝéRÂ1ZM?e™%‡)í©–Ob·ïíì­_"rz#k=¬—ö­§ðºÇÅ^¾<text:tab/>õbJãtª‡ã™z:cIv&gt;ž©8dGš{HDžZ¥W*¿RCò#ÑV÷¹dG‘«"ËÓ¿1¡ða…Äu©2d¾ãÎ!çR÷æƒ#N]D[º‡Þ¡B&gt;¥¶-k÷Gq)àëJòLPó.©/oÃmy3’½nü›%nìÞ9&lt;©\Ùêµ7*±£E‹%Øí¥Ö·n2"Q™oÌ³áÖ:Ð°³1&amp;E”©’ß\&gt;k:«Ü‚=Ùeþø³¸nŠl¸</text:p>
      <text:p text:style-name="P429">ÖÑ”þÐ®Ô¨Ì•»Ö@­Íwrs²^—ÈÊy*~&gt;‰æ“"ÝÚ[ÇF¡"£3rL)›"YŒ™J]—šÌÖi$ïêÜ=0ðó1ª¨¨®L™3Ú™¹Õù'–ì…ê4FgJjf³Ñ¥6=V‘©'ä˜</text:p>
      <text:p text:style-name="P430">M&gt;«&gt;<text:line-break/></text:p>
      <text:p text:style-name="P431">¯Ú%O›®ë<text:line-break/>^¢µfj±=¦f5¸blùqä"}÷2å­º¤i›©È3OQõ</text:p>
      <text:p text:style-name="P432">£<text:tab/>S™…‑+<text:line-break/>’ÞÎúžaÔ¯Æ!JÏ=ýùŽ•2–Í)¥¡µ­Å8­Guy©f‰)ÊµVµR‹¥°7M²ÞfzªR.çgäõ„y5ªýJlV*H…°¥®s¼žuH¸Ï“Ü:õ7£)ru¤Æqäé½ »5RYäGþ£äî€k¹…É‰âÊ´²ô'qú;@piõº¶#vŽÓS6-¢®=j7Ü‡-Í9ðÌy§Ì›SÀŽí}±¬˜êwñ¶º”‘ŸÊGêt($Ev2-ÙXÙÛì´ÌŒýyùž€ªTºw?FSÊ®~ûÔd¬Èú²2–­Uj•RS‰oª</text:p>
      <text:p text:style-name="P433">z1cóRi,ÏUG×ÚD4š´¸Øn#ìx¹›úneš½B&lt;</text:p>
      <text:p text:style-name="P434">í„ëLÓ‘öËZ»ž&lt;²Í]çÖ:nÑâH¤rc¨º=©O7,·ö—h</text:p>
      <text:p text:style-name="P435">lÇåá¬EP”ìÅÏr=<text:line-break/>N7«ÇÝ<text:line-break/>qåÕžñÔÔªQê´]Zªæ·RwMÆ”‚É&lt;ÃUÈË¨²(ø^‑C²¬û1³¸§×}È&gt;¡00Ô}:Î*?5woÒüß ?Ä~f, 4ÄÍ‘Zr¹ÉéeÌáÞ&lt;</text:p>
      <text:p text:style-name="P436">Vå·‑E-Ú’öˆõÅKí5{¯$ÊûR\.ê3z</text:p>
      <text:p text:style-name="P437">%UØï¿~´{´ÔÒì4g–@ò‑¦lHŒ”&lt;75µÒ¿yñUÜs0C®Õ˜¦â&amp;ôÄ¹gS*˜‚ÕEç‘ç—PÐÂ9´ÜYÉÏÏzkoBTä©+"Ý—Vñê,)K²Rly[UšêRó5Úy¤óí€ÁÔ‘Qÿ<text:page-number style:num-format="1">1</text:page-number>ˆKz?Ù&lt;/˜N”º¤ªl,@ºÝºÎs¢«ÜmÌËM=wuö­)Õ¼F.å%Ü¥%[­à­7-³·&gt;ñ§o<text:line-break/>Sš‰)CÜ×5’Õþ)+ó‰&lt;¥”­[n¦¶…þ*î9ÙÃˆ</text:p>
      <text:p text:style-name="P438">›ÜnD…ªJÜKŠM©Wà»‹ÓÄz†F©T%_öÒ‘Íóm,¾qÐ<text:page-number style:num-format="1">1</text:page-number><text:s/>H<text:page-number style:num-format="1">1</text:page-number>°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¬s÷W<text:tab/>~ÔOÔ6£ŽþßÂ¿µb`,<text:page-number style:num-format="1">1</text:page-number><text:page-number style:num-format="1">1</text:page-number><text:page-number style:num-format="1">1</text:page-number>à<text:page-number style:num-format="1">1</text:page-number>$H °<text:page-number style:num-format="1">1</text:page-number>¨<text:line-break/></text:p>
      <text:p text:style-name="P439">Š`<text:page-number style:num-format="1">1</text:page-number>0øÃ™0ÿ<text:page-number style:num-format="1">1</text:page-number>ÞWõ<text:line-break/>¸Äc/~X7õµÿ<text:page-number style:num-format="1">1</text:page-number>”HÜ<text:page-number style:num-format="1">1</text:page-number><text:page-number style:num-format="1">1</text:page-number><text:page-number style:num-format="1">1</text:page-number><text:line-break/></text:p>
      <text:p text:style-name="P440">€“Ž%´^µÚ”ŠLqÖa:¸ìë¼”óZáqö</text:p>
      <text:p text:style-name="P441">¥"jñ¬‚š´-ª&lt;{|B¿</text:p>
      <text:p text:style-name="P442">ÿ<text:page-number style:num-format="1">1</text:page-number>•wjR{»Ìµ·RóHu¯sP8Óo"Å¢ä‹Œþ5uÆ0…AH]¼Ô¦ï5*ZIGòŠ‑ÆëÔ—ål­T£*G›xèŒåv‰Ik<text:tab/>Ëm,²Ã,ÆR›u;’æ¨•Û˜Î¿_®7</text:p>
      <text:p text:style-name="P443">ÉzLfvFTÛé¨ÝÆ‚5›Ýe¼è &lt;oMKuÏ÷D·[ó²+·zFr3Õ†)Qkrj¨u/1¬ìU£"è’–úó<text:s/>ñç&amp;&lt;ÄjGZMÊO7´¸ÈµP¬BE­H©k¦ ó)v5œÜág^iÌ‡:›=PpõLÙ”õjZ|SZŽ¬¯VæË·¼è2¤±<text:line-break/>y<text:line-break/>Óm&gt;W§q|ãê?3—PŸ?</text:p>
      <text:p text:style-name="P444">×áÉyï&amp;&amp;‚¥ ‰ÄÜ´­;.ñÔ¬Õj˜UÙHÛ&gt;è<text:line-break/>T{’ÒdYîòNï˜äAoT¨uJ*Rzrj4âW—4íºôåÔY</text:p>
      <text:p text:style-name="P445">TJ…Ib›&gt;enZž©Z&amp;šÍ]{›ìQ—0­¢&gt;ÒÆÛ±ßí=KzíáŸÊ0<text:line-break/>â:¤tV£ëIN›Ñ[eS2Ôg[q™åÙÄ‡® ™8K™¶=-MÐÞq:¼SjÓóg¼HÞæ•Q¥;@}U…ÍåÛí/‚®Aªäveô</text:p>
      <text:p text:style-name="P446">KS«E†áUR’ëÕ<text:tab/>;-‰Ë˜›Õ½?$åŸx¡ú@</text:p>
      <text:p text:style-name="P447">gWåxík2™.0ºŠÑ¨…šòãØeÃ&gt;±ÑÃså©%r‹hjhLçð&lt;hYuudVg—8|âIf|V¥F]Ì¼›’®á›“¯VÄ•X*žôF`ÆB›ÒÝq«35ŸiYd8ä)t,;…Îq[Û4&gt;a«^¥õv<text:page-number style:num-format="1">1</text:page-number>ýyâKfj¶:)R›ìÞ[ŒqpTÉ3(~Ú]Î3)ÖyÛÏ$žìÌ¸åÃ1Â)“æÇ¦ÇÛÞkZ½*:–ž:iÔæüÀ?AYé¢åóR‘ŽiraøUNj¤¿j²‡#;)yèšg½]™æ0·‹m§T9F3Ò)ÎªÕHÕmÛx­*â^Žñ#lÕbÎØ…ô£mWy:}¹LwÛ—©-s™q7%]¤cóšV¦“P6—¶w0Æ·O¢¬ú¾ÒÁÎ©‰´¨ÛJöuPÚzÕ/u×–yzPØË–Ü=-[üc‰ošŒ÷«êï‑T–ö¦ÈÚWã1ßòõÔVú2Ü&gt;íšgòÔú…UèŠ‡5M¦Õîe<text:tab/>ÊÞo]À4rk°"MØÝ¿[›ÑhÏz¸yeŸXêÌq×ZŸlR¢¸«dªF’ZRræ%Xì¡-×+•VêSÞccm­!Ý;IH%½ûþ€Pö'Íìcµ;3f”¨ßm/Ó–gé.¾ñÂv¡6</text:p>
      <text:p text:style-name="P448">°ÓL½r`k'ÛCY^Dnžò2#ú~CË6[p#ë»}¿žgÜ0ÐÐü*¬M/—™{Q;n¶ÐDŒï"ê2&gt;±å††Q…¨¯­s¤Îª[rv»<text:tab/>ëIG’”gÍ/@Ð©óÙ©G×bûz&lt;ä[ôXü³n—</text:p>
      <text:p text:style-name="P449">j:‑Ù™LØ‰V“º»:î†JHb‡Izè®B[’ZÕÔ$™X®¼ŒÀl</text:p>
      <text:p text:style-name="P450">Ý‚u_rÜÅ±±Û³xÛ,E„w ºÏ1ðG&amp;U]~±1iy›vk6Í</text:p>
      <text:p text:style-name="P451">é‘¥d[·™æ~‘#ôAäPbž„.Aå¨êYOç+qÅRUz«JEZ÷.¡¡Å&amp;ó+•©•Çßð&gt;MÉÀ4‡'s’Í[Nå/¢Öº“¼ý–b‡é¡zt~jãpY‰êÏí.)™ªe'L¬AØ[;yö-¦ÑŠv;!¶™çµ†é¹w</text:p>
      <text:p text:style-name="P452">®?;Ðô(ÕkSØ_µÞèß¸zóOKÉ­’Ñ×N]6‹Œã›"œsj‘c<text:tab/>32#Ìº×Ãw`úÒ$¥úU)Š‹ßÐé«JmÎ6îÞÒLøÛ™õ÷<text:tab/>­¢Ãª32lØ¨ÿ<text:page-number style:num-format="1">1</text:page-number>ƒR¥u*â»p÷!i_Cœ?1t¢2šú)‹þ‹å‰“¥äµ‘jd}ƒÓ=4Æê&amp;¨’t ª’½µQyéAçÌ2øÙgž]@?EC¯ ´(Qn6×MhOçnœ(ãqñâ¥T¥D»^ÏO"2ÊôŸ­høâÖ™U~Bõ ©[}­?2,¹ÛÚWÿ<text:page-number style:num-format="1">1</text:page-number>ACxã·î«B;pðËª³</text:p>
      <text:p text:style-name="P453">¥</text:p>
      <text:p text:style-name="P454">ÿ<text:page-number style:num-format="1">1</text:page-number>ã/ñ½I´ˆþ|Æ2#ô¹uV—ˆYÓ‹ÉlìMLàž–¦ÿ<text:page-number style:num-format="1">1</text:page-number>;£Þ&lt;Q—<text:tab/>hÃ</text:p>
      <text:p text:style-name="P455">¬}£¯7CW†že¥wvYqîúz<text:line-break/>+EÉç$C2ÏMhMÞpÌá<text:line-break/>;ëÜ¯Úœ</text:p>
      <text:p text:style-name="P456">û~-ÃŸ/‘Ñ‰ë¾~-6¯â¬ßg}Ùð»­’Ç?Ç3âú\þ‑‘Á¢m?cæ¶«õ¶%tøð;sïË!‘rœ˜”\$ûhe¸®&amp;én¾ƒZT»9†æ\Kz²úq&gt;ÊÚÕJÑ£çu|£Í" Úi®Ê‹d4ÝjV\îìú†¤{VZ¯Cô¾SeRS£&amp;mËŸoigi«!ñ¨®œç…ü“î&lt;’ŽEJçfi!#ô‡§ÄîòYgó—Ú,R£.F‚^Bžóoßò</text:p>
      <text:p text:style-name="P457">k”ØÓquRYC–ÒY¶ïBø|ƒÅ7É‚96´©]j5GQóóˆ¸ŠÖæÄvFÌ‰,©äþ</text:p>
      <text:p text:style-name="P458">ýÿ<text:page-number style:num-format="1">1</text:page-number><text:s/>ú¸ël#Uõ¡-§ÊVâ­•ÑÛ¹&amp;%–ê<text:tab/>’‹’˜‡®•wê+°÷æce‹-Õ£¿)SY—t¾²è<text:s/>Ô]„ 5ÈóçÔEš0ô•¯~å\YüÃÙ¡wÚ²Y~ß5yÎÜ‘Å¯ÀŒ‡a¸¨¤ßÆVíö‘öfs&lt;yr^Œâ\€®tXúMfKNîó.ÐÉŠY/!¶üån­3¨Â(›R¦3³þ6þoÊ3ø›E~‹2z.¦³«wZPáåa¨¾QÄÔ¦r•&gt;r`-ºeÈºäfÚ2NN[Ôž$@7…&gt;!ÇCûK:*èªýÇëlI¨¾,–_J|Õæ?=Ù™š»Úýö!iL5fD¢&amp;Ì–¬º’jµDmÜNÓq–˜îS™æ±ºãñ„võ]—ÔI§</text:p>
      <text:p text:style-name="P459">r–ˆ³yIóW˜G©@•+gbc.&lt;Ÿ%+Þ?&gt;§kš¶Zu“Tªs©K»&gt;‹±¹œÒYð&lt;ÏpôÆ8R|‹J†¶ê_BŸñVII‑¥ç×˜‘££âjÐ©ò¶d5µIuµsú6ÝÃ´ÎÞëYÄ±)QÝ±æ_”Ú‘â/ßÎY'æÏ1‘ÃM¯“ðŸ1|Úœ¿Vçýp‡&amp;IŒ¾\LÛœñ[Ôz¹ê]æÚ}¢‡éRjôè24$Ïe·&lt;Õ/x™u8,Û&amp;2ÅÝÖ?=ÄW:î$fÍ™Ç.N–Éªìžad«øz8</text:p>
      <text:p text:style-name="P460">‹ráB¬m•¦}¯*1¤^[ˆïGrŒÀhk˜‡’SHÙKœî|‹.á•½¾žáÐ]V$hMJ™%–âSåîßÙÚ0N;í†’˜’ÞÀ;£í</text:p>
      <text:p text:style-name="P461">,·ø¤õ'/¬^ˆ¬52¦Êö6a;­¡ž‹×õ— ²Ìè±ä3)¤?hu•tTä85L_±ØŠó2^rZ#©7ïEÛŒýCÏ†páVŠ…Æ*JÕ<text:tab/>*Ýnâ+²ê#Vü†k8Ü‹†©ÛÉªCžÎ·Šèoç¨Õ—úµê[v7gÇD2ÿ<text:page-number style:num-format="1">1</text:page-number>˜ZUn™VÏ*{-&lt;¯!Kÿ<text:page-number style:num-format="1">1</text:page-number>yÌë‹’ý&gt;°‹6g6•+ajf¬ŒPÜï"ÏpéâèÔªîÆ¿ZBR­™øš­LæVŸö<text:page-number style:num-format="1">1</text:page-number>ÙÖªê¤ò}¨ÔÚ¦¢?¢ì÷»Õªli›óÙD2ýûøf889<text:line-break/>xžrjqTâS¾Î9úˆg&amp;F}Ž]ƒ1ojH’µ6”ÂÔ9®«êË‡v@?A*†Sæ´úã¡˜éB®¿~üó¸º»…áU`T¹Ðä¡û|Á‹—OQ¯5%™Ž¶¨P½ËÝny™v™e™fqó¯ÈOÛqödûqQ4Už{›?;´HÚŠ€</text:p>
      <text:p text:style-name="P462">1‑È=&lt;7ûYn1‑È\pïíd<text:page-number style:num-format="1">1</text:page-number>Û˜¨±Š€°</text:p>
      <text:p text:style-name="P463">‹<text:page-number style:num-format="1">1</text:page-number>¸<text:page-number style:num-format="1">1</text:page-number><text:tab/><text:s/><text:page-number style:num-format="1">1</text:page-number>@<text:page-number style:num-format="1">1</text:page-number>P<text:line-break/><text:page-number style:num-format="1">1</text:page-number><text:page-number style:num-format="1">1</text:page-number>‘‡Æžûðoëkÿ<text:page-number style:num-format="1">1</text:page-number>(Ü</text:p>
      <text:p text:style-name="P464">N4÷Õƒ]WùD°°¨<text:page-number style:num-format="1">1</text:page-number><text:page-number style:num-format="1">1</text:page-number><text:page-number style:num-format="1">1</text:page-number>­46–“jjGÔ@¡Qò}¦ä²¶EÍ¹ÍR{H}Åz&lt;å<text:page-number style:num-format="1">1</text:page-number>ÍøÄ°ì™ÎAOF*ñ~Žòî­y˜f$¹Ö’ÆÔ›^i§rK¹náèÜ=<text:line-break/>×âH¬GhY•¹ª…æEi‘eóS5Rd-†¦2ãÉé%+ÌÈ‘¶ãìéG‰Jtíîá—È90¥:$ˆî'YIv‹</text:p>
      <text:p text:style-name="P465">^mµve¸½õÕ+q©+„™­ñOè§ªÞ&lt;ïA¯+SõVº=Éç+ŸÀ‹ˆ</text:p>
      <text:p text:style-name="P466">tL'L‰*;©ÖRcªæZS¹¶Ñ÷'¸&lt;§lúIÖNœ•ÊK©^JJ×Ù­açÀ}å×â5EŸQ†ó2ö6Ôâ’Òû7ä=0jð*ÈòYqëyÍ¥y™<text:page-number style:num-format="1">1</text:page-number>æø­JÙæ°­e7:ÍkÝÎëw‘çÚ=°Ý:6ÑÌ[ûBtÜ×^§3ÍßÔ=H¬S›°¢|eHüUûÇ¼YÌÔy”6ß+.œ¥_À“™ßó<text:page-number style:num-format="1">1</text:page-number>öBÂôÈ%Êq´ÚÞ«¦½"?7&gt;ËÃåR¢À±zpùÌZ¼”ƒßÁ^±ï…P‰Q¯</text:p>
      <text:p text:style-name="P467">J­oÎHøÃ­ÒêÄ9ì¾òzIBÀxÚÂô–‘)7&amp;bm“ró¿,÷ž}{ø‹ÃÃTÈ2¶”!jqMèøÕšù‡—7VáØç±&gt;Œy³6mF[’˜q­éH{ú³Ýê0‑˜b•O”™</text:p>
      <text:p text:style-name="P468">2½FýÎõ™“Yù¤|Ø¨TîGä­¡ù¾¼øöæ&lt;-ÔëÑ¥ÇMFšÎÏ!Í;¢®ók&gt;ww]"®ªœª«6ì2vÎÜGŸÎaªK-Hkf»jM¯jóÍD\<text:line-break/>3ì­Z}</text:p>
      <text:p text:style-name="P469">1Õ»‑1I¶å.óË³PðWêµŠWj45GÔCi¹gvj2Nÿ<text:page-number style:num-format="1">1</text:page-number>Y¢ªu*{±9QÒËÏlêÒÏ˜jè‑þÓÝò<text:page-number style:num-format="1">1</text:page-number>õT(Ê«¨~dkœJm»†îÃË‰›˜^’ëQTnlTé·jÌ­OfeÔ;R¯S)*B'ÌCJWûÏ"êïõ§S"RÙÒ‚Î‹jV¥æ(Š&lt;´²î/ªB{Vw+×q”üGI¦ìûTÄ'hMÍõæŸ;wWx´ÌAK§ß˜7“s]wå—G.&lt;@}ù6&amp;¬§tyÒ’”½ñÉ9‘|ÃÏ</text:p>
      <text:p text:style-name="P470">K€µª44%JM½¼ÞÍý]ÃÅUÅq"á7kpV‡ÓÑoó¸d}™1,h¨ŽÕ¦3­#£ ƒçm¼r.Óì‡‡©p©­57ý•o4ú3­"ÂôT´Ó[-o£ñsãêî“‰hðá51ÙèÑ‘vš¸ß—»û‡Äñ…³oßu½|ÓøÝž°‑ÄQ)ÍÅj*##E·¶„§Í^yçòŽeC<text:line-break/>&amp;n$‹QR#h·îý¯­V}[#Ì{¡bJLý£BgÚé¹Ë·s|íý]âi˜Ž—W¶!½s‰çZ¤eqv–|H_ÃTy.ºûðS{§~}~žñyt</text:p>
      <text:p text:style-name="P471">\û6¨l»jmO£³Ð)SÄtºCºžñ–ÝjPkµ=ªËœÜSI€¤%oj\Þ§ŠA¹Ì&gt;</text:p>
      <text:p text:style-name="P472">&lt;¸€êfUfÑFÏmº]Yvd&lt;ÐèÔèì°ÐÞ§Kãg£¸y&amp;bº&lt;ñÝ\›“!½Ft‘}å»†Cå#Ñbº´:òüZ­R´ŽÛ¼Û¸fß‰L„µ®46[R¹¾®ÁeÑéÎÓÑpÙTVú-u'Ð&lt;u</text:p>
      <text:p text:style-name="P473">WJ¦Êv3«yJgÝ´š5“]|ã.‡²«=Q¨§ÆçiÆSÍöpÌ½@.Å*ZZ†ÊRâmW3¤]‡ò˜´:d*}ûfX»¥j:C—HÅ0*‹+^Ðów'™’]&lt;ˆÕaõä&amp;N/¤Ãš¸Ë[Þ-V¸úZÍ¦Ï±JÓ‘L-Ô;&amp;3.8Ÿ)H.—r¯•<text:line-break/>—”Ÿ9Á+S"Uy9ËõÎW3˜‚2ºå­`ñÒ1*jÅ´æ³LÈûI.Ç²ûK5Ýf@<text:line-break/></text:p>
      <text:p text:style-name="P474">ƒ{F½ž2Ûnë·Ž^óØ#l›.ÌŸñ]]¿HÏ£B¨.:a­æÒ©(oUqù«ÌÍ:d}½ãÕ3S¡Èu*DÅ3V¾úñM‑î'Ý˜</text:p>
      <text:p text:style-name="P475">º!Fi¥´ˆÈÓs¤›:^‘</text:p>
      <text:p text:style-name="P476">S!F³B3-ÛÑ±qâ+Q¨±K¦»QívSr­ì‑x–$©</text:p>
      <text:p text:style-name="P477">fDei©æµÑ–²K‰¤»’)ÇÍØ#t®è‑ÑöØãi-­tÕÒM›Œp˜ÆÔé1uÚ3jcx­òLú‘Û–[ÇÕ8¾ï"C*ÚÖFöT¾‰«âŸh</text:p>
      <text:p text:style-name="P478">Ãq#³zZe<text:tab/>»¥j:@Ô6#"ÖCiWšŒ‡‑¹_f‑×/-·£¥•)Ô¢û/p’Eé? MOG§?!·Óí‡ZG5®¿^íû€vˆÄope<text:line-break/>þj2äv${«(rß9Ž,ÌU‰{3äK{fL¯æ+=ÿ<text:page-number style:num-format="1">1</text:page-number>7Î&gt;pñŒ)’¡!¸ÒS‑w64•#Å­YÛó­È¼ã<text:line-break/>½ÍuWço¶_IWö<text:line-break/>8º2ä#ÚrvœÑnwà”£Ü]ùîÌ|eãXñ¶µlÜ<text:line-break/>õ3%ÿ<text:page-number style:num-format="1">1</text:page-number>%¬²ßßÄ‘Jjy¢®4Û4!_œ85</text:p>
      <text:p text:style-name="P479">ûÐ±dxv{GbSÎ+ÍÞ\ÿ<text:page-number style:num-format="1">1</text:page-number>A­H¼&lt;VÌ™Ò¸rXfgÚ»Ñw¬»Ë2á˜<text:line-break/><text:page-number style:num-format="1">1</text:page-number>¥‰²Ï'æ¹µš¸Ó</text:p>
      <text:p text:style-name="P480">ZþÔuë|žm»ûs‑Å¹ŽÓî%ˆµ</text:p>
      <text:p text:style-name="P481">lgÕ•ªVFyvõ<text:page-number style:num-format="1">1</text:page-number>ëÔ)É›<text:line-break/>fB×Õ%IS­2ù½CÏK¡7NvD•¼¹2$Z—¿59ä’In"Þ8%[’Þ*¬Iµ·O¦¶žnëxq2âf®$:‘ñ?¶¶iôÙ0œq+q\VÒÌËwË¨~Äˆ°dÚÇz­Dw‘'iÎU±¸xÓ25}BÇÔ–¤-TIžÓU³xxž­½»~à¼“}ÞP°ÏT1;×/J•&amp;Lx¾èýä‚áw6î–îÁwq6rb™éêTtJU»¬m]‑=g‘îÛ±)É$24|C-XnéŒõBT‡‑ø–’V®šqdYîÑjé«²ñèè½íÇ#,‰n2ÈÀt„</text:p>
      <text:p text:style-name="P482">´|h§¢5=t§˜¦¸öŽ½åÍ&lt;íÏ/7=Ù¥S¿MT…òRÕ*­qûÉ™š{ÔE˜<text:line-break/>6B}ÌL÷.È§G¥&lt;úbÙ®úWÑJ‘vââgÜ&gt;0ñD…Ô¡FJÙ6îk‑4–yåw9%¼·<text:line-break/><text:s/></text:p>
      <text:p text:style-name="P483">eb®ªnÈÄhÛ\ÉJRXk‡D³33ê"‑#Äsv_¸mÚš*jü’×]<text:line-break/>{Àwò™o'`”ãðý¹äGÐid»Ö¼­É\Æ5r£á¤Î†ó=;SfJõ/;Ïz{ú€k:«Gf´†š’µé¶«­NëŒ¸</text:p>
      <text:p text:style-name="P484">};&gt;õU¨à"2¤%Jb×IÎŽFd¬¸¦1‘5¡F‹ÿ<text:page-number style:num-format="1">1</text:page-number>-</text:p>
      <text:p text:style-name="P485">©H]‡—šGÕŸh<text:line-break/><text:s/>‘Æ‰TJR¢¿è”§¤¼Í~,—Çæ‑y‘û(é‡^EQFÓ~DŒ‰*Þ~°1#6Ö,o%O‘<text:line-break/>mÈŠþÊ¨ßó³""#ïÌ·ŠÈ¬Õ</text:p>
      <text:p text:style-name="P486">k¨ï7!,ÜÞÊ»î¸íÜ®£.;Àj<text:page-number style:num-format="1">1</text:page-number>b(Õ¾J—6=QkÍ¸›V{V¹i£‰~vñÒ‰‰&amp;íP“S¥ì‘ê</text:p>
      <text:p text:style-name="P487">¶3·ß¿#QË¨Ìˆ˜š<text:line-break/>Òd!j•gR]RR›óÍ%Á^±é<text:page-number style:num-format="1">1</text:page-number><text:page-number style:num-format="1">1</text:page-number><text:page-number style:num-format="1">1</text:page-number>â #1‰öD÷*íf¾±¶Ïd?µè_µšúÀlÌT</text:p>
      <text:p text:style-name="P488"><text:page-number style:num-format="1">1</text:page-number>€<text:page-number style:num-format="1">1</text:page-number>\<text:page-number style:num-format="1">1</text:page-number>‰ ,€E€HÄco}˜7õÕ”mÆ­{ìÁ¿­«ü¢FàXTX@XT<text:page-number style:num-format="1">1</text:page-number>@‘€g±¹&lt;¼'-,_äj[ÇJôßýÜÆ„Tæó</text:p>
      <text:p text:style-name="P489">øŠB°Ò©È²-SÈµ7Z^‘XÜ”÷ƒ<text:line-break/>Ñý ÛÍ)õ!ä ˆõu==ãôrm´tP ›m=|g³%t'å!)¨§QjFy&amp;Å|Æy</text:p>
      <text:p text:style-name="P490">ÙF‰íÊ¦¡OH©®å:ŽŠMõs•–ûHˆ·Ó</text:p>
      <text:p text:style-name="P491">’|ÐÈå2<text:line-break/>Kw)‹­mTó¢ÇÓmgŸW—hì°äª^DÎ†Ãª“b,;tòÓQöš²ÒE¼ÐùLwR÷ ih¦Ùì©ÆˆyÆßå¸{óÌò‘¶”´Ûñ®mÌRò­³¨‰[ý‡èÖ<text:tab/>È\)«‘Ž£S‘§¨Ë:n#=&gt;u½çÀ]•Â¨ÕpÓtHÖìjºJ´­±½3I¡GÚf|ï<text:s/><text:page-number style:num-format="1">1</text:page-number>!€‑Kø</text:p>
      <text:p text:style-name="P492">ã#Vu.¢§œk­jCª¼½9‑c|&lt;‘©ÌÃ•.KÝ«œâz®-×zL8¯”¤GEŒóŽ)Äëj´hK(ò³ïîªmiš%^¾™‘¦\ôõ8(æd¤ä]cp${Ý2‡L!jº\Uwå¨“áÜAŒÓ­GDdû´‰¬6ß§Pæ"1¡‑g`4üØò÷H÷iöf{³ôå¸!TÙ¨.]—§gyLªîÒËæÞ3Ò­äœYU—63Ï³*3IcWôn¹¾ìÌóõC1Ù~’-¹W+ãñ1÷‡§»ÈuUÈ¨Òži¹QK<text:tab/>iº6ç›]ÛÏ1J-*\y¸kjnžÚå½LÞdiIúŒnÀ</text:p>
      <text:p text:style-name="P493">\<text:tab/>g„ñSMÆ^£Õ%©´ùÅ{{ËçI</text:p>
      <text:p text:style-name="P494">rN.‘&gt;D9G‘¦Úu¤_a¤ÕrLº³ÌŒj@çôj$Öê'eCµ½®t­/ê÷åa­x´Ê\—p¶'kcñÒªjRy›Ö‹ÛÈýf7À<text:line-break/>‹(Ój)»&lt;ÞGÓM»®2x•g¤È„Òrf$…*Ê¢“µÜ©œÍ#Vë¼¡·<text:page-number style:num-format="1">1</text:page-number>'Ýz‰+WM“-5ÚÐÒEåšHÒmŸfýþ±Ìuº¶ÔëOÃ™*Œ„°Õ9’-éZúˆpß€</text:p>
      <text:p text:style-name="P495">&gt;¥K#</text:p>
      <text:p text:style-name="P496">ªLe§e§:Ú¯òk-ß åOrL\í%Põ-“nØœµæù‑}·­</text:p>
      <text:p text:style-name="P497">‡é£Xb¶í[­Œ»S®Û¸Ýo</text:p>
      <text:p text:style-name="P498">ó™¬E«I—]Š¦g{cíDÅÉ<text:line-break/>,¬ÈjãŸnc@üI/`ÃK&gt;ÚU/OK®í&lt;²ùG{<text:s/>ž~žþ×…lg›<text:line-break/>JÔøž$ÓôîTDª@¢Õpú)O&gt;ä§‑Ó“»IIw&gt;r»Ë&gt;Ãv<text:page-number style:num-format="1">1</text:page-number>2MÒê1|"ÙQãœŒËq¾<text:line-break/>4µoÓÚ9Ði•kô)JQ¶:•´®c¹ïÓ2æ¤¸PÞ€</text:p>
      <text:p text:style-name="P499">T:%E¬1‡a©Ÿ¢‡ŸOš›ÔyüãÁZ£×*+\-ù)Ý<text:line-break/>]²=žNîµeÚ?E<text:page-number style:num-format="1">1</text:page-number>¼cï¥w7ÚŸé¸|N=N±R…)ø"`ÆwËÎ÷V‚NE—QÓ¿™qÖÃè¹·:IW”&gt; 0R0Ô³ÃØkÚÚRÓã£%Û<text:line-break/>W##µ]¤c×</text:p>
      <text:p text:style-name="P500">mtÚÓNÃØ¶ä¥-Üî£…oEJ&lt;ø’·<text:page-number style:num-format="1">1</text:page-number>Ãø?T“…fíHþ–-?ù©Zr,û’œýcã[¡Õªjí»rv‹¶Gv‹Yi9eÎGYð¨</text:p>
      <text:p text:style-name="P501">Å.-C]Ôsy‑&lt;_í¦ë‹è‑xÔ<text:tab/>¨¢áˆªG:<text:line-break/>÷Iø¥¦´çß½D5àóÚv–Â!AvŽÏµÜN¤ÅH3JÐ“ÌŒ‘ç</text:p>
      <text:p text:style-name="P502">¬š×°®"€›6‰Ò^q¿B²Ë?PÖ€</text:p>
      <text:p text:style-name="P503">­j‡6døúHñ/S—å_½«²çwð‑V}©TÝZTf6;Tãú¦½SIdV'Éß¿xÜ<text:line-break/><text:page-number style:num-format="1">1</text:page-number>ÏÔ©OÊ®"S~æ˜GþÒ²Ëè‑NB—ÉXb72êk)ïì Ó»Ö5b 2Ó°ü™žôÊ:­Ø"ézÈCôêÅfkRg²ÌM·tÒ•ß{«A§&lt;úˆ†« ø 3¨2Ñ­</text:p>
      <text:p text:style-name="P504">¡VEû¿ðÍ;½f&gt;Rðì·©ž*lº¨ê”Ï¬’[þA¬<text:page-number style:num-format="1">1</text:page-number>j†¨Ì‘R½˜Òv¯q}×OÚÅe¶Ù×—Ç¶"±I–Ì˜hŽâœ€ÌW’¥ôÞdJ#ë-ü°T&gt;ˆ</text:p>
      <text:p text:style-name="P505">20¥Qªm)‡te¦.¶´mSBVkY¨—™vv­híáj4Š2&amp;¥ýíõ’–8eêÈh<text:page-number style:num-format="1">1</text:page-number>ç¸zZ±„)ðÙ“MÔ¹NþIK†«2íÌ¸¥OTfrª,†ú¥)jnc«;G‘’-àYpÌoÚ[E¨æ¤Xx¨’õkëKÈaUÐ–TŸÁ[·éŠ~–ÍB•!Q ÆØ\¹Í%šÔöh4Ý™÷õ<text:line-break/>À€ZÍ:[ÓiõmPïæ»ÑZW‘(»q</text:p>
      <text:p text:style-name="P506">EB\¨lïÌz4›^[Šƒ¼šµDD”ç×—ý£b*Þš˜òí\F‑T¶f²”{šÖ­wxûH¡V*R*²d¼Ìg&amp;@Ù[ÒÏÅdf|{Æ¼<text:page-number style:num-format="1">1</text:page-number>di˜bLzÕ&gt;z™ƒ1oJšc35ÜY]qýµW§9Päûö¬ÔHW¡9ÿ<text:page-number style:num-format="1">1</text:page-number>¨ê</text:p>
      <text:p text:style-name="P507">Û5Úž’z_b¡B«*mc“ž³Õ›ñš¹ÜÑ’-ÝÛ™dzÍK¡;z?£b)•|k‰%»÷GxXQü.¥Ò*¬.JãÓöæ]êFV™]òñ4Ý[Qä&gt;¹;2nÓLdç¦³BÈÔf|L•ÃpÜ<text:tab/>.h</text:p>
      <text:p text:style-name="P508">a`×$ÊuÉ$f^€ì=¾MÞV}f=íQªÓ]¦ò³Ñ´iîjxŒóyI,’gŸ</text:p>
      <text:p text:style-name="P509">Ü†˜H%ÉîGuSÑkšËJz¹„|ÓP`­#q´)RíRº?Ð.<text:page-number style:num-format="1">1</text:page-number><text:page-number style:num-format="1">1</text:page-number><text:page-number style:num-format="1">1</text:page-number><text:s/>b½úwö³_XÚŒW²'GþÖkëµ1Qc`p$@‘<text:page-number style:num-format="1">1</text:page-number>*<text:page-number style:num-format="1">1</text:page-number>…€TXŒF6÷Õƒ]WùFÜb1¿¾|úÿ<text:page-number style:num-format="1">1</text:page-number>þÑ#r*À¢Â (âÒÒ5ÍJG.uU[CP XìÇ“wÅi­ŒWwauŽ”†“l&gt;‹›q6©=Æ8x_</text:p>
      <text:p text:style-name="P510">7‡#ºm¥ç?</text:p>
      <text:p text:style-name="P511">¯1;ŸA</text:p>
      <text:p text:style-name="P512">Ûd¤4„©zŠó»GŽ·TM*¢´]¢žœ|½fcÜc™ˆij¬P%ÀBíS‰æþqdiùÈ…</text:p>
      <text:p text:style-name="P513">KžÇa¯ˆûœÛ©öe¸ø‘/&gt;$:U</text:p>
      <text:p text:style-name="P514">GN¦ÈÙÝÖSÉN¢’Ò.°­Yp×jøŽLM‘ª"ãTÍ×^FÊ;Ußè4Th˜†§)‑žÝA-):YsT’¶ÕgÔ|s=ïâªc;-«[ûSzÌh"ûÈ‡Š«‹Ùc</text:p>
      <text:p text:style-name="P515">rÅ9<text:line-break/>~çÒÏC¢wÚ«‹ýïÈypæ­›J›E×G6&lt;'’âº¥¸J$”Š%GÁ</text:p>
      <text:p text:style-name="P516">¬T³í…TW)´ùéÕ%—ÊD(vRÊ[±U´¥LóŸñ[š+/ç­VáxØž$™cFcn8ÚœgU¬µ‰&lt;mïÒƒX8¸øÌèJ¨X¨Ú¿£"2?AæCÇN¤Ï,IJ¨ìsôÙ½/®d‹—šˆ‹2.Íß8‘í¤c6äÑb?1—¶©</text:p>
      <text:p text:style-name="P517">ZRÃMo]¦}‑âÜF}£½LªF«GÔä«MÄ«r¢ê2º=2±JvŸ+’–â ¥èªMåÏJÖk'ôd4˜r¸ò*UˆÒr¡'SC„’È·ö˜¡ËÄxÑ¸Ôª‡'m:‘Õ§´éfÕù–iÏæyøž$NÆÑ—%QÒ•? ÖdÑ‑ýþ­ùÍÍ£×†êuˆéyå¸Ü›ÈŠÕ9©¼¸ÝÔ&amp;±†$v¥)053-SvËÒµD‹L–]e¸ÙX\-¹+ö®ž¥ßŽ äÃÅq%JŽÖŒ–+íg_FI{ÑêíEþÈr"¼Z•G›ÀŒËêšV’ÝB›«JÓØÕsªY¬”i-ÚiêÌû@hãbÈ¤=µ8ò™S‑SVô}„[·÷ƒÞím;4ÄÃÔÑT›&lt;Z»ý}cÉ</text:p>
      <text:p text:style-name="P518">V\F æmS¶\n¤±¸“‘ùÅ‘öæ8ôXuJÆ<text:line-break/>är†„ÃòýµEÆ£+xÝ¸ªf)T¦“KíÃûeÖ‘šZëõä]'2ÕA#F“-Å0™µÁ-«&gt; g'á<text:tab/>PªéÓQ7lsQ—W,ÛÒ»,Éi.$F44ú#°ê«w™£ÉŒÅO¥7gêÞBG5úÃ’pÝ!ˆ²f*täÝsH-U%=%vVñëcÇn•<text:tab/>n"L™=±©)FJÖI™}C’æ“Éô%;Ü‡g}[7‑üÒ®áë¦áyq9)Z1˜S5Êq-+‚Mµ$‹3é­<text:line-break/>à;Qq$wcÔ”ËÐ•Oûa.ù%•Ä{¸æCÀæ'SÐÕ:¤'^aJËÉ,ýG–üŒ^fr{¸‰+]¬Õi¶þ-¨2ßër6!©B\Y[4dìŽ²«~²ÔV¤þ)‑’Ä.!¨MF&amp;kÎDD…+r-#íQîÌûª6!‰'<text:line-break/>òï?eKJq]©·;‹Ó¸gŸÃu•N²‰±Û„Ó:<text:line-break/>tÐ–œOI[ºDc©‡è’éXO’–¶vj¸§œfe¸ú·ð&gt;±6¿&gt;T¢3 ©û–›S–y™p&lt;º‡Î-nL¨ˆvÑ™ö³«YsÏ‰‘o,Ë†cIrC©[,Óc½Ö_Ù]3'”²Ë;x'.!JÂOÆ©SÔí6œÆËÎSéÍjxË†D}ûÀiêõŽMÙZj2åÊ”«Za¸oQæ}D8TœC%\¸ü˜ÒVãsRËPúÑšÍÏ†YïÌuëùnÍQfÕ</text:p>
      <text:p text:style-name="P519">ôØï¥YfYõ‑âG(©1j</text:p>
      <text:p text:style-name="P520">“³kJšÔ$¬É+BH‹LÏÕÄ©Ìd˜Ñj«•m½Om</text:p>
      <text:p text:style-name="P521">)­R]ÉYäY(…&amp;Öê3)û*(ó#H•sµPV#w:îgŸÌÏz-i<text:line-break/>"</text:p>
      <text:p text:style-name="P522">NPˆ†ÒÒ3É•ç¼úó.±Ø®PäÍ©E“c2ã¶ÎžÊúÌ“vî~î=€:t</text:p>
      <text:p text:style-name="P523">›uZBB›T¦T•®ó¹iïëôŽJ±.N$¥&amp;í¦·?gqÖbŒËóS–^Ÿ@éáŠTŠ=5Ø²4T­¥nx­Å’·ú²Ù</text:p>
      <text:p text:style-name="P524">|-ŽöÛfN¢“ª¾ŽJèö‑gž`&lt;©9ˆªK“Ë©ƒ-'Ú’[³R·W`ÚÄ}…SZ}§µ#é¥Iwµ=£‹6zù­C“QetuóÎ&gt;ëO,ºEÖ:”ús0)é‰ç6Û?P</text:p>
      <text:p text:style-name="P525">ÄÜI6lzSíÀz49Utß¿¤›ü¤õˆtãUœf×Œô—9MÖyËÜý+ºCÄŒ9XLZm9S!ì4ù-8•oÔt{’}E»¬}fai.Âu¤&lt;Ê¿¥?IYé­*Ï˜¬¾Q"|1Ñ‰U\˜ÈÖ§ÙîNÞ•_¸¹ÝY­Ó£Uß©êëFBm¶×XwQµçØ}¤8±ð½MžRua°äÆÚJZi¯‹</text:p>
      <text:p text:style-name="P526">÷­2=ãÝ@ÃîRê²ç¯fcY)oB.æù¹ÛúÌPäâLI=ü;Zv?hÇ¾&gt;Ó«“—5J"ì#‑ÉøÇdš¸1‘JŠÚ5Tü;ŒË;SÚy}"“°µMtú•*</text:p>
      <text:p text:style-name="P527">øÉ§Îqnszˆ»z‹³#1yxQþR‘2‑Â­©´%Íª=ö©%mÉõu<text:page-number style:num-format="1">1</text:page-number>ÒRêLÕé±ç±î/&amp;ï÷è?²?lÙ“õ´þØñùgmövg¿Ð5t¸|ŸMKÔÓM·p»·pËµƒ­í6‑†˜:×]³æý¹çeÜ;³=’ñD˜•whûÕ);šò&lt;ÖgÕnG˜‡1Ysj­C¦²ã4Õs”§r5ó<text:tab/>Y'¼V^~tÙÏ¶¥¨•Bu&lt;#¥&lt;—^{î‑&amp;)•‰5\JÔiˆŒÜ‡’•^×kIÍHú´¼pÊ¤Gj‑ÌH‰‘tÇtËÑO¤U¼g&amp;¥Èé¤ÃBž¨%ïu^ä)¼³áÄ¿è=Oá-žCOÒ—6ÆDU&amp;SZ„¢ODý#ë</text:p>
      <text:p text:style-name="P528">l²¨òU3QPRõÜÌ¯7&gt;Œ„Ž</text:p>
      <text:p text:style-name="P529">ºã,á¹qæªeMè¿lãÍGwOq37J Tš†„IU=HRmtÖÚÒêÈ²IžòË~áØ{ßÔÉöÂg®s*R3$ÝÅ&amp;ž²&lt;,ìŠlÖ%LF¤­/rjÆÑa’·x¡è‡XžŠÒé•FYIì›Uìvädyõ…&amp;¹[©¢%A0äÙNtoñ¨k©Ãêõ</text:p>
      <text:p text:style-name="P530">²é—×ùUKÿ<text:page-number style:num-format="1">1</text:page-number>„T}/I’³˜Xj\=–­*ÿ<text:page-number style:num-format="1">1</text:page-number>EÅ{Q¶¬É{³2A«Í<text:s/>‑H·£a</text:p>
      <text:p text:style-name="P531">Sñ‘„½}Ê}ÞkY½g™Ž¶®9Y/WGR&lt;šè¯qg¿¬x&lt;SQiI1Ôý[uZ½*ÔíOiv²(ÕU&gt; ¨35æL’‡®°ŠÞ‰+Õ‘<text:page-number style:num-format="1">1</text:page-number>öWj3á»ONe—‑˜â›ñ¼’<text:line-break/>YüÃšæ&amp;›!¿•U›’ÔtÛîKÕÎÕv‘dGŸ }ñ4IrªT-kmI–µjÙž-].ãà#ÁmH²6‰‹UBCè‘´Ù•ŠGC$ögy€óMÄõ&amp;ÖÅM–]y1¶ˆÊcrW¼‘iç¼·¨‡’DŠŒ,cM“XÑµ¸\ö®}Y–þÁÕð_nÚ—V˜¹oHgg¹(Ó&amp;“ÜÒíÏ#Ï¸CxjCµV¦Tê›^›+gKJÂRU¸óË¬"“*Ÿ«²)¹Ž%:<text:line-break/>_¨ÍÝ3=ÇÞ&gt;ÞV</text:p>
      <text:p text:style-name="P532">›"­d=Ž&lt;ÕGRwê,‰Ý&lt;ÈøèÂÂïE\$*ªµA†«˜jÂ#ÝÑ%«Šˆ‡ÑxeµP$Ru—l‰*‘wZspœËêiu¤ŠäŠ}'fö›hSŠÊR³4¤²î.=ãƒ†êSÑC Qéú;C‘yÇ]ÞM%+2áÖff4S¨o=RUF</text:p>
      <text:p text:style-name="P533">õÂyæÒÛüÌÉd\.¥hòµ„¶H´ÔÁž¶%SÒ´¥þ7¥[Ì”]bG¶‰S“3m1Û ¹¦æ—E{‰I2ôŽMŸRi‰‹ŒÚ¹úðÖƒC­e™–F{–44Ê;tØòzÜrR”ãÎ«ŠÌþÜsãáw*¤Ôž’Ì\ÂT‚Ï&lt;Œ¹ËâyŠÖ=^wJW‰S.9nÆ–—¨”åuü</text:p>
      <text:p text:style-name="P534">ËˆÐÑçÕª5yªRã&amp;Ÿ[±í³Æ*Ü²ßÔ!¼'£¥)&lt;šËš‰óÛsêzu1º~×bþØ’¹</text:p>
      <text:p text:style-name="P535">ô«/ôŸ›_©±U¬+ÚÜ›IJ‑sñŽ‘·u¥Ù¿¬x(ØÎLš•5§V‰;b­q¦£­&gt;e™sq—PÔò#EUÕó“RJRâz²J-úŠTGajÔ¤Éf­¸µÃ»œeÒÈ»@qÙÄ5ÎJ‹Xuq6W&amp;ìúo´Ü6îÏ´u‑™X¨V¦Ã¥.3<text:line-break/>Á±*S¨¿Uj+²î".±÷ðj7!µJÖ^›okwæNj}"Ó(µgCŸ&amp;’-Kú^^\8ð2íÌ‹_&amp;ÊcpæDwûµÛû<text:line-break/>$yzxŽ£Éô×_“Ø•½ÐÔrÜù‰$vY˜êÌÂTétô^zcÇèöõçòæyúGÚ}<text:tab/>2ªçÆ˜¸’oG™‘ó;21#…<text:line-break/>U*ú|v4S:T×£ë­­k3ºÎÓ.¡äENm</text:p>
      <text:p text:style-name="P536">¡_ÔÑr ä˜‘ÛWæ¤dJ2Öð„fbØÔ™)q¹j”ÛüT…+¥é#ì&gt;Ð,!MTü™/¹:Å)ÕqJ‘ÑR{2/</text:p>
      <text:p text:style-name="P537">}N&amp;"E&amp;¦ó2vˆÊy·P‹-4äJ#/_ã\úüª•u1dÆn==\Ô­¬ïæ²3ê.ñÕDÙ&amp;íòf=6fžšTïžâ.ÑÈF~uj¾§dÉSˆèðydGèß¸_ÅËØ”ÄÄBÚ""E¨´:£WU½EßÖ&gt;Qñr°Ö­D7™ŒõA™</text:p>
      <text:p text:style-name="P538">yKk&lt;¼‹2.þÁÛs<text:line-break/>·¶í0æ=<text:line-break/>Ä":’×”„çiweŸPµ;</text:p>
      <text:p text:style-name="P539">Ä¦ªŸ¤·¿£ÒêZ»±Ã#&lt;ý<text:page-number style:num-format="1">1</text:page-number>3u\UR€™o&amp;{.*+žàÔSY(“‘Îy&amp;{ýQ‰êOÒ°Ü©Ñ}Ù´¦ÛûÍ%õŒÄˆò¡íóB”æ‚x%J;³Ïù</text:p>
      <text:p text:style-name="P540">ÕR˜ÍZ”í9ÿ<text:page-number style:num-format="1">1</text:page-number>srÞÙ­Ôƒ¯ˆù‘ùF?:&amp;Õ¯³ô7ÛnYï,Ïˆñ#M•M¥,æ3Ç›UÖ5¬âÔK4sQÔ[ŒóÞNo–¹SðÉ³÷e™+åÜ9<text:line-break/>àøñvuÃŸ.3Œ¶¦îG–•,×—Ê`9túãõ7pê¤¡Û|˜êU™­1</text:p>
      <text:p text:style-name="P541">Þ^nyo</text:p>
      <text:p text:style-name="P542">~ «rÓQªo"#Š~Ý•Øù&amp;ÝöØçYžáÚ……¡@Ù4Ö÷µd»!7oç9™‑(£xM„-¤ª|·!²þ³q”¾i+‰oã‘­P<text:line-break/><text:page-number style:num-format="1">1</text:page-number>€1&gt;È¿kÐ•ÿ<text:page-number style:num-format="1">1</text:page-number>ÝšúÆÔb½‘þÕ¢þÖkëµ1Qc`ç<text:line-break/>€‘`"D<text:page-number style:num-format="1">1</text:page-number><text:page-number style:num-format="1">1</text:page-number>¨<text:line-break/><text:page-number style:num-format="1">1</text:page-number>¡Q`<text:page-number style:num-format="1">1</text:page-number>ŠÆÞù0‡ëÿ<text:page-number style:num-format="1">1</text:page-number>ûFØañÉÚ,!úÿ<text:page-number style:num-format="1">1</text:page-number>þÑ#t<text:page-number style:num-format="1">1</text:page-number><text:page-number style:num-format="1">1</text:page-number>¢Â ˆ¢ÃŸX«G£SdO•îlÿ<text:page-number style:num-format="1">1</text:page-number>xú‹ÒfÛñE/o£z'</text:p>
      <text:p text:style-name="P543">IsÂzªß’Ì™Ò"2õ©^äŸ?Å§ÐY</text:p>
      <text:p text:style-name="P544">e<text:s/>ò&lt;ŠÝIÇžJv­ ÍIyYåzxeÔôÁòÔe=%£›õðùG*¹R—ê|mSœRow¢‚I\£Ë¬c%È~/„îTQ÷“.<text:line-break/>Þb¸d¢õoúY€ÆâI6Ÿ&gt;j[Ÿ6Î››bÍU½»&gt;v]‑Áó©â©¨ÙÔ…³MeèH”—_hÜJÔ®(Ìº9v€ÛCÏ<text:tab/>õHõÙs‰J¼Vôú°pqM}Ê[´øl/AR®¹ý-Kœ¸$¸™™€Ó&lt;/V“U…#jé2öž­†Ù:[Œ”I&gt;’åZ¾qëUž³Ó_u)cKÝ’çšº·n³“j­T¯Ï¨&amp;—%#ÃJ-½«×‹÷öü‡–‑<text:s/>«WäR›‚ó1*¤9Ì¿œ•Úd]Æc"CÚÕòoÎVâ‹±Ù§FÖÿ<text:page-number style:num-format="1">1</text:page-number>ÔgÎúó¼cL™´6õ­ªm¶©«ÊëyŸÉÀxæV¦ÀUT™·Xj?C©D‚ßÛÄà$äb&gt;U©RùaŸiÆL}ŸyÝŸ7,òËš;¼¶ð7.­‑3`Ú-êÏ,þLÀh–&lt;ø“ê#ICŠo¥o’1”êÅisá0rd?¶\—T¸ZeY¥Ií.¬Œx)såÑ°E,=ãªOÛrcæ¤'œ¥d^QîëíúRÖ”"õsR(‰<text:line-break/>8ë¬%w8Ý·'ÍÏ†~‘ùÕ^mJf®Ç}é:,è¸ÛïÇÓRÉG½&amp;]Ç‘æ:r*X<text:line-break/>¯©µê¹MÙ\÷-ï"ÌÜ#ï2ÏÐn7¾·ªòáÌeª|X%µ¯y)õä®®9$È²í1Í‰§Ó§ÈmON—­“ž•íÈúgz2è÷<text:page-number style:num-format="1">1</text:page-number>ß9!–VÒ»Tò­oã‑Fy|„&gt;£</text:p>
      <text:p text:style-name="P545">¸u©a9“ª[N´›”‹2$¨ØYó;º‡Íj×‚ÞíþUÛ<text:line-break/>ž/KRË{nï¾åi™<text:line-break/>Íë²neËtÚüV\wõæcÖr ,<text:page-number style:num-format="1">1</text:page-number>*À<text:page-number style:num-format="1">1</text:page-number>*.<text:page-number style:num-format="1">1</text:page-number>(Â@S!a<text:s/>†BÀ* \<text:page-number style:num-format="1">1</text:page-number>S!Qq<text:page-number style:num-format="1">1</text:page-number>¢à€.<text:page-number style:num-format="1">1</text:page-number><text:s/>€<text:s/><text:page-number style:num-format="1">1</text:page-number>H€`<text:page-number style:num-format="1">1</text:page-number>qPâ #<text:s/><text:page-number style:num-format="1">1</text:page-number>Q`@<text:page-number style:num-format="1">1</text:page-number>'<text:s/>@<text:page-number style:num-format="1">1</text:page-number>, ,<text:page-number style:num-format="1">1</text:page-number>$2`Qp@<text:page-number style:num-format="1">1</text:page-number>`A‰öGûJ‹ûY¯¬mÆ'Ù#î}_ýÍ¯¬ÔÅ@ÏŸh<text:page-number style:num-format="1">1</text:page-number><text:line-break/></text:p>
      <text:p text:style-name="P546">‹<text:page-number style:num-format="1">1</text:page-number>¸<text:page-number style:num-format="1">1</text:page-number><text:tab/><text:page-number style:num-format="1">1</text:page-number><text:page-number style:num-format="1">1</text:page-number>PÀ<text:page-number style:num-format="1">1</text:page-number>$bqÇÝü!ûGýØañßÝÜ%ûGýÐ<text:page-number style:num-format="1">1</text:page-number><text:page-number style:num-format="1">1</text:page-number><text:page-number style:num-format="1">1</text:page-number><text:page-number style:num-format="1">1</text:page-number></text:p>
      <text:p text:style-name="P547">ˆ&lt;³'1OŽr$.Öþ“ê".³0‑‘å—4Øú™CŒùªÞCêÒ”ãHZ‘¦¯7°|jS™¦SäOÜc§Q^‚9ð2%VDæ™Ciz2Yµ(ÊÎ–fGÚd¬½Cá­</text:p>
      <text:p text:style-name="P548">&lt;K„ÜêªåÃ‚­FZ7æžÊò²oÀUšñ§DmÎj]}¬›Ìøoï0šÅ'”öwZ“³LŠ­F­ãn{2ë#!Ç^</text:p>
      <text:p text:style-name="P549">Sñê•R[¯Nq—vÎ¶òÜEØcX,3+<text:tab/>©É%1R[</text:p>
      <text:p text:style-name="P550">Ô½Ý6Ÿ</text:p>
      <text:p text:style-name="P551">%‑ò#^}(ië7ldEq6Ò²Nâ&lt;qÔ</text:p>
      <text:p text:style-name="P552">•§ÑÅƒHz™"žÄW—É±b)µ%^Z·Z~ž#ëX¢òšã¾Ô•Ä™íÓ¿¥¸ÈÈø‘LŠ‹1ª¡«Ý&amp;)IOöJãÌzÉi0úM3“#­+’ô—œsQÇ]ë?GQw</text:p>
      <text:p text:style-name="P553">ÜL/&amp;dŠÂeL’ÄÝR£uHG7¯‰ðÉ46{Q­¬ò[æù9õŸqEéºËùÞoX</text:p>
      <text:p text:style-name="P554">Ì1©5Ù0'É§ªBR—ô¸.Ò´¸ð2.±é…‡¢S¦Ä~=éLX›*QÕ‘™+?Nd:Úßeüï7¬rjÝ‚VÍ°Is£ÎNY(ÕÕ¿³´®u5¹®ÂuÅ¯Úoë'Ó‘§#ýã‑ð¼GÑ-*Zý±53ùÉË"ôsGikJ:K´\3‘ÙåYµ</text:p>
      <text:p text:style-name="P555">~¤ÆÊ»2NyˆYŠTfh¨¤«ÆEÐÑçu§€O«µ<text:tab/>qîŠ‘%1ù«è³Þ öj·«¥z5&lt;Þ°ZvL)M&gt;äùröµÒê÷5žï^íÛÃÁh\‹—{ÉL5\Ã©_ŒB·ïÏÖ;£ä™q—zò§Òçô} 8èÂÑ9&gt;li/I–©Þìë«çnèåÙõÓèŒÀvBïyõHJæ®û‰%i|ÃÚÜ¨Î»¤‡™SžmûÇ18’4•:ˆ~9LËLW9ä\rçw‹XB–ÎäD¡{-Ú&gt;uÙçž}Âñp´fgíÒ^‘.Vš™¹õçš–ì¸</text:p>
      <text:p text:style-name="P556">«“b2«%”«¥Î^ü„½-†lÕ’Ëwtn^Y€áÃÁð¢Ê‹'i˜æÆ«£4ë¹¥­Æœ‹Ô$°u8¤]|—S[c¿ÄÝžyÛéßíÈ—':CÈjï9yf&gt;Äié'¢ÅŒÕ'ÊS×&amp;E–§Í´·ú3ú‡¼yãÎ‰*ôÆ’Ë¶ô¬^yŸ*D[2æ^S)R””/°°@äS±ITUi+DFå7w_Ì+PÄ,Cä¥"ÇcÎOVíÉÜ¥gŸ«<text:s/>‑v&amp;Æ“­]‰(qŸ9+Ü(ÅR––ëq¶úJJú&gt;‑±#ËÔ½%?Ê1ôÛæ©Wõö<text:line-break/>•Véûzf3²þ6þhp</text:p>
      <text:p text:style-name="P557">,</text:p>
      <text:p text:style-name="P558">A¡RšÃKB¢Çe</text:p>
      <text:p text:style-name="P559">kß»v%£×¯N™«³LeÍ&gt;r­_D»@{ÀrÑˆèî4·QRŒ¦Û¶îFî­(úòÍ3“öý±—ñ½Yöz{€{Ày!ÔbTšÕ‡%·ñ&gt;±öuæã²·^]­·ÎR»<text:page-number style:num-format="1">1</text:page-number>}E‡2r—S¿e˜‡4ùÊê´»wõw„*ý.¢î”9ì¸âyÖ÷v÷ú„Ž˜</text:p>
      <text:p text:style-name="P560">1…|ÔÕYèÝêù8÷º1<text:line-break/>%p=3Ñ³¶«T¯4û;sÔÊF$¤»Ovrf#ggÝ&gt;&amp;}¥ÄV‑#¤ÎuÖâÉ¹L§Q\z=¥Ûê:à3t¬c}”ßñ‑1MÛ×ÄòË·výÃ³¡¥­^Úô}}†Ö„þ,¢±!Ö™ÎeÍ79‡Ì?Œ}EÞ=</text:p>
      <text:p text:style-name="P561">AK¥;¥*OŒéXžqåçïÕ‰˜Ž™<text:tab/>¨ëvMÛW¸ésï.ÒË¨x)x²3Ô¹<text:tab/>O!,í«ŽÅ¾YG"âf`4À8¾Ry5Ú†ÓívT”¹ÍÞƒ&lt;‹yq.#TÅqÎ™ý÷·‑èû]FhI‑JQ§è«ä:=BR£=¨Ë‰æ¨scbªL©LÆiüõ•kk°ìYö%\</text:p>
      <text:p text:style-name="P562">ÀvÀqÅT¶fìªy|×4Tíž-</text:p>
      <text:p text:style-name="P563">ái«†y„ŒYG‹)qy~-V¸í‡¦ƒìR¸</text:p>
      <text:p text:style-name="P564">è</text:p>
      <text:p text:style-name="P565">Ì[Kƒ5Ø.-å&lt;Íº–4gi]žeÕù³‹éoÇ×A½ÎU­ø£ÍÜ÷ó<text:line-break/>ÊÜB*8nbÚJ)»z–½=m\Îz}JOuæÂLÄÞÓjüo0Ë.Òë8qqU&gt;dˆí!R™Ö]u«[tûÇÅŒkJ}ñ:zû:Òñh^väjï01/YÄ¬±=</text:p>
      <text:p text:style-name="P566">·%Ô³<text:line-break/>Ïo­¦¯",·$Ï«´Ç²n)…</text:p>
      <text:p text:style-name="P567">BÚ²D6Òãº¼›Jº&amp;~À‑G'Gj(-~ÕKz—|^9ŒÛx·mÄ”ˆl!æ—Tæ»Y^’,Ði­</text:p>
      <text:p text:style-name="P568">Ç<text:tab/>¬[L~CHN¶œ…i²ú‘âWa÷UjÑèñõä_ÎVšRêZ¨ˆ¼^(mr«NÊ½ˆpt¹®£%$Ï&lt;ý9˜èFÄ1‑um:‡¢8–õ­”‹3AqQz<text:page-number style:num-format="1">1</text:page-number>v†q¬a<text:tab/>Îr£Lmµ6·S­dOJã·Õ¿xèrÔoè®Ÿô§¸~á¯¨LHÌ¿iì.jVÌ›a©M¸íœÒQeÍÏ´óÜ=(Å¶ynÌDˆ[*RãšèòO†]¹žàÑaÅˆØ7cS2bHRuKèËU?Ð/S®³M”Ì]d=ÎÒa¥ÅGÜ° d)µ¹S5œqéï3¤£Æ©Ë¸‡v—WUÕKhu§˜æºÃ»”ŒøzŒHéˆ<text:s/>P</text:p>
      <text:p text:style-name="P569">‹</text:p>
      <text:p text:style-name="P570">€‹öHû•JWÿ<text:page-number style:num-format="1">1</text:page-number>skëQ‹öHû‘Mý¦ÏÖbâ.X<text:line-break/>¨<text:line-break/><text:page-number style:num-format="1">1</text:page-number><text:page-number style:num-format="1">1</text:page-number><text:tab/><text:page-number style:num-format="1">1</text:page-number> Â (XE€HÃãÏ»xKöŸú<text:line-break/>ÀÄcßºøKö¢~¡#r<text:page-number style:num-format="1">1</text:page-number><text:page-number style:num-format="1">1</text:page-number>¢Â &gt;Râã­,¯MÅ'š®9Éa¶+i©â$i*­‰aŽ£YnSÞ¾¡²£}äV¿TXï“Í6û+iÔ\ÚºIí!C‰*´é‑ÇÎÃnK/È‘,²ÒWš”éå–îãÞ&lt;uuí•§aºÎº Äk[j—¤Ò3,óIó&gt;ñ²C¤Ã{V563nyÉFñyŠtÉòa²ëÉò”à8ø&gt;CÒ°'_]ÊÑ_;ÑqÄ±Lá;!…óªN[-NÈ2Jˆ®4¤ÏÉ#2È~ªÜvYkI¤Zßšžæp"*Æ¨ÈÙÿ<text:page-number style:num-format="1">1</text:page-number>fïçH’å:Ÿ_aÕ£eñ)Ð‡ ÏIk&lt;½Ðú$eÇ°Pœ—OªÕQNDfÞäW\ÐŠé¸W–Ff~W‑ôVéPˆ¸­Ãe1ÕÒjÍÊô‹G§D‡ö´f[üÔvñˆ…‹½„ÕMz÷œ¾ï}Þ(ùÊ.£ÌsàR"=†èR¹ûDª¦š•yçb–²4z2!ú+ÈQÕb-«ÎJÛfd„h¢Ôó“éíùëÍ¦<text:line-break/>}Ø1y±Û®Aµ®¤ÜÙš¾Qæ¨ª³f'FoôžmÌiY¤­Oj~¡úiÇdùÖ"ï¬¸|ƒäp£mNÌÎ·fÿ<text:page-number style:num-format="1">1</text:page-number>”æÕU³«P˜š_·z7›S¬ÒV£µ=Ãå‰d3-‰ô¢#o6¥7í¥šäf’/rO’]ƒôã…r6•FgY&gt;U›þP8qŽFº£3©çY¿åŠ#¥Ê®È^"Z4vê‰®¾m¦Gy§ãgëà;XXæøÕ×ínèêñË5içêÈv×‡P„®3*·£Ìèú åðŠƒ²áU1÷[mk_ñ—oÔ¿×Ú&lt;RÉåµXÛ&amp;Ab¡¶¯¦…œ¤ž~/O.¬²Ë!úÆÈÂW~‹:žu›ÅŽ;*wUL£SÎ³Ê‡ŠÙð›ºè×÷&amp;Õä–óNf¬·ÛÚ21Ö”ÕkImpÕu<text:line-break/>ß´“Y—ÒcôÜ¯æ«¢*†G5´!?ØŠ‰M‰n<text:line-break/>v+:n)*KŠOæÆ|ïXæ¹²"«6*,L£ªÔ§~™å‘ú3Ì~•bE4›¾ûwÎòêÛ”´Ð1;UV¦µÞRy‡v_‚4Ÿ›n_8ë7É-Õê‑#Ý"GÙµw‘·¦W;îÏæ¹˜WlvBWU“°ÈUÎCÝ’¸fWq$Ÿ`Ðé6~GGæùzÒ…ETé;4ÄÂWÝµ[F³É=Ë"ËÔ;¤©2ýŠW±Ã[</text:p>
      <text:p text:style-name="P571">lÊJZOšG¾Ü÷ïNyzFÉÆÒ¾Ÿ;ó…òùõIt™ðNŒ½³“Ïc™by¼Å|cß´‡)r¦Ó|­G¸°öÓ¤Œ²gHÊÕ÷Ý—È7Ä„§¢„Ì"HKT|0Ó»4oèå+l”Ñ¸I&lt;Ë˜IáŸ¤y£è&amp;•JTô-Ø­×žSž+.nJ23ORw‘ä?YÓHdóƒ{w.Ê¦#úR&amp;¢ZFZ¶Ÿ´º÷eŸ zª;5B¡.MŸj¦‹!·”Ò,JŒú<text:tab/>ï2Þ?CÈ2Èz§GÃ­"4hì×*c±õ,U‰Ýoœ}¦9Úq~K/?<text:line-break/>šâd8+/hÑÓ³³&lt;!ú–@ó‰¤ÝWÂuQc/EÈÑz(³hµfk·û;‡±ó‰S«Ç~‹</text:p>
      <text:p text:style-name="P572">ÔÇ#]ZVnR2C}ç˜Ü‹<text:page-number style:num-format="1">1</text:page-number>üæM-Qpî}«â7&gt;Ù[M^¤›Ü¥'¯#ÏÑ˜ù7<text:tab/>³¤M”®Qq—*-8™)jÃB“ød·æõý0X'U<text:line-break/>ªÄÉÞ2*\G·6}%=žI&lt;ÓÜyo</text:p>
      <text:p text:style-name="P573">FÆÑ‡j<text:line-break/>lË’•7îMnR½ãÞôv¥"ÇÑrÓxû€üÀØ©ÔãÔ¡ÃÖšÚ©Öë¿­EÄóÈônò³,ÈvÐúkÊ”êkÌ&amp;<text:line-break/>ê}KkNÂ6Í:}ûþ´<text:page-number style:num-format="1">1</text:page-number>—†0ƒJÎfjTòlètó3õä&lt;ÕÊ\ÕÔªRPÌÔâ½â½I&amp;­5$¸‑G¼~Ž*ó)É3)µ÷Xå:Ì²ÝÒa»“™žIî.³§âHû R¤%Ÿj¦­©]I&lt;Ë"0ùstéû=*äTc&amp;–ä†ÞÐG;žfiq‑qe¸j0t5Çå9*Úý´÷7j÷EäY]‘pÌj@çh’í˜¾T×Ÿrd·[mIG5Fh$ä£êËˆèÅDœ1U–©4×¦¦DhéK±Ñ~öÛ´Ð}„g¿³xÕD„Ä=¡L"Ý¡Íg&gt;2"3ù‡¤</text:p>
      <text:p text:style-name="P574">‘OŸ†Ý¤L•<text:line-break/>o¥0eÄ±Î6T§5²ìËš&lt;R]*,•C˜Æaé</text:p>
      <text:p text:style-name="P575">aÎ¥<text:line-break/>Ï%'«2Ïé­¥ä-Î</text:p>
      <text:p text:style-name="P576">&amp;M6ª¶¡ÎöÄ˜Ÿn/7$,®V]DD;¤Ô×‰æNØTÂtö</text:p>
      <text:p text:style-name="P577">ˆÔ­ù’×ÄˆkÅ@fp&gt;LlÔ<text:tab/>HÐ‘ã“Îòs5d&gt;c•ŠœŠ#ª”ó</text:p>
      <text:p text:style-name="P578">Cq­i*ËM$Ñçrwï3Ëç¼€2'*S#Ê¤¢Ž¹.95n%õe¢¤­Ë®WyWpòr}N.‑ªá¤Ó^}ÉŽ=§3v•®‑w(óÌŒ³ù†øXEª4¶W‰ÓeÛDF›e^y¥ƒOÒ&lt;µZ³…†Ñ’®OgMö¢®×SrY§ÐeÀn<text:page-number style:num-format="1">1</text:page-number>çñèRÎ&gt;ª IoR±ë_wQËÅkÿ<text:page-number style:num-format="1">1</text:page-number>A¸™¬¨R6ovÓVŸçu|ãÐ<text:page-number style:num-format="1">1</text:page-number>üî‑¨üÚÏC©J%ræp2;[²ÏxøÒÑQ¨aif x¹ÝöååjK\ÍFeÇ2Ë!úFCã‑31Q¦Ê4ÓÎW­[Ïç“}Š´V©Ñ©»O(8ëŒ?ºßÄ—×ÍÚlkÄ<text:tab/>.8Ì&amp;™bd7l5K,#âD{Ë¸~‡<text:page-number style:num-format="1">1</text:page-number>àTisj¸!ÚcëFÜäD¥Jê¼²?“2§#U«5ªj¤ÓvHñYy·¼œ¶íæåÔ6‚¹<text:page-number style:num-format="1">1</text:page-number>Ã¢ŸZ~J ;MÓL7šÔ•4ÒÞò4—Ìw1)2WM™<text:line-break/>ŽSåëhpÕ,&amp;D}»Çp<text:page-number style:num-format="1">1</text:page-number>a§Pê•ökKv‑È©[2™ikéiffJ2áŸú</text:p>
      <text:p text:style-name="P579">FÂÎNvGôkÔôª¬¥OÈÕUËÝ»¸o<text:page-number style:num-format="1">1</text:page-number>U¯Ï§¢˜ìb%1–Ëî©w^zf”ÙÖ[÷&lt;(5©°ÒdÓvfi~è­\î=;s.ïõ!`b£ÏM"ºÆÍõJž·’Ó½[;ww‑áÅFªK‰RŽÚ‑…<text:line-break/>M£B4©¾9+%gŸRr,‡è‚À2è‹S«bJmFt=‰º{kòï5­yE—Qd&gt;µµ(˜‘ªÔÛZvM•L_añ¸•¿ä1 0pè5ˆh…STd*dYòžÙ¯é¥îÃí!Ü¡À›Ë5*ÄÖt*ÆÐÅ×Ú”õ™ö<text:page-number style:num-format="1">1</text:page-number><text:page-number style:num-format="1">1</text:page-number>°<text:page-number style:num-format="1">1</text:page-number><text:page-number style:num-format="1">1</text:page-number>®@.(3Ù'î-7ö‹_XÚ</text:p>
      <text:p text:style-name="P580">W²GÜZí¾°C0<text:page-number style:num-format="1">1</text:page-number><text:page-number style:num-format="1">1</text:page-number><text:page-number style:num-format="1">1</text:page-number>,<text:page-number style:num-format="1">1</text:page-number>$E€E…@P°</text:p>
      <text:p text:style-name="P581">‹<text:page-number style:num-format="1">1</text:page-number>‘ˆÇ¿up—í4ýCn0øÿ<text:page-number style:num-format="1">1</text:page-number>î†Wÿ<text:page-number style:num-format="1">1</text:page-number>t@‘º<text:page-number style:num-format="1">1</text:page-number><text:page-number style:num-format="1">1</text:page-number>QaPD<text:page-number style:num-format="1">1</text:page-number>,Ém@„ìÇù¬²›•è!èL_ï:µú“¿@¡0ñ=6|–»´õz2½%ÄÓÚ&lt;­ãZKÑõÑ´©&lt;Ý?~4Õžävžã‑­nÖê×y)èÓÙvå/Ë57i%q.¿y—©aØ¨fO‰·mL\µ’Y­G×Ç<text:s/>±,'¢ºúQ&amp;èêµÆ4¼b</text:p>
      <text:p text:style-name="P582">øs~±òoRVÔÕ«Y´Á·[U¬­»zO°g¡1Z¥"»2<text:line-break/>6N´›]w«‘©]åÇ/@=N?</text:p>
      <text:p text:style-name="P583">®žÕ‑C/2ê%jÊY{iÄ¬ŒÈòë0ªu~%JRâ¥0õº–¾‹<text:line-break/>Ióˆ*ÈÔÙHŠ¤&lt;ü‡v“¼ÒŸ8û‡**jœS¨ý5ê|xl-&gt;7‹ªV]E½Aé¸«–"À]A¹Iiy)•šˆ÷õß0</text:p>
      <text:p text:style-name="P584">R1ZW‡cÎ™{ïJ’ól!¤s—jÕnîä–ñÛ¥Õ#ÕZZš½*mZn4îå!]ä1Ã•Fé§ß†µ=Lµ=§lU®¬Ì'Ü48RžôTK}Ø{&amp;ÐçENê9‘Y¬û@RDšÅNµR‰N˜ˆ‰§¥‑Eú®¨®Èû<text:line-break/>¨rÆJššjS%Ýh›CÎÙ¨®&amp;›^”™çØ:S«R«U)4èjj<text:tab/>E¼ü´I[ÎÏ¨Ë#‑6¨ðäªTÈpùCg…²¼ž</text:p>
      <text:p text:style-name="P585">Ï;®N}ædE@’üÚCN¾ôi*UÞ5Ž<text:line-break/>.£î&lt;¸äøwN·_f²ëhëésoÞYzò‑Ü/Mv™OwiBrDµÈÒO®&gt;‰z%¼?=8Z&lt;su=¡I¿É×5„KÂøH5rY“Èv\Â‘ãC/Hº1\Dm[s2a9¡I}­‚ó‹.=ƒ•_ÃRêµ</text:p>
      <text:p text:style-name="P586">«­Ùj“LÝøE4k3IögŸò…@–§eÉE‑4%lJe´ÊtÞ5©\nø ;±1#/jªL91m¢çz*Gneô</text:p>
      <text:p text:style-name="P587">CÅ-I•§¡Èˆ™Ÿk-þ</text:p>
      <text:p text:style-name="P588">å¿ÔyoÞ3ððÄùlm™t˜2!-•1´j’–®</text:p>
      <text:p text:style-name="P589">Iy$CíIÃòÓR„§èìÆÙzOííç–Dh/'·x</text:p>
      <text:p text:style-name="P590">Ý75Tv&gt;”<text:tab/>;,‹´dù*Ë&gt;9t}cßUª³IªââœV›m'¤â¨¾‘”¥Ðj‘ë1]LSôÞºK¬=âä§ú³&lt;Œw1EÊ´(úCŽE“­¤­ÄîãI§2á¸À|ÜÅñ£E¨;23Ì=Å8ÇZ£É*,·L</text:p>
      <text:p text:style-name="P591">AµUvàIˆò›ÖoWð©.&gt;ƒá¸Ælð¼ùtª­´ØÔ÷$%¦ØjûÏš²Qš—ÙØCO*Ÿ!ÜSM¨§Üc°ënvó­Ëè3T|k,é¨TÈI•"[Ì°–²ç[™Ûê"ÈuÆ<text:tab/>AÈRiRTÌ?¶ÜÝâ,Ì²ò­Ï~CÁIÃu(5Zš;&lt;ZŒ‰]½It•–îÒ3‑yøN^ÛPÙàA—·8§ûë2Ñ5ežiòˆ¸Š<text:tab/>uHÐé<text:line-break/>©­~ÕKzÞ’âYzG&gt;‑!ÔŸ‑êkÐœ”›£_‘’òÞe»å¿!ôªQvü,í<text:line-break/>BncM=„iá»³2‑&amp;!VªUŠ|š«1£3O¹IÒ]æêÌ9÷GÀB¥YØfÇƒ2åÌzåi'w5&lt;Tf}û‡•‰Üj›*L¤&lt;ä‡ªÎÇ[«›Ÿ",÷Ž¥VŸQE^%b•¢ãÍ¶¨î0îâRd­ÇÔdd8‡„ê/Sn“±¹95EÏK_‚Y(²4wqù„ŽŸ†QÚ‹-r#iÊŠâS——Ñ;¸d}£Çˆ«²Õ†å+Eê|†dGM×æK%,º*.;¸„l9=ú…°él=!H¶5—¦ÄñJÕ×ŸoPñxQvŸPBQ&amp;Ð¨úpÒé­´X¼Ô¬Ï¬Ë°Pî;]f›6¾êö—6wN—œ¥ ­J;3Ì]œFÿ<text:page-number style:num-format="1">1</text:page-number>*®6”ó/lŠ•Ó%ÜIËqeÖ9¸‚c5ùÒko=‑C</text:p>
      <text:p text:style-name="P592">NûÝ¥š‹³?˜x\ÜE‰$Y&amp;5Ü’¶uáæiiJ2Ëo^BGz(qê”(r©»6ÙvŸ#Rm+¹é.‡‡ÃwÎ;S“D{cyý*¼³R÷‘nì3,³­~Ÿ‑«G•³Aˆ˜jñšYšžÍ“&lt;Ïè‑æ°ä”P)ôûÑtYé‘ý’pÕòäb„?Œ6&amp;f¦d<text:line-break/>)ÑÜi½<text:line-break/>ýÓS¡’¾\ý|/ÑRÚ£#h‡jµ§u<text:tab/>m÷(ºó­:Þr«6lfSvÎã7o+š»2QvÃäœ5&gt;M&gt;ª‡ù:"¥DÙÛj*7'?(Ï¨HêB¯Ëz¥‑$ªnÍµ0§£sóèå¹]‡¼‡‰ª{“±¶š„©ï6Â5z’gv}‰IdCFí1ÅW)SoE°Úuµ'¶âOÝ$aj¤guâÌ­[Ò#^ƒçÙšÐ¿›#!C»F«®{²¡Ê³L†¤ê#‰d­éQ­aï'qâQ«),Æäö\ÓûcÇ(ˆí5’;3Š-.\Ysj5äé–{—E<text:tab/>O—úŽG‚Scß</text:p>
      <text:p text:style-name="P593">*à¦</text:p>
      <text:p text:style-name="P594">ŸÔÕT|ßAÜi#áë0j„Ç!ÓW%†uÔžŠxqïê.±É£bEÏ¬;L}µÆµñ]ÔOI‘÷f!¥¹Y¤.KÓUÉW;¢v™ªî1à¥aépë¼¦îÆ”ìÛ&gt;„V¬$ï%gÞïP­Mf¾ŠT8hsÚÛCŽ©y™¤ýc­­ëlò”ˆ{<text:line-break/>Ïi¥:¾=$gi,Óõ<text:line-break/>ÒóÄK©©~-P¶]/íÝŸÔ8ð”¸›&lt;4ÉÉì¹rU³øûK}†¯¬¹‹åÒ5jfY‹ø'dxç‹vô‘}cÑS­Ïª”:\d)0ã\ú^Gšj$§¼‹~ñá™ƒ%¼Š¬tI£Pqnj­«ßMÞMÝ„=ÒpõE3d?zÛ›CrîF{ÒVÜŽÃË´‚‹Zª*%</text:p>
      <text:p text:style-name="P595">“3.¸å%ü…Ÿ7ÉßÛ˜ûÓ±MJKTÙïÀe¸s$ì½&lt;Ü»znìË2ùF‡•J›<text:tab/>ýk¶Zr`þvFJ¸QŒ4¦h´ªvÓöŒ´È»ÏÉf¬¾p¦ñ''Ð"­†PÂdMÞ««3m«V½ê&gt;;Ì‡¦V*—õ¢"\‘%Lëß¨Â2ÏŸšwïì­åÇ¦´Äö¸ÛÏ=ÎFm,œ3UªOv{Œ|cá90á[¤†ä*Jä9â¼B®"#M›·<text:page-number style:num-format="1">1</text:page-number>¥B¦ýG</text:p>
      <text:p text:style-name="P596">ÜþÃã$é©Ý¯&amp;m-÷æ[÷ù£ÁHÄ&lt;ŸHšÄT"KÍÉi¶—LÒòèïVò"ú‡»À§&gt;ÜgjLÝ³í™¢Ü¬ìÈ}‹)H¨müt¥4â]B,Ñ[}Ivw<text:page-number style:num-format="1">1</text:page-number>ô±Wª±Wä™èˆ©FSÑk;Tiâ•gôŽä]sˆÒ¥X™øËxg×âF¡ÍMAuZŒý¦bc)–4š°‘žüòë3ZYK*T]¿íÍ4ë~ph<text:page-number style:num-format="1">1</text:page-number>@<text:page-number style:num-format="1">1</text:page-number>€€T…@@<text:tab/><text:page-number style:num-format="1">1</text:page-number>D<text:page-number style:num-format="1">1</text:page-number></text:p>
      <text:p text:style-name="P597">‹<text:page-number style:num-format="1">1</text:page-number></text:p>
      <text:p text:style-name="P598">ˆ<text:page-number style:num-format="1">1</text:page-number><text:page-number style:num-format="1">1</text:page-number><text:page-number style:num-format="1">1</text:page-number><text:page-number style:num-format="1">1</text:page-number>°¨°<text:page-number style:num-format="1">1</text:page-number><text:page-number style:num-format="1">1</text:page-number>`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@/Ù,ÿ<text:page-number style:num-format="1">1</text:page-number> ¡~Ñgë1ŒöJ÷»<text:line-break/>ö‹?X<text:line-break/>™Š‹¨<text:line-break/><text:page-number style:num-format="1">1</text:page-number><text:page-number style:num-format="1">1</text:page-number><text:line-break/>€<text:page-number style:num-format="1">1</text:page-number>‘"‚â€Â (X<text:page-number style:num-format="1">1</text:page-number><text:page-number style:num-format="1">1</text:page-number>HÄ{ î“†ÿ<text:page-number style:num-format="1">1</text:page-number>ÝP6ãì‰î˜oöªÐ<text:page-number style:num-format="1">1</text:page-number><text:page-number style:num-format="1">1</text:page-number><text:page-number style:num-format="1">1</text:page-number></text:p>
      <text:p text:style-name="P599">€<text:s/>P¨ùJŽÜ¸îÆ}2âmR{HÇÜ<text:page-number style:num-format="1">1</text:page-number>|‰"Ô€¸€È€@X<text:page-number style:num-format="1">1</text:page-number>W<text:s/><text:page-number style:num-format="1">1</text:page-number>p@,¹<text:page-number style:num-format="1">1</text:page-number>°<text:page-number style:num-format="1">1</text:page-number> Q`<text:page-number style:num-format="1">1</text:page-number></text:p>
      <text:p text:style-name="P600">€H<text:page-number style:num-format="1">1</text:page-number>€ÈH<text:page-number style:num-format="1">1</text:page-number><text:page-number style:num-format="1">1</text:page-number></text:p>
      <text:p text:style-name="P601">„€È2<text:page-number style:num-format="1">1</text:page-number><text:s/>ÈQ¶gš„!?›¸}€2­QPÈ2<text:page-number style:num-format="1">1</text:page-number>d$X‹<text:page-number style:num-format="1">1</text:page-number> <text:line-break/>€</text:p>
      <text:p text:style-name="P602"><text:page-number style:num-format="1">1</text:page-number>¸¨</text:p>
      <text:p text:style-name="P603"><text:page-number style:num-format="1">1</text:page-number>°d$<text:page-number style:num-format="1">1</text:page-number>@<text:tab/><text:page-number style:num-format="1">1</text:page-number></text:p>
      <text:p text:style-name="P604">€X<text:page-number style:num-format="1">1</text:page-number>T@@<text:page-number style:num-format="1">1</text:page-number><text:page-number style:num-format="1">1</text:page-number><text:page-number style:num-format="1">1</text:page-number><text:page-number style:num-format="1">1</text:page-number>X<text:page-number style:num-format="1">1</text:page-number>@XT<text:page-number style:num-format="1">1</text:page-number><text:page-number style:num-format="1">1</text:page-number><text:page-number style:num-format="1">1</text:page-number><text:tab/><text:page-number style:num-format="1">1</text:page-number>*,*<text:page-number style:num-format="1">1</text:page-number><text:page-number style:num-format="1">1</text:page-number>, ,<text:page-number style:num-format="1">1</text:page-number><text:page-number style:num-format="1">1</text:page-number>*,E²<text:page-number style:num-format="1">1</text:page-number><text:page-number style:num-format="1">1</text:page-number><text:page-number style:num-format="1">1</text:page-number>"<text:page-number style:num-format="1">1</text:page-number><text:page-number style:num-format="1">1</text:page-number><text:page-number style:num-format="1">1</text:page-number><text:page-number style:num-format="1">1</text:page-number>E…@@Æ{&amp;{Økõö~±³ÏdÏz¨ýuŸ¬ÌÅr1P<text:page-number style:num-format="1">1</text:page-number><text:page-number style:num-format="1">1</text:page-number><text:page-number style:num-format="1">1</text:page-number>$Ä<text:page-number style:num-format="1">1</text:page-number><text:page-number style:num-format="1">1</text:page-number><text:tab/><text:s/>H#ìÿ<text:page-number style:num-format="1">1</text:page-number>Ó¿µšúÆØb=’=ËþÖkë7 *,<text:page-number style:num-format="1">1</text:page-number>*,<text:page-number style:num-format="1">1</text:page-number>* H<text:page-number style:num-format="1">1</text:page-number>€Q@ H€<text:page-number style:num-format="1">1</text:page-number><text:page-number style:num-format="1">1</text:page-number><text:page-number style:num-format="1">1</text:page-number>È2<text:page-number style:num-format="1">1</text:page-number>$<text:page-number style:num-format="1">1</text:page-number><text:tab/><text:page-number style:num-format="1">1</text:page-number>@<text:page-number style:num-format="1">1</text:page-number>‘<text:page-number style:num-format="1">1</text:page-number><text:page-number style:num-format="1">1</text:page-number><text:page-number style:num-format="1">1</text:page-number><text:page-number style:num-format="1">1</text:page-number>$@<text:page-number style:num-format="1">1</text:page-number>È<text:page-number style:num-format="1">1</text:page-number><text:page-number style:num-format="1">1</text:page-number>XT<text:page-number style:num-format="1">1</text:page-number>XE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<text:page-number style:num-format="1">1</text:page-number>X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E€@<text:page-number style:num-format="1">1</text:page-number>…@XE…E€<text:page-number style:num-format="1">1</text:page-number><text:page-number style:num-format="1">1</text:page-number><text:page-number style:num-format="1">1</text:page-number>TXT<text:page-number style:num-format="1">1</text:page-number><text:page-number style:num-format="1">1</text:page-number><text:page-number style:num-format="1">1</text:page-number>XT€TX<text:page-number style:num-format="1">1</text:page-number><text:page-number style:num-format="1">1</text:page-number>T<text:page-number style:num-format="1">1</text:page-number><text:page-number style:num-format="1">1</text:page-number>…@<text:tab/><text:page-number style:num-format="1">1</text:page-number><text:page-number style:num-format="1">1</text:page-number><text:page-number style:num-format="1">1</text:page-number>*Â ,*<text:page-number style:num-format="1">1</text:page-number>À<text:page-number style:num-format="1">1</text:page-number>E…DeÏp<text:page-number style:num-format="1">1</text:page-number><text:s/><text:page-number style:num-format="1">1</text:page-number>$<text:page-number style:num-format="1">1</text:page-number></text:p>
      <text:p text:style-name="P605"><text:page-number style:num-format="1">1</text:page-number>P1¾É¾ôÑúÛ_XÙŒg²o½üÛ_H<text:line-break/>¨<text:page-number style:num-format="1">1</text:page-number><text:line-break/><text:page-number style:num-format="1">1</text:page-number><text:page-number style:num-format="1">1</text:page-number>¸‘D€"<text:page-number style:num-format="1">1</text:page-number><text:page-number style:num-format="1">1</text:page-number><text:page-number style:num-format="1">1</text:page-number>P<text:page-number style:num-format="1">1</text:page-number><text:page-number style:num-format="1">1</text:page-number><text:tab/>dŸµh_µšúÆØaý’þÒ¢þÔkë7"À<text:page-number style:num-format="1">1</text:page-number><text:page-number style:num-format="1">1</text:page-number> €<text:page-number style:num-format="1">1</text:page-number>B <text:page-number style:num-format="1">1</text:page-number><text:page-number style:num-format="1">1</text:page-number><text:page-number style:num-format="1">1</text:page-number>,<text:page-number style:num-format="1">1</text:page-number><text:page-number style:num-format="1">1</text:page-number>*Â¢Â <text:page-number style:num-format="1">1</text:page-number>,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H€"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line-break/><text:page-number style:num-format="1">1</text:page-number>©€<text:line-break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¨°<text:page-number style:num-format="1">1</text:page-number><text:page-number style:num-format="1">1</text:page-number><text:tab/><text:page-number style:num-format="1">1</text:page-number>$€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@<text:page-number style:num-format="1">1</text:page-number></text:p>
      <text:p text:style-name="P606">‹</text:p>
      <text:p text:style-name="P607">€<text:page-number style:num-format="1">1</text:page-number><text:line-break/><text:page-number style:num-format="1">1</text:page-number>¨<text:line-break/><text:page-number style:num-format="1">1</text:page-number><text:page-number style:num-format="1">1</text:page-number></text:p>
      <text:p text:style-name="P608">‹<text:page-number style:num-format="1">1</text:page-number>¨<text:page-number style:num-format="1">1</text:page-number><text:page-number style:num-format="1">1</text:page-number>°¨<text:page-number style:num-format="1">1</text:page-number><text:page-number style:num-format="1">1</text:page-number>qPD<text:page-number style:num-format="1">1</text:page-number>¨<text:line-break/><text:page-number style:num-format="1">1</text:page-number></text:p>
      <text:p text:style-name="P609">€°<text:page-number style:num-format="1">1</text:page-number>¨°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"<text:page-number style:num-format="1">1</text:page-number>ˆ<text:page-number style:num-format="1">1</text:page-number><text:page-number style:num-format="1">1</text:page-number><text:page-number style:num-format="1">1</text:page-number>¿dÿ<text:page-number style:num-format="1">1</text:page-number>yßù–¾‘´Ïdïyßù–¾!Q`<text:page-number style:num-format="1">1</text:page-number><text:page-number style:num-format="1">1</text:page-number><text:page-number style:num-format="1">1</text:page-number><text:s/>H$@<text:page-number style:num-format="1">1</text:page-number><text:page-number style:num-format="1">1</text:page-number>¨¡`<text:page-number style:num-format="1">1</text:page-number>¯d¯¹ôÚ}cj1^ÉŸr©_´Úÿ<text:page-number style:num-format="1">1</text:page-number>0‘¸QÄÆ®6ª¾Òìq¸êUÉâ^€ÑQùÜšäÖpuV)åò´X‰y·úÞdòÉeÞ\¼hå×fQtÊLIz;iqýUØI»¢^“âB<text:s/>þ4R£ÓÕ3)rV¯ÛNé¡</text:p>
      <text:p text:style-name="P610">lÉ*F}¹‹KÅ¯°Õ7ÚlÆ‘2ÿ<text:page-number style:num-format="1">1</text:page-number>¶µ´[ÕyqÏ‰<text:page-number style:num-format="1">1</text:page-number>Ö<text:page-number style:num-format="1">1</text:page-number>Í;_¨òl'ÑMCoH»S]Üšk/×ŸPõaÊáWiëyH±Æ_S+±Y¥FYoIö‑b‡lç˜¶®áÕd9‑zä6Ðö•ùk-Gš“—^H/•C·XÅ;2)§f¶ ›’ü¥äÒx‑FeÖy€Ô<text:page-number style:num-format="1">1</text:page-number>ÆÍÅ³bÓiëTh‘ž•zu]^l"ÞäùÝCîx’zãÓØb&lt;¥9K·Ÿ›)J8¹™upÜ$jÅFOÂÉqÚ‘L4r³rZŽ–’¿³w¢¬ø‘eŸÈ)R©Õ#ÓÖŠ´y²céºÂÌ›]ÎzsH<text:line-break/>x°Å×ñTúT‰ªO'6Ì^‹Rãdu¤\;7Jëõ”­šˆÌk›ˆÔ§5ÿ<text:page-number style:num-format="1">1</text:page-number>æfiAe×‘q5b£‰_zbâªVÇOöµÞÚyÜ®’R”veÄzáâµTx´vc·"DM¡Z»ÒÒ’}'™‰<text:s/>Z5aÉ‘æíÈCr ¸¦Þ·äD¬Óé!—…Þ~D'Ô¸Š)Ä§fNzÍ·Œø­x¡úUÑÑ%Aú~š¸ËŒ•rÄ†õe/š‚Ô=ýþ‚‑Z†#“PÃ‚3«fKöu%ö3A;rËvG¿‰<text:tab/>­¤€É9_¨Ñ&amp;­5Ý™ÆÕÙMèn·O#R&gt;;ˆ–«5¨ÎÒŸ©³e¨8–ík¤Ê•½9Ÿ_`¡¬‡j»^r›"¦§©ÌE×TtÝäZá¤Ö}»º‡¿</text:p>
      <text:p text:style-name="P611">Wß©Í›</text:p>
      <text:p text:style-name="P612">KÌËÙÒ‡ûMw]žì³."F¤ZuB¹&amp;¿P§S‑ŒÂa°Ó×:‹F«¹¿Ý­­<text:tab/>&amp;Ô©<text:line-break/>‚Æ&amp;U®ñªÞ–­Aš·uï-Â†¼*Mz·</text:p>
      <text:p text:style-name="P613">=B¬~t53ãÚkð.gÏ³´²=ÃæÞ%ª*…Pv,–jqöšÉhJºF¦û¾p6ñl¶éR•¶F›#Y¦cs4Í&amp;æïŽ¬å‑ÅÕk´š‚éÒÍBCÐ‘ÄióÑä­qö‰<text:page-number style:num-format="1">1</text:page-number>ü5ˆ%Ï©lòg²íÌ] ¸ú.´­Ý]eÞ&gt;N®Ì®Ö¢B’Ë</text:p>
      <text:p text:style-name="P614">ÓÒÒš¹«¯5"ì¸PÖ<text:page-number style:num-format="1">1</text:page-number>Äµˆj•©tý…æb2å93œ¹ŸNÓ"*Ýqˆø‘rYØÞq‑ÑÒè´µ’KŸÚYæp,2%&amp;½R\Ù&amp;Fm˜²VËq–ÎØy(Ö®¬÷ŽTÌQX~UAØ:ÉØÜ[m°˜š‰zÞ7/«3ìúø723ÖXò¨›“Þ]¾•*…b·RÔ9&lt;ž˜qšqI[WšÔâ.Èû¸</text:p>
      <text:p text:style-name="P615">~˜â#Ð˜M–ªŽë<text:line-break/>ù’Ë¯³¸HýT`"TqÐ¨SUUGô²´T-ÍnR®O7¬RN!¬@¾Ž©:ò¹GgL”µš¬Ó':&lt;<text:line-break/>]@?D0[®1HªûµÌ©šL¦¬W=ÂJ‰Iîíïh</text:p>
      <text:p text:style-name="P616">¨ÆÄ’(ïÔ—%.BÚêÐY´wšw<text:page-number style:num-format="1">1</text:page-number>Ó6ãn"ô.ä‹Ì°Ë•©ô*;%°™</text:p>
      <text:p text:style-name="P617">=!NØWd•Ûb}g™Ž‹µJæÏ*œ‡–ûÐç¥—c-gY4]Í#Ýqg¼ð@Îa*ƒ“"HCó‑’ã/[ãÚÓuydK.ÞñŸ›P­"~¬ÝUiäÙêm†,+</text:p>
      <text:p text:style-name="P618">¹›•Ö}<text:s/>­¡€ÂË›:&gt;lgëKS|™´kºŒôœÔ$n"íÏq4:¥NkfÖ¨è½<text:tab/>ç=¾‚#¹9ÉË‡¬ècäO¶·VÒWãé'ÍÏ€ÁÓß«F…†«Õ^}Umæîv¬‡yv%FDºUw»</text:p>
      <text:p text:style-name="P619">KÚÏK‰­óu[Ë«2à^­¦<text:page-number style:num-format="1">1</text:page-number>üísëTÊ}u&gt;ÛKmÓ—!•LZ<text:line-break/>Ô:^$þ¡Ó†™´ìOJmu)2SPŒêžK¼.I$ÈÓÙÄžtøÔø«•-zl§Êôî‑¡ùmYë:¡[~¤ò}²¤ìƒJRõ¤Œ»wg˜Ð8™Uº•i|«""iªÓe¦·|Y*õöægó<text:page-number style:num-format="1">1</text:page-number>Ù<text:page-number style:num-format="1">1</text:page-number>ÆÌÄþÇ1ë<text:line-break/>óf&lt;Û\ï6ã$š¾|Ç5·kT×f·í´ÅU9ç=µ œu.$%#.¡CôAQùó1§íXu<text:line-break/>¬Nþ–Œ­¯Ÿæ¶•s&lt;Þ9<text:line-break/></text:p>
      <text:p text:style-name="P620">uÒ‰.;¯-í–{±Òµô­,²Ïå¢ù´m½u5õUeíIŸm—ø½=£NÛ};NÅr¹‰ªì?&gt;Lfàéh&amp;;¶t‘q¬ûwîõ<text:page-number style:num-format="1">1</text:page-number>Ö‹Ìöš¥n)ÛÞ“í%)ÈÑdhº£¼ÒOw‘‘p­W­—X‹JTi2f·²+Q„ÈÙä)D»u;,²?G­žÂÂh´ÅÔ¦l{®]~›¯:•Ù‘™vw</text:p>
      <text:p text:style-name="P621">Í</text:p>
      <text:p text:style-name="P622">t”SkI¿käù.·JÞk$‘¦}y‑ìÀj@~wÓpÅU5)*•:[ZÞ72vìÍE—púË©:Þ<text:tab/>¯¹¶/Yº›­§Ÿ½&gt;=9$½Y€ß€ÆbMKòzQ.J£ÆKŠi4[EÆ|ãW=Ã‘F’ír›‡`O˜½íªå%y¦Ùä„]Ü[ûòú</text:p>
      <text:p text:style-name="P623">9ÌÏÚ4?áßS*üäåŸÒ=ó6Ú¶š¸Qg½¦ö'ÑS¨_&lt;ÒdWß6cÜÅ.$¹µxó'Éi4»[íƒ-$XJÔï3&gt;³7À0µ</text:p>
      <text:p text:style-name="P624">œ·½‰¶÷^Zd)†®wôÒW|›ÇÎyò<text:line-break/>]ˆòßSÔé</text:p>
      <text:p text:style-name="P625">8›õ9É"49é3¾­šÐÑ-hS’ò©JN¢öÝM¤Œ³QYÔ}}Ù­iUióZä¥éêJg1/=[\Õ´}œ7pÈHý(X~gO=Ž«</text:p>
      <text:p text:style-name="P626">k‹Ú[‘&gt;ÔÌ/§q™VÑõ<text:line-break/>Ý‚¦|‘ˆ•1|¼—•ø^ŠÉÌ‰«;2ÝÓ@~a‰M2y~ch^¤_Ã»/OgRPG“h.&gt;±õ¬#oì¥&lt;‰vÀiJch6\š3½GŸCô°ŠÅEÿ<text:page-number style:num-format="1">1</text:page-number>±ÌŠ„<text:line-break/>õæïéo"ßé"Þ9ÑbÓabzir}Ú;Ú‰ÕºüY,÷ñÌè3­›Ã© ð†AËöÒê,’Ñ;¦«ˆúþQZ“NU+õÝ»GÚ¼Öõe›Z-Ù™-9vžüÄÒ„Že<text:line-break/>Çœ¡ÂT‡µ‑ÑMÎ§‚»ýc¤(H€<text:page-number style:num-format="1">1</text:page-number><text:page-number style:num-format="1">1</text:page-number>PŒöR÷ïéÚúFÌc=“ýä;úf¾aRè<text:page-number style:num-format="1">1</text:page-number><text:line-break/><text:page-number style:num-format="1">1</text:page-number><text:page-number style:num-format="1">1</text:page-number><text:line-break/>€<text:page-number style:num-format="1">1</text:page-number>‘"ˆ<text:page-number style:num-format="1">1</text:page-number>B¢À*Ãì—÷"›ûM¯¬mF+Ù3î57ö›_X‘¸Êý9UŠÚrj¤2¦îìÌtÀKa</text:p>
      <text:p text:style-name="P627">_¢Çe/iÍŽÞ™;çâRO¸Ç©ú5B5iê%è×Ja<text:line-break/>¾™ñNv¨²ôð1ð‘!¨Öj®ÝEiïQð<text:s/>¥Æ§Åb&lt;˜ÒmÕT–¦5›o)gq«µ&amp;Gó‹Nl:TX­IŒþšÔaö³eWž{‹‰[À†ª,¶e¡kcž”­MúÓ¸È}Å</text:p>
      <text:p text:style-name="P628">Cx.Lhôý)1œr++Iô‑ŒË|^¡ÛÃÔw(­KC¯!õH’§¹¨°“v[²õ</text:p>
      <text:p text:style-name="P629">¤¹<text:line-break/>Ãˆì—¹­¶Ez#¾Ü¨­IcœÛÉJ“è=ä‰OÂð˜C«žË3e&lt;òÜqÕ#Îà^‚-ÃÇ­<text:line-break/>ÍƒO&lt;ô)¸î;kOµ{ji[É*.ÔõÕ<text:page-number style:num-format="1">1</text:page-number></text:p>
      <text:p text:style-name="P630">œ\'"=¦#OEÉ}×”…µ›<text:line-break/>¿É³¨‹«Ö"&amp;rQ]‹1<text:tab/>‑K¯t&lt;WŒÜ¦É=IÜCZ&lt;‘§±2D¶÷H®i¹éÈè03Â®&lt;Ô§dÏþ’yôH×J74mô‹Í/¬LŒ96 ‡U&gt;¥sŠS*æ#&amp;ÒM®îiö@¨</text:p>
      <text:p text:style-name="P631">”¼‑óUt'¡¶jJRœ¹«ÝMÅ‘’UØ&lt;µJtÚá;Iy{T†€õ­_q#v§q–}co¶@2eƒÜ‰7^</text:p>
      <text:p text:style-name="P632">ûne</text:p>
      <text:p text:style-name="P633">©O£U\ÜùÉ3àg˜–0“cÓvúr ¶¦Rí™’ÚQç’“õ^@—J¤¦›Ô­í¥é</text:p>
      <text:p text:style-name="P634">)ÇÝ_–gÝÔYn¨xQè{+ª½†+šµ¤D­ÛÉ*_!©</text:p>
      <text:p text:style-name="P635">€e|Jiú™ã›ž¹í©HÌ®V{=e¼UÜ­´µRLš’ÔåI¶’â¬ÊÛ2´º»³!PòÃ{D¥¿U˜¹¾%qÒ›,$¡].LûE#a‡¸[eIéqéêº3Ve¼·$Ô~VD4@‚xažJD¼´©¹j”Û¾jÍf­åÀËœ&gt;´Ê T¤T]˜¹2$6–Õvâæç–D\8eN¤Í"•"¢ÿ<text:page-number style:num-format="1">1</text:page-number>9˜é¹Veé²ï8‰º[mUfÏ¿1´6¯ìÝÿ<text:page-number style:num-format="1">1</text:page-number>¸sK</text:p>
      <text:p text:style-name="P636">2Õ"›‰6å5WF¯~yæ\</text:p>
      <text:p text:style-name="P637">Œ,†„Í)éi¾ß(ÁfÔÔ….|ºCˆqS8+4ôr.`ùø$Úö·_Ÿ%S$Yí”ó<text:line-break/>oND[†’ôô| ›&lt; ÄµS¦=&amp;D«&lt;<text:line-break/>,Þ›rì=ãìŒ0Û®ºýBd™¯8Â£ÝÐ±ÆÜºÏ´{ùQ®ZE-&lt;çR.êÈŒ“—§xö’Ò¾ŠÀqaaÍš¤Ôù3äËy–ôÙÕËšGÇ‡ôŽqáé31%uý¦L&amp;dh¦æ¿</text:p>
      <text:p text:style-name="P638">&lt;•è2&gt;±§™-¸”ÿ<text:page-number style:num-format="1">1</text:page-number>¹²›•ê‑J%ašå?ji<text:line-break/>oœ¦ÔÒø¡IâF‘(q!MjKÝ8›SÕa‑(ð5„E‘¶É*¦¶æ¢aù$yÜ]ùïÈhPãnt…~h!Ö\è-</text:p>
      <text:p text:style-name="P639">üÝà82pœy</text:p>
      <text:p text:style-name="P640">ÈöÌ†ãÊsRLdtWYö–}yœ)çdiÌ—™\çØiy%g×ÞYõä;Äãf«´\ÕgWJôjy½<text:s/></text:p>
      <text:p text:style-name="P641">&lt;¼5ùì=&amp;"”ÚYsA~êÚxÿ<text:page-number style:num-format="1">1</text:page-number>¨´,7</text:p>
      <text:p text:style-name="P642">É¥µc.:1Y­Ô=ñ¦kG[î£A)qiç¯Í3,óï­d:Ëˆ½<text:line-break/>B“ó<text:page-number style:num-format="1">1</text:page-number>æµ@ˆÌZltßm5W1ê#Nÿ<text:page-number style:num-format="1">1</text:page-number>RŒ|¥áˆ6…«Y.&lt;údj¥{Ûq$I#O¨tW5½‰Ù</text:p>
      <text:p text:style-name="P643">{gM?‚Ys²ê‑JMc•Tïµ´´íü)/3ßÙÙÚâŒ5™‡W!÷$)</text:p>
      <text:p text:style-name="P644">q×WÎ;</text:p>
      <text:p text:style-name="P645">&gt;‚#.¥°3Ê¼§ÿ<text:page-number style:num-format="1">1</text:page-number>¡£ýœîúEÚ—B¬iæ\R|Õæ&gt;à3¨ÁÔæZB\–ô\SŒ).ïjî’SñO°}O</text:p>
      <text:p text:style-name="P646">S6-—Çs^Ú5ïñº¾uÝ¹nRål©’ÎÑø»ùß §*S‰í<text:line-break/>²&gt;¥ÖÛ~üû<text:page-number style:num-format="1">1</text:page-number>|©”ˆô­]+ÔãÊ¹Ç]]êYðÞcæî­€ì)°Ô9Íg¿;wþÒ‑ÈóâL½1¤²ý½+WžC›á$FkS`L[1Ó-xÇW•÷ç¸½<text:page-number style:num-format="1">1</text:page-number>ûÏ¡@©ºµÊfë™ÙÕù¹’¾\Ë&lt;Ç™œ-NfVÖ­¥é©»ÝtÔv«q§Ð;C:¨jôj)7%&gt;qvúÇ”"uÉÚQ¢ß5JêI–ã<text:s/>­£B(°¢Ùâ`©</text:p>
      <text:p text:style-name="P647">câšz#Ï3</text:p>
      <text:p text:style-name="P648">Ó'K‘%ô.éM¥.s÷½Ë´»G¹Šœ<text:tab/>1×%‰Œ¸ÊzJ¿r}=‚­V)Òuö¦GSmô•GÒÆÞ¦!©M)<text:line-break/>sjoEÅ:»”¤y¹öréì¨’T*KjóIYý</text:p>
      <text:p text:style-name="P649">©¥~Ç1—ôúVy#ÉYÄ)<text:line-break/>HÔ’ÎÔ–TâXR÷«Ž_(„œ'G˜ë«v7»s”›Ì’jó­áŸxúMÃT¹ò•%öW¨ç5ËiÕ"àJËˆúòü)°¥O’Ìm©´¹jûÈæ­i5Šl8­I“1”²÷¹«Ïô<text:page-number style:num-format="1">1</text:page-number>ú»3Ð¶²–Ûtº²ìøØb—WMŸvoEW,Övy¥Ÿ(ÒØ™Æy</text:p>
      <text:p text:style-name="P650">2¯)&lt;‰ÌCGfVÌìöRõÖÛßØ`=NŒ•ÅUŸi¦Ö&gt;!~‚­Hñ‹« ‹uÔWç­‑hÕºdÝ]šc*Ñ÷OŠ]¾Žñ+´º¢ÖÜ9Œ¸¤ó½]¾€äˆ[Ã£í{µ-ï¾ÿ<text:page-number style:num-format="1">1</text:page-number>ño­*…›U‘¯*5Îtnáqv‑\KÒq<text:line-break/>‑bÖˆóÐ¥%7z‹‰—izÁ¾€¾IžÞ®îßP¼Ì?Kž–’üoqM­ÛÌÈ»7uw“øjŽüxì*-Ž›[·q¤‰f]Cëá<text:line-break/>'“yCogeºÛ¾7›—û‚–ºzç¦b6vúJóO³.9€£¸z’ô(ñW<text:line-break/>1ýÂÝÖz</text:p>
      <text:p text:style-name="P651">·l8l@³EgM”ù#çN«Bª¡j†ö¦ŸK´½$cåP®ÓièJ“¦å·[Äòß¿w 2f„©°¦@e</text:p>
      <text:p text:style-name="P652">8ÌÔÈW ³Ìˆ¸cÞþ¤É¹.ÀeN9Òÿ<text:page-number style:num-format="1">1</text:page-number>^ÌûÄIÅx‘ã¾ìÄiÊJ”Ç]öåž_(ªñU§t—1­RsÞW­õ€ûÍ¢Sª2ü¨ÈS‰ò»»;ÈBètÇbìª†Î×[ÂÓ&gt;&amp;]ƒå3R`Jv,™&gt;9ž’l3È~{º‡Î»ˆ§ÓoŒó*•!&gt;ÔòîáÎÝÔE¼±ª59–ÓPÙJ[Y)øþw¤Ve™P‘´J†‡\O—ÝØ}£æ¼AMfI*™¨™‑ç¤Œõrã‘`øòìi</text:p>
      <text:p text:style-name="P653">Ò—</text:p>
      <text:p text:style-name="P654">J‑RO@îU¤g‘vu€úWé\«BvœÕ]o£$™‑_6CÑ</text:p>
      <text:p text:style-name="P655">‘N¦­j‡<text:line-break/><text:line-break/>)Ï÷—£¸qéØÒšVÙ+Äxõ²”Øy«#&lt;²í&lt;‹xè$¥òjçí&gt;%*ÓW3›oû€^5</text:p>
      <text:p text:style-name="P656">›</text:p>
      <text:p text:style-name="P657">VÑ-=çzxåØ,Š%1©»b!³´]uÝý¢ôê´JµêŠ¿sUªJ‘i¤øï#î­i“r¥/M–úJæE˜‰»ra³´]uÝý¾äJaÍÛ¶vŽ•Öuöú{ÅiÕ¸UU-ïÔok¨´ò&gt;‘õ<text:line-break/>Ôë©:[JùÏ{šP‹Ô¬¸äEØ­¡ÒäÊÚŸ€Êžó”Ž?C¥ËÒ×€Ê´Ój~)vzÆ&amp;%¥ÍCKaë’ä•&lt;Ï/+²‑ÎS‰µKŒ†”©îÄ’³? §$Ùo“ód8¥†"3]§Ô`²ÌmŸWQ)GNâ"/}©ø’RˆÍk%N&amp;æõZ4j‘y¹ñ</text:p>
      <text:p text:style-name="P658">Ž$K›°¿¬©z–´ÕÛ·—W ¥º%1©èYJºû7çÇ?”}dÒ)ÓK²¡²ó‰òÔæ&lt;CMM!]oj¹ÑíQù¤\sî­4bŠR¡Ë’§–ÙE÷d:Œ–›º&lt;Þ;ú€vÈ:YSS­5¬ÛÌÛz]E§¿ä}C¢$<text:page-number style:num-format="1">1</text:page-number><text:page-number style:num-format="1">1</text:page-number>P</text:p>
      <text:p text:style-name="P659">‹</text:p>
      <text:p text:style-name="P660">€‹öO÷ŠïéÚúFÐc}”<text:line-break/>þÃHý3_H<text:line-break/>ytˆOA<text:s/>à<text:page-number style:num-format="1">1</text:page-number>E…E„€<text:page-number style:num-format="1">1</text:page-number><text:page-number style:num-format="1">1</text:page-number>¨<text:page-number style:num-format="1">1</text:page-number></text:p>
      <text:p text:style-name="P661">`<text:page-number style:num-format="1">1</text:page-number>1^É…ýOý¢×Ö6ãìŸ÷í~±#p9µÉ‰C›)Rvm6Õãr¾Þ¢&lt;º÷ŽòÌ‰‑|WbÉF£/sTXsj1+ñ¾¢–eDyJÛFjRHŒ”’-é‑§=+<text:line-break/>á©ó*³ŸzTØÿ<text:page-number style:num-format="1">1</text:page-number>…Ü›ŒøwåÖ6ŒaZLi-JC+Önä¥JtÌò222ßÕú»‡é¯QZ¤¸Ï´Ù·M7ï+x‑|E</text:p>
      <text:p text:style-name="P662">«u)®Å<text:line-break/>l[{erDe?åi¸ò#ê3Èˆ{&amp;›”©bµXyÿ<text:page-number style:num-format="1">1</text:page-number>éhéÒZùÍ%D|Õ­Y­Üðz—É«€¨Þ×SšŸÚ?+&gt;9ˆðn“°.‑Çâ\UÊë5(¸Üs<text:s/>ZŒ£r^1aK¹¶©Èæö¡yýC˜ÚÜ–Õ‑[sút–T¦wE(¸ºj__</text:p>
      <text:p text:style-name="P663">²èø~™©j5©”Þ›ÿ<text:page-number style:num-format="1">1</text:page-number>·ñùL|ÝÃ—¶{áý®ÚYOæŸo¬JšüÚÊ0«Rg½í„ËKúKÈÝ$e¿ë­%”˜Øv¡QMJbœ§Õ4Xñ»’‚u)ÈüíÆ|Fâ5</text:p>
      <text:p text:style-name="P664"><text:line-break/>gÙ£[³ß§ñ/Þ¯”XèðØªâd9¬â|åfJÏå<text:s/>œF§$×è´µI[åj©Ëi¬ÒEjsõŒ®¢ .¥</text:p>
      <text:p text:style-name="P665">4õèÈ®GŠä›÷¡£Ay_ÝÌ~‰&gt;Ÿ¤Ö”ÆuÒüÓî‑v°ý%˜ŽÅn6y‑èžÞðz¹M¨Té0*ºqÕLÖÕ}Ûögo$–þ%q¨ôá‡Ü‰_]:Li1žTmM-£Y¥äy^“âG¼hcP)q#ºÃPÙÓ‘îwús‰N¦-j‡<text:line-break/>)^W^]›ú€q«1¹CR ¸óÉŽ¨)Ä¡y_‘§.…OaÆ©j{d•Hnµ²¦çw%­ Û´Ë¯whý<text:page-number style:num-format="1">1</text:page-number>â0©¨”¤{a´©)WšG–@ø.GÐÙ‘£©­oÇÎë¿{xÍŠMFU6mYV7PLµ{eslÑÉy%½&gt;Ì·weun3RªÔ]^ÖÌu&amp;å1/MØy¤ƒÜõ§(t·¦íŽÀeR&lt;ëE—2VÕ".=çz;{@c'Fn¥+ÌSÒ}ªÃNFñ¦V‑/&lt;¾AðšãôEÓfS–ò¤L£ÈyË–jÔY6J#Ë¸Ï=Ãô-‚7¶¢m{·ÇÝnÿ<text:page-number style:num-format="1">1</text:page-number>VàØ"_z(º:moâîÈ½@1¬&amp;:Vv“=n=1ä¥ÿ<text:page-number style:num-format="1">1</text:page-number>©¬Þ™š”¢ÏvGðÒc¨Sd»í½iv¦tYrÍWnq³êÿ<text:page-number style:num-format="1">1</text:page-number>A¼G§B¹¡²ÛÊò’â£Ó˜•µ5<text:line-break/>”Èó¬ÞŸ‹{‘vèßlSÔ™IøÖô“ëNc1.cr©õ*Ú–ò™ªKj,D¥z|ÄîÞ}IQÝ™Ñ</text:p>
      <text:p text:style-name="P666">³é7'DØ¶™—ñ^HË*³øU<text:line-break/>:-·Èúš</text:p>
      <text:p text:style-name="P667">:n6•_—ëÈiŠ|üSRj¼¿ÌFvKÝ´­4sÔå¿1©*51(³`fÕ'O¡äŸPûH§B™fÓ—-èÞŒíóêDn]•†Ø«^ë{®’ò½)p‰¯Pæ¯Qp¦ÊZá±Pnjüz¤/]Nd„’;2È²ì­¬lìê¡Û¨ß5?»|×N„¹J£2§¼ë7Š­â<text:line-break/>6jUz‚¶izjN³JtÚ‘­"-Í­YÔjq{î‑Õnô¶â™×ó’É™_óq·iÐ¤;®ì6Tçœ¤o‑“$Ÿ5@?;[”Zv)”í$®ŽÝ<text:line-break/>Õ8ˆËøÄe—a™-/MœE†•aoZîlWMÅtÔ~4ø­úÑZ§Bî™oóQ–ã©Ð˜÷(Ì§Êæ£-à8ÁÇäò}-Šzs×)*á¤ß9Y÷äC“|šuj«</text:p>
      <text:p text:style-name="P668">§íFëòv^}Ž¥,ÓÞe¿.á»ÐoWVÏŸ+¯ [</text:p>
      <text:p text:style-name="P669">º´-hç7Ñø¾€­šRÜa‰Ha2’ô}¹KÎä¤[ÜGÙÞ&gt;tÇÔ"±ÉyÈlÒ`f…nFeªŽÜòõÓ‡?9ˆÌ¥JóQ5<text:line-break/>ˆüæCjWšŒ€`!rM˜`èËþ”Ök^ÏtRrñÚ¿õëL:‑Ê…TïV ÛùÖ{¾®¡Û—ÅË.ì†ýikq¶P•+¤«7‹h3««¢O;¯åùºä6š\ve</text:p>
      <text:p text:style-name="P670">Ô®Kç?¹”dµŸ&lt;‹q]²â&amp;˜Z‹µÄSû*,Ná-.ÍÝ\r1ú±ÇdÑeˆ·Íê ž}œÞm¿éò<text:tab/>*ÌŒ&lt;ˆ•</text:p>
      <text:p text:style-name="P671">J‡®•2Ò_S¡Œ¯,®Ë³‰åÔ9ù¸u*ÃTåÆrSÔUÛ°"ÄÞF[‹µY<text:line-break/>õˆÍŸ±¥z‰R”®Æîìî4Ú:(Bm0°Ü£»?</text:p>
      <text:p text:style-name="P672">"‚l6¯­b245a’‰ÏíeëH³ZŸ^îO9?ÚNdeê1èBŽrQhùÆˆÜ6´šèó•ëQæ8Ê 2£‹MŠ©,·RnjnJb‑Ð—oç•Ö]§Ø=õ</text:p>
      <text:p text:style-name="P673">s<text:line-break/>Ã¶NÒ9Y\î½Î#‡Êcô»Òò‚Ïˆ6Äf¢û Û&amp;ÕIò‘np²õŽ\™˜xæ´åYžj¡G¶æ¯/+4—yî¬ƒ<text:s/>­œÑVª4Œ5*©{mòsÍÜ­ö™­*JOû Ú‘ƒ%®IKi¾XuïŽr&lt;niQ§­&lt;3!ú0<text:page-number style:num-format="1">1</text:page-number>ü¼Ñ&amp;u&gt;ª”¡c¶ôW~+Z[Jùè·¬È»N¯6&amp;&lt;ÙTºVªtÙK’´OÝ<text:line-break/>u›®·ˆÞä*<text:line-break/>‡\¿º½e¾•S½ßgÑJŒ–[’]ÙõDÙ€î*j§<text:line-break/>o½;íOvªl"JHú²1ú<text:page-number style:num-format="1">1</text:page-number>ÁC[tª”I•HËTw(ñÛmÝ-BB“éË¨Ï2‑CT:m)÷vÊjµåª3©kP£´³¹(Z7ñ/~–<text:page-number style:num-format="1">1</text:page-number>3ø=rWCöÃ(kÇ.ÛQ§ªœúvug¼gêÍ\7ŒS³xÇ¦ªÞfõ‹áóÐ<text:page-number style:num-format="1">1</text:page-number><text:line-break/>Ò_‘PÄÞéCS|Þ¼AÛòf+Nk”jñöóú1J®ŽL’."-&lt;úóêìðù­3iLˆ‘aíÇLgR¦¥GÉPËL÷%Î¼Ï"të!`TìÞãîœÎ‡Š&gt;&gt;±º<text:page-number style:num-format="1">1</text:page-number>­ªñkTÕ<text:line-break/>çaÅ­-Å%Ïrš$ê$ºò1y‘yC–ªœ›/c{eµ-sQ ÌÍâOv|:òñ`L&amp;¹ª›PÕÖ~/3NKñôYïÌ´ˆ²Þ&gt;u’i¸ûQpÞ~êgà‘y£Æ­W­‑mŽRå­ø<text:line-break/>¾.w} 1”ŠD¶j¸}r!ÚÞ¤ç´¿«“™}â«ÚbÒ«´%ÒÞ~TÇäi®Ïî¦v¨ÕÕoÔ7À</text:p>
      <text:p text:style-name="P674">Z¨˜ž´ÒàIž­š+w4‹ó2k‚½"i&amp;á‡iR¥@zJy;gV‡&lt;Ù]æ¼²ì&lt;òõ<text:line-break/>«P˜bl‰H÷iê|kwÌ=<text:page-number style:num-format="1">1</text:page-number>?&gt;ä·âÓb&gt;ü<text:tab/>Ì)Rå=t?t†N‑d›zÈúÈzi‘êË‘‡]œÊü\ùë,=#líRÈ¸˜ÜˆùôHÓàH„ú©²\äÙ²õç%ã3JÑçe×é•LîU©»G“£"L}6»­"A¥ñ»†ø<text:page-number style:num-format="1">1</text:page-number>cisfÑáUfJDÇà·f†ºŸWR³í"ÝÄt±}:MR…¥œão!ëxí&lt;Ì‹¼wVÚ]E«ç$\J‡<text:line-break/>çqÞ¸ÕÛOVz÷ï&lt;í$—WxõÕÙ~-~ŸYj3Ò[e•ÇSMtŠìŒ”_&amp;CD*óèH–ë2&amp;5wEÄ</text:p>
      <text:p text:style-name="P675">äo++2&gt;ìùÃÙÉÕ:ÚñUÑ—<text:line-break/>”#4Üm^â2ß×Ç†Ôeº¦‘n²µïWhô<text:page-number style:num-format="1">1</text:page-number>ÂÒéÒß«Ò”ì:¢v^r•*G‹hò2æeÇ1 LG¼;Û,ö¿'%»ú®Ô3Ëä¡ 1,QçÇ¡Bu1®zŸVzVÍç Öç</text:p>
      <text:p text:style-name="P676">ü•™<text:line-break/>Í§Ï¬;U¨¹GñjˆˆíÃuv)ëWq«2àeä¨<text:page-number style:num-format="1">1</text:page-number>Ëa¨õj²­¹4ÝÚ™ë#sW&gt;£ãn]£X*,<text:page-number style:num-format="1">1</text:page-number><text:page-number style:num-format="1">1</text:page-number><text:page-number style:num-format="1">1</text:page-number>¢Â ìžöE¿Œké!³ßdòÿ<text:page-number style:num-format="1">1</text:page-number>°rÿ<text:page-number style:num-format="1">1</text:page-number>9¯¤€k‘ÐGæ‰kÜ“ù©È€<text:page-number style:num-format="1">1</text:page-number>‹</text:p>
      <text:p text:style-name="P677">‹<text:tab/>Q`È@X<text:page-number style:num-format="1">1</text:page-number><text:page-number style:num-format="1">1</text:page-number><text:page-number style:num-format="1">1</text:page-number>‘‰öO÷·õö¾±¶Ÿeÿ<text:page-number style:num-format="1">1</text:page-number>²­~º×Ö$mŒr±<text:line-break/>IÊ&gt;›QiŠŽÞ¥ªëÈu²·ð]]¤"å*2¹©â(zdb</text:p>
      <text:p text:style-name="P678">|(ñ×6JT†îJzÅäÖiÐa"có˜îtUçz&gt;Ly4êÔy’^™•SoU¦µmRs¹[òÌDË£®)ørÕ´ÊñJç¸Ñ­wì.¬·ná˜<text:line-break/>9×cIDuÓ¤ÆuµKK*õõÆà&lt;ñS3uÖÊtg¦/òyo.ó=Ä]Ã=</text:p>
      <text:p text:style-name="P679">›µ-ˆËm&gt;´æ—˜[³3.®Ñéy‡Š¥*‑ÌõÜ¼Ì®†í.nüû€jœÄ”velÎÏe.]§ù¦]½ž°‰(òšëSÑ§­Ý:­.ÝýC2ý-Ã¡btìÞ2EQJèoZooæâ&gt;¸š&lt;´UjOÁ¯ýÒ}Ë2Üîg»Ê2-ù<text:page-number style:num-format="1">1</text:page-number>ÐÓ±<text:line-break/>.®êÚ‡&amp;çäð&lt;»wõ¥F±‘fÔõªs¢ž*V]„]ƒ-FÖ{Ç™íçÙØ–Þ»íi•Ù¤ò"ê</text:p>
      <text:p text:style-name="P680">‰¹LÆ-VËÏÃT-ŸÅ"ý%_w</text:p>
      <text:p text:style-name="P681">òÒ“‰èñ!G˜¹—3#Üìçšûr"ß¸]ÌIInyÊ˜åZÚ»L³ÝéÝÀf£-øxõ©4E±<text:line-break/>ÈËgI„^¦LÜ¸”¤übãùÆ¥Í\Šl…Ã[m¹^vf—âš6ÔDjìß¿Ö½á­Ô+lé|Cæ~›ë‑šŽ'¤Ò¥lò¤øÏ*Ôì/ŒeÀg¦Òß\,t™~Ú÷ù¾(¸zÄG)4dV£?M“%U</text:p>
      <text:p text:style-name="P682">s<text:line-break/>J3%ÜÙ&amp;Åvd} 5u:Š`QdTSÎKlê'ãvz‡*&gt;.€tØO¿~Ñ!»´šhÌú®&lt;¼Ò&gt;±xt©1°)Nó¥l</text:p>
      <text:p text:style-name="P683">g×‘îú†F&lt;)i‘</text:p>
      <text:p text:style-name="P684">¢ìj»<text:tab/>ääCñœC­î&lt;ËÍ&gt;Ð9˜ª&lt;wÝ“âå&amp;æ-E÷Û–ywïâÊKr´òü”©V‑š®<text:tab/>RºxáÒ(ÒbT0Ò•<text:line-break/>im­N^»ô¯ÈÓ™ö˜˜H©ÒaM¤òVÖóÓVãn¯ÜV•.ë–}Ýž€É®—RØZ×âUkŽØfÛGØ¥p!GkìB©UöÉˆÙá¶Ê­³{wg¼Ï¯=Ã&amp;í</text:p>
      <text:p text:style-name="P685">k(ªÓ•</text:p>
      <text:p text:style-name="P686">¨ú¥&gt;ê›Òw&amp;%ïçöeÖ=5z÷]Ä©jÔ™¡6ßÇ4Ÿ;ä ðÒ’m!Äm*R®µ¤´z†E—:ß7¼v OS†‰QW¨Ú¾®$}†F8›—LÅü°Ô7eÅrÊ¤±ÒhÒwîÃ‑Ì5</text:p>
      <text:p text:style-name="P687">LXRÝ”7&amp;KvF—˜JË"ôîÏÖ—2±QM§5U‰KÙíÓKèÏZâ#»y–ì÷nN\T</text:p>
      <text:p text:style-name="P688">&lt;y–m˜â´ô˜çê«~VzKxçTÊ^Û)ª¥•¡©^ÔSH,Ð^b³ßÇ¬r—†êmÐ©W2µlsVöÌÓ¾1</text:p>
      <text:p text:style-name="P689">ªì’•v§1#µRÅÌÇ¢È•m</text:p>
      <text:p text:style-name="P690">¼Ón0ê9È¸Ë‰w—ôLœaOŒê“dµ%¿wRÌ£ç¿ŸØy</text:p>
      <text:p text:style-name="P691">"KU"´ë$¥É:i}ÛÞwLÉ[ú‹¸zš´</text:p>
      <text:p text:style-name="P692">Wiª;Ïò¢•!®qs<text:line-break/>h"4¹¿É0™¦œÅA¨)Ö}ç‡ ‹ùŠÏ%z7® ¨¹N€¶¥&lt;ˆ¬þrºýE™ú‡6C“J«Üç¹¦™.¯œ¤]wÒBØÅ»cÒª­ƒ§ÔZçæïIŸªìÅV)›&amp;•…¤JŒ¿l3g;ûi#ùwg,F9&amp;¼ªzR§¿´‹·z†n¾Ö ©"¡EØõ#Êq:²$´×4ùÝyî1z„j´J½qPiÛZjŒ¡)Uùf”</text:p>
      <text:p text:style-name="P693">ï¤Jv-</text:p>
      <text:p text:style-name="P694">%&gt;E’]åõ#¡¤f¥n%eòø#2Òª$-í6Üj;pô¼eê"V]ê;¾añ‡FšÊð…èûŸÔ¿ñLÛJKç!ç“C©mõ<text:tab/>í3r“Sjc-_îÉKv(½;Ï,ûŠ9‰ßqX‰JÚa3</text:p>
      <text:p text:style-name="P695">.&amp;ö¼cFw\yuð!ÝŸ‰#A‘³hÉ’ãmë?¤Œô‘Ú¯ô</text:p>
      <text:p text:style-name="P696">:±ZF"^Á¡µ@j&lt;d©{Ôi5žÿ<text:page-number style:num-format="1">1</text:page-number>Þ‑çcÕ©Uª„Èp6ÔÎe¤ôò±Ô§~~I€öHÅQ«aÆ“Pñiy[*3±*Þœóí-ù</text:p>
      <text:p text:style-name="P697">¤J„i”ÔT_µ\N¥ÝÃ7-n‰R—$¡¢zª<text:line-break/>µv’ôìy(´øù&gt;ï£Ð•&amp;ˆêùÚ<text:line-break/>J•Þ¼øz3Íw¹.m1cKb&lt;©©N«¨æ¼ÝŠáóè/ÆJÖæÍ'amíLüU¾œ³Ý˜å7O®¾Œ;<text:line-break/>ømº\„)Çuzd”HÒ^±àðBK:°y)—î’¥&amp;b¤‑Š]Üäv—<text:page-number style:num-format="1">1</text:page-number>|g2E;<text:line-break/>K“<text:line-break/>í“g;Ò´‘üÆ9õUÕ°¼~SåUÏŠ—¬Ô„EFIÍ&amp;]e˜ébÊtš¦•­9åYoWEdPçL‹ˆ1|8Ð ê%OxÝE:IÉV—ff(zÞ®³MUu÷W%Öà¸×7²âOGåÌP±b–ê"·G™Ê</text:p>
      <text:p text:style-name="P698">N¢£+"4#&lt;‰F|7õøU(f5ˆ’‹=¼äu3ý‹sÿ<text:page-number style:num-format="1">1</text:page-number>Wpó’+ü¬ˆ¨%L%•0§tÍ&amp;“3%öoÞBG×Â6&amp;M¤;­iöÆÐ<text:line-break/>ÛÖÞY¥}ä|Ž‹å»H‰¯é5)JwM¤äW¥&amp;yŸqzv—V­uHŒÉ</text:p>
      <text:p text:style-name="P699">&lt;–¸'P·eÛé­:}µM\GÐ†Tä&lt;ÚS»4éÝÇ¨ÈÀh¨õ†êèwÄ­‰ÜÓy…qAñõ‘—XÆØîÖkI¨b™4õ34ÒÂ<text:tab/>ÜŠÜˆø|£YB§KŒíB|û6©Î%V£‚<text:tab/>$IIgÖyu"²Í¬?1–\Û&amp;ë7×ÍÈ‹¬PåSñ\Æ0í1r#;&gt;TÇe‹9†õ¹Ú£Ï†dY´&lt;J˜Ò&amp;ê¢OÝ4Gzå‘”sZ<text:line-break/>,¾)‑áØ¨Ó—U¢ÈjÍ8/)JôjNïYŽr0ÂF%bMšuGõîÜY­¤Œ³ì—‰ÄŠƒLCzJ¡é'ÅyK_“Ý‘df}ãÆÖ0K| šœ=‘È1¶…sÉÂRxn2ëÏvCÊxZ£à²â©ä* ô½ª_R^ß½–ü²"!æð)ùk¨j¢$&amp;fBÙíc}Š%ÜJ3ëé:ÕExžŠ™Ð×•&amp;B½×2ZI{òë!ì‰ŠžxâÉv–¶érœKlI¿;¢jOQ­Ö&gt;'H­Tª´÷ê{"YŠÛ­«KŠïE·ÐQŠaQiô™K°Áq¥k§ÝK{Òœº†f§M}ØØŠ¥Iuz­Ú™¬]Ä‰Fd¤ú<text:tab/>E»Ò=5ú·!ÑÝž¦uôíæöÜdŸ¬p_vkµzíbœ‹œŠÊ Æ»ƒ«IÜ¿œòõ</text:p>
      <text:p text:style-name="P700">Þ!¦»X¢®9®)HWî­*ú€q×‹f¦FÀªk,T-ÔR_–D’Ny'œ}‚ÎcFÜ‹O\6Q©1KOvÆÚ6÷(]¹ð­JÆyúÿ<text:page-number style:num-format="1">1</text:page-number>+EDI:Œh¸Ä®³ÉD~±EáéíÓb°†Nš—¬Ã­dÒîán\-àòñLˆÑé÷ÀC¦)iñîäÚ-øýyõ³•ùåMŽêi^ØyJJ®t‰¤[åû¨x#áiñ)Qã%pßµÇ\r3èÍžwOY[Õé1åF<text:line-break/>–ÌX¼øÏèÉuíYèd¼·_7¨Ê©ˆÜ©ÒšW¸H‹XŽËš</text:p>
      <text:p text:style-name="P701">Þ•g—21ì‰Z«1#áí:3RÛHÕèæEÛÁ9oÏ¼SÀ¹zR©1“©=™¾)%6qIúÕ0¬ù’*RYÙeIjU«Ïœ¤äF…|SÈHºq“ŒÇªí1£ëSãm‑ÕwQ+-å–}G¸_Â:ÙÔ‘Nävv‰<text:line-break/>í</text:p>
      <text:p text:style-name="P702">xÝÖ—ûøp‑cÁó^å+Þ†ÆÝeÒa¬’ƒÏ2&gt;þ&amp;;ü–®_…Q¿›‑"™·ÎºÝÿ<text:page-number style:num-format="1">1</text:page-number>0</text:p>
      <text:p text:style-name="P703">L|Y&amp;¦Ô$S !S¤2§œK«É-WaïëÍ\$ã›„k2Ä­µPÞ×_ŠeI+³5v‑ì‚.ŸJÙ_§Lgleµ²­Tx·P§<text:line-break/>eÞFFcìÎšÌ[“1•LzZ¥I¹¬ÙzíÖÛØE–B‡Z‰&gt;EB¬–PÚ®·Å.ô¬¼äŸaŽdÊýGV¤ªd6_M÷K—‘º¢+)ôwN¡ª‰‑UëEÒ­Öµ­Í£d’úÅ‑£=iÚdÄ6ÌÆÔã)šUfFhô‘<text:page-number style:num-format="1">1</text:page-number>èS+ªŸR‰FÔ½NDû¿8ò´s\ÆzxnEL¡2&amp;ITvÒ¥óRdj+”}™'1XTzŠ£Ñêp$¢3Ü˜ÔWê3Ý¹[»ÈÇÙBÜ;</text:p>
      <text:p text:style-name="P704">ÓíˆrU!·ÔŒÊã5‑ôö+<text:s/>‑º<text:s/>å9² »³©èéKš±w¶´že×ÀÈË€áD®Ô¡Ôjí-<text:line-break/>8óÕ=–'?rVh#ßñI;ý#GH¥É‡"D©!N=jt˜E ‹?^f9²0¤—jRäµ=<text:tab/>J¤¦cÍí&gt;DIõ¤Ó»<text:s/>wI¥í±jq™åí´ãzµ</text:p>
      <text:p text:style-name="P705">Äñá’·ò®uJ*Ú«fÖi/9â3ÉV­&amp;e¿¬‡¹Ì$åG”­©Ìºd¦ÐÚTÒ2&amp;Irm/ÎÞ&gt;…‡eÊ¨.UZz­J¢..“H´­V[ý &gt;Qëµ†WMv§</text:p>
      <text:p text:style-name="P706">:aÔ”–Ó¥ÒdÔY¤•ÛŸ<text:line-break/>ÃÍGÅsêu$4´DMÎ)µF¾ÇÙ"Ï%‑}/PöFÃrÿ<text:page-number style:num-format="1">1</text:page-number>£ÚŸRÚaÓùÌ¦ÌFÉ5ŸqŸ‚ªTM¦~»0ÞÖOŠñÊË3$šû<text:page-number style:num-format="1">1</text:page-number>ukµG)0¶×óèŽÚz®Woq</text:p>
      <text:p text:style-name="P707">C¸‚­MÚãO†Ëó„©Ll¼´ò4ä{ó-ÃµY¥&amp;±<text:line-break/>C[EÄ¸—u‑BÓ¼ŒsO</text:p>
      <text:p text:style-name="P708">I—µIŸRöó‘¶vÝah–yæ]æ|@0åqú³®¥k‚ûziUÑx üÕ%[ýcF84ÊÑªü«2J{GGÅ5¦Yn&lt;ÕÚc¼<text:page-number style:num-format="1">1</text:page-number>$@aQ`<text:page-number style:num-format="1">1</text:page-number><text:page-number style:num-format="1">1</text:page-number>À<text:page-number style:num-format="1">1</text:page-number><text:page-number style:num-format="1">1</text:page-number><text:page-number style:num-format="1">1</text:page-number><text:page-number style:num-format="1">1</text:page-number> <text:page-number style:num-format="1">1</text:page-number>1þÉ¾ðæÿ<text:page-number style:num-format="1">1</text:page-number>cé!¯dÏxuìŒ€jcý¨×æ§è!ô­ŸiGý~‚­`<text:page-number style:num-format="1">1</text:page-number><text:page-number style:num-format="1">1</text:page-number>,*,$<text:page-number style:num-format="1">1</text:page-number>H <text:page-number style:num-format="1">1</text:page-number>°¨</text:p>
      <text:p text:style-name="P709"><text:page-number style:num-format="1">1</text:page-number><text:page-number style:num-format="1">1</text:page-number>ŠöQ÷¦×ë­}cj1^Ê&gt;ôúÛ_X‘µÏ:[p ?1ßseµ8¯Bw€õ</text:p>
      <text:p text:style-name="P710">]R‹ª¦œwY/3v›­.Õ'&gt;#Ç<text:line-break/>·*Tv•</text:p>
      <text:p text:style-name="P711">C˜›¢:ïrß—qå¼x"ã¦%DÚ“M™¢â’ÜoûÃ‡™XŸF@;ôÊ\jL]ž/Fë•vóR‰™XÏ±‹clóU&gt;3Ð^‚Þ£¬;ÆÞ£N\s=Þ‘Å­7´rœ<text:tab/>4ýv¾äðêëÏ¨PÐ</text:p>
      <text:p text:style-name="P712">Œü&lt;ZÃ²4'Fzž¥0©<text:line-break/>êäw¡;Ï‡YPæ¯K™Q %¸a32_IydóV(ý]G<text:line-break/>ˆ</text:p>
      <text:p text:style-name="P713">³1©÷4fMrd—Yo…Ù¤ÕêËp¡ã[uÕQäÛ<text:line-break/>Í9¼òñ'»÷¸ç¸°r~,n4©hbä·í—R²+z÷ïVEØ&amp;F(öê!Ó .{Šˆ‰IµdEb³í£©ây.R(SéQ¹³¥¡*Nâ&gt;=YîÏ¸z­ÅêB$LE)ç)qÔ¤½&amp;òæÛ¹FIâd] 4à32ñr›©H</text:p>
      <text:p text:style-name="P714">š¹i‹f¥‹"&gt;qæ„ñVãíg‘b´îŽ£8–[ò<text:line-break/>3ÌùÆ|<text:line-break/>p</text:p>
      <text:p text:style-name="P715"> d33+fa×}¡%‰šékK.îq/'.±à¥b&gt;L…Uå=g%E±Jñ¤í×óP”w–@6¢F~~Zªè¦Õ©»Ï6n1Ï¼—–Y–}¤CÅŒ×5çi"ß£*]®Xî™«$(íÏ«†~ Ü…†6V4ØäHj3(r-?Å¾¥H"qVô¬Iô²«×¥_~~£t–¤6«÷d«ùÄž£"ßÞh</text:p>
      <text:p text:style-name="P716">£X‚¬õâÓY~c,!É7;’Svv‘­Y™o­7±µíSvHÈB¦_öãºiA íR3íÌ¼HãòæŽ]btm<text:line-break/>6ÔâšãÃ°ûÇ•*ÊÅ4TÔãléÈsÅ;™(¬#É]äf&gt;N0Ü†–Ó¨¹µsTžãèøöùu¹&gt;S„Úl‘›È»rT´ö­Ì&gt;bÊ£MT'&amp;”Ï'Óä­—«ÎQ$ò3Iw‘¯Cv&amp;ÔôR.2JµJ‑/ñ*<text:line-break/>t¥È¶þÃÞ¯OŠ+R<text:tab/>®MŒ™U$ëDN®ä´DFf¿”·¡±Æ¡Ö¨.l9ŒèN‚¤¥Ô§zyÅšTžãüI\ªË¢â.NŒŠ*]Ž§oÉÛˆ¹ÊOqfr'PÄà¡¤5°´Êc!ÍYŽåªf\E¿ÿ<text:page-number style:num-format="1">1</text:page-number>èëS«ŒÍÃMVÕÍmLk+âåÅó<text:page-number style:num-format="1">1</text:page-number>ë<text:page-number style:num-format="1">1</text:page-number>ËÂ®Ö¦ª3 2š[Íêx¥øÆS‘¨}¹—`ù1ˆêÈäùÓáÆM. ¤%6¯Æ3BîÜ÷p­3·¤1^Ö¹=Ú¶Ç“ãÉS.'~¢ˆœ²âê¨´óÞÈ*VŠ¢Å…µ'4’²çv]ŸÌj*2<text:line-break/>âJÁG…X“7$Êq<text:tab/>·ð­%g’T}GÄ·3ø¦¸ˆUZŠ#CØéòW‑Ý÷,Ò²OÐ`7<text:page-number style:num-format="1">1</text:page-number>2Jªâ~U].Êr^ÑÚ’îûRŽ™vçÖ&lt;ôüR™NµUv5¿Ð®ÈWo1Ì%Õ–àq#</text:p>
      <text:p text:style-name="P717">¹5§êXaêŽÍ£"^¢t³Í°³$«·Eã)¬MiNÉ§)*’–Õ<text:line-break/>¬ÍÄ—nwðÌ·nº&gt;oHX`qB±U¡bbìÜ›­V=¿„]»”¼ú²&lt;÷µO¾ÕIp"¼ÌM•–”¥:Ñ¹ª¥Ä’ËeÖ$n<text:page-number style:num-format="1">1</text:page-number>g«Àeâ<text:line-break/>š×4.ÐWŸÑËÑŸÌ&gt;¡\]§ÁœôgÛ”ÛÊæ"Ì”’#ËÑ¿ˆ¡©–ˆ%®‡†æ*ÍJ“èmÿ<text:page-number style:num-format="1">1</text:page-number>B‰G»äê¾+žš­Aˆohl&lt;Ô§d7v…dF|âè–ü€n€gê8ÈØMª£lÛ"F’RÓ¾J×‘d¯FcÏ*E~“j¥L‚å¬\™+ñd…g‘‘§¬²Þ@5VŠšÒV%]%t{Æ</text:p>
      <text:p text:style-name="P718">&gt;1“Ú’]{”›S­ŸGzLŠÞòßÄ}ôë<text:tab/>Ä˜auIŒÉÔSªæ"Ë</text:p>
      <text:p text:style-name="P719">Ú=ÝåÞ$mÀ~{á]E£»ÊLÉÔ––TÃQüRR¥Û¹ÞÒ¼I5Ú}+U©,ÆV¢Sªîþ&gt;j|¥v¡×ù¬ÚÄù˜wÃ\Å¸–a%ä¾¨úJÉW\œ»9¼GZžår¦µÓ¢ÕQ“ØgÆéfn©h»yuEÞh*9¸v¦åb…c¼×é[Ã4™¤òîÜ1ˆÅÕ‰(]N6Ò¤¥õ%0ÓÅ­<text:tab/>]¾éçe¼èãæ‡›qkJr›éwuï*j¥</text:p>
      <text:p text:style-name="P720">¿ÈÉy­ÒVª#ÿ<text:page-number style:num-format="1">1</text:page-number>ÕËÊ%Yî;è&gt;3+râ»Xb5‰yUHðÙvÎ…èNj&gt;Ó-à6à0ók5l56 Ü‰›{qé›Sw"ÃºûyÙ<text:tab/>¡Õk&lt;«vé,Ê÷]xúdÊ²»˜}eÕ<text:line-break/>¸ù6û/^–—vš­WÅ&gt;ÁÂ¬I›"¿O¢Ã“²j6¹</text:p>
      <text:p text:style-name="P721">&gt;”fy'"´³ï1•n©Q¤G¨Fmz“¦W•O´þæ•’žY<text:page-number style:num-format="1">1</text:page-number>ý0T`]¬× ÑkWm&gt;%¶œŒü¤9ÎY¥D\}=ã¯<text:line-break/>U88¥4É5UËLÈK{œ‚-%¤È¹½ÜîJ‡ç9<text:line-break/>»þœE‡æ´‚©&amp;ŸM…</text:p>
      <text:p text:style-name="P722">°óuF[jU„yMg»¼Í9úÇDåÖŸ¦Õêˆ¬iòZ–ÛmXY;£ÄÜïP<text:line-break/>Èøœ–S-T¿l)7%=yYŸÎ9šÃÑ°‡*Gæ¼ãm[wk´³?EÃŽq$Ññ|uÉªí?Ñ’t##I™îêµ‑gfF*&lt;gWkÒ.ÓOŸif0ÃÓ*õÕh®m5Ûœö›Š}¢C++¬Û.%Àvë¾ûð—éäþ QðnK/)Ô!w)•ZçÅ&gt;#óÞ[¯ÊiÚÄtN¹/ªÖ¹›-‰]¶ž{óÝÇ´kè²Þ~«]m’‹~.m¤Àv€H<text:page-number style:num-format="1">1</text:page-number><text:page-number style:num-format="1">1</text:page-number> ,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X<text:page-number style:num-format="1">1</text:page-number><text:page-number style:num-format="1">1</text:page-number>@XTXT</text:p>
      <text:p text:style-name="P723">Ÿ²_¼‡ö?ÆCX2~É‑ðj_Øÿ<text:page-number style:num-format="1">1</text:page-number><text:page-number style:num-format="1">1</text:page-number>ÒCûJ?èÓôûŒ?¹ñÿ<text:page-number style:num-format="1">1</text:page-number>FŸ ‡Ø€<text:page-number style:num-format="1">1</text:page-number>‹</text:p>
      <text:p text:style-name="P724">‹<text:tab/>Qq@aP,<text:page-number style:num-format="1">1</text:page-number><text:page-number style:num-format="1">1</text:page-number>ì¥ïCÿ<text:page-number style:num-format="1">1</text:page-number>6×Ö6Ãì¢ö;ÿ<text:page-number style:num-format="1">1</text:page-number>2Ð‘µ!ÍÄžö*¿ª;þ2q´º…4¾rUÒ.àú|jµaÌŒËàÚõ×ç¬zf”ä]EÎÌóÖŸ<text:line-break/>QZEœ¡K{Zß%}"2Ï¼•ÄlPÚ[Mˆæ¥"À1S°õF¿Ê%Y<text:tab/>ç#!˜Ítíµz™¬ûÌˆ}j4êî$§Ê‡5</text:p>
      <text:p text:style-name="P725">ÂeQ­·Ý/{2Q+&gt;¤îáÞ5ùB†Œ(ô¹‑&gt;›</text:p>
      <text:p text:style-name="P726">žÞÌë7%zŠ3Q[š|Ò‑–©uç¡"R#%š[œå%{ÞÉ‚2.¯@Ød<text:s/>F‑‑šÃTT®ÏhÍyç=</text:p>
      <text:p text:style-name="P727">¿,»ùâÓðü¹4¬K]R~æ~Dÿ<text:page-number style:num-format="1">1</text:page-number>Ý¬€f}*ƒ± A—¶+Q.¿Æ:Œˆ•»Ê.±Û§QÞ…]Ú¹š)§5›»œ“3áØ;¹<text:page-number style:num-format="1">1</text:page-number></text:p>
      <text:p text:style-name="P728">aÚ‹8Z›<text:line-break/>­L§ËÚ9Ýäµ‑Yú</text:p>
      <text:p text:style-name="P729"/>
      <text:p text:style-name="P730">‡XM6]›a”¥«_ð%Ã¹iË¯‰‘×ä$*¹…æÏuÔ0ÌSiLgÕš‘eäô»HvêôéréMGcEÕ&amp;ÝDÊFiD\³&gt;9ŽÐ°</text:p>
      <text:p text:style-name="P731">0…D©«Gµ¹ÓS#a¼ôm"4éçÇyï,óÜ¥vÉjm4±Á•´f¢Ï·1»ÈyŠ]Jer%J©³§cJÒÛLyJVDj3&gt;î¡ì©Ó\6ŽúnÇ'Y_˜¤åóŽ¨<text:page-number style:num-format="1">1</text:page-number>Æ;„ä¢UCaäå71ÍDºûY¹JéeÛ¿y÷¿†”÷*øäiÌ§"~-·Þà4™<text:page-number style:num-format="1">1</text:page-number></text:p>
      <text:p text:style-name="P732">œ:=~¹§ í2†ä¥YÛÌÌ’´õôxŸ¤Æ¦ÅŒÓÑ¤éß®Ô¦³mÕ(ÍF®Ò21«<text:page-number style:num-format="1">1</text:page-number>èX_K;B}ïv¾å'È¸óæ÷P¢(ui5(Rª³#8ÜVÝnÖ‘•÷•¦¯HÓ@20¤Ø{$]h{W.¹1üs©.<text:tab/>QðõRðÛ‹Ãµª^·: óÎ]æj‑0Ò€</text:p>
      <text:p text:style-name="P733">åR&amp;dÔH%<text:tab/>ö’à½z3¹*ëO~`î‑}-QÝ‡%<text:tab/>¨SXÑ¹hÍ.¤È’¢&gt;¾¬ÆŒ<text:page-number style:num-format="1">1</text:page-number>q¨ô‡)îÍ™!íy“”•8¤îJm,’EèÊ†žìz¬sÐÜ•êUÈÍHRºD“ì1¬<text:page-number style:num-format="1">1</text:page-number>70£üªì¦žŒ­fÚµÚ¼Ú´­ævgÄu)DÓðÛTWW®Ú[SjW<text:line-break/>‰Yÿ<text:page-number style:num-format="1">1</text:page-number>¨ì<text:page-number style:num-format="1">1</text:page-number></text:p>
      <text:p text:style-name="P734">¼l==(‹eKRŸ6¥)EŠt²4‘,ûˆÁŒ7/ú&gt;,Ê–µ&gt;žâTÚlÉK³ K&gt;á¦<text:page-number style:num-format="1">1</text:page-number>ÃÃa‰]§ÝŸ[š¾mÎêeõ</text:p>
      <text:p text:style-name="P735">Š©)r¿Êj_7bÙt½'vc¤<text:page-number style:num-format="1">1</text:page-number>2ÌáIÔXÔµ)q\K±g;›½)RºÈ‡Ýx^ê-J´ý½-R.ó.Y+/˜i<text:page-number style:num-format="1">1</text:page-number>8éŸÓœ«ü&amp;ÏoöîÌr)ø=˜m!§^×m0—<text:line-break/>]W×vPÔ<text:tab/>ÈeŒ1%2)ª“U[íÓUâf[²4ó¬òë‑4àwOjÊ¾ÓŽâ\m:Ežã»ž®±²<text:page-number style:num-format="1">1</text:page-number>Š†TÎPaŠ“ÌC¨*çØ³&gt;qñÈú³ë!÷‘‡^ÛU*Q\'‑m-¿Ì¾ûw·ðV]cD<text:page-number style:num-format="1">1</text:page-number>ä</text:p>
      <text:p text:style-name="P736">2ðï"®÷#©½5)]/N}¹ï.BžÎ)¢¿&amp;cÓÙm¹<text:line-break/>©vea<text:line-break/>,òë&gt;Þá²È<text:page-number style:num-format="1">1</text:page-number>e¢`ý<text:line-break/>‰µTžTZ{Ú‘ÝÍã¸Ï¯ˆôËÃjrl§áÔž…¶}²”uõf]‡—XÐ<text:page-number style:num-format="1">1</text:page-number></text:p>
      <text:p text:style-name="P737">Tº$i”&gt;IvýžÔ¦ï(­Ë%gÛ™</text:p>
      <text:p text:style-name="P738">køI3Pîß&gt;D™</text:p>
      <text:p text:style-name="P739">JR—i’‹"áÄ·çÄiƒ<text:s/>öð»kš¹“æ=5ç#*+—dD¤+¸¸</text:p>
      <text:p text:style-name="P740">ÃÂÛ4ØR]©K“°Ü–ïRTV™wîë0“F</text:p>
      <text:p text:style-name="P741">m1#Ãå)j‡Ä¸Ã[¹†“Ì½&gt;±Ø¬R¬GBZÛS.%æÝO)9ï@œ,'×5É2dÉrtmûúË~Yvd!8M,©<text:line-break/>b¥-§´ÒËŽ§‹ÉOG&gt;ò-Ù&amp;@ÇO‑™<text:tab/>¨qQk,§š8ç„¢ê­)“-0ÜsYPÒ¿qï&gt;üŒ÷ä4‚<text:page-number style:num-format="1">1</text:page-number>päax7^õ91IRò‘oFÃêÈyªôòmCfgkzSˆqÄ©v‑i",Ð®¥nPˆ¡P~¥6eF4”³"&amp;ËlÇu^üÕž\<text:line-break/></text:p>
      <text:p text:style-name="P742">Ô</text:p>
      <text:p text:style-name="P743">6Ä9M&gt;©3$ìé¶2_^dÑwz·fc»d™S£³RÒ]ï1!Ÿs}­ÊN|}GØ&lt;E„©ˆ„ì_ã$íW_ãîîq+´h<text:page-number style:num-format="1">1</text:page-number>Áh</text:p>
      <text:p text:style-name="P744">‹-‰+’ú¦[®ë«ç(“¼‹¸ˆt×OauVª?ñ<text:line-break/>¶¦ÓèVF@ö<text:page-number style:num-format="1">1</text:page-number></text:p>
      <text:p text:style-name="P745">$|5$ÔIk[Å¾¹<text:line-break/>¦þj¢2VEßqî—…©Ó$HuzÉL¶ZJòmïÎHïd<text:page-number style:num-format="1">1</text:page-number>&lt;òa±6á¾‹£¸›TžáÊ…©ÌH×VÒûš</text:p>
      <text:p text:style-name="P746">ãÝ¿Å+.o w@}œ%LeØŽ{mÅCUÑ¯tÏK.¢îê)4æ%Í…)ßv†¥)¿í§óvB 8.á*[Ò–êµ­SšŠcWÅ)|n4úG©Ê'š¨6«í¨*çùùpÈ·vp@R+P$H<text:page-number style:num-format="1">1</text:page-number><text:s/><text:page-number style:num-format="1">1</text:page-number>,<text:page-number style:num-format="1">1</text:page-number>$<text:page-number style:num-format="1">1</text:page-number>XTX<text:page-number style:num-format="1">1</text:page-number>E€<text:page-number style:num-format="1">1</text:page-number><text:page-number style:num-format="1">1</text:page-number><text:page-number style:num-format="1">1</text:page-number>TXT</text:p>
      <text:p text:style-name="P747">Ÿ²O¼</text:p>
      <text:p text:style-name="P748">—ö?ÆCX2~Èþðj_Øÿ<text:page-number style:num-format="1">1</text:page-number>@hà}Í‹ú}=#ÉOû›ôúz@X<text:page-number style:num-format="1">1</text:page-number><text:page-number style:num-format="1">1</text:page-number>\E„‰$@<text:page-number style:num-format="1">1</text:page-number><text:page-number style:num-format="1">1</text:page-number></text:p>
      <text:p text:style-name="P749"><text:page-number style:num-format="1">1</text:page-number><text:page-number style:num-format="1">1</text:page-number>#ì¥ï,ÿ<text:page-number style:num-format="1">1</text:page-number>YhmF3ÙKÞZÿ<text:page-number style:num-format="1">1</text:page-number>N×Ò$lÑÐè<text:line-break/>€<text:page-number style:num-format="1">1</text:page-number><text:page-number style:num-format="1">1</text:page-number></text:p>
      <text:p text:style-name="P750">€°¨"</text:p>
      <text:p text:style-name="P751">†@<text:page-number style:num-format="1">1</text:page-number><text:s/><text:page-number style:num-format="1">1</text:page-number>H"<text:page-number style:num-format="1">1</text:page-number>H<text:page-number style:num-format="1">1</text:page-number><text:page-number style:num-format="1">1</text:page-number><text:page-number style:num-format="1">1</text:page-number><text:line-break/><text:page-number style:num-format="1">1</text:page-number>¨<text:s/>ˆ€<text:page-number style:num-format="1">1</text:page-number><text:page-number style:num-format="1">1</text:page-number><text:line-break/><text:page-number style:num-format="1">1</text:page-number></text:p>
      <text:p text:style-name="P752">‹<text:page-number style:num-format="1">1</text:page-number><text:page-number style:num-format="1">1</text:page-number></text:p>
      <text:p text:style-name="P753">ðP@@<text:tab/>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ˆ<text:page-number style:num-format="1">1</text:page-number><text:page-number style:num-format="1">1</text:page-number>@@<text:page-number style:num-format="1">1</text:page-number>$@¡P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X<text:page-number style:num-format="1">1</text:page-number>T€<text:page-number style:num-format="1">1</text:page-number>@<text:page-number style:num-format="1">1</text:page-number>€@<text:page-number style:num-format="1">1</text:page-number><text:page-number style:num-format="1">1</text:page-number>2<text:page-number style:num-format="1">1</text:page-number>P<text:page-number style:num-format="1">1</text:page-number><text:page-number style:num-format="1">1</text:page-number><text:page-number style:num-format="1">1</text:page-number>¢À ,*H<text:line-break/><text:page-number style:num-format="1">1</text:page-number><text:tab/>$<text:page-number style:num-format="1">1</text:page-number>XTX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dý‘ýàÔ¿±þ4`Êû"ûÀªþjÆêwÜØ¿ GÐCÒ&lt;´¿¸ð¿VGÐCÔÀ<text:page-number style:num-format="1">1</text:page-number>âD<text:tab/>ˆ<text:page-number style:num-format="1">1</text:page-number><text:page-number style:num-format="1">1</text:page-number>@<text:page-number style:num-format="1">1</text:page-number><text:page-number style:num-format="1">1</text:page-number>$c=”ýä;úv¾‘³¿e?y</text:p>
      <text:p text:style-name="P754">þ™¯¤HÙ·îHo¢,<text:page-number style:num-format="1">1</text:page-number><text:page-number style:num-format="1">1</text:page-number><text:page-number style:num-format="1">1</text:page-number>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P</text:p>
      <text:p text:style-name="P755">‹<text:page-number style:num-format="1">1</text:page-number></text:p>
      <text:p text:style-name="P756">‹<text:page-number style:num-format="1">1</text:page-number><text:page-number style:num-format="1">1</text:page-number><text:page-number style:num-format="1">1</text:page-number>¨°<text:page-number style:num-format="1">1</text:page-number>¨°<text:page-number style:num-format="1">1</text:page-number></text:p>
      <text:p text:style-name="P757">‹<text:page-number style:num-format="1">1</text:page-number></text:p>
      <text:p text:style-name="P758">€<text:page-number style:num-format="1">1</text:page-number><text:page-number style:num-format="1">1</text:page-number><text:page-number style:num-format="1">1</text:page-number>,*,<text:page-number style:num-format="1">1</text:page-number><text:page-number style:num-format="1">1</text:page-number><text:page-number style:num-format="1">1</text:page-number><text:page-number style:num-format="1">1</text:page-number>¤`,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@<text:page-number style:num-format="1">1</text:page-number>D€€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,<text:page-number style:num-format="1">1</text:page-number><text:page-number style:num-format="1">1</text:page-number>*,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 ,<text:page-number style:num-format="1">1</text:page-number> <text:page-number style:num-format="1">1</text:page-number>€<text:page-number style:num-format="1">1</text:page-number><text:page-number style:num-format="1">1</text:page-number>Q`<text:page-number style:num-format="1">1</text:page-number><text:page-number style:num-format="1">1</text:page-number>`<text:page-number style:num-format="1">1</text:page-number>È<text:page-number style:num-format="1">1</text:page-number>H<text:page-number style:num-format="1">1</text:page-number><text:page-number style:num-format="1">1</text:page-number>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‘<text:page-number style:num-format="1">1</text:page-number>¢Â  e½‘=àÕ5?ãHÕ</text:p>
      <text:p text:style-name="P759">¯²­¼</text:p>
      <text:p text:style-name="P760">¯æ§üd»Kû<text:line-break/>õd}=CÇHû‹OýY¯ð÷<text:page-number style:num-format="1">1</text:page-number><text:page-number style:num-format="1">1</text:page-number><text:tab/>a"‰D<text:page-number style:num-format="1">1</text:page-number><text:page-number style:num-format="1">1</text:page-number></text:p>
      <text:p text:style-name="P761">Š<text:page-number style:num-format="1">1</text:page-number><text:page-number style:num-format="1">1</text:page-number>1žÊ&gt;òý2&gt;‘³Ïe?xÒ?H¤„“&gt;äÍ­6}É­š&gt;€<text:page-number style:num-format="1">1</text:page-number><text:page-number style:num-format="1">1</text:page-number> <text:page-number style:num-format="1">1</text:page-number><text:page-number style:num-format="1">1</text:page-number><text:page-number style:num-format="1">1</text:page-number><text:s/>PÐD</text:p>
      <text:p text:style-name="P762">Š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P<text:page-number style:num-format="1">1</text:page-number>`<text:page-number style:num-format="1">1</text:page-number><text:page-number style:num-format="1">1</text:page-number><text:page-number style:num-format="1">1</text:page-number>aQ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P<text:page-number style:num-format="1">1</text:page-number><text:page-number style:num-format="1">1</text:page-number><text:page-number style:num-format="1">1</text:page-number><text:page-number style:num-format="1">1</text:page-number>Q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Q`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"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E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…@<text:page-number style:num-format="1">1</text:page-number><text:page-number style:num-format="1">1</text:page-number><text:page-number style:num-format="1">1</text:page-number>…@@<text:tab/><text:page-number style:num-format="1">1</text:page-number><text:page-number style:num-format="1">1</text:page-number>*À*,<text:page-number style:num-format="1">1</text:page-number>$@<text:page-number style:num-format="1">1</text:page-number><text:page-number style:num-format="1">1</text:page-number>`<text:s/><text:page-number style:num-format="1">1</text:page-number><text:page-number style:num-format="1">1</text:page-number>$@<text:tab/>(<text:page-number style:num-format="1">1</text:page-number><text:page-number style:num-format="1">1</text:page-number>FcÙÞWôiÿ<text:page-number style:num-format="1">1</text:page-number>Fœf==áÕÿ<text:page-number style:num-format="1">1</text:page-number>Gõ</text:p>
      <text:p text:style-name="P763">Å#î-?õf¾‚‑Áâ£}Â§þ¬×ø{ÀH¡<text:line-break/><text:page-number style:num-format="1">1</text:page-number>¸‘D€"<text:page-number style:num-format="1">1</text:page-number><text:page-number style:num-format="1">1</text:page-number><text:page-number style:num-format="1">1</text:page-number>P<text:page-number style:num-format="1">1</text:page-number><text:tab/><text:page-number style:num-format="1">1</text:page-number>ße­x’ÿ<text:page-number style:num-format="1">1</text:page-number>H¤l†?ÙCÞCû­ã!#[­ív¿5#ê&lt;Ñ&gt;Ògôi‑<text:page-number style:num-format="1">1</text:page-number><text:page-number style:num-format="1">1</text:page-number>P<text:page-number style:num-format="1">1</text:page-number><text:page-number style:num-format="1">1</text:page-number><text:page-number style:num-format="1">1</text:page-number>(<text:page-number style:num-format="1">1</text:page-number>W0<text:page-number style:num-format="1">1</text:page-number><text:page-number style:num-format="1">1</text:page-number>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X<text:page-number style:num-format="1">1</text:page-number>T€TX<text:page-number style:num-format="1">1</text:page-number><text:page-number style:num-format="1">1</text:page-number><text:page-number style:num-format="1">1</text:page-number>T<text:page-number style:num-format="1">1</text:page-number><text:page-number style:num-format="1">1</text:page-number>…E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€<text:page-number style:num-format="1">1</text:page-number>E€<text:page-number style:num-format="1">1</text:page-number><text:page-number style:num-format="1">1</text:page-number>@<text:page-number style:num-format="1">1</text:page-number>€<text:page-number style:num-format="1">1</text:page-number>@X<text:page-number style:num-format="1">1</text:page-number>TXTX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ˆ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P<text:page-number style:num-format="1">1</text:page-number><text:page-number style:num-format="1">1</text:page-number><text:page-number style:num-format="1">1</text:page-number>$@<text:page-number style:num-format="1">1</text:page-number><text:page-number style:num-format="1">1</text:page-number><text:page-number style:num-format="1">1</text:page-number>¨°¨<text:page-number style:num-format="1">1</text:page-number>°‘@X<text:page-number style:num-format="1">1</text:page-number><text:page-number style:num-format="1">1</text:page-number>H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(g‑–x</text:p>
      <text:p text:style-name="P764">±ú­¬†˜gq×¼jÇè?Ð·š<text:line-break/>Ò¿Tkè!ÒÜ=ïn•ú£_A</text:p>
      <text:p text:style-name="P765"><text:line-break/><text:page-number style:num-format="1">1</text:page-number><text:page-number style:num-format="1">1</text:page-number><text:line-break/>‰$H<text:s/><text:page-number style:num-format="1">1</text:page-number><text:page-number style:num-format="1">1</text:page-number><text:page-number style:num-format="1">1</text:page-number><text:page-number style:num-format="1">1</text:page-number>‘ 2&gt;Éÿ<text:page-number style:num-format="1">1</text:page-number>{ê‡ö?ÆC\2&gt;É¾ðj_Øÿ<text:page-number style:num-format="1">1</text:page-number>@j!}¥­ôiúzžÜøÿ<text:page-number style:num-format="1">1</text:page-number>£OÐCÐ<text:page-number style:num-format="1">1</text:page-number><text:page-number style:num-format="1">1</text:page-number><text:page-number style:num-format="1">1</text:page-number>*<text:page-number style:num-format="1">1</text:page-number><text:page-number style:num-format="1">1</text:page-number><text:s/>TX</text:p>
      <text:p text:style-name="P766">ˆ<text:page-number style:num-format="1">1</text:page-number><text:page-number style:num-format="1">1</text:page-number><text:page-number style:num-format="1">1</text:page-number><text:page-number style:num-format="1">1</text:page-number>Â <text:page-number style:num-format="1">1</text:page-number><text:page-number style:num-format="1">1</text:page-number>À ,*À<text:page-number style:num-format="1">1</text:page-number>*<text:page-number style:num-format="1">1</text:page-number><text:page-number style:num-format="1">1</text:page-number><text:page-number style:num-format="1">1</text:page-number><text:page-number style:num-format="1">1</text:page-number>,*,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D<text:page-number style:num-format="1">1</text:page-number>¨<text:page-number style:num-format="1">1</text:page-number><text:page-number style:num-format="1">1</text:page-number>°<text:page-number style:num-format="1">1</text:page-number><text:page-number style:num-format="1">1</text:page-number>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D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 ,<text:page-number style:num-format="1">1</text:page-number><text:page-number style:num-format="1">1</text:page-number>+°<text:page-number style:num-format="1">1</text:page-number>¨<text:page-number style:num-format="1">1</text:page-number><text:page-number style:num-format="1">1</text:page-number><text:page-number style:num-format="1">1</text:page-number>PPa"‚À$XTX€"@<text:page-number style:num-format="1">1</text:page-number><text:page-number style:num-format="1">1</text:page-number><text:tab/><text:page-number style:num-format="1">1</text:page-number>*,*(s{È¬~­þƒF3Ø×ÞMcõe<text:page-number style:num-format="1">1</text:page-number>öaÏ{¯Õút‡3<text:line-break/>ûÖ¥~¨×ÐC¦ÂE3ÌÀ<text:page-number style:num-format="1">1</text:page-number>H‘D<text:page-number style:num-format="1">1</text:page-number><text:page-number style:num-format="1">1</text:page-number><text:page-number style:num-format="1">1</text:page-number> <text:page-number style:num-format="1">1</text:page-number><text:page-number style:num-format="1">1</text:page-number>2^ÉŸ{ú—ö?ÆCZ2^ÉŸ{ê¯ö?Æ‘#MOûŸ­ôiúzG–÷2'èSôõ<text:page-number style:num-format="1">1</text:page-number><text:page-number style:num-format="1">1</text:page-number>‘<text:page-number style:num-format="1">1</text:page-number>*Â ˆP<text:s/>H<text:s/><text:page-number style:num-format="1">1</text:page-number><text:page-number style:num-format="1">1</text:page-number><text:page-number style:num-format="1">1</text:page-number>Â ,*,*<text:page-number style:num-format="1">1</text:page-number>,*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Â Â¢À<text:page-number style:num-format="1">1</text:page-number><text:page-number style:num-format="1">1</text:page-number><text:page-number style:num-format="1">1</text:page-number>*,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<text:page-number style:num-format="1">1</text:page-number>,<text:page-number style:num-format="1">1</text:page-number><text:page-number style:num-format="1">1</text:page-number><text:page-number style:num-format="1">1</text:page-number><text:page-number style:num-format="1">1</text:page-number>¢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H€<text:page-number style:num-format="1">1</text:page-number><text:page-number style:num-format="1">1</text:page-number><text:page-number style:num-format="1">1</text:page-number><text:page-number style:num-format="1">1</text:page-number>*,<text:page-number style:num-format="1">1</text:page-number>*,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,*<text:page-number style:num-format="1">1</text:page-number><text:page-number style:num-format="1">1</text:page-number><text:s/><text:page-number style:num-format="1">1</text:page-number>TX<text:page-number style:num-format="1">1</text:page-number>T…@…E€ˆÀ*,@@D<text:page-number style:num-format="1">1</text:page-number>f*,*<text:page-number style:num-format="1">1</text:page-number>88Ð¿ìEcõE</text:p>
      <text:p text:style-name="P767">ðác­yÕŸÕë…ýéÑÿ<text:page-number style:num-format="1">1</text:page-number>Tkè!Õ|(öBú¢&gt;Ø`<text:page-number style:num-format="1">1</text:page-number>p<text:page-number style:num-format="1">1</text:page-number><text:page-number style:num-format="1">1</text:page-number>$@<text:page-number style:num-format="1">1</text:page-number><text:page-number style:num-format="1">1</text:page-number></text:p>
      <text:p text:style-name="P768"><text:page-number style:num-format="1">1</text:page-number><text:page-number style:num-format="1">1</text:page-number>#'ì–_ü?ªÿ<text:page-number style:num-format="1">1</text:page-number>cüiÁ•öIûßU5­ãH‘¡¦}Ê‰ú}Ö&lt;t¯¸ð¿B ‡°<text:page-number style:num-format="1">1</text:page-number>ˆ<text:page-number style:num-format="1">1</text:page-number><text:page-number style:num-format="1">1</text:page-number>$@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<text:page-number style:num-format="1">1</text:page-number>…E€T€<text:page-number style:num-format="1">1</text:page-number><text:page-number style:num-format="1">1</text:page-number><text:page-number style:num-format="1">1</text:page-number><text:page-number style:num-format="1">1</text:page-number>T<text:page-number style:num-format="1">1</text:page-number>X@€T<text:page-number style:num-format="1">1</text:page-number>XE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€<text:page-number style:num-format="1">1</text:page-number><text:page-number style:num-format="1">1</text:page-number><text:s/><text:page-number style:num-format="1">1</text:page-number><text:page-number style:num-format="1">1</text:page-number><text:s/><text:page-number style:num-format="1">1</text:page-number>H€"ˆ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<text:page-number style:num-format="1">1</text:page-number><text:page-number style:num-format="1">1</text:page-number>C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QaPD<text:page-number style:num-format="1">1</text:page-number><text:page-number style:num-format="1">1</text:page-number><text:page-number style:num-format="1">1</text:page-number><text:page-number style:num-format="1">1</text:page-number>¨°<text:page-number style:num-format="1">1</text:page-number><text:page-number style:num-format="1">1</text:page-number><text:page-number style:num-format="1">1</text:page-number><text:page-number style:num-format="1">1</text:page-number><text:page-number style:num-format="1">1</text:page-number><text:page-number style:num-format="1">1</text:page-number>`<text:page-number style:num-format="1">1</text:page-number><text:page-number style:num-format="1">1</text:page-number><text:page-number style:num-format="1">1</text:page-number><text:page-number style:num-format="1">1</text:page-number>Q`QÄÅþó«_©;ôíŽ&amp;.÷ZýIß ÀN÷¡GýQ­@ëŽ.÷GýQ´<text:page-number style:num-format="1">1</text:page-number>,<text:page-number style:num-format="1">1</text:page-number>à*,$H"<text:page-number style:num-format="1">1</text:page-number><text:page-number style:num-format="1">1</text:page-number><text:page-number style:num-format="1">1</text:page-number>P<text:tab/><text:page-number style:num-format="1">1</text:page-number>$e}’~÷Õ_ÍGøÒ5C+ì“÷¿«þb?Æ‘#¿Hû‹<text:line-break/>ôú´xhßpà~®ð÷<text:page-number style:num-format="1">1</text:page-number><text:page-number style:num-format="1">1</text:page-number><text:page-number style:num-format="1">1</text:page-number><text:page-number style:num-format="1">1</text:page-number>¨°<text:page-number style:num-format="1">1</text:page-number>¨<text:page-number style:num-format="1">1</text:page-number><text:page-number style:num-format="1">1</text:page-number><text:s/>P</text:p>
      <text:p text:style-name="P769">‹<text:page-number style:num-format="1">1</text:page-number></text:p>
      <text:p text:style-name="P770">€°¨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°¨°<text:page-number style:num-format="1">1</text:page-number>¨<text:line-break/><text:page-number style:num-format="1">1</text:page-number></text:p>
      <text:p text:style-name="P771">‹<text:page-number style:num-format="1">1</text:page-number></text:p>
      <text:p text:style-name="P772">€<text:page-number style:num-format="1">1</text:page-number><text:page-number style:num-format="1">1</text:page-number><text:page-number style:num-format="1">1</text:page-number><text:page-number style:num-format="1">1</text:page-number>°<text:page-number style:num-format="1">1</text:page-number><text:page-number style:num-format="1">1</text:page-number>¨<text:line-break/></text:p>
      <text:p text:style-name="P773">€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@H<text:page-number style:num-format="1">1</text:page-number><text:page-number style:num-format="1">1</text:page-number><text:page-number style:num-format="1">1</text:page-number>"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774">‹</text:p>
      <text:p text:style-name="P775">€<text:page-number style:num-format="1">1</text:page-number>°¨°<text:page-number style:num-format="1">1</text:page-number>¨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f<text:page-number style:num-format="1">1</text:page-number><text:page-number style:num-format="1">1</text:page-number>*<text:page-number style:num-format="1">1</text:page-number>,<text:page-number style:num-format="1">1</text:page-number><text:page-number style:num-format="1">1</text:page-number> <text:page-number style:num-format="1">1</text:page-number><text:page-number style:num-format="1">1</text:page-number><text:page-number style:num-format="1">1</text:page-number><text:page-number style:num-format="1">1</text:page-number>@XE€ˆ<text:page-number style:num-format="1">1</text:page-number>,*<text:page-number style:num-format="1">1</text:page-number>,<text:page-number style:num-format="1">1</text:page-number>$<text:page-number style:num-format="1">1</text:page-number>‘<text:page-number style:num-format="1">1</text:page-number><text:page-number style:num-format="1">1</text:page-number><text:page-number style:num-format="1">1</text:page-number><text:page-number style:num-format="1">1</text:page-number>*,*<text:page-number style:num-format="1">1</text:page-number>8Ø¯Þ…cõ'~ƒ‘ÇÅ‑ôjÿ<text:page-number style:num-format="1">1</text:page-number>©;þñÁþó¨ÿ<text:page-number style:num-format="1">1</text:page-number>«$wG<text:line-break/>{Ë£þ¬‘Ý<text:page-number style:num-format="1">1</text:page-number><text:s/><text:page-number style:num-format="1">1</text:page-number>\E„‰$@<text:page-number style:num-format="1">1</text:page-number>¨°</text:p>
      <text:p text:style-name="P776"><text:page-number style:num-format="1">1</text:page-number><text:s/>-ì÷¾¬~jÆ‘©od½õcóSþ4‰Ê'Ü*êÈú{Ç&gt;‡÷›ú³_à!Ð<text:page-number style:num-format="1">1</text:page-number><text:page-number style:num-format="1">1</text:page-number><text:page-number style:num-format="1">1</text:page-number>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(<text:page-number style:num-format="1">1</text:page-number><text:page-number style:num-format="1">1</text:page-number><text:page-number style:num-format="1">1</text:page-number>TX<text:page-number style:num-format="1">1</text:page-number>T…@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Q`P`<text:page-number style:num-format="1">1</text:page-number><text:s/>H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@ <text:page-number style:num-format="1">1</text:page-number><text:page-number style:num-format="1">1</text:page-number>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<text:page-number style:num-format="1">1</text:page-number><text:page-number style:num-format="1">1</text:page-number><text:page-number style:num-format="1">1</text:page-number> <text:page-number style:num-format="1">1</text:page-number><text:page-number style:num-format="1">1</text:page-number>À*€<text:line-break/><text:page-number style:num-format="1">1</text:page-number><text:page-number style:num-format="1">1</text:page-number>‘aQ`"€<text:page-number style:num-format="1">1</text:page-number><text:s/>ˆ<text:page-number style:num-format="1">1</text:page-number><text:page-number style:num-format="1">1</text:page-number><text:page-number style:num-format="1">1</text:page-number>ŒOïN¯ú£¿AŽ¸äbozÕÔÿ<text:page-number style:num-format="1">1</text:page-number><text:tab/>€óàÏytÕ’;ƒ‡‚ýäQÿ<text:page-number style:num-format="1">1</text:page-number>VHï<text:page-number style:num-format="1">1</text:page-number><text:tab/><text:page-number style:num-format="1">1</text:page-number>.<text:page-number style:num-format="1">1</text:page-number>Dˆ<text:s/><text:page-number style:num-format="1">1</text:page-number><text:page-number style:num-format="1">1</text:page-number><text:page-number style:num-format="1">1</text:page-number>‘<text:page-number style:num-format="1">1</text:page-number>F_Ùï}XýÆ‘¨Ÿd­x5Ñýd$v(p)¿«5þÎ {Ý¦~¨×øt@<text:page-number style:num-format="1">1</text:page-number><text:page-number style:num-format="1">1</text:page-number>@XT<text:page-number style:num-format="1">1</text:page-number><text:page-number style:num-format="1">1</text:page-number> 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XT<text:page-number style:num-format="1">1</text:page-number><text:page-number style:num-format="1">1</text:page-number>X<text:page-number style:num-format="1">1</text:page-number><text:page-number style:num-format="1">1</text:page-number>T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X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E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E€@X<text:page-number style:num-format="1">1</text:page-number>ˆ<text:page-number style:num-format="1">1</text:page-number><text:page-number style:num-format="1">1</text:page-number>@<text:page-number style:num-format="1">1</text:page-number><text:tab/>EaQa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`<text:page-number style:num-format="1">1</text:page-number>¢â<text:page-number style:num-format="1">1</text:page-number>T@‘<text:page-number style:num-format="1">1</text:page-number>$XT<text:page-number style:num-format="1">1</text:page-number>€H<text:page-number style:num-format="1">1</text:page-number>°¨<text:page-number style:num-format="1">1</text:page-number>°‘<text:page-number style:num-format="1">1</text:page-number>@@‘<text:s/><text:page-number style:num-format="1">1</text:page-number>P<text:page-number style:num-format="1">1</text:page-number></text:p>
      <text:p text:style-name="P777">€</text:p>
      <text:p text:style-name="P778">V$÷±UýQß ÇTr±­½Š¯êŽýÇ‚½äÑÿ<text:page-number style:num-format="1">1</text:page-number>VHï</text:p>
      <text:p text:style-name="P779"/>
      <text:p text:style-name="P780">÷“Gýú<text:page-number style:num-format="1">1</text:page-number><text:page-number style:num-format="1">1</text:page-number><text:page-number style:num-format="1">1</text:page-number><text:line-break/>‰Dˆ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‘šöA÷‡Xý­ÖCN3&gt;È&gt;ðë­¢úÈHêáÿ<text:page-number style:num-format="1">1</text:page-number>{tÏÕÿ<text:page-number style:num-format="1">1</text:page-number></text:p>
      <text:p text:style-name="P781">ˆæáï{t¯Õÿ<text:page-number style:num-format="1">1</text:page-number></text:p>
      <text:p text:style-name="P782"><text:page-number style:num-format="1">1</text:page-number><text:page-number style:num-format="1">1</text:page-number><text:page-number style:num-format="1">1</text:page-number></text:p>
      <text:p text:style-name="P783">‹</text:p>
      <text:p text:style-name="P784">€1 (@<text:page-number style:num-format="1">1</text:page-number>¨<text:line-break/><text:page-number style:num-format="1">1</text:page-number></text:p>
      <text:p text:style-name="P785"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°¨<text:page-number style:num-format="1">1</text:page-number>°¨°<text:page-number style:num-format="1">1</text:page-number><text:page-number style:num-format="1">1</text:page-number><text:page-number style:num-format="1">1</text:page-number>¨<text:page-number style:num-format="1">1</text:page-number><text:page-number style:num-format="1">1</text:page-number><text:line-break/></text:p>
      <text:p text:style-name="P786">‹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$@<text:page-number style:num-format="1">1</text:page-number><text:tab/><text:page-number style:num-format="1">1</text:page-number>@<text:page-number style:num-format="1">1</text:page-number><text:page-number style:num-format="1">1</text:page-number>$<text:page-number style:num-format="1">1</text:page-number><text:page-number style:num-format="1">1</text:page-number>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s/>P</text:p>
      <text:p text:style-name="P787">€°<text:page-number style:num-format="1">1</text:page-number><text:page-number style:num-format="1">1</text:page-number><text:page-number style:num-format="1">1</text:page-number>¨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¨<text:page-number style:num-format="1">1</text:page-number><text:page-number style:num-format="1">1</text:page-number><text:page-number style:num-format="1">1</text:page-number><text:line-break/></text:p>
      <text:p text:style-name="P788">€<text:line-break/><text:page-number style:num-format="1">1</text:page-number></text:p>
      <text:p text:style-name="P789">€<text:s/>D<text:line-break/>Š€<text:page-number style:num-format="1">1</text:page-number><text:page-number style:num-format="1">1</text:page-number><text:page-number style:num-format="1">1</text:page-number>°<text:page-number style:num-format="1">1</text:page-number>B@X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G/{Ûªþ¨ïÐc¦9Õß{µ/Õú</text:p>
      <text:p text:style-name="P790">?{È£þƒýG|p0?¼j?è&gt;³ð<text:page-number style:num-format="1">1</text:page-number><text:page-number style:num-format="1">1</text:page-number><text:s/>HbD<text:page-number style:num-format="1">1</text:page-number><text:page-number style:num-format="1">1</text:page-number><text:page-number style:num-format="1">1</text:page-number> <text:s/>HÌ{ï¯úô1žÇ^ñ«­«€èaï{¯Õÿ<text:page-number style:num-format="1">1</text:page-number></text:p>
      <text:p text:style-name="P791">˜åá¿{¯Ôšÿ<text:page-number style:num-format="1">1</text:page-number></text:p>
      <text:p text:style-name="P792"> <text:page-number style:num-format="1">1</text:page-number><text:page-number style:num-format="1">1</text:page-number><text:page-number style:num-format="1">1</text:page-number></text:p>
      <text:p text:style-name="P793">‹<text:page-number style:num-format="1">1</text:page-number></text:p>
      <text:p text:style-name="P794"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,*<text:page-number style:num-format="1">1</text:page-number>,*<text:page-number style:num-format="1">1</text:page-number>,¢À<text:page-number style:num-format="1">1</text:page-number><text:page-number style:num-format="1">1</text:page-number><text:page-number style:num-format="1">1</text:page-number>*,<text:page-number style:num-format="1">1</text:page-number>*,<text:page-number style:num-format="1">1</text:page-number><text:page-number style:num-format="1">1</text:page-number><text:page-number style:num-format="1">1</text:page-number><text:page-number style:num-format="1">1</text:page-number>D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$@<text:page-number style:num-format="1">1</text:page-number><text:tab/><text:page-number style:num-format="1">1</text:page-number>@@<text:tab/>€(\<text:page-number style:num-format="1">1</text:page-number><text:tab/><text:page-number style:num-format="1">1</text:page-number>D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795">€°<text:page-number style:num-format="1">1</text:page-number>¨<text:page-number style:num-format="1">1</text:page-number><text:page-number style:num-format="1">1</text:page-number><text:page-number style:num-format="1">1</text:page-number><text:s/><text:page-number style:num-format="1">1</text:page-number>H<text:page-number style:num-format="1">1</text:page-number><text:page-number style:num-format="1">1</text:page-number>Qq<text:page-number style:num-format="1">1</text:page-number>*,<text:page-number style:num-format="1">1</text:page-number>¢Â ÂE0€<text:tab/><text:page-number style:num-format="1">1</text:page-number><text:page-number style:num-format="1">1</text:page-number><text:page-number style:num-format="1">1</text:page-number>aP<text:page-number style:num-format="1">1</text:page-number>Î®}À©~¨ïÐc¢&lt;¸µÕ—ô</text:p>
      <text:p text:style-name="P796">N÷GýÖcD3^Çþðé_£WøÌi@3<text:page-number style:num-format="1">1</text:page-number>­Q"‰D<text:page-number style:num-format="1">1</text:page-number><text:page-number style:num-format="1">1</text:page-number><text:page-number style:num-format="1">1</text:page-number>¡ <text:s/>Hìwï±ú²†„gñÇ¼z×êÊìÂþô¨ÿ<text:page-number style:num-format="1">1</text:page-number>©5þaÈÂÞôèÿ<text:page-number style:num-format="1">1</text:page-number>©5þ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…@<text:page-number style:num-format="1">1</text:page-number>…E€@<text:page-number style:num-format="1">1</text:page-number>…@<text:page-number style:num-format="1">1</text:page-number>XE€<text:page-number style:num-format="1">1</text:page-number>@X<text:page-number style:num-format="1">1</text:page-number>T€<text:page-number style:num-format="1">1</text:page-number>ˆ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P<text:page-number style:num-format="1">1</text:page-number>aPQ`<text:page-number style:num-format="1">1</text:page-number>aP<text:page-number style:num-format="1">1</text:page-number>`<text:page-number style:num-format="1">1</text:page-number><text:s text:c="2"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XTXŠ°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TÀ@<text:page-number style:num-format="1">1</text:page-number>‘@</text:p>
      <text:p text:style-name="P797">‹</text:p>
      <text:p text:style-name="P798">€<text:page-number style:num-format="1">1</text:page-number><text:page-number style:num-format="1">1</text:page-number>"ä@Øµ‚E„Š<text:page-number style:num-format="1">1</text:page-number><text:s/>ˆP<text:page-number style:num-format="1">1</text:page-number>‑</text:p>
      <text:p text:style-name="P799">¿:‹PýYApñU&gt;âÍýYA€âû‑{Á¥~j¿ÆcN3‑Çžði_š¯ñ¨iÀTX€°‘D€"</text:p>
      <text:p text:style-name="P800"><text:page-number style:num-format="1">1</text:page-number><text:page-number style:num-format="1">1</text:page-number><text:page-number style:num-format="1">1</text:page-number>‘@{É¬~¨±Þmï&amp;µúªÄF÷§HýQ¯ ‡`q°Ÿ½</text:p>
      <text:p text:style-name="P801">Gêˆúv@<text:page-number style:num-format="1">1</text:page-number><text:page-number style:num-format="1">1</text:page-number><text:page-number style:num-format="1">1</text:page-number>TXT<text:page-number style:num-format="1">1</text:page-number>@<text:page-number style:num-format="1">1</text:page-number> aP<text:page-number style:num-format="1">1</text:page-number>`<text:page-number style:num-format="1">1</text:page-number>Q`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Q`<text:page-number style:num-format="1">1</text:page-number><text:page-number style:num-format="1">1</text:page-number>"<text:page-number style:num-format="1">1</text:page-number>€<text:page-number style:num-format="1">1</text:page-number></text:p>
      <text:p text:style-name="P802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Q`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ˆ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H€<text:page-number style:num-format="1">1</text:page-number>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D<text:page-number style:num-format="1">1</text:page-number><text:page-number style:num-format="1">1</text:page-number>¨°<text:page-number style:num-format="1">1</text:page-number><text:page-number style:num-format="1">1</text:page-number><text:page-number style:num-format="1">1</text:page-number></text:p>
      <text:p text:style-name="P803">‹<text:page-number style:num-format="1">1</text:page-number></text:p>
      <text:p text:style-name="P804">†@.<text:page-number style:num-format="1">1</text:page-number>,<text:page-number style:num-format="1">1</text:page-number><text:page-number style:num-format="1">1</text:page-number>$@<text:page-number style:num-format="1">1</text:page-number><text:page-number style:num-format="1">1</text:page-number>ˆ<text:page-number style:num-format="1">1</text:page-number><text:page-number style:num-format="1">1</text:page-number>B£ÅTû7õeý=£ÇTû‘7ô<text:line-break/>ú<text:page-number style:num-format="1">1</text:page-number>p}ŽýàÒ¿5_ãPÔŒ¯±Ç¼</text:p>
      <text:p text:style-name="P805">oöÿ<text:page-number style:num-format="1">1</text:page-number>ÆcPÂD<text:s/>HbD<text:page-number style:num-format="1">1</text:page-number><text:page-number style:num-format="1">1</text:page-number><text:page-number style:num-format="1">1</text:page-number> <text:s/>H,gï.µú¢þÝLgï.±ú¢þ€Â‑ó©­ª#è¡ÄÁþó¨ÿ<text:page-number style:num-format="1">1</text:page-number>ª#è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(E€@XT<text:page-number style:num-format="1">1</text:page-number>…@X<text:page-number style:num-format="1">1</text:page-number><text:page-number style:num-format="1">1</text:page-number>E…@…@€<text:page-number style:num-format="1">1</text:page-number>E…@€TX<text:page-number style:num-format="1">1</text:page-number><text:page-number style:num-format="1">1</text:page-number><text:page-number style:num-format="1">1</text:page-number>ˆ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 text:c="2"/>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D<text:tab/>$P<text:page-number style:num-format="1">1</text:page-number>€<text:page-number style:num-format="1">1</text:page-number><text:page-number style:num-format="1">1</text:page-number><text:page-number style:num-format="1">1</text:page-number>"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H€<text:page-number style:num-format="1">1</text:page-number><text:page-number style:num-format="1">1</text:page-number><text:page-number style:num-format="1">1</text:page-number><text:page-number style:num-format="1">1</text:page-number>AqPD<text:page-number style:num-format="1">1</text:page-number><text:page-number style:num-format="1">1</text:page-number></text:p>
      <text:p text:style-name="P806">€<text:page-number style:num-format="1">1</text:page-number>°<text:page-number style:num-format="1">1</text:page-number><text:tab/>$<text:page-number style:num-format="1">1</text:page-number><text:page-number style:num-format="1">1</text:page-number>X<text:page-number style:num-format="1">1</text:page-number><text:page-number style:num-format="1">1</text:page-number>H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Txêqæþ…A`òT~æËý</text:p>
      <text:p text:style-name="P807">þƒžö8÷ƒMþßøÔ5#+ìmïŸý¿ñ˜Ö<text:page-number style:num-format="1">1</text:page-number><text:page-number style:num-format="1">1</text:page-number><text:page-number style:num-format="1">1</text:page-number><text:line-break/>‰$H<text:s/><text:page-number style:num-format="1">1</text:page-number><text:page-number style:num-format="1">1</text:page-number><text:page-number style:num-format="1">1</text:page-number>‘@XpñŽüXýQAŽÐãâÏzÕú</text:p>
      <text:p text:style-name="P808">H¦</text:p>
      <text:p text:style-name="P809">?ûHýYº8X/Þe#õdŽè<text:page-number style:num-format="1">1</text:page-number><text:page-number style:num-format="1">1</text:page-number><text:page-number style:num-format="1">1</text:page-number></text:p>
      <text:p text:style-name="P810">‹</text:p>
      <text:p text:style-name="P811">€<text:page-number style:num-format="1">1</text:page-number><text:page-number style:num-format="1">1</text:page-number>B <text:page-number style:num-format="1">1</text:page-number>Â¢Â <text:page-number style:num-format="1">1</text:page-number><text:page-number style:num-format="1">1</text:page-number>À<text:page-number style:num-format="1">1</text:page-number><text:page-number style:num-format="1">1</text:page-number><text:page-number style:num-format="1">1</text:page-number><text:page-number style:num-format="1">1</text:page-number>¢À ,<text:page-number style:num-format="1">1</text:page-number>*,*,<text:page-number style:num-format="1">1</text:page-number><text:page-number style:num-format="1">1</text:page-number><text:page-number style:num-format="1">1</text:page-number><text:page-number style:num-format="1">1</text:page-number>@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‘äÃúÞBÓoœ$}@H</text:p>
      <text:p text:style-name="P812">$<text:page-number style:num-format="1">1</text:page-number><text:page-number style:num-format="1">1</text:page-number><text:page-number style:num-format="1">1</text:page-number><text:page-number style:num-format="1">1</text:page-number>@<text:page-number style:num-format="1">1</text:page-number>H<text:page-number style:num-format="1">1</text:page-number><text:page-number style:num-format="1">1</text:page-number> $ˆ<text:page-number style:num-format="1">1</text:page-number>@<text:page-number style:num-format="1">1</text:page-number><text:page-number style:num-format="1">1</text:page-number><text:page-number style:num-format="1">1</text:page-number>$@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*,<text:page-number style:num-format="1">1</text:page-number>* H€<text:page-number style:num-format="1">1</text:page-number><text:page-number style:num-format="1">1</text:page-number>Q`a"€<text:line-break/></text:p>
      <text:p text:style-name="P813">€<text:line-break/><text:page-number style:num-format="1">1</text:page-number><text:page-number style:num-format="1">1</text:page-number><text:tab/><text:page-number style:num-format="1">1</text:page-number>$H"<text:page-number style:num-format="1">1</text:page-number><text:page-number style:num-format="1">1</text:page-number>E<text:page-number style:num-format="1">1</text:page-number>òT~åKý</text:p>
      <text:p text:style-name="P814">þƒ‑±åŸ÷&gt;Wèô</text:p>
      <text:p text:style-name="P815">ç±·¼öÿ<text:page-number style:num-format="1">1</text:page-number>ÆcX2^ÆÞðéÿ<text:page-number style:num-format="1">1</text:page-number>Ûÿ<text:page-number style:num-format="1">1</text:page-number>h<text:page-number style:num-format="1">1</text:page-number>àD€"<text:page-number style:num-format="1">1</text:page-number><text:page-number style:num-format="1">1</text:page-number><text:page-number style:num-format="1">1</text:page-number>P<text:tab/>$H°ââÏzÕú</text:p>
      <text:p text:style-name="P816">v#{Ó«þ¨ïÐ`&gt;X+Þ]#õdŽðÏàyÕ’4<text:page-number style:num-format="1">1</text:page-number><text:page-number style:num-format="1">1</text:page-number><text:page-number style:num-format="1">1</text:page-number><text:page-number style:num-format="1">1</text:page-number>*,*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¨°¨<text:line-break/></text:p>
      <text:p text:style-name="P817">€<text:page-number style:num-format="1">1</text:page-number><text:line-break/><text:page-number style:num-format="1">1</text:page-number><text:page-number style:num-format="1">1</text:page-number>¨<text:line-break/></text:p>
      <text:p text:style-name="P818">€<text:page-number style:num-format="1">1</text:page-number><text:page-number style:num-format="1">1</text:page-number><text:line-break/><text:page-number style:num-format="1">1</text:page-number>¨°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+d,$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H@$@<text:page-number style:num-format="1">1</text:page-number>Dˆ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</text:p>
      <text:p text:style-name="P819">‹<text:page-number style:num-format="1">1</text:page-number></text:p>
      <text:p text:style-name="P820">ˆ<text:page-number style:num-format="1">1</text:page-number><text:s/><text:page-number style:num-format="1">1</text:page-number><text:page-number style:num-format="1">1</text:page-number>W<text:s/><text:page-number style:num-format="1">1</text:page-number><text:s/><text:page-number style:num-format="1">1</text:page-number><text:page-number style:num-format="1">1</text:page-number>ÂD<text:tab/>@<text:page-number style:num-format="1">1</text:page-number><text:tab/>$E…E<text:page-number style:num-format="1">1</text:page-number>óT&gt;æËýþƒ‑‘æŸ÷&gt;_èWô</text:p>
      <text:p text:style-name="P821">×±·¼8_œ¿ñ˜ÕŒ—±Ÿ¼8_œ¿¤Æ´„ˆ<text:page-number style:num-format="1">1</text:page-number><text:s/>H$@<text:page-number style:num-format="1">1</text:page-number><text:page-number style:num-format="1">1</text:page-number></text:p>
      <text:p text:style-name="P822">"€</text:p>
      <text:p text:style-name="P823">F(÷§WýQß Ç\r±G½jÇêŽÿ<text:page-number style:num-format="1">1</text:page-number>€Ä&amp;÷“HýúÈàª¥=œJC³#%Ig£yhïrå'á(Å/õÐÎåÚOÂPÿ<text:page-number style:num-format="1">1</text:page-number>ŠB¾Qþ‰üRÓßh¿</text:p>
      <text:p text:style-name="P824">Ãþ)</text:p>
      <text:p text:style-name="P825">øEEøV'ñHP+ÂZ­Â°ÿ<text:page-number style:num-format="1">1</text:page-number>ŠB‡Š(%ÿ<text:page-number style:num-format="1">1</text:page-number>Íâ$uÀq¼)Ãÿ<text:page-number style:num-format="1">1</text:page-number></text:p>
      <text:p text:style-name="P826">Cþ(§…¸wáˆ¾;‚£‰á†øb­ï‡†Xsá¸¾ºƒá¦øn­ïŠøk†¾‰ûâ‡xXgü7Ã?<text:line-break/>Ãðë<text:line-break/>ü7ýú€h…F{Ã¼-ðÜ`ðó<text:line-break/>|7HÐ‹</text:p>
      <text:p text:style-name="P827">ß‡¸[á¸ßïÔ+áþøaaQ›û á_†öCÂŸ</text:p>
      <text:p text:style-name="P828">24â£/öDÂŸ</text:p>
      <text:p text:style-name="P829"> Wì…&gt;Gî<text:line-break/>`</text:p>
      <text:p text:style-name="P830">Ù#</text:p>
      <text:p text:style-name="P831">|%ýÃöKÂŸ<text:tab/>pÅ<text:line-break/>h</text:p>
      <text:p text:style-name="P832">‡Ù3</text:p>
      <text:p text:style-name="P833">|%ýÃ²fþ¿ýÃ¯Žû&amp;áOëÿ<text:page-number style:num-format="1">1</text:page-number>úF-öMÂŸ×ü#¯û&amp;áOë‹þ‡Ù3<text:line-break/>\_ðŒ¼Cì™†?®/øF#ì›†?¬½ü#6<text:page-number style:num-format="1">1</text:page-number>1ÿ<text:page-number style:num-format="1">1</text:page-number>dÜ5øé?Ë˜}“°×Ÿ'ùs<text:tab/>öNÃŸ÷ÏåÌGÙC</text:p>
      <text:p text:style-name="P834">ÿ<text:page-number style:num-format="1">1</text:page-number>ß?—0AöP y“¿—1O²…Ìü¹€Û<text:page-number style:num-format="1">1</text:page-number>Äý“è‰¨ÿ<text:page-number style:num-format="1">1</text:page-number>.+öQ¢ÿ<text:page-number style:num-format="1">1</text:page-number>V¨ÿ<text:page-number style:num-format="1">1</text:page-number>.(n@aþÊž¨uOåÄý“éÔ*ŸË€Û€Äý“)ßÕ?—öMðU_ùq#nöK‰ð=_ùpû$±ð%_øA#nöHgà¿ðƒìˆŸÉê¿ð‚FØ­ì‹ÿ<text:page-number style:num-format="1">1</text:page-number>øÝ_øAöDWäÅ_÷<text:page-number style:num-format="1">1</text:page-number>†ä@Ãý‘ü˜«þà}Ýü•«þà¢‘öC‘ù+WýÀû Éü’«€Ü<text:page-number style:num-format="1">1</text:page-number>Ãý%þIUÃÃÙÿ<text:page-number style:num-format="1">1</text:page-number>’UA7"ÃÙÿ<text:page-number style:num-format="1">1</text:page-number>’Qo</text:p>
      <text:p text:style-name="P835">ª?’Q£n$aü9©þGÕ&gt;ao<text:line-break/>êß‘•/˜J[`’ÆµÈÊÌ‑V¿#*?0)¶‰ðÒ¹ùQýò</text:p>
      <text:p text:style-name="P836">ëÝ/'~ù<text:page-number style:num-format="1">1</text:page-number>Ú€Äøaˆ?#'~ù…ø‡ò2_ï<text:line-break/>°</text:p>
      <text:p text:style-name="P837">G…Ø—ò2gïŠø[‰ÿ<text:page-number style:num-format="1">1</text:page-number>"¤ÿ<text:page-number style:num-format="1">1</text:page-number>nEF+ÂÜOù'÷ÄxWŠ#^þ(¡¶1‑b¿ÈÇ¿Š'ÂœWù÷ñ@m…F+Â¬[ù÷ñCÂŒ[ù¿â€ÛŠŒO…·ò1ÅðŸþG¯ø£FØ'Â|]ù­ÿ<text:page-number style:num-format="1">1</text:page-number>ª/á‑0ü’ÿ<text:page-number style:num-format="1">1</text:page-number>ö%´<text:tab/>1—äÿ<text:page-number style:num-format="1">1</text:page-number>°'Â&lt;eù%ÿ<text:page-number style:num-format="1">1</text:page-number>ì<text:page-number style:num-format="1">1</text:page-number>Û€ÅxEŒ¿$‘üÀxC?$ÑüÀ‘µ1^c/É$0¿?%QüÀ<text:line-break/>¨Œåümù*Ïó9{~J³üÀ)´ŠåÜmù*ÏóËxçòb7ó<text:page-number style:num-format="1">1</text:page-number>6cÍ/í)­£WÐc+Ëãòn7óäõS¸ÒÑàÜnrmûc´ßØËÞ4_Ò;ô˜×</text:p>
      <text:p text:style-name="P838">ö¥É£aXðf#Mä©wzÌÆ„P°‘<text:page-number style:num-format="1">1</text:page-number>âEóˆ<text:page-number style:num-format="1">1</text:page-number><text:page-number style:num-format="1">1</text:page-number>@<text:page-number style:num-format="1">1</text:page-number>$<text:page-number style:num-format="1">1</text:page-number>|¤GnTwX}6âmR{ˆû€‘˜û­aoÙùÃì{…&gt;gçp™û­áoÙ<text:page-number style:num-format="1">1</text:page-number>p¿Àìÿ<text:page-number style:num-format="1">1</text:page-number>¿XÓ<text:page-number style:num-format="1">1</text:page-number>Ñšð<text:line-break/>|&lt;Ã­Æ03ÞaŸã<text:line-break/>x†¾ûƒ¼<text:page-number style:num-format="1">1</text:page-number>—Àü=ð&lt;?Ü0÷Àÿ<text:page-number style:num-format="1">1</text:page-number>pw<text:page-number style:num-format="1">1</text:page-number>âx!‡¾‡ûààx¸;b<text:page-number style:num-format="1">1</text:page-number>qüÃÿ<text:page-number style:num-format="1">1</text:page-number>ÃýÑ&gt;<text:line-break/>Ð~‡ü!Ø<text:page-number style:num-format="1">1</text:page-number>è?ÄþŸ¨Dþë€Ù¯(¿Dþ·ƒô_‚¡ÿ<text:page-number style:num-format="1">1</text:page-number>‡L<text:page-number style:num-format="1">1</text:page-number>sy</text:p>
      <text:p text:style-name="P839">“ðlOážC¤üøD:A/#Rþ<text:line-break/>‡ü"</text:p>
      <text:p text:style-name="P840">G¦ÿ<text:page-number style:num-format="1">1</text:page-number>-ü"‑ð&lt;\•Nþ¡øD#’éßÔ#¿Ð{€ñòdê¿„BÜ™úœoáõ<text:line-break/><text:page-number style:num-format="1">1</text:page-number>òrtêq¿„_è+Éð¿©ÆþX°&amp;Á<text:line-break/>úœoá¶Á<text:line-break/>úœoáô€&amp;Åú³?¸BÛoêÌþá ô€6Çú³?¸_è'dýYŸÜ!ö<text:page-number style:num-format="1">1</text:page-number>­=ž?âQû ÏâQûƒì*ç¤ßâQû‚t›ó&gt; šió'Ì@¸<text:page-number style:num-format="1">1</text:page-number>¦I</text:p>
      <text:p text:style-name="P841">’$X@X<text:page-number style:num-format="1">1</text:page-number>E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TX<text:page-number style:num-format="1">1</text:page-number>3"<text:page-number style:num-format="1">1</text:page-number>W1lÀ<text:page-number style:num-format="1">1</text:page-number><text:page-number style:num-format="1">1</text:page-number><text:page-number style:num-format="1">1</text:page-number>1\Å€E€<text:page-number style:num-format="1">1</text:page-number><text:page-number style:num-format="1">1</text:page-number>TX@X<text:page-number style:num-format="1">1</text:page-number>T€@XT<text:page-number style:num-format="1">1</text:page-number>@‘<text:page-number style:num-format="1">1</text:page-number>*À¢Å@@<text:tab/><text:page-number style:num-format="1">1</text:page-number><text:page-number style:num-format="1">1</text:page-number>`<text:page-number style:num-format="1">1</text:page-number><text:s text:c="2"/>H°<text:page-number style:num-format="1">1</text:page-number>¨°<text:page-number style:num-format="1">1</text:page-number></text:p>
      <text:p text:style-name="P842">€°<text:page-number style:num-format="1">1</text:page-number>¨<text:s/><text:page-number style:num-format="1">1</text:page-number>H€<text:page-number style:num-format="1">1</text:page-number><text:page-number style:num-format="1">1</text:page-number><text:page-number style:num-format="1">1</text:page-number><text:page-number style:num-format="1">1</text:page-number>­@$H°¨°¨"<text:page-number style:num-format="1">1</text:page-number>‘@XE„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¨°¨<text:page-number style:num-format="1">1</text:page-number> (@¨°¨<text:page-number style:num-format="1">1</text:page-number><text:page-number style:num-format="1">1</text:page-number>f<text:page-number style:num-format="1">1</text:page-number>,<text:page-number style:num-format="1">1</text:page-number><text:page-number style:num-format="1">1</text:page-number>*À¢Â <text:page-number style:num-format="1">1</text:page-number><text:page-number style:num-format="1">1</text:page-number>À*<text:page-number style:num-format="1">1</text:page-number><text:page-number style:num-format="1">1</text:page-number>,<text:page-number style:num-format="1">1</text:page-number>*,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D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$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 (@<text:page-number style:num-format="1">1</text:page-number><text:page-number style:num-format="1">1</text:page-number>‘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D<text:page-number style:num-format="1">1</text:page-number><text:tab/>@<text:page-number style:num-format="1">1</text:page-number>TP°</text:p>
      <text:p text:style-name="P843">‹<text:page-number style:num-format="1">1</text:page-number></text:p>
      <text:p text:style-name="P844">‹</text:p>
      <text:p text:style-name="P845"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,¢ÀD<text:tab/><text:page-number style:num-format="1">1</text:page-number><text:page-number style:num-format="1">1</text:page-number><text:page-number style:num-format="1">1</text:page-number>*,<text:page-number style:num-format="1">1</text:page-number>**ep°<text:page-number style:num-format="1">1</text:page-number>€<text:page-number style:num-format="1">1</text:page-number><text:page-number style:num-format="1">1</text:page-number><text:s/><text:page-number style:num-format="1">1</text:page-number>\H€$</text:p>
      <text:p text:style-name="P846">­iGH€|µÛ×lÜHøm-Šílÿ<text:page-number style:num-format="1">1</text:page-number>¿ÿ<text:page-number style:num-format="1">1</text:page-number>‚‡¬—lgÏ¶1ç‰‑‑}­£Ú[öñÚ[<text:line-break/>¡°­aQò×HÏö&gt;ÿ<text:page-number style:num-format="1">1</text:page-number>žÿ<text:page-number style:num-format="1">1</text:page-number>¸î*&gt;Zÿ<text:page-number style:num-format="1">1</text:page-number>ž#WóÅ°Ž¿Ä_î¿Ä_î<text:page-number style:num-format="1">1</text:page-number>û<text:page-number style:num-format="1">1</text:page-number>øëüE†¿Ä{÷<text:page-number style:num-format="1">1</text:page-number>}€|vˆ÷îÑñ‑ýÀ‑€‑}ù/¿ü—€z<text:page-number style:num-format="1">1</text:page-number>yõÿ<text:page-number style:num-format="1">1</text:page-number>ä¬[Wâ,Hú<text:page-number style:num-format="1">1</text:page-number>ùêüE†¯ü•€ú<text:line-break/>&gt;²¿°×WõeŠ­aaçÖWâV'YÏêË÷ð×sú²þa:îVX°†³ŸÕ–'QÏÄ¬ØÇUÏÄ¬F«Ÿ‰÷ðÔsñ!¨çâD¸†£Ÿ‰¨çâ¾ìã¨÷â¾~'ûà&gt;À&lt;ú~'ûá¨ÿ<text:page-number style:num-format="1">1</text:page-number>â¾(z<text:page-number style:num-format="1">1</text:page-number>yõ­üO÷ÃQÿ<text:page-number style:num-format="1">1</text:page-number>Äÿ<text:page-number style:num-format="1">1</text:page-number>| Hø\ÿ<text:page-number style:num-format="1">1</text:page-number>™ýñ7=æ<text:page-number style:num-format="1">1</text:page-number>û<text:page-number style:num-format="1">1</text:page-number>øæ÷Äñ°…Ï|@ñßÜ@øøÿ<text:page-number style:num-format="1">1</text:page-number>ˆ‑?â<text:page-number style:num-format="1">1</text:page-number>û<text:page-number style:num-format="1">1</text:page-number>óøÿ<text:page-number style:num-format="1">1</text:page-number>ù!ãÿ<text:page-number style:num-format="1">1</text:page-number>äŠ‑€Ì||ÄñþU€=<text:page-number style:num-format="1">1</text:page-number>&lt;ù½ñüwÄõññß&lt;Ä¾À&lt;þÙÿ<text:page-number style:num-format="1">1</text:page-number>’‑?â<text:tab/>SÐÏãþ {gÏd¤@óÛ'Ïg÷Û&gt;{?¹ÿ<text:page-number style:num-format="1">1</text:page-number>P‑€‑lùí~ïýEr“ç³û‚‡ Xy}³øä~à¶R?Üè­,œóÿ<text:page-number style:num-format="1">1</text:page-number>¸"Ç¼ÿ<text:page-number style:num-format="1">1</text:page-number>î<text:tab/>Kì |¬{ñßÜ<text:line-break/>óÿ<text:page-number style:num-format="1">1</text:page-number>¸</text:p>
      <text:p text:style-name="P847">}EE-sÏÓsñÂ‡Ü˜Û{úÏ÷tßþ³ýÀ‑°‑M7ÿ<text:page-number style:num-format="1">1</text:page-number>¬ÿ<text:page-number style:num-format="1">1</text:page-number>p4Ÿþ³ýÂëäÒ{úÏ÷_Eßë?ÜèñÓsñßÜ¦¯Ç<text:page-number style:num-format="1">1</text:page-number>û<text:line-break/>f&lt;ún~84œürÁ/@&gt;“ŸŽÒsñË&gt;Â£ç¤¯Ç,4ÿ<text:page-number style:num-format="1">1</text:page-number>ç,û<text:page-number style:num-format="1">1</text:page-number>øéÎXi+ñËô&gt;Z</text:p>
      <text:p text:style-name="P848">ürÿ<text:page-number style:num-format="1">1</text:page-number>ß¨F‡üåŠ­@­=/ùÏ¿P®—üç€z<text:page-number style:num-format="1">1</text:page-number>|t?ç&lt;#CþsÀ?ÿÙ</text:p>
      <text:p text:style-name="P849">endstream</text:p>
      <text:p text:style-name="P850">endobj</text:p>
      <text:p text:style-name="P851">3 0 obj</text:p>
      <text:p text:style-name="P852">&lt;&lt;</text:p>
      <text:p text:style-name="P853">/Filter /FlateDecode</text:p>
      <text:p text:style-name="P854">/Length 47</text:p>
      <text:p text:style-name="P855">&gt;&gt;</text:p>
      <text:p text:style-name="P856">stream</text:p>
      <text:p text:style-name="P857">xœ+ä253U0<text:page-number style:num-format="1">1</text:page-number>Bss<text:line-break/>=#<text:line-break/>CScC=<text:line-break/>K3#…ä\.ý—|®@.<text:page-number style:num-format="1">1</text:page-number>©qD</text:p>
      <text:p text:style-name="P858">endstream</text:p>
      <text:p text:style-name="P859">endobj</text:p>
      <text:p text:style-name="P860">4 0 obj</text:p>
      <text:p text:style-name="P861">&lt;&lt;</text:p>
      <text:p text:style-name="P862">/Type /Pages</text:p>
      <text:p text:style-name="P863">/Kids [ 1 0 R ]</text:p>
      <text:p text:style-name="P864">/Count 1</text:p>
      <text:p text:style-name="P865">/Parent 5 0 R</text:p>
      <text:p text:style-name="P866">&gt;&gt;</text:p>
      <text:p text:style-name="P867">endobj</text:p>
      <text:p text:style-name="P868">6 0 obj</text:p>
      <text:p text:style-name="P869">&lt;&lt;</text:p>
      <text:p text:style-name="P870">/Type /Page</text:p>
      <text:p text:style-name="P871">/MediaBox [ 0 0 595 842 ]</text:p>
      <text:p text:style-name="P872">/Rotate 360</text:p>
      <text:p text:style-name="P873">/Resources &lt;&lt; /XObject &lt;&lt; /X0 7 0 R &gt;&gt; &gt;&gt;</text:p>
      <text:p text:style-name="P874">/Contents 8 0 R</text:p>
      <text:p text:style-name="P875">/Parent 9 0 R</text:p>
      <text:p text:style-name="P876">&gt;&gt;</text:p>
      <text:p text:style-name="P877">endobj</text:p>
      <text:p text:style-name="P878">7 0<text:s/>obj</text:p>
      <text:p text:style-name="P879">&lt;&lt;</text:p>
      <text:p text:style-name="P880">/Type /XObject</text:p>
      <text:p text:style-name="P881">/Subtype /Image</text:p>
      <text:p text:style-name="P882">/Width 848</text:p>
      <text:p text:style-name="P883">/Height 1168</text:p>
      <text:p text:style-name="P884">/BitsPerComponent 8</text:p>
      <text:p text:style-name="P885">/ColorSpace /DeviceRGB</text:p>
      <text:p text:style-name="P886">/Filter /DCTDecode</text:p>
      <text:p text:style-name="P887">/Length 92120</text:p>
      <text:p text:style-name="P888">&gt;&gt;</text:p>
      <text:p text:style-name="P889">stream</text:p>
      <text:p text:style-name="P890">ÿØÿÛ<text:page-number style:num-format="1">1</text:page-number>C<text:page-number style:num-format="1">1</text:page-number><text:tab/><text:tab/></text:p>
      <text:p text:style-name="P891"><text:line-break/></text:p>
      <text:p text:style-name="P892"><text:line-break/><text:line-break/></text:p>
      <text:p text:style-name="P893">­‑<text:s/>$.' ",#(7),01444­'9=82&lt;.342ÿÛ<text:page-number style:num-format="1">1</text:page-number>C<text:tab/><text:tab/><text:tab/></text:p>
      <text:p text:style-name="P894"><text:line-break/></text:p>
      <text:p text:style-name="P895"><text:line-break/><text:line-break/>2!!22222222222222222222222222222222222222222222222222ÿÀ<text:page-number style:num-format="1">1</text:page-number>P"<text:page-number style:num-format="1">1</text:page-number>ÿÄ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Ä<text:page-number style:num-format="1">1</text:page-number>\<text:page-number style:num-format="1">1</text:page-number><text:page-number style:num-format="1">1</text:page-number></text:p>
      <text:p text:style-name="P896"><text:line-break/><text:page-number style:num-format="1">1</text:page-number><text:page-number style:num-format="1">1</text:page-number>!"1A#2Qa3BRq$45brt‘¡±%CSTUs‚’³ÁÑ“¢²áDcdƒ”ÂÃð&amp;6E£¤ñu„'7eÒòÿÄ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ÿÄ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AQ!1ÿÚ<text:page-number style:num-format="1">1</text:page-number></text:p>
      <text:p text:style-name="P897"><text:page-number style:num-format="1">1</text:page-number><text:page-number style:num-format="1">1</text:page-number>?<text:page-number style:num-format="1">1</text:page-number>û~°ž]±ìË¶ÈÈF¦À¸</text:p>
      <text:p text:style-name="P898">‑p‑Ø&lt;pM\à0%ì€p‑xÀ{àÀxà#í€P‑xè<text:page-number style:num-format="1">1</text:page-number><text:tab/>€Œ¦<text:page-number style:num-format="1">1</text:page-number>ç`,‑€À`</text:p>
      <text:p text:style-name="P899">®<text:page-number style:num-format="1">1</text:page-number>å`‹°P‑8ë€P‑xÀâp<text:page-number style:num-format="1">1</text:page-number>–°&gt;@&amp;<text:page-number style:num-format="1">1</text:page-number>4P &lt;ðƒÐ<text:page-number style:num-format="1">1</text:page-number>&lt;p<text:line-break/>`ôË<text:page-number style:num-format="1">1</text:page-number>P Áë€€`<text:tab/></text:p>
      <text:p text:style-name="P900">ÈFXöÀË<text:page-number style:num-format="1">1</text:page-number>`</text:p>
      <text:p text:style-name="P901">DbL!P€<text:page-number style:num-format="1">1</text:page-number>`<text:page-number style:num-format="1">1</text:page-number>&gt;<text:page-number style:num-format="1">1</text:page-number></text:p>
      <text:p text:style-name="P902">@<text:line-break/>€p<text:page-number style:num-format="1">1</text:page-number>óÀ.Ô<text:page-number style:num-format="1">1</text:page-number>&lt;°€ô0<text:line-break/>€õ</text:p>
      <text:p text:style-name="P903">€<text:page-number style:num-format="1">1</text:page-number>­<text:page-number style:num-format="1">1</text:page-number>ø0ä°€0</text:p>
      <text:p text:style-name="P904">KÎÀ¦CÛ†`0\C<text:page-number style:num-format="1">1</text:page-number>L€|<text:page-number style:num-format="1">1</text:page-number>0<text:line-break/>`õ</text:p>
      <text:p text:style-name="P905">Ï8<text:page-number style:num-format="1">1</text:page-number><text:page-number style:num-format="1">1</text:page-number>a<text:s/>L<text:page-number style:num-format="1">1</text:page-number>Ï8<text:page-number style:num-format="1">1</text:page-number>À<text:page-number style:num-format="1">1</text:page-number>°Ô<text:page-number style:num-format="1">1</text:page-number>&lt;°<text:page-number style:num-format="1">1</text:page-number>õÀ(<text:page-number style:num-format="1">1</text:page-number>p<text:page-number style:num-format="1">1</text:page-number>Œ€p<text:page-number style:num-format="1">1</text:page-number>\€pÀ<text:page-number style:num-format="1">1</text:page-number>`(ÀGd{<text:page-number style:num-format="1">1</text:page-number>€</text:p>
      <text:p text:style-name="P906"><text:page-number style:num-format="1">1</text:page-number>‑X‑‚<text:page-number style:num-format="1">1</text:page-number>y€<text:page-number style:num-format="1">1</text:page-number>0p‚D€<text:line-break/>yá‚·ÛXP¸<text:page-number style:num-format="1">1</text:page-number> €9–ã®­*Œ¶Óæ©^x</text:p>
      <text:p text:style-name="P907">¡#‚LýYÖšÉy÷»Éw'</text:p>
      <text:p text:style-name="P908">ÄA</text:p>
      <text:p text:style-name="P909">¦÷èÙŸgõh$V•EïÑ³&gt;Ïê¤$~“öQ"È(àé­¢äýŸÔGHÉý'ìþ ;Çàé<text:tab/>?¢¤þùé<text:tab/>_¢¤þú<text:line-break/><text:s/></text:p>
      <text:p text:style-name="P910">Ÿ/ôSß¾€k³E=ûèb]®Mý¿íHäßÑKþÔ€w†Úäÿ<text:page-number style:num-format="1">1</text:page-number>Ñ¿ü‚IŸú7ÿ<text:page-number style:num-format="1">1</text:page-number>@,€+õºèßþA[¨þÿ<text:page-number style:num-format="1">1</text:page-number>ä<text:line-break/><text:page-number style:num-format="1">1</text:page-number></text:p>
      <text:p text:style-name="P911">ýn§ú7ÿ<text:page-number style:num-format="1">1</text:page-number>@Öª?˜#þ<text:s/>xQÁ¬Ôÿ<text:page-number style:num-format="1">1</text:page-number>0Gü@]f§ù‚?â<text:page-number style:num-format="1">1</text:page-number>wÚÅOóÄb©ùƒ?ñ<text:page-number style:num-format="1">1</text:page-number>,Ã</text:p>
      <text:p text:style-name="P912">½b¥ù›?Ú‰Ïªþgû_òf]ŸVüÎ7ö¿ä'6©ù´oí@X7Õ¿6ý©ˆÌ«~m÷ÌxÁ™UüŒ?ß0_TüŒ?ß0áGõoÈÄýóþ¯ªzÿ<text:page-number style:num-format="1">1</text:page-number>|Àv†·U½¾boªúÿ<text:page-number style:num-format="1">1</text:page-number>|ÀZœEi[Ðƒýñ?…½­ßaˆQÃø[ý‡ûàü1þÃýð ?…¿Ø¾ð·û÷ÀX…­…¿Ø¾*Ç§÷</text:p>
      <text:p text:style-name="P913">x}µoN­î‹jß–‡û†Ìƒª²­ùhŸÙô¶­ùÌ?ìŒŒE~]Só˜ŸÙ˜œª·ç1¿²ÿ<text:page-number style:num-format="1">1</text:page-number>0áG]_óÈßÙ˜Œª§ç‘¿áÿ<text:page-number style:num-format="1">1</text:page-number>Ì€~USóÈßðÿ<text:page-number style:num-format="1">1</text:page-number>æ*©ùû?ðÿ<text:page-number style:num-format="1">1</text:page-number>æÄ(âÈ©þ~Ïü82*?Ÿ£þha\qª?¤‘ÿ<text:page-number style:num-format="1">1</text:page-number></text:p>
      <text:p text:style-name="P914"><text:line-break/>Z§úKÿ<text:page-number style:num-format="1">1</text:page-number>Ž@,DŽ<text:line-break/>Z£úKÿ<text:page-number style:num-format="1">1</text:page-number>Ž@Õ*?¤¿øä¼ŠíR£úWÿ<text:page-number style:num-format="1">1</text:page-number>ŽB59ÿ<text:page-number style:num-format="1">1</text:page-number>¥öˆ–<text:s/>úœÿ<text:page-number style:num-format="1">1</text:page-number>Ò¿ûDSŸúUÙ<text:line-break/><text:s/>Â·S›úUÙNoéUÿ<text:page-number style:num-format="1">1</text:page-number>d@,„</text:p>
      <text:p text:style-name="P915">íJoéUÿ<text:page-number style:num-format="1">1</text:page-number>dB5)¿¥Wý‘<text:page-number style:num-format="1">1</text:page-number>²</text:p>
      <text:p text:style-name="P916">+õ9¿¥^þÈ‚êÿ<text:page-number style:num-format="1">1</text:page-number>J½û„Ä»Q—úUïÜ t|¿Ò²p€Y<text:page-number style:num-format="1">1</text:page-number>Wt|ŸÒ²~Àt|ŸÒ²~ÀaEGHý+3ìþ€èé­¥eýŸÐ€GHý+3ìþ€èç¿JËû? <text:line-break/><text:s/></text:p>
      <text:p text:style-name="P917">îwô¬Ï³úè÷¿IKû? <text:line-break/><text:s/></text:p>
      <text:p text:style-name="P918">ÎŽ{ô”Ï³ú<text:tab/>èç¿JËû? <text:line-break/><text:s/></text:p>
      <text:p text:style-name="P919">îŽ_é)¾_Ðçé)¿þ@;À+ú1ÏÒS¿ü„ôcŸ¤§~ÿ<text:page-number style:num-format="1">1</text:page-number>ù<text:page-number style:num-format="1">1</text:page-number>±+z9ÏÒS?üƒtcŸ¤§~ÿ<text:page-number style:num-format="1">1</text:page-number>ù<text:page-number style:num-format="1">1</text:page-number>²+z5¤§~ÿ<text:page-number style:num-format="1">1</text:page-number>ù£úJwïÿ<text:page-number style:num-format="1">1</text:page-number><text:line-break/></text:p>
      <text:p text:style-name="P920">îŒsô”ïßÿ<text:page-number style:num-format="1">1</text:page-number><text:s/>tb¿ILýÿ<text:page-number style:num-format="1">1</text:page-number>òbptb¿?ûÿ<text:page-number style:num-format="1">1</text:page-number>ä¢•úJwïÿ<text:page-number style:num-format="1">1</text:page-number><text:line-break/></text:p>
      <text:p text:style-name="P921">þŒWçó¿|OF+óùßÚ€ì<text:page-number style:num-format="1">1</text:page-number>¯èÏöùß¾&lt;‡"V¢µ¬¼ën6íÙ«ÇjlÃï0á@<text:page-number style:num-format="1">1</text:page-number></text:p>
      <text:p text:style-name="P922">$A<text:tab/><text:page-number style:num-format="1">1</text:page-number>7ÛX<text:page-number style:num-format="1">1</text:page-number>ßm`ˆ0‚‚É}M"æ™[êôRŽäïÿ<text:page-number style:num-format="1">1</text:page-number><text:s/>%à</text:p>
      <text:p text:style-name="P923">@p?ñì/£=÷¶;È‡¿‑ÂýCßôÅ!<text:s/></text:p>
      <text:p text:style-name="P924">$ Pæ#CËˆVÑé|0‑Ho)µ¨ˆ\@ˆ<text:page-number style:num-format="1">1</text:page-number><text:page-number style:num-format="1">1</text:page-number>(`(`<text:page-number style:num-format="1">1</text:page-number><text:page-number style:num-format="1">1</text:page-number><text:page-number style:num-format="1">1</text:page-number><text:page-number style:num-format="1">1</text:page-number>@à<text:page-number style:num-format="1">1</text:page-number>C…</text:p>
      <text:p text:style-name="P925">0Á!‚<text:page-number style:num-format="1">1</text:page-number></text:p>
      <text:p text:style-name="P926"><text:page-number style:num-format="1">1</text:page-number></text:p>
      <text:p text:style-name="P927"><text:s/>8P"<text:page-number style:num-format="1">1</text:page-number>(&amp;<text:s/>‰€<text:page-number style:num-format="1">1</text:page-number><text:page-number style:num-format="1">1</text:page-number>¢€</text:p>
      <text:p text:style-name="P928"><text:page-number style:num-format="1">1</text:page-number>H€‡¨ò‑¤0@<text:page-number style:num-format="1">1</text:page-number>€PÁ@@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0Pã<text:page-number style:num-format="1">1</text:page-number>@<text:s/><text:page-number style:num-format="1">1</text:page-number>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(<text:page-number style:num-format="1">1</text:page-number><text:s/>€<text:page-number style:num-format="1">1</text:page-number><text:page-number style:num-format="1">1</text:page-number>À<text:page-number style:num-format="1">1</text:page-number><text:page-number style:num-format="1">1</text:page-number><text:page-number style:num-format="1">1</text:page-number><text:page-number style:num-format="1">1</text:page-number>P</text:p>
      <text:p text:style-name="P929"><text:page-number style:num-format="1">1</text:page-number><text:page-number style:num-format="1">1</text:page-number><text:page-number style:num-format="1">1</text:page-number><text:page-number style:num-format="1">1</text:page-number>`¡À@€<text:tab/><text:page-number style:num-format="1">1</text:page-number><text:page-number style:num-format="1">1</text:page-number>€<text:page-number style:num-format="1">1</text:page-number><text:page-number style:num-format="1">1</text:page-number>PÁ@<text:page-number style:num-format="1">1</text:page-number><text:line-break/>ˆ<text:page-number style:num-format="1">1</text:page-number>(ä›®/)7nVó¾‰z½c¬&amp;<text:s/>B¬ßí</text:p>
      <text:p text:style-name="P930">Ù­­Óÿ<text:page-number style:num-format="1">1</text:page-number>P÷ý1eˆ¯“ñí?õoÈ¼<text:page-number style:num-format="1">1</text:page-number><text:tab/>BD<text:page-number style:num-format="1">1</text:page-number><text:line-break/>öÖ<text:page-number style:num-format="1">1</text:page-number>¨í,Pc$Ä<text:page-number style:num-format="1">1</text:page-number><text:page-number style:num-format="1">1</text:page-number>#GßBýCßôÇ~"½ßŽ¡~­ïùy•È=Þ&lt;Qr7Í</text:p>
      <text:p text:style-name="P931">FÔ)QÙ<text:page-number style:num-format="1">1</text:page-number></text:p>
      <text:p text:style-name="P932">Hƒ</text:p>
      <text:p text:style-name="P933"><text:page-number style:num-format="1">1</text:page-number></text:p>
      <text:p text:style-name="P934"><text:s/>9„0</text:p>
      <text:p text:style-name="P935"><text:page-number style:num-format="1">1</text:page-number>$0P<text:page-number style:num-format="1">1</text:page-number>a"<text:page-number style:num-format="1">1</text:page-number>08‘<text:page-number style:num-format="1">1</text:page-number><text:s/><text:page-number style:num-format="1">1</text:page-number>PÁ@@<text:page-number style:num-format="1">1</text:page-number>h`<text:page-number style:num-format="1">1</text:page-number>ÀÂD<text:tab/><text:page-number style:num-format="1">1</text:page-number>À<text:page-number style:num-format="1">1</text:page-number><text:page-number style:num-format="1">1</text:page-number>(<text:page-number style:num-format="1">1</text:page-number><text:s/><text:page-number style:num-format="1">1</text:page-number><text:page-number style:num-format="1">1</text:page-number><text:page-number style:num-format="1">1</text:page-number>À</text:p>
      <text:p text:style-name="P936"><text:page-number style:num-format="1">1</text:page-number></text:p>
      <text:p text:style-name="P937">A‚<text:s/><text:page-number style:num-format="1">1</text:page-number><text:page-number style:num-format="1">1</text:page-number><text:page-number style:num-format="1">1</text:page-number>a<text:page-number style:num-format="1">1</text:page-number><text:page-number style:num-format="1">1</text:page-number><text:page-number style:num-format="1">1</text:page-number>ê&lt;ˆ8Àâ<text:page-number style:num-format="1">1</text:page-number>$</text:p>
      <text:p text:style-name="P938"><text:page-number style:num-format="1">1</text:page-number></text:p>
      <text:p text:style-name="P939"><text:page-number style:num-format="1">1</text:page-number><text:page-number style:num-format="1">1</text:page-number><text:page-number style:num-format="1">1</text:page-number>H€<text:page-number style:num-format="1">1</text:page-number>€<text:page-number style:num-format="1">1</text:page-number>(p$@$<text:page-number style:num-format="1">1</text:page-number>D<text:tab/><text:page-number style:num-format="1">1</text:page-number><text:page-number style:num-format="1">1</text:page-number><text:page-number style:num-format="1">1</text:page-number>C<text:page-number style:num-format="1">1</text:page-number>$<text:page-number style:num-format="1">1</text:page-number>(<text:page-number style:num-format="1">1</text:page-number>00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0<text:page-number style:num-format="1">1</text:page-number>P<text:page-number style:num-format="1">1</text:page-number><text:page-number style:num-format="1">1</text:page-number><text:page-number style:num-format="1">1</text:page-number></text:p>
      <text:p text:style-name="P940">$A<text:tab/><text:page-number style:num-format="1">1</text:page-number></text:p>
      <text:p text:style-name="P941"><text:page-number style:num-format="1">1</text:page-number></text:p>
      <text:p text:style-name="P942"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&lt;Ìz</text:p>
      <text:p text:style-name="P943">Uª^ºÏ{ý¥âÐpHøòŸú·¿ä‚®OÇôßš÷ü€,€a &lt;ÈH‚$0óGicÐ*;j<text:page-number style:num-format="1">1</text:page-number>€æPˆ…ÿ<text:page-number style:num-format="1">1</text:page-number>Ž¡~¥ïúbÄWHøöŸú·¿ä<text:s/>Â€a!<text:page-number style:num-format="1">1</text:page-number>€<text:page-number style:num-format="1">1</text:page-number><text:s/>ST4’‹L‘«L©2ÛÞˆ¹­;Ð8*Z7P“QeÈrKºÚãþ@7¨q·QzrT$adÏnJE¤åÇ¨8´¦OnÂNÓÃ‑c–m~±G÷EJ\Íeèp“)™6`iÇ<text:line-break/>‡õ€ú<text:s/>1­6)ÚCÒô(½7ñÄk•ÕUÏwÄr¹¤õ¦tN¡ïÏ}CªjéÒOˆ‘õLC</text:p>
      <text:p text:style-name="P944">•</text:p>
      <text:p text:style-name="P945">µIÑNv¥®·2¯o#É-$g³</text:p>
      <text:p text:style-name="P946">[<text:line-break/>.£Z÷½!Ÿ¤6¥æmoªÆÃ¿WŠi</text:p>
      <text:p text:style-name="P947">­K<text:page-number style:num-format="1">1</text:page-number>ù"³^EvD</text:p>
      <text:p text:style-name="P948">é*ºœ§™éïä~gÞ<text:line-break/>®TÑ]§±U™9·$n©©HÅ·O•†\§<text:line-break/>;¬K¦Å§±kmS$å©MmQ'¾&amp;<text:line-break/>›TTÚ„9šÚ¢·j£;+c›x’°/ªõÊu¤;&gt;N]ÝžõzˆE*»L­´·iÒs-íw§ÖC,îZÿ<text:page-number style:num-format="1">1</text:page-number>ü½lîÎ¡ïK¸cÏ‑#¦¡Q¢Òz~e)</text:p>
      <text:p text:style-name="P949">ôÃ1®rÏf‑<text:page-number style:num-format="1">1</text:page-number>5à­6\º¥-­ÓKé—Øw²¢VÝßPñ“"©7ÝjÓX’Úi®+!)Ùß°ü6<text:page-number style:num-format="1">1</text:page-number>úJæ0Ü†£-ä%ç¼šy«<text:line-break/>¦=È|¯ëO¡²Þ˜ò•¶Ÿ4ÒGŽ­;˜ì§.£2«_œýnKér×jx—&gt;&gt;Üécž&lt;ØÓ3ugæZ²Õoš®áòÚmB¥ÓT%k•M^¤¥'6BË®#.)G›€ñ¡/¢4V»3¥f7ïÕEM»vâ[ØzGÞì<text:s/>|ÊSªSkõ&amp;×-M1RÄ¥æªâà~÷</text:p>
      <text:p text:style-name="P950">½‑mÅÂ£Öäé#ÉzccNímÜqêÉ&lt;ŒHÕIÒŠL9«†ìŸ|&amp;ÔÛañ&lt;0/^Ñp&gt;R…É©Ð+ZHýUæ&amp;CyÜ¶¼Ö­Ã4ó3àmf§[ªÓã-2ú12¡¯,ÔµyØŸ"îõ!å’%é</text:p>
      <text:p text:style-name="P951">½£¥×³Ìu.0‰‡d¤°·/hÒh5G[§ËŒ·¦)è¯Z¤Êí5òqæ(XUô¾™G•ª»œäŽÒšašKÄYRªð«P‘*ÙŒ«þð1‹¨ÄT1¨HÑúÚ"U”k,?Á]ßÈR~IèžC</text:p>
      <text:p text:style-name="P952">¢3Š«j²UrþüðÄHúèqòb©</text:p>
      <text:p text:style-name="P953">‹¤ìuÍGn"\g6Fc¬«f%‰wñ2)óé1I©L~BreI¹{ƒ"¸°îÚèuƒtÊk³­½M·ù-§õf]Ïe</text:p>
      <text:p text:style-name="P954">§²ânúÇÌfTeÔè[¤(’òcü‑É$™o¬ucÓºEO¥Tf&lt;Ü4ÑÚy6»—zÌ‹3æ(} (ù¤¹yÞæ¨é­½&amp;—!çRôÎÁ¬ÓÁ»‡‰¾üéUVØ1ÙB›}Õã’¥aŠoñÚ@&gt; $|ÏCÝr“µ</text:p>
      <text:p text:style-name="P955">K2XrDo6^sNá¶ïô°y‡<text:page-number style:num-format="1">1</text:page-number>à</text:p>
      <text:p text:style-name="P956"><text:page-number style:num-format="1">1</text:page-number></text:p>
      <text:p text:style-name="P957"><text:page-number style:num-format="1">1</text:page-number><text:page-number style:num-format="1">1</text:page-number><text:page-number style:num-format="1">1</text:page-number>‰<text:page-number style:num-format="1">1</text:page-number><text:page-number style:num-format="1">1</text:page-number>00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P<text:page-number style:num-format="1">1</text:page-number>"<text:page-number style:num-format="1">1</text:page-number>H<text:page-number style:num-format="1">1</text:page-number>€<text:page-number style:num-format="1">1</text:page-number><text:page-number style:num-format="1">1</text:page-number>¢ˆ<text:page-number style:num-format="1">1</text:page-number></text:p>
      <text:p text:style-name="P958"><text:s/>âF†Ä908<text:tab/><text:page-number style:num-format="1">1</text:page-number><text:page-number style:num-format="1">1</text:page-number>0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0P</text:p>
      <text:p text:style-name="P959">@</text:p>
      <text:p text:style-name="P960">Ù?‑Ó~kßò‹_/ãÚoÍ{îH<text:line-break/><text:s/><text:page-number style:num-format="1">1</text:page-number><text:page-number style:num-format="1">1</text:page-number>ƒ„</text:p>
      <text:p text:style-name="P961">$(í¬0Vûkÿ<text:page-number style:num-format="1">1</text:page-number>¾ð</text:p>
      <text:p text:style-name="P962">aCQB0<text:page-number style:num-format="1">1</text:page-number><text:line-break/>R&gt;:§þ­ïù€®“ñ½?æ»÷$XŒ</text:p>
      <text:p text:style-name="P963">(†</text:p>
      <text:p text:style-name="P964"><text:page-number style:num-format="1">1</text:page-number><text:page-number style:num-format="1">1</text:page-number>€<text:tab/><text:page-number style:num-format="1">1</text:page-number> ƒ+?A)3e;'ß,gyt°í‰_¬†°(</text:p>
      <text:p text:style-name="P965">ô½¥É¥D§Ù˜{Ñ”ÖÅ ûÈÇ3zND*„gVóîTkÏ©}b‹¸jL‡</text:p>
      <text:p text:style-name="P966">ospµÚl­üÊkylz¸mí$Ðïü;6=%<text:line-break/>qéSS!Ë—ëÄn„<text:page-number style:num-format="1">1</text:page-number>ÎSôJ<text:tab/>K•|—ÞS9=jñÊIñ$ŽrÔÅhß@X½Oçíã­X»<text:page-number style:num-format="1">1</text:page-number></text:p>
      <text:p text:style-name="P967">äm<text:line-break/>¥Ç‘¬¹¬É{!L©N»}É&gt;F</text:p>
      <text:p text:style-name="P968">~†S)ócÈN²æ«ðdºíékÔCHm^·<text:line-break/>U™ÙºäÛ°Ð¢æF&lt;©”\ÝZõ8÷”uÕÞ¥<text:line-break/><text:page-number style:num-format="1">1</text:page-number>*+?N®¡<text:tab/>žÍÊo²¤ìR}F™£tºLGcEº÷”»i¯Öbë<text:page-number style:num-format="1">1</text:page-number> 3pô*SRZBÕ“äÒë·¥¯šF:‹GéÈé$Ùñ—Â~V?pº€</text:p>
      <text:p text:style-name="P969">ûú%I}ª{JBÒšµxK»Ý‑6»c?</text:p>
      <text:p text:style-name="P970">UÏü¼E€`ÈzEƒ!§ÚeyŒ¹˜ßZgg«ÃÀIè]<text:line-break/>zíÑ·fyDß³‑8‘r&lt;y<text:page-number style:num-format="1">1</text:page-number>RSôZ“K‘¬Åg®·.å/QxãÄSÂÐ†ci?Hä¡¸­Ü¦Ø¾ò»’ˆ¸$mp<text:page-number style:num-format="1">1</text:page-number>3Òô&gt;‡2n´ü&gt;±[ÊßÁ+&gt;õ'z¦ÒëJ”Îó{©Rw</text:p>
      <text:p text:style-name="P971">íœ…Æ<text:page-number style:num-format="1">1</text:page-number>À¢É§Ç‚¨}L'nÃG¨øŽªu""&gt;DrÓÚW3Q÷™ó<text:s/>À%WE©5§sæF¹ïKýƒÓÜå/¢:+SF§ù/çëñ<text:page-number style:num-format="1">1</text:page-number>RÇÑj&lt;HR!¢2dynf¿Yñ:“–§g½òòíù&lt;0ú‡V<text:page-number style:num-format="1">1</text:page-number>ÀaQ)É¤tJc#Qü—.ñ[¤z,ÅjšÔV™e*e6¶­¤h,0,0ûŒip<text:page-number style:num-format="1">1</text:page-number></text:p>
      <text:p text:style-name="P972">thäQcÒ¤ÆeöYO¡†÷5q˜x”*\(K‡Ï(ŸO×Þ-D<text:page-number style:num-format="1">1</text:page-number>¨¦hõ&amp;îlhaÅ<text:line-break/>PÀ8<text:s/>C</text:p>
      <text:p text:style-name="P973">(a <text:page-number style:num-format="1">1</text:page-number><text:page-number style:num-format="1">1</text:page-number>@ HÀÀ</text:p>
      <text:p text:style-name="P974"><text:page-number style:num-format="1">1</text:page-number></text:p>
      <text:p text:style-name="P975">$ `<text:page-number style:num-format="1">1</text:page-number>b<text:page-number style:num-format="1">1</text:page-number><text:page-number style:num-format="1">1</text:page-number>"0<text:page-number style:num-format="1">1</text:page-number><text:tab/><text:page-number style:num-format="1">1</text:page-number><text:page-number style:num-format="1">1</text:page-number>@ˆ<text:page-number style:num-format="1">1</text:page-number><text:page-number style:num-format="1">1</text:page-number><text:page-number style:num-format="1">1</text:page-number>€<text:page-number style:num-format="1">1</text:page-number>H0<text:page-number style:num-format="1">1</text:page-number><text:page-number style:num-format="1">1</text:page-number>À </text:p>
      <text:p text:style-name="P976"><text:tab/>$<text:page-number style:num-format="1">1</text:page-number><text:page-number style:num-format="1">1</text:page-number>"Œ</text:p>
      <text:p text:style-name="P977"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s/>„</text:p>
      <text:p text:style-name="P978"><text:page-number style:num-format="1">1</text:page-number>!<text:page-number style:num-format="1">1</text:page-number>¶_Ç´¯÷ßrE­™ñ½)_)ßáÿ<text:page-number style:num-format="1">1</text:page-number><text:line-break/><text:s/><text:page-number style:num-format="1">1</text:page-number><text:page-number style:num-format="1">1</text:page-number><text:s/>8@âBˆOm÷Þ$'ž(8b<text:page-number style:num-format="1">1</text:page-number></text:p>
      <text:p text:style-name="P979">@pÊøÊ›ó—þb+¥|eMùËÿ<text:page-number style:num-format="1">1</text:page-number><text:page-number style:num-format="1">1</text:page-number>±<text:s/></text:p>
      <text:p text:style-name="P980"><text:page-number style:num-format="1">1</text:page-number><text:page-number style:num-format="1">1</text:page-number>H<text:page-number style:num-format="1">1</text:page-number>(<text:page-number style:num-format="1">1</text:page-number><text:page-number style:num-format="1">1</text:page-number><text:page-number style:num-format="1">1</text:page-number><text:page-number style:num-format="1">1</text:page-number>‘€HŒ@ Pæ<text:s/><text:page-number style:num-format="1">1</text:page-number><text:page-number style:num-format="1">1</text:page-number><text:page-number style:num-format="1">1</text:page-number>âD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‘¡<text:page-number style:num-format="1">1</text:page-number><text:tab/><text:page-number style:num-format="1">1</text:page-number>€@<text:page-number style:num-format="1">1</text:page-number>`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P</text:p>
      <text:p text:style-name="P981"><text:page-number style:num-format="1">1</text:page-number><text:page-number style:num-format="1">1</text:page-number><text:page-number style:num-format="1">1</text:page-number>0P<text:page-number style:num-format="1">1</text:page-number><text:page-number style:num-format="1">1</text:page-number> <text:page-number style:num-format="1">1</text:page-number><text:page-number style:num-format="1">1</text:page-number><text:page-number style:num-format="1">1</text:page-number><text:page-number style:num-format="1">1</text:page-number>`£<text:page-number style:num-format="1">1</text:page-number><text:page-number style:num-format="1">1</text:page-number><text:page-number style:num-format="1">1</text:page-number>h`¡‚Œ</text:p>
      <text:p text:style-name="P982">$@<text:page-number style:num-format="1">1</text:page-number>H<text:page-number style:num-format="1">1</text:page-number><text:page-number style:num-format="1">1</text:page-number><text:page-number style:num-format="1">1</text:page-number>`¡€H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HŒDˆ<text:page-number style:num-format="1">1</text:page-number> <text:page-number style:num-format="1">1</text:page-number><text:page-number style:num-format="1">1</text:page-number>@‘<text:page-number style:num-format="1">1</text:page-number>$0P</text:p>
      <text:p text:style-name="P983"/>
      <text:p text:style-name="P984"><text:page-number style:num-format="1">1</text:page-number><text:page-number style:num-format="1">1</text:page-number><text:page-number style:num-format="1">1</text:page-number><text:page-number style:num-format="1">1</text:page-number><text:tab/>C@<text:s/>€€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0<text:page-number style:num-format="1">1</text:page-number>(€<text:page-number style:num-format="1">1</text:page-number>ŠÙ¿Ò¾s¿Ã1d+fükJýc¿Ã0<text:s/><text:s/>hˆ<text:s/>0ò&gt;Øp‡ÛD<text:tab/><text:page-number style:num-format="1">1</text:page-number>4pËøÊ›úÅÿ<text:page-number style:num-format="1">1</text:page-number><text:line-break/>BÄ‡ÏŒ©_¬_ðÔ;È`pÁ@$<text:page-number style:num-format="1">1</text:page-number></text:p>
      <text:p text:style-name="P985"><text:page-number style:num-format="1">1</text:page-number><text:s/>H@</text:p>
      <text:p text:style-name="P986"><text:page-number style:num-format="1">1</text:page-number><text:page-number style:num-format="1">1</text:page-number>€¡Ä<text:page-number style:num-format="1">1</text:page-number>\<text:page-number style:num-format="1">1</text:page-number><text:page-number style:num-format="1">1</text:page-number><text:page-number style:num-format="1">1</text:page-number>€¡€<text:page-number style:num-format="1">1</text:page-number><text:page-number style:num-format="1">1</text:page-number>PÀ@‚€@ H€</text:p>
      <text:p text:style-name="P987"><text:page-number style:num-format="1">1</text:page-number>Á<text:tab/></text:p>
      <text:p text:style-name="P988">0<text:tab/><text:page-number style:num-format="1">1</text:page-number>€<text:line-break/><text:page-number style:num-format="1">1</text:page-number><text:page-number style:num-format="1">1</text:page-number>`€¡‚€<text:page-number style:num-format="1">1</text:page-number><text:page-number style:num-format="1">1</text:page-number><text:page-number style:num-format="1">1</text:page-number>`¢<text:page-number style:num-format="1">1</text:page-number>@D€<text:page-number style:num-format="1">1</text:page-number><text:s/>H<text:page-number style:num-format="1">1</text:page-number>4‚€``<text:page-number style:num-format="1">1</text:page-number><text:page-number style:num-format="1">1</text:page-number>€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989">HÐÀ</text:p>
      <text:p text:style-name="P990">`ˆ<text:page-number style:num-format="1">1</text:page-number><text:page-number style:num-format="1">1</text:page-number><text:page-number style:num-format="1">1</text:page-number><text:page-number style:num-format="1">1</text:page-number>$<text:page-number style:num-format="1">1</text:page-number>€4(<text:s/><text:page-number style:num-format="1">1</text:page-number><text:page-number style:num-format="1">1</text:page-number><text:page-number style:num-format="1">1</text:page-number>C<text:page-number style:num-format="1">1</text:page-number><text:page-number style:num-format="1">1</text:page-number><text:page-number style:num-format="1">1</text:page-number><text:page-number style:num-format="1">1</text:page-number>€@<text:page-number style:num-format="1">1</text:page-number><text:page-number style:num-format="1">1</text:page-number><text:page-number style:num-format="1">1</text:page-number><text:tab/><text:line-break/>ˆA<text:s/>q<text:page-number style:num-format="1">1</text:page-number><text:page-number style:num-format="1">1</text:page-number><text:page-number style:num-format="1">1</text:page-number>C<text:page-number style:num-format="1">1</text:page-number><text:page-number style:num-format="1">1</text:page-number>PÀ<text:page-number style:num-format="1">1</text:page-number>¡‚€<text:tab/>Elÿ<text:page-number style:num-format="1">1</text:page-number>i_¬_ðÔ-dßŒ©_®_ðÔÄ<text:page-number style:num-format="1">1</text:page-number><text:page-number style:num-format="1">1</text:page-number><text:s/>H1"</text:p>
      <text:p text:style-name="P991"><text:page-number style:num-format="1">1</text:page-number><text:line-break/>(aƒ†gÆT¯Ö/øjâ¾gÃé¿¬_ðÔ;È‡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1ôØîéN±Q™2KqóÖÌf^]©IÛq÷™™<text:page-number style:num-format="1">1</text:page-number>×€gtzd’›R£Ê{=Tõ"×y­<text:line-break/>+“w‰p/H]j®í.-5éo6Â‑ÝY`¬{ùìz˜÷^—º=0 =%S›Z’…i£b‰X÷‘¦)gXZ`-QáîÉvòÝ2íKŠ°æRfäézS-lA†¹y,¥åo’7TW¤{U³¸{KÒL&amp;¢8yïd%ç.Y5a+ÜÏ¸ð_Ý‚^E7Q€¹.NÍµ7‘X¦ð%½]ã’~’O~Z¬&lt;‰MÕKJ_«f=ÊÄ×</text:p>
      <text:p text:style-name="P992">¬Í-Ê•)¡ç¦­ÂUšIÛÅD‚&gt;8<text:line-break/>Æ'³&amp;šŠƒÍ¸Þb~¬@w<text:tab/>ö´Åî…j¢ý7-2­LDæ–ú‑=ÄXcˆô-3e–¦ëÌÛ"+irÖ'<text:tab/>ÒQÚV™sÇ`<text:line-break/>X‘›cH'¦±‑B•«k<text:line-break/>­Ä«6òÝ,põOŽŽÒªº·ÃŸi»}Ï°Œ(ÆÓêïÀ…PRÖTªÄ†úÕØÛEÞ¥­‑ží?V%*2õ6ÍÖ½+»</text:p>
      <text:p text:style-name="P993">00à</text:p>
      <text:p text:style-name="P994">±ék¤º3¡ÙÖœcXo­Ý·ÝãÃ€ð÷n—"ÓTÓ,¦Dä©]{¶6Ñ$í&lt;O×ÀÀ‑Zb§a!LFC’µôÃRRîî*#2RUÜcž·]ªt-~¬¢4èqõÍ/±XíI÷–<text:page-number style:num-format="1">1</text:page-number>7†lë3”Õ2,6\œ˜ÉzMËÁ´]±&gt;&amp;g€î¢UzVÝS92â™}®6­&lt;@[ú¾˜I¦®ZÔÌ&lt;˜ê·)NõË"óˆ‹‡´v¹Yª=W¨A§CeZšP«^ÜW[ë£</text:p>
      <text:p text:style-name="P995">1/Õ[©Í…=(êÜ¢ËRšõ[‰}x–#²f{ÍBƒG†ÍÉ§3!ÌÕìA(·R\Ìö‑ÐÀ</text:p>
      <text:p text:style-name="P996">ÅCHgÆDK™<text:tab/>N1˜­qÞÉð°ˆ¶Ÿ~#Ò™¥%R#Îœó1â–›T¿DÍ'‡€<text:line-break/>\F&gt;f–Én«*3H‡ïu&amp;ÖŸ]ŽH#ÀîAðæ=ªºR¨ÕwiÌ.ºR§+ãVÒJpðæYˆm</text:p>
      <text:p text:style-name="P997">ªšÝ"&lt;ë2ó&lt;ßDËaŒÌ3—Û—¨Û—«'u)¾Û®-ß<text:page-number style:num-format="1">1</text:page-number>nŒdÍ+–Í^\TêmêïÚ–­Å</text:p>
      <text:p text:style-name="P998">&lt;›ÉWdijµÒ©ç©&amp;;jrßK<text:page-number style:num-format="1">1</text:page-number>¢FaÚ­r•<text:tab/>uœhÎELe&lt;¬ŽÓX$¼qà%5jÄTÞ”DM^s‰gªÇT­©ãÇ¸˜</text:p>
      <text:p text:style-name="P999">Þ’éDGªÙ%éz¾VÜv¬ÐJÇ×È{ÍÒµ6=u§õg%SÙiæÔ„¢Y™`eá€<text:line-break/>˜a–r©V¦ÍŽÔýYÄÌmÜ¼¤a”´¢ûO¼°æ8Ú®Ö“£j²ž§'\Ê·wÉñ?”~f b#i]Mqë<text:tab/>išô6Úqµ%£EÄ£2=ÃÚxaŽÎ"ÇG+T¥His#IJR•n£-ÄñÄ”ƒåâN”Ò<text:line-break/>#ziªc"7QœãêhÝç$¾ñß£Uwëõ¹%¼ÛÊfë0%áÁDGÞ@/<text:page-number style:num-format="1">1</text:page-number>2mÔ+ÕMntÃn&lt;y+e,:+aà£RüÞ`é*ÕC¤¤ÓžŒÃ0\[iiH¿4ÐDjÄùcÈ¸Ú1±ëjÝI¦ &lt;ÌF^§5+y™)Fe</text:p>
      <text:p text:style-name="P1000">âP­JÑ9</text:p>
      <text:p text:style-name="P1001">{%ífCjµ.EÄjö‘pô&lt;@1Qªõ…ÓêµWfFK1^Ëm)éà“R‡Œ</text:p>
      <text:p text:style-name="P1002">ýFE]¨æcsv×uL«’Çw‑Ñ<text:page-number style:num-format="1">1</text:page-number>Ü¡Ä¯y;ÉˆùÅ*£.—¡$ëèNµþª÷’ä„hñæcª&gt;”U5Yq»S5öa²ë­eùBÆå#ÀíÇ›e¥:âím=¥rõ•S&gt;<text:line-break/>%ùÛ›v‑8}Ã/S~­OŽ¸r¤Ã›®)¦X½¬-5§z9¤‡$Šƒú"j]É“<text:tab/>ÙIRË;Ñ`¬9o<text:page-number style:num-format="1">1</text:page-number>Þ€a)zCTé*z[ÒÛ•ºåÐ²‰£ÀÌ*æ\¾Ð”!ªt¤&amp;ªrryË\Šì{QÎÜ¥—áÄøs”–W)q’¾¹´¥JO¢GŽö</text:p>
      <text:p text:style-name="P1003"><text:s/>&amp;/GÄ†¼©<text:tab/>99ŠÛfÃQžû6</text:p>
      <text:p text:style-name="P1004">Û³'èõWIfI{]z=9•7¹‡ž¼.õ <text:page-number style:num-format="1">1</text:page-number>b©Uš·KÂaÕÉ}™ffÄÊÊ&lt;1#Ió.X<text:line-break/>-(™SŒÔ]G;-N{åL"÷Rœ&lt;ÔŸ0Ÿ¯JfôTF˜“Ÿ"DÕGÍL~µ<text:tab/>I] üñ</text:p>
      <text:p text:style-name="P1005">WëQéµT_'©K*Œü¦¬syÂJˆÓÏÖèCÁÉŒ3)¨«_\õÙiô­ãõ</text:p>
      <text:p text:style-name="P1006">ã’åèõ^'HÔ—&amp;</text:p>
      <text:p text:style-name="P1007">†ÝJ”¬</text:p>
      <text:p text:style-name="P1008">ÇS¾\;Óq{lzÅM*gúSse)«;)°”Ú=„yˆŒF6"±Ñ´úãõ„)2:Ç#)#™!îeT¬#FÒ•T®º×</text:p>
      <text:p text:style-name="P1009">ÂË±K$Ú\î"&gt; 7€Ä`ª5Š´:”‡$É“”ÉêÕ•™+glËi­ó=(˜ô-¨IŠ»^m»’¯G€<text:line-break/>‘#!.mOGæÇÍ˜º‚e0ò­R;*B/#N‑iðú…m6·\ü1zòµ§ž‡Z"fÕzÇgÚsdy¨¾2ó•)¿jv{</text:p>
      <text:p text:style-name="P1010">užÆžôjBbKÍ¸õZZma«ÞYŠìr/1u¢u<text:tab/>²ºJ4Å­JŠý©Íò˜ðV1{PªD¥GÏœöCw[í1Ö0zK%º–’"œ¸reÅ‹Y™Ç­t­N&gt;¤â~Ñªõi:1¯MJ;É‹-&lt;Á&gt;Þq–õ€Þ‡­?n«Vv5ˆs‑TÆäµÕ&gt;‚nBWÛ±J?4ÇŸº9±©óXLÇµ¬ö[Jgµƒ±ÉÃ¶ãäeÜèXˆ[‰B.We#Q¨ÔtVmŠ˜ºƒnBõ®ö’¦È—#</text:p>
      <text:p text:style-name="P1011">"£,IÎ×³5†UsNá‚ÌÛ5_‰<text:page-number style:num-format="1">1</text:page-number>ÔF’ÔÈíIcy—r}F=ñ­&gt;EVlª}</text:p>
      <text:p text:style-name="P1012">:dÎSŽ@KÎ&amp;<text:line-break/>1XàWžÂO´êÝR¡‑ŸNrJÚqéò#¸þÌË[ÚEÝqðÇÀÀnæMbŸ­&gt;RòÛOóØA<text:s/>TâTÚ[ÞÌJUo´ej2dÁk£ºarÞÖíJZkÙu½ØóÇ¸V¢¿T¦Óëìo¥QÕ­#ZÂæ³¶«<text:line-break/>›8‰­H2¤©´m#¥CUIé¬Ô/Jóx¤ÒW^œ9­</text:p>
      <text:p text:style-name="P1013"> PmCã*?ë×ü%<text:line-break/>!]?ã*Wë×ü%<text:page-number style:num-format="1">1</text:page-number>±<text:page-number style:num-format="1">1</text:page-number><text:page-number style:num-format="1">1</text:page-number>„ˆ!"@#Ï<text:s/>ˆ<text:page-number style:num-format="1">1</text:page-number><text:tab/><text:page-number style:num-format="1">1</text:page-number>€<text:page-number style:num-format="1">1</text:page-number>ã™ñ…7õëþ‡hà™ñ…7õËþ…‰<text:page-number style:num-format="1">1</text:page-number>’</text:p>
      <text:p text:style-name="P1014">@<text:tab/><text:page-number style:num-format="1">1</text:page-number>€R(@e›ƒX »!ÆcK‚óªy)Zì6M[T^)ÇhÔ</text:p>
      <text:p text:style-name="P1015">IuweLe…+Ò^<text:page-number style:num-format="1">1</text:page-number>8(t§áës'-</text:p>
      <text:p text:style-name="P1016">¨NUÎ[ÙI'bR^¢</text:p>
      <text:p text:style-name="P1017">QyRU9•ï(÷%ýœ×â]Ã\KJ÷“Ù‑N</text:p>
      <text:p text:style-name="P1018">uîXß›wVÐºV¿M›Jw9</text:p>
      <text:p text:style-name="P1019">jíÈÎW¤·L•³Ãˆ­—¡Òsj<text:tab/>œãsS‰}üs»ŽÎ</text:p>
      <text:p text:style-name="P1020">ð<text:page-number style:num-format="1">1</text:page-number>ÇÖ4^L½Ä3örÛjwÜfÒÃ4ñ.x‘¢O¢SR“©Ôª";Úæ&lt;QÁde÷<text:line-break/>˜óuÖãµšêím&gt;r€fiú6ü<text:tab/>TuÞÏ¼õŒËQ†×0ÂÒðÀ$‑š´TÒÙÎr¦‰Ì_ÃvÝŠú†¡Å¥¤^½Ô¤qG­Òå;”ÄøÎ9è¥{@fäè„jk¬"œ­yYŠÏF*Ž³-ë{Ëž4ìBÕé¨‚Ÿ5œ¿³ÐÛ¬¼·RÚÐ¥6«UòOŽÑè,þŠ*FŒR©Ê[:Å&gt;Å&amp;äbÚ;</text:p>
      <text:p text:style-name="P1021">Œ»ŒqLÑ¼šUVLÌ–îm6µNk±jÉWwžÝ¸x<text:line-break/>°ó!™Mg°¼ÆÕç$*6MkKéë\˜ÒÛëµT%7`[næ}Ã¥½ª&amp;Ÿ</text:p>
      <text:p text:style-name="P1022">™¯ÆÔ`ÉCîo(’¼pPÖ8ël¾Æ³jy\£ä=€d­Ñ).ïgFR“QzfS¨Å¥ù(»È"ôJK±kT˜×TÏ’jÄ¢Ãá‡pØ)‹oÉZe&gt;r¸<text:page-number style:num-format="1">1</text:page-number>à]9JÒvª·î·LÛë2&lt;~ÁLÞ‡½‑-?)èÊ™+OZÕí­*Y«</text:p>
      <text:p text:style-name="P1023">&lt;;Åå&gt;»Kª;•</text:p>
      <text:p text:style-name="P1024">bsÑçëÚ,@fšÑ‡‰¨÷ÉFrj)˜å¨±;¸î$¿¨õ¨èçHÈ¬)OZš„$Eù¶Üxÿ<text:page-number style:num-format="1">1</text:page-number>x]±%™<text:line-break/>u-.å2¬·&gt;Iì?æ=Àg:¨‰<text:line-break/>Ob{)¨d¦;ýV-:IÄÒxq#!aF¥ôTU¡KÏyÇóîúkW­P³<text:page-number style:num-format="1">1</text:page-number></text:p>
      <text:p text:style-name="P1025">kúúâÔ µ1”³1KUÚ¾/omÀÕÜàÕ•¥5…A˜ˆÝ\dªö±%u}¤øÙ<text:page-number style:num-format="1">1</text:page-number>‚Ñ4²ˆˆaî­˜EÞóÌ7¾±ÑÉpõwiÓÐÄ¤ÂD7.jâY#øm€<text:page-number style:num-format="1">1</text:page-number>ÊŠ=SR¢Ï¹ä±’¥Jk7™ªä÷‑ÑÝGÑæi´ÝMû%õ‹rå£Ò;…è<text:page-number style:num-format="1">1</text:page-number>f*º.õS[iSýç#ñJh–¦¸væI6æº¹Té™</text:p>
      <text:p text:style-name="P1026">q´¶ækDé*Ý‰VÞ€Ñ…ÇN§¦›OjV·-ó•ÅXñÏqntWF&amp;¥ï4ªäõEvÅÝ¾®&amp;6<text:s/>—ªh³•=i¥Ô½ç!W)¥4KRxbH_!{.3©îÁwÈ¸ÞZ½\XPÏrê‘ÕTêOMŽ–ÔÚZìlQ[½‡hðFÜL¨KRz[pUtf•³o5vŒˆh€&gt;JhQéšÏ‘“¬]þð×‡òzSCSÔúìÆ/qé‘•óVg³÷†°<text:page-number style:num-format="1">1</text:page-number>(Ñï|gÌžôµ6Ê›bÿ<text:page-number style:num-format="1">1</text:page-number>Å\Xøž1ôi³¥Sa¢JÒªmªeß#NÒáÀ_à$wÜ¢Vì×]Ÿ1OLm<text:tab/>S¼</text:p>
      <text:p text:style-name="P1027">&amp;f“N=CªŸ@Õ*<text:line-break/>žüÅË•—“r°-Þ&lt;¼y‹€<text:page-number style:num-format="1">1</text:page-number>¥¨ÐõÉ­NbKÑ%6œ¼Ö¼äñÀÈüGE.˜š\|¤-no)JR¶š”|LYÀzF‰°òä%3&amp;7</text:p>
      <text:p text:style-name="P1028">R³‑Œ•î¬ùø–&lt;ð<text:line-break/>#E™uÙ&amp;DfWÂXi{ËÙ‰w<text:line-break/>P±¨Ñ¡TµÆ7mˆˆ¶òJRfe÷ŽÑv‑#MIyµC’¹<text:line-break/>ºž8¯‹Õ½€Ð<text:page-number style:num-format="1">1</text:page-number>¾ç!*6˜»Õ‑S‹y]ø¨îÙê0¬hâQRQ~|¹2#Üž·ÑQa†û<text:page-number style:num-format="1">1</text:page-number><text:page-number style:num-format="1">1</text:page-number>Ì5¡ìGj*XŸ1*†¥jÊæÒUÅ&gt; îh¼¡T/×­Ö-y\ÜÍO$ûÆˆ0</text:p>
      <text:p text:style-name="P1029">…GµêC«­ë*#uJu{É$š<text:line-break/>&gt;xµ£Q‘¬.RÞ¨8óy*Sûw=îB@QBÑˆÑ¤GuÉ3$ê÷d%÷q&amp;±Ù÷lÚ"&gt;‰ÂeØêÎ˜ã1\Ìa…»‹h&gt;_PÐ`'<text:page-number style:num-format="1">1</text:page-number>dz¬|©î«1*FÅ!EÀÈûÅtm€Êæ©yÒU9¼—³×ÄXÿ<text:page-number style:num-format="1">1</text:page-number>Q ŽÄ…)©9Ò_S)µœ÷oÊ#îû‡UNÅS)K[Í¼Îón´»œv<text:line-break/><text:s/><text:page-number style:num-format="1">1</text:page-number>¡÷)LÔ—®Þ{XÏ¿­Íô®ïä$´^¯!¥ç8©Væ:êñqV™v÷x<text:line-break/>Ð`²±G]§ês‘ÕÝw´„»LaÉ±e+µä·Ý‚ˆ’{=D,‚àKÑÌšûª\gº&gt;&gt;ô$º½Ô/n6§»™w<text:line-break/>h…%</text:p>
      <text:p text:style-name="P1030">¡V=–—37ªJ¸ão¬hp<text:page-number style:num-format="1">1</text:page-number></text:p>
      <text:p text:style-name="P1031">ôR˜û®­yÖ¼¬ÇÍ&lt;¥«¼Ò=´–Õ¨CŒ‹žy›RŸ¨\`<text:page-number style:num-format="1">1</text:page-number>°4rF²œç·/­]ö$ø¥8ð ‘ôZ™CN¡<text:line-break/>êUs-)Ó6Ú&gt;ô¤^à<text:page-number style:num-format="1">1</text:page-number>g£å4„uÉµç^J’¼•9ÚÀû¸uS(Ñ)Â¢ßïå\¼v–Ì}¢Ì<text:page-number style:num-format="1">1</text:page-number>â‰Nb²ÝjüÉNf9ëØ_Q</text:p>
      <text:p text:style-name="P1032">9:5L–¹n:…Ý!Iq[øZ´ì%'¸ÅØ<text:page-number style:num-format="1">1</text:page-number>Q‹RõWc)<text:line-break/>s9IRRñsöNî;µ£¶£Èil­ýkuÅ&gt;»Ô¢.€ºÀ<text:page-number style:num-format="1">1</text:page-number>§…£”è.­Ô¡n8¤åÜúó7}Çò‰¢Ô¸nÞ„/u*KiS¸“D|l#à/p<text:page-number style:num-format="1">1</text:page-number>(E©–EJs“ª·’•%Ó#³Ñ&lt;8ä¨h¼FtvD:t5Ý™œÅ«ÚÓ§²ä™ðŒ€</text:p>
      <text:p text:style-name="P1033">ä=ˆªDv¥3—+Ë)ItóñìQßÄv1£T¶u´¥Ù‰J_¹xß†;O‑{x‹€<text:page-number style:num-format="1">1</text:page-number>¨§èý:˜î²Âm·:³]¥ÜXðÂ@<text:page-number style:num-format="1">1</text:page-number>þ0¥~½_ÂXîþ2¤}%ÂX<text:line-break/><text:page-number style:num-format="1">1</text:page-number><text:page-number style:num-format="1">1</text:page-number>0!"H<text:s/>Å<text:page-number style:num-format="1">1</text:page-number>(<text:page-number style:num-format="1">1</text:page-number><text:page-number style:num-format="1">1</text:page-number></text:p>
      <text:p text:style-name="P1034"><text:page-number style:num-format="1">1</text:page-number><text:line-break/>2þ0¦þ±ÃP±!],¿SX¿á¨wŒ</text:p>
      <text:p text:style-name="P1035"><text:page-number style:num-format="1">1</text:page-number>¡€<text:page-number style:num-format="1">1</text:page-number><text:page-number style:num-format="1">1</text:page-number>$@<text:page-number style:num-format="1">1</text:page-number>Æè´8Õ&amp;ª9ñü©^J³vØ”™¥(ÛÃ`Ø˜Î½£o"l‰4Ê«Ð5¥\óVÓ3,x€æA·A‘J¦S‑º;Õ[q*ßÊÜRì.ì</text:p>
      <text:p text:style-name="P1036">…f”T‑}ªì7&lt;ŒW©ù´´™‹“Ñ8‰¦µ‡žmædëZÏãéãŠ¿B/Dq©©\É*rb™SŽ«Ž-ž%ý<text:page-number style:num-format="1">1</text:page-number>SÊ)Zc9P¥3%îs;&gt;äž­h¿ªÕ­‡Z‹‑MÈ’ö ˆËï&amp;EV÷žÕê‰ëØåŽÂ¸Ž;5¢ÉLÔÌ“R—%ä°¶S¢­Ÿ_ˆ</text:p>
      <text:p text:style-name="P1037">Æ«u†ôbNTømªvWâ»ã¤]µ­p­¨VäÏÑÝ'‡%yš¼d8—r²W­£û&lt;F©Íatªl¼ój§Û’úx¤È­õp‑<text:line-break/>Ñé,Ù’\UA”¶ú•ÇtÌñþX<text:tab/>µÿ<text:page-number style:num-format="1">1</text:page-number>ü±Rúÿ<text:page-number style:num-format="1">1</text:page-number>Àc</text:p>
      <text:p text:style-name="P1038">ú%µ£´Ù2h‘£C«¸©Œ/­JK<text:line-break/>ïo?Y¢ËŒ™PŠ¾Ë©¿¯`¡oCÓ”ˆÒj³¤ÃnÞ¡]•[†xrÙÀPà‘[–ÍB¥.J^z¬ÔVÕgfæÉW+¼Á&gt;§X¦;ZaÙˆU¤ëL++»x¶ýBæFB“®æßïÇÓ#¸ÐâHˆ?P­‡£ÊgHªÎ³.,ªr[q×öÜwž)ðÝc"£!ôi<text:tab/>_W:ìï•Õ]÷ŠUN­; ¡±%µ¨8â²‹Ís<text:line-break/>Òáˆ»‡¢ŒC•</text:p>
      <text:p text:style-name="P1039">F¹1õCò9«ÄFFœ½?G£S×<text:tab/>h¾èl­”ÝÜ£%‑<text:s/>2ófÔfÓa4·©Ñt1Rý›n8(ËÔbÅÊ½F”íj™ì»«ÄjC2]FÞfœ</text:p>
      <text:p text:style-name="P1040">‹<text:line-break/>‚ãÜäO—ðþ‘ý¿è&amp;nB¨»)r/÷Óe^¤©&amp;^8˜</text:p>
      <text:p text:style-name="P1041">:=fz´Š&lt;7^’äy<text:line-break/>­^ú•µ8v&lt;6óz@I{I4j3ÿ<text:page-number style:num-format="1">1</text:page-number>SÎªÞJZQ¹üö<text:line-break/>ú8Äz“U=%ùMÜ›^;ê©Ò£UbäJóUrT†…w¤ùìSP§É•cr’¥&amp;7+Ä¼K÷ATF«93$ÉmÉhm^÷²-ª]»¦{ÞÑ©‰£Q£Í×­zL×“ºixØGÇþcÃÜ]3)<text:line-break/>_/%•%L'7cFGŽé<text:page-number style:num-format="1">1</text:page-number>¨b=AÚ–•I‰RÕ“‑MÖÙÊ&amp;Ëµ!a£u©5jÇYä\¦E‘•Ü¥®?°uÉÑ:d©R­^³t¥\õŽàNðØeÜ=¦hÜ<text:tab/>n´þû</text:p>
      <text:p text:style-name="P1042">e¼ž¡vnz'‡<text:s/>ê]V©Uj_ÈrBd8äž*Q!ËI)ä;Q.£µG€íIî“!·;ð&amp;ÉIJþQJ¾²ÎŽêÔÈÏkîTL¥à¤¶žÞáÔÆ‹Â]*;</text:p>
      <text:p text:style-name="P1043">²¶ÞJµ‹’îò^2Þ;øŸp‘åÉµ)úE<text:tab/>3Î®óIahó7£/hÑŠvôjœÌYQ‘œ”ÊRTç[¼£NqãÈ\</text:p>
      <text:p text:style-name="P1044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h‘<text:page-number style:num-format="1">1</text:page-number><text:page-number style:num-format="1">1</text:page-number><text:page-number style:num-format="1">1</text:page-number>@<text:page-number style:num-format="1">1</text:page-number></text:p>
      <text:p text:style-name="P1045">#<text:page-number style:num-format="1">1</text:page-number>0…<text:page-number style:num-format="1">1</text:page-number><text:page-number style:num-format="1">1</text:page-number><text:page-number style:num-format="1">1</text:page-number></text:p>
      <text:p text:style-name="P1046">0<text:page-number style:num-format="1">1</text:page-number>#˜œ<text:page-number style:num-format="1">1</text:page-number>(<text:page-number style:num-format="1">1</text:page-number>hP<text:page-number style:num-format="1">1</text:page-number><text:page-number style:num-format="1">1</text:page-number>`<text:page-number style:num-format="1">1</text:page-number>ˆ<text:page-number style:num-format="1">1</text:page-number>À0P</text:p>
      <text:p text:style-name="P1047"/>
      <text:p text:style-name="P1048"><text:page-number style:num-format="1">1</text:page-number><text:page-number style:num-format="1">1</text:page-number>€0P<text:page-number style:num-format="1">1</text:page-number><text:page-number style:num-format="1">1</text:page-number>ˆ</text:p>
      <text:p text:style-name="P1049">À@<text:page-number style:num-format="1">1</text:page-number><text:page-number style:num-format="1">1</text:page-number><text:page-number style:num-format="1">1</text:page-number>PÁ@<text:page-number style:num-format="1">1</text:page-number></text:p>
      <text:p text:style-name="P1050"><text:page-number style:num-format="1">1</text:page-number><text:page-number style:num-format="1">1</text:page-number>‘@<text:page-number style:num-format="1">1</text:page-number><text:page-number style:num-format="1">1</text:page-number>a <text:page-number style:num-format="1">1</text:page-number>Œ<text:page-number style:num-format="1">1</text:page-number><text:page-number style:num-format="1">1</text:page-number><text:page-number style:num-format="1">1</text:page-number></text:p>
      <text:p text:style-name="P1051">ˆ<text:page-number style:num-format="1">1</text:page-number><text:page-number style:num-format="1">1</text:page-number><text:page-number style:num-format="1">1</text:page-number>Äà<text:page-number style:num-format="1">1</text:page-number>Á<text:page-number style:num-format="1">1</text:page-number>ºÆT¯×¯øK"¾Æ¯¤«øKb<text:page-number style:num-format="1">1</text:page-number><text:page-number style:num-format="1">1</text:page-number>h‚<text:s/>8€¡</text:p>
      <text:p text:style-name="P1052">z„0</text:p>
      <text:p text:style-name="P1053"><text:page-number style:num-format="1">1</text:page-number><text:page-number style:num-format="1">1</text:page-number>P`</text:p>
      <text:p text:style-name="P1054">†gÃi¿¯WðÔ;G$Ï†Ó^¯á¬w<text:page-number style:num-format="1">1</text:page-number>€<text:page-number style:num-format="1">1</text:page-number><text:page-number style:num-format="1">1</text:page-number></text:p>
      <text:p text:style-name="P1055">†<text:page-number style:num-format="1">1</text:page-number><text:page-number style:num-format="1">1</text:page-number><text:page-number style:num-format="1">1</text:page-number><text:page-number style:num-format="1">1</text:page-number>'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1056">‡p<text:page-number style:num-format="1">1</text:page-number>`</text:p>
      <text:p text:style-name="P1057"><text:page-number style:num-format="1">1</text:page-number>€@<text:page-number style:num-format="1">1</text:page-number><text:page-number style:num-format="1">1</text:page-number><text:page-number style:num-format="1">1</text:page-number>@<text:s/><text:page-number style:num-format="1">1</text:page-number>‚<text:page-number style:num-format="1">1</text:page-number></text:p>
      <text:p text:style-name="P1058">D€€<text:page-number style:num-format="1">1</text:page-number>H<text:page-number style:num-format="1">1</text:page-number><text:page-number style:num-format="1">1</text:page-number>@Â@0</text:p>
      <text:p text:style-name="P1059">@</text:p>
      <text:p text:style-name="P1060">#D<text:tab/><text:page-number style:num-format="1">1</text:page-number>q‚‡<text:page-number style:num-format="1">1</text:page-number><text:page-number style:num-format="1">1</text:page-number>(q@<text:page-number style:num-format="1">1</text:page-number><text:page-number style:num-format="1">1</text:page-number>À</text:p>
      <text:p text:style-name="P1061">€#D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"<text:page-number style:num-format="1">1</text:page-number>@<text:page-number style:num-format="1">1</text:page-number><text:page-number style:num-format="1">1</text:page-number>`<text:page-number style:num-format="1">1</text:page-number><text:page-number style:num-format="1">1</text:page-number>0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1062">(<text:page-number style:num-format="1">1</text:page-number>@<text:page-number style:num-format="1">1</text:page-number><text:page-number style:num-format="1">1</text:page-number><text:page-number style:num-format="1">1</text:page-number>P<text:page-number style:num-format="1">1</text:page-number><text:page-number style:num-format="1">1</text:page-number><text:page-number style:num-format="1">1</text:page-number><text:page-number style:num-format="1">1</text:page-number>`</text:p>
      <text:p text:style-name="P1063">@<text:page-number style:num-format="1">1</text:page-number>À"€€<text:page-number style:num-format="1">1</text:page-number><text:page-number style:num-format="1">1</text:page-number>$@<text:page-number style:num-format="1">1</text:page-number>(`<text:page-number style:num-format="1">1</text:page-number>QD<text:page-number style:num-format="1">1</text:page-number>uCã</text:p>
      <text:p text:style-name="P1064">WÒUü%Žñ]Qø])_íôÖÌH‚<text:page-number style:num-format="1">1</text:page-number><text:page-number style:num-format="1">1</text:page-number>H‚</text:p>
      <text:p text:style-name="P1065">$ƒÏ<text:page-number style:num-format="1">1</text:page-number><text:s/>P€<text:page-number style:num-format="1">1</text:page-number>8æ|.›úÿ<text:page-number style:num-format="1">1</text:page-number>úkÃ†wÂ©¿Iÿ<text:page-number style:num-format="1">1</text:page-number>¦±ÜC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Ä<text:tab/>@<text:page-number style:num-format="1">1</text:page-number>$<text:page-number style:num-format="1">1</text:page-number><text:page-number style:num-format="1">1</text:page-number><text:page-number style:num-format="1">1</text:page-number>0P<text:page-number style:num-format="1">1</text:page-number><text:page-number style:num-format="1">1</text:page-number><text:s/>Qé=qÊ)×ãC\—²Ô¯’‹|åŸp<text:line-break/>ÑÊ;™‘ÚZ¼ä¥_^-fÔåTµiðXf,ÕÇJTÖ=œ9û@k€3TÍ-aÊyõ‑­Ç¶íkmêI™…ÄËf#¬ô¦Žš~¿¬ûß3'±µ+î2âè‰Í-¤´†”¥½s‰ºÜ£»</text:p>
      <text:p text:style-name="P1066">šy<text:line-break/>XsŸ£/1—;*ÐŠj§T›.¥ÿ<text:page-number style:num-format="1">1</text:page-number>ˆbBLyke-)¢ÇóÚbÔê½!iŸ?11àk</text:p>
      <text:p text:style-name="P1067">Z×‰•þÞà<text:page-number style:num-format="1">1</text:page-number></text:p>
      <text:p text:style-name="P1068">XzQK+ViåÜ¤Ü›dK"ãiŸJ)“å5…®ç®ÉRd—pôO˜<text:line-break/>°</text:p>
      <text:p text:style-name="P1069">MŠd|Ù‑r­JS´Ö}Ä\Å+eÉµ§ßzÚ|4³mÈÁI5cqqÄÏ<text:line-break/>PU;H!T¤jÈÎnE·e&gt;‹<text:line-break/>Iï,x‰ªWbRdGaüå9*ì´´Œq·êÐ‰zYME?\Vu¹úº“gX…Ÿ#HÒˆ"?½¥©ç“v¬–±u)-˜™r<text:s/> ŽiE9"¾ÞsÚÕÙM4Œ\;{[9aÌIé=;£Z™×uŽd¥«:Õ,¸¦Þòt P¯K)È§È˜îszº’—ÚR0qa†$&lt;$ic:•K!™)™‑"¤%§Q…éô‹Àˆ<text:line-break/>0q(l©´ó~4•N”ÝÚ³Hë6qV’-éÕF*±sãzV©*ØhQqI—y<text:page-number style:num-format="1">1</text:page-number>ì<text:page-number style:num-format="1">1</text:page-number>¥oIâ.l¨Ù2m†¥&amp;KöuMZXí1´ž4ÉÚÕ¦0™_uô`—yìömÚô Î;¦°BÝÕ¥ª-ÙzÍY«p#õó3­*ª­ÿ<text:page-number style:num-format="1">1</text:page-number>Á·%Ïb<text:tab/>[=€-<text:page-number style:num-format="1">1</text:page-number>3ë—Ö¥:¥¯QM%™Vú7Œý¸</text:p>
      <text:p text:style-name="P1070">¨zJ™ãÃz¸Š•vNŸ†Þý›<text:page-number style:num-format="1">1</text:page-number>_‰&amp;´æ2ÚjGFÎÕÞVZ]³‹»w<text:line-break/>×Àv'Kb¢,µÊ"3ÑT–ÔÂ¶©F®Á'¿0¢­'oßMÊ‡&amp;$¨ñÕ#!ß=ÌŒ‡œm,KîÂJé²XnwÁ^-X]o†%ÀÀhÀ1´,’š:äÔã&lt;©</text:p>
      <text:p text:style-name="P1071">š¸ñšFºw«p¾igÜ.éµ­~Tˆ/Æ\IŒ¤”¦ôO‚ˆË‰rl</text:p>
      <text:p text:style-name="P1072">8–‘zû)øzO®.:ú*[Pey&lt;¹í2â’&gt;ó </text:p>
      <text:p text:style-name="P1073">3(Ó­<text:line-break/>LU6Jin*ÔÌÙ†Ó´ŽÞ8ó'L5uÔ­¥&lt;äzk–ÉvòÝ"Àñ.ÿ<text:page-number style:num-format="1">1</text:page-number>P<text:line-break/>8n~•êÓdF‹rõvÒã–¬ˆðQ\V¤ö«gpYAJ¡%ÝfÖà2õ¿9j$‘'’Œö<text:page-number style:num-format="1">1</text:page-number>Ô<text:page-number style:num-format="1">1</text:page-number>cznoºÊHCz)‰!Å&amp;üIDVž;9–ÑÓLúá)Øyf))eÜÒ=ªìÜ’Úœ@j@3Pô™ùMK“ÑOj±sSr‰­M™§§ŽÐCÒU;UjÈz²¤6¥7ï‚s³´ÉXvv<text:page-number style:num-format="1">1</text:page-number>Ñ€SÖ+ìÒá!ÔXúœq,§|ˆ±V=¥r-ƒÝ^E*D™ÐÛÍ¸–RÕädê•Ù±|0û€i</text:p>
      <text:p text:style-name="P1074">ý+H5Ê†¡)”1+/16ºN“Ã‰s!íQ¬¾ÍAèõ¹Šo9[ö%<text:tab/>á´üLÐ‘š=%’æ©5)î’y+R˜uxIIÚj5wðÀx9¥êD+µëÉš˜nF¿‚•´°&gt;d{<text:page-number style:num-format="1">1</text:page-number>k<text:page-number style:num-format="1">1</text:page-number>2^éêùÓbô'¾ §1ï|nØe‰Z}ç·g€÷÷K&amp;T¸LS gëPµÍõÙf8L•^–&gt;´BDjmÓž’ìWZðÊZÌö÷sõ¡¤óà^“-¥JÏ‘eçÄÉ¾ü8bXÅOœÝJ›‑s]™<text:line-break/>¥Ï¬Té,ºŒyTÁ³¬›j®^î+g«Ÿ°€hÂŒ«šQ=MM</text:p>
      <text:p text:style-name="P1075">›™M†¥¥J¿glÐ^‑!ÜÒ9sÝÝ$·´)Å-v]z.$£ÆÜ8€Ó<text:page-number style:num-format="1">1</text:page-number>a¨õ¹0tN„”!ž²5Ê~c¶%8­</text:p>
      <text:p text:style-name="P1076">x™˜¿ÑêßNÓW&amp;ËTÛêeVíN)æ“î0AN³¥²inËVL&lt;˜¾k²0uâ.iI1ÕÓófM\zL4?’ÃO9š¼;{ÉAxá´ˆHÌR´ê‡A]/¤’õß#/úõœéNÆø-i˜©ßÃ´Dw{1àZ‘¥’dÕ×£e¦^¯•›ƒøc…öžÌ9ú‚Ç®)…È‹Ó$Uže7/fî¥«»Ô@6@jœú‰Ð¥"}5<text:tab/>s1<text:line-break/>Ý¬XÒÒxoÝÄˆ¸</text:p>
      <text:p text:style-name="P1077">ª&gt;D¢¢µÔ¡Ý]´=tWMÂ]ÇbPWpÀþððÃ9‑¯RU…</text:p>
      <text:p text:style-name="P1078">±</text:p>
      <text:p text:style-name="P1079">;zõÙjaxà²+¬V&gt;Æ„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ˆ<text:s/>hmOáß¥ÿ<text:page-number style:num-format="1">1</text:page-number>ÓX°?„S~šŸð,`ï</text:p>
      <text:p text:style-name="P1080">C‘D<text:page-number style:num-format="1">1</text:page-number>Û<text:page-number style:num-format="1">1</text:page-number>ådˆÀ8QB†<text:page-number style:num-format="1">1</text:page-number></text:p>
      <text:p text:style-name="P1081">ù¿<text:line-break/>¦ý'þšÇhäŸðŠoÒé¬v`€<text:page-number style:num-format="1">1</text:page-number><text:page-number style:num-format="1">1</text:page-number><text:page-number style:num-format="1">1</text:page-number>$<text:page-number style:num-format="1">1</text:page-number><text:s/>(`  (`<text:page-number style:num-format="1">1</text:page-number>P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Q¤í8þ‹UXkyJˆ»SÞx·¸¤ê‘ièÉyY–7»ælâ¯Êf‹D™6´ýNîUEy{æD¤`žEÄm€É×âHˆí)Yyº{7Ý¨ ³QÂÒ,xóÀSF¥Íß¾êôy~ÓÊÀ·ù£…¬GÝ#½LíUL##PÀg¶âZ¸±ÐÈÂÑˆñ¥#-æÔíÉý³1~<text:page-number style:num-format="1">1</text:page-number>:FÄyÚÃµ:jã“ÝRTê;HÙú¸<text:line-break/>%¥K“"«ªÆ¹·(z»vúwž<text:tab/>ú†Ì0</text:p>
      <text:p text:style-name="P1082">Ôø®«£ªiž®:]KÈÅ¢IcáŽÁMH¦TãT©é</text:p>
      <text:p text:style-name="P1083">dFYs¯i÷IÆ¾OŸ¨o<text:page-number style:num-format="1">1</text:page-number>“H"I[´ÙñQžª|œÅ1Ídh4ž‑%Ž#&lt;ý.­U‘U™¨jÊS‘$FißÆåcŠO</text:p>
      <text:p text:style-name="P1084">gýø<text:page-number style:num-format="1">1</text:page-number>Í0Š…WI"Tž€¸LÃmië{N)xlÙæ–ÇHdI¤ôcÆÖUlŽ«ðN8cÌk;ØrCRVŽ¹›²ÕèÝÇëèŠœ§zEØyNJ«G‘‘ÄÚi²Ãñæ=ëôi'¤]*Ó2d¶äd²¤Å‘”â<text:line-break/>&amp;gí#Älp<text:page-number style:num-format="1">1</text:page-number>0&gt;ç¤³H…})n+=×•‘/™»</text:p>
      <text:p text:style-name="P1085">-_&lt;|áææÖ§Â~J‑}È²Ýs#7rTD]²ó‹´}.<text:page-number style:num-format="1">1</text:page-number>0G£Ó^§Ô˜<text:line-break/>mÉÅµ.»˜å­¬ŒÍGÀ]ÖiræÖu¤unR^wËQ–4X]¢÷FÏ~šò”Ì-MøÉ‘–æï’‹‰­pÐè½-Ú\sÙËrD•9e÷ÛÈ±&gt;gm¢@f¡¿"›¤°ßêúJK¹jðRDY</text:p>
      <text:p text:style-name="P1086">ºfŽIé*jŸ¦êÚª®qÕË7<text:tab/>X‘e§—´nð{ &gt;_&amp;L˜úÐíjÏÇL”¶ÛéwjÈ-–q»‑#C6Zeêûc2û5Mä»~FmÚdeì‑‡§&amp;n¸˜lë­•³o¬v<text:page-number style:num-format="1">1</text:page-number>Ç¦…T$HÈê‑U˜©W¢òqÇïâ&lt; hü¶ë”‰½«7JÎº^j•r</text:p>
      <text:p text:style-name="P1087">±õc÷¨<text:page-number style:num-format="1">1</text:page-number>e`PæÇÑÚ,5yh³RóŸ6õ­ÜcÎ±¢òj²«<text:line-break/>ÜëŠó=Ë6Èñ#Ãib5äcÐ"‑ŒI÷ëú„hWB\vÚK¦áÜ®f£à^Õty:¾Œ7¹ø=Ä)ÿ<text:page-number style:num-format="1">1</text:page-number>ÙhÓ³ÚcD<text:page-number style:num-format="1">1</text:page-number>†ôr¬Â:­[2<text:line-break/>Es"oìx—uÉW£±\GfUZ2êZE1“!¸YlÆNÒÁ;ÛÊï3<text:page-number style:num-format="1">1</text:page-number>æ4k”Û­ÝÎc{äÜ[Fz2¾ˆ±io½0bî©ö»O ˆÒIÃ—‰`\<text:page-number style:num-format="1">1</text:page-number>b½ÏÖ¢µ£ë\NnÔë?ŒSI2Q&amp;Þý˜b;¡É]+Icn]RSªcöI,}¤5@c+7&gt;j¾<text:line-break/>þ¥<text:line-break/>¶ê±C‘Ì‹&lt;SÚ.aŸÑ)2u†—2ë Ge/óÎif«Ã€Ø`€</text:p>
      <text:p text:style-name="P1088">²¨ÕŠ­U§êš²c¦#ÑícY]·îtý“ÚzÍ9-Åq*ÖPŽµâO<text:line-break/>‡°¼ÆÜ<text:page-number style:num-format="1">1</text:page-number>3(Ñé~äê­g.D‡Þq.§Í¹ÃQ}›</text:p>
      <text:p text:style-name="P1089">qÄÑiU§Ê\jsÙK­¸Ãï\Œ13&gt;&gt;¡­}öc"÷Ö†“ò¶§[{y¥ÜŸ’Žf2Š~E‑46.q*q§Q‹oyªþ¤*‹B]6[K\fãÍHe„â¶Z4cÈøÝŽÑ¶<text:page-number style:num-format="1">1</text:page-number></text:p>
      <text:p text:style-name="P1090">Ý€ô’ç&gt;ˆ,uyij0/žß`è¨Ræôº*ÔÇ™Ö25ww²´ãqpæF.u©¹¥ÝæûKa—°z€Ë¨Ìˆõ§¡Ê’R¶ÞÍòkJŽëK™Z|ŒIU¿%</text:p>
      <text:p text:style-name="P1091">˜ª›SäòNÙj}D5‚</text:p>
      <text:p text:style-name="P1092">1QÜé*Ô›÷g2†Óáj<text:line-break/>?ÌP3O©À¯ÓaÁyœè´[Ušœ[^<text:line-break/>"ÿ<text:page-number style:num-format="1">1</text:page-number>1¸‑p</text:p>
      <text:p text:style-name="P1093">Ü=q‰÷×'1æå»*J½58ƒNïqÏ¨xIÑy.Ôª´ô;fyÏµ{¬ì·rÀi‘!§u¤.çò‰îÇi}ƒØ<text:line-break/>.=F—ÐôÍÅEf’ú¬ó“i'opê­SäÏDEEZ‘J^NnÒæXlð1lUÝ©!©° Ïeº|å-J¹¬\jþÙ üvñ‑¾ç%Àê¨“¹<text:line-break/>¡·ê/¶Ò´–Ÿ”xµ%‡Öê]ÊeYn|“Øx<text:page-number style:num-format="1">1</text:page-number>Éµ¢c"”¤IŒããjêÏjöøÝrK‘ò?Hz‑CN½Ÿ™%ov0ía³t<text:s/>:N‡Éw¥Zjdlš‚–¬Õ5‹È»Í%w</text:p>
      <text:p text:style-name="P1094">Æô~|Y~=</text:p>
      <text:p text:style-name="P1095">8äf™“r/%XV’ÓÜx<text:line-break/>(<text:page-number style:num-format="1">1</text:page-number>ahTyrtn…&amp;,œ‰Ðs¼ª1%ŒÒ¢2ûGsZ/'Y˜‡r¦Ôõ*Ì;8nP<text:page-number style:num-format="1">1</text:page-number>eåè´™ò½ó=—#çç]•×§ÆÒ_w!çQ£t\)4ÌË”Ì×f2®[äIËWðÀÀ2<text:line-break/>Ñ$×è¬Ë‘3ßO&lt;‰–º×V›q"A£»o´{ûT—j<text:line-break/>%</text:p>
      <text:p text:style-name="P1096">LÈ‰fÖË²ÕÜ“O¨jC<text:page-number style:num-format="1">1</text:page-number>¡Cšº”Y•YúÞ§vJRÕ›L­¹]ç€¿<text:page-number style:num-format="1">1</text:page-number>`Í×Ûa«Ý]­€õ<text:page-number style:num-format="1">1</text:page-number>€<text:page-number style:num-format="1">1</text:page-number>†<text:page-number style:num-format="1">1</text:page-number>$@Õ?+MújÀ±d+ª~V›ôÔÿ<text:page-number style:num-format="1">1</text:page-number>`,ˆ<text:page-number style:num-format="1">1</text:page-number>Ñ!Âa@+û?Ð0Ty_Ùþ€=@<text:page-number style:num-format="1">1</text:page-number>¢ƒ<text:page-number style:num-format="1">1</text:page-number>@pOøE?é?ò,wŽ*‡Â)ÿ<text:page-number style:num-format="1">1</text:page-number>Iÿ<text:page-number style:num-format="1">1</text:page-number>¦±Ú$€<text:page-number style:num-format="1">1</text:page-number></text:p>
      <text:p text:style-name="P1097"><text:page-number style:num-format="1">1</text:page-number><text:page-number style:num-format="1">1</text:page-number></text:p>
      <text:p text:style-name="P1098">A<text:page-number style:num-format="1">1</text:page-number>$@<text:page-number style:num-format="1">1</text:page-number>D<text:line-break/><text:page-number style:num-format="1">1</text:page-number>$RTk®C«µLérg;ud[ð&gt;"èT.œ÷ºÆª»™)„¦|n5’¾àÏé›-ë¦Ê§ÇU®I¼·pØ£$ñ2.ðÓ4³V•PiªkÒ[§¥.&gt;êVXX¤]ŽÎB™Í}Ä6#S”ÛÎ)I˜î9+x+</text:p>
      <text:p text:style-name="P1099">BåÊÿ<text:page-number style:num-format="1">1</text:page-number>ø•(³ð“mÙjÍ¾Ð‑Ðô—Y›‡`&lt;Ãr›S‘Väœ‡›°ñ4‘*¡Sjz¶íAÆ›·Ñ¼ðû<text:page-number style:num-format="1">1</text:page-number>º;ê›£îî[µ¶çí6IÙõ</text:p>
      <text:p text:style-name="P1100">†ôr¸ˆTÚb—S§Ëiä«mÎ¥+Ç</text:p>
      <text:p text:style-name="P1101">kº^ãh¨&gt;šSÊ‹O}m¾íåæñ2.{6yšO—5Øpck*e)Si6[ÛH‹‑'†Ñâ½­’½Ò£2 ü‡ý¼0ÄsMÑ7ºIÙÌ3N°Ú.L¤v’$â“.^<text:page-number style:num-format="1">1</text:page-number>:ýÖªZéé¥@ÖõÈÊy;ö[i‘­¨-SK‑¦ëkèß{ÅòŠS¤…/¾ÄùÃÖ™£ŽSj÷oB›‹<text:tab/>l«•ÊRÉ[<text:line-break/>¸UÌÐùrzU‑ðV¸¥Û%Ôº‚W˜\¶w€¸wH­vjãS)ºÞKhqýû-¸±JK½X</text:p>
      <text:p text:style-name="P1102">º%fLM£ÚÎ{%}k®Ø”`gÛQýÃ¹j¤<text:tab/>K•Lz6d¦Zmô»¶Õ ­¹&gt;ÎC!-¨´¤ß</text:p>
      <text:p text:style-name="P1103">J ¶¶ÔÓøå*ãÆÿ<text:page-number style:num-format="1">1</text:page-number>Y<text:page-number style:num-format="1">1</text:page-number>¿ ÖÓ[ˆë–e¸ËÙ.oÜX–°ù–ÑUY¯Mv=aªt</text:p>
      <text:p text:style-name="P1104">öa¥m¼înu›l.x</text:p>
      <text:p text:style-name="P1105">ý‑£?G×sÖÊµ‰9ÝR,$âDXaì²hU$.¦ŠtÈíE©o+5©¥(­U¸wø€åcIU6žÂrV ËÎ*TŒ´àdXm&gt;&amp;cAFª·Z§ëMnï)µ'ªNÃ^äßeqdÆÔÜy0šŠúe5zUg'»˜¼¢S•J¥"*ÞÍsyJU–*Û°»€QIÒéñÚ¨JM*ètù*eõfíVé{Gb4†{sdFJµÄÄT¦RÒï5‘`VŸqíþ&lt;å</text:p>
      <text:p text:style-name="P1106">µ9T$­ä«Ñ¸Ò{~¡ë\ÑµV%:½g!.@T_MiV&gt;­˜<text:page-number style:num-format="1">1</text:page-number>æ…¥R^ªµNu˜™Ò¥7•#2Õ$±µ}Â¶¤Ò`è5Ù–9"cËm›À¼ã3Z¨YÄÑ¹mÕé³\¦ýTV¬Ä”Xcë‑ÑÑJ‰Y™O}NDVV%j±Å+O&gt;&lt;„…^›)ú‚²Yvd&lt;­Ö½µ“‡i(u”ùM×Ñ®À÷â`&lt;çPî;<text:tab/>iÁ8pÄûÇ‚ôNLŠ|Ô;&amp;2^”¦¼“V6‚md®vŽê½¥j<text:line-break/>YËK‡»ÇxÈñ/V‡.yuz|9‡ïÅ[ÔHÌSG«òä8âiF£H¥531µ¬íéNžR-Y–w˜í¢òÑ*”êäÃJiî]kì¼°4â~?æ½—›+êsniÖ¯iw,ÕÃ¼±.èó]©SZ’û9</text:p>
      <text:p text:style-name="P1107">+Í¾âÙ³&gt;ãâ2GZ©T´Vµ&amp;,6z59¬ÝZ«NÕ,¹`GÈiè~ƒ§ê©]Ýbœî,UÉ%È¼&lt;Ý–í&gt;m2W"Ÿ)JVVV&amp;“VÕ­qžÑA'é{ŒÔQNª”f*Rð½FXÚœ&gt;ñ ¤UV¤G¨§u/&amp;ï›Þ*eèÛÚë² LC</text:p>
      <text:p text:style-name="P1108">”çæÇ'6¤­¹8ð&lt;ÄiOjù‰m6Ü®*õ€¥§Vk$GžÄz6C›úÛ1Ã3»ÇÊ½'ªtSµÖ¡Æè–îÝür“25÷xà:Ñ©1ÐÔ4ÕWÑl¹˜–,ÞÀŽâEþŽ#ÌôMíQtÄÔ–š;ŠRµk7°3¸ÐKô@LšýaR«I€ÌE3MJëqÅdm’ðÿ<text:page-number style:num-format="1">1</text:page-number>1ç?L­iØ™´FÞ„‰<text:tab/>vf6ºjóËaaãÞ-QDJ]¬*ýÚ’RŸ™ƒyc˜ônI5ˆÕ[R˜ÈŽ¤ºÑ8•ZX\D|</text:p>
      <text:p text:style-name="P1109">T*ËòëQ!­”%/Sµ¥sµW’p#á†ÑXæ’Ô–Ô}Y˜Ê‘"¬ô<text:line-break/>î¦ì×º:›Ñ=G£ÕKž¸ÏE«Ü´f^ƒ;¸wã´4=LDBN¸·5Yë™r¸¬ÕvÏï<text:tab/>*®i<text:tab/>"´› æRwœVÜ‑+/""å³˜ì*ÝR¯3W£êÍeÆiçTþÝç</text:p>
      <text:p text:style-name="P1110">ä¤°ðæ;Ž„•ô×]ñ£vüÎ®Ïoxæ÷4ã*iÚ}Iq‑Õ‘ÅY‰:IØ“ÀøwŠô*ªªÔÜõ£-ä¸¶\O+Ðf“ÃÀyi-FM*‹­CBöcIMÜ7–IþcÍš;”¦©±i‹^KrT©7~4”J¸ÕâjÚ&lt;ôÎ#Ótw!«îÖYìñò…‰û8€âY¬RW.&lt;Í]Ç5¥FSHÃy¾)2îÚ[G$Í#ª@…OÖž†™-ä«(ðŽ’A(ñ/8ö¶^‹ëê§OzKÒ#**UÃ)</text:p>
      <text:p text:style-name="P1111">ã?Ñ2„Ü˜ð’—–Äˆ&gt;EôñNËOg</text:p>
      <text:p text:style-name="P1112"/>
      <text:p text:style-name="P1113">¹<text:page-number style:num-format="1">1</text:page-number>Ïû¬¨*jšF{ÑÞBu¤´vå+ñ–qÄ¸</text:p>
      <text:p text:style-name="P1114">Å^]SCªVÏŒîKÌõ­#ZMiØ¤qIãõG¹¯zº•T¦kN8—µžrx0ðç¢</text:p>
      <text:p text:style-name="P1115">=‑ ™2^rDë3­Ø]©À‹fÃ9jµ™ðjIFmIa*ø9¸ãª&lt;|Âìó‡¤u:Ò(ìCÉ"deÈyÕm$NÝÔ÷™‹/sN&amp;Rå"«%/&lt;ÚS%[:Ûvø‑Âª«BèJuÓ'^ƒrc);T¢QâhW‡ˆ¬ËšŠ|XÕUÓ’ör÷¬ÍìöM-÷íÛÅJÒØ¦ôtYÖ:GSeYYiÞ+ïR;ðÄ\5¢l’"JjL¶*<text:tab/>¹Å?ÅJ70ºî\¹BÑ™R’¹2T©¦FmûÈu%…ÄÈhõ&gt;¢Åw¡ê/3&amp;èÚÃo¥p;LŒ„L›Q•¤]Ny˜Ù1“!ÇT‹î¸Ì’’/`ê§Ñ</text:p>
      <text:p text:style-name="P1116">S³’ô¹Ž'/5ß5&gt;‰lâ"£CLéH˜Ô—¢JJróXó‘ÆÓ1”úäºU"&lt;4îÊ•Q›˜êZÌ²ÕØ#ž&amp;5:1W“RD¶¥o*:·_ÊËÍ#ÛÙ&gt;\5¢§µ©2RäwÖóoëjízññTºCt´;jÞ}ç•˜ã®¯Qÿ<text:page-number style:num-format="1">1</text:page-number>A#3_¯Õ Ue';RŽÚS«)Qó{fÛ×æíØ</text:p>
      <text:p text:style-name="P1117">Ž’Ër´¸qžÈe–ZUÌDÖ/RÊïb~ñs?F›˜ì…ë“L­×ÚJ÷W³</text:p>
      <text:p text:style-name="P1118">|6wý`ÝBàÉ“YieY<text:line-break/>í¡=’?Wx¡LÅrµV]¦©91—³®k­™)#ïþaäiF,*…1Kº°™iVv’îÔ¯»÷EÜM­…E=l^Eµ¶žw°Ç­Þ¡D~¿‑´¯„GM¾öŸ‰bX</text:p>
      <text:p text:style-name="P1119">üÚÜØu*¬V2s•6$VÝ³³{{V}ã¢¡6µDim.|in&lt;ã-ÆRÑ‚š5¦jO2.C¾¡£ðžj¤úÐóŠ‘c›œR¦Ëš&lt;GGµÊ*ÕZCÊ™+uÅ:½ìga—£Þª&lt;ª¥3I#Ó&amp;Ì×[˜ÚÔ•Ya¡IÃ‑ç¤µ™qjP©Ñs›ÎJÜS­5šæ<text:tab/>ÃbKÛÄXS´}ˆ2µÅ=&amp;L«ró_^6§¸‡EFŽÅIm-Å¼ÛÌù7Z^</text:p>
      <text:p text:style-name="P1120">N&lt;}‡Ü‡F*2çÄ™×æ2õ©uhË5§a‘šy­!FÛEOÒ§éõ-[&amp;]ÖÙŽ*&amp;Ògw†®™Kb•­)‹÷•˜â•µKQó3’tB™SÓ®*çÒ—pJøl?<text:page-number style:num-format="1">1</text:page-number>'¥3ê²šj6¹½I™</text:p>
      <text:p text:style-name="P1121">Õcæª÷6íÇ‚H{7Y­TZ 7~¥"SÏ6þçjÂíaÈh%èÜ'ÝCèÎˆómäÝvnŸ~ÑŠÝ­‹z&gt;ì¿Ú,gßˆ</text:p>
      <text:p text:style-name="P1122">âêæbÕa´ö·"Ö›Í°³rTD£À¸ˆYhµMÙšÓ</text:p>
      <text:p text:style-name="P1123">Ì[êfÝ×ÚÊy~™p=¼</text:p>
      <text:p text:style-name="P1124">‡t)rÔ¼ë¥8‡•jð4©%jM=Û¥2‰–ë®¡o9!ësuw©Vð/P</text:p>
      <text:p text:style-name="P1125">Ç:N¡¥•</text:p>
      <text:p text:style-name="P1126">T—;1™sugr®ïå°R{§©ÏE6*u”¸¤¼§†Õê^[™{¤|ø‹©7¯éTÙÏë-²¨Ì¶Ú˜vÌpºòû‡kº1Lv&lt;V…±©ù0»œxíññE^µ.&lt;XjyèÏ*­ªç©JSYjVÔð#,bÊ¬õv¡LEmä·N]ab¥ü~­¢æ&gt;Ž@ŒÔt"ÿ<text:page-number style:num-format="1">1</text:page-number>{ÉÖ®¿S»K­&gt;#¨©ÌBDïÇHm,¹êN8ˆÄŒ¥2£VR4j§&amp;¥™ÒŽe¸Å˜6’±G‰sÇtpÉÒ</text:p>
      <text:p text:style-name="P1127">¢#ô£%¾g´†ˆ¢)&amp;»p,vŸ¬lš¡Bf=6:oË¦ªæ}xmïâcŒô.’¸ù</text:p>
      <text:p text:style-name="P1128">Öu~ÒZÍ;Z&lt;qÅ$¶Kõ‰*ÒWÚª­†é®+%(Arl•‚¼?¨ñ“¤)õQX×J©ÍLsPA-Å);‚HjÊ‘ºCÿ<text:page-number style:num-format="1">1</text:page-number>ò‑_ÚVû6</text:p>
      <text:p text:style-name="P1129">gôj!|³nEo%·Z]ŽXXlÇ˜¡œb¯ZŸÐðÕ%qz\ˆî;ab´¡‘áÀ•üÇ-mSÞ¤UéÒg¼æ£Q‹–ïžd«z±(ú?N©d"ÝEKS~µlQ«¼Ì4z´Têïå!NoóN™wa<text:tab/>©•*¤Šäø</text:p>
      <text:p text:style-name="P1130">.©—ÆÒ¨¨#5(Ë–f!êµvdJkêÖRÛ‘.{PÀÜK¸™biôL»††F‹S¥o/YÌËKjR]27R^™ùÁ¤h½1í^Ô-…Go-µ0¼³³ÑÙÈP÷ Íé</text:p>
      <text:p text:style-name="P1131">YG'=JNó©Fl=œ…˜ç‡&lt;­EŠŒ¶[ì¤t<text:page-number style:num-format="1">1</text:page-number>€D</text:p>
      <text:p text:style-name="P1132">êŸ•¦ý5?àX²µO+MújÀ±ƒ¼€H8B</text:p>
      <text:p text:style-name="P1133">$0Rò¿³ýüh@</text:p>
      <text:p text:style-name="P1134">(8€pÔ&lt;µ7é?ò,XŠê‡•§ý/þEŽñ!€<text:page-number style:num-format="1">1</text:page-number><text:page-number style:num-format="1">1</text:page-number>†</text:p>
      <text:p text:style-name="P1135"><text:page-number style:num-format="1">1</text:page-number><text:page-number style:num-format="1">1</text:page-number></text:p>
      <text:p text:style-name="P1136"/>
      <text:p text:style-name="P1137"><text:s/>H€<text:page-number style:num-format="1">1</text:page-number>PÁ@@<text:page-number style:num-format="1">1</text:page-number>$<text:page-number style:num-format="1">1</text:page-number>;S—SV’G¥@y–äE&lt;â”‹íÁd[&gt;°<text:page-number style:num-format="1">1</text:page-number></text:p>
      <text:p text:style-name="P1138">kºK5¸*e×£±1™êˆã¶Ý~v(G3&lt;K`åF”Uº&gt;¤”®éQdÇm·U­.ìÓ"Ú€À</text:p>
      <text:p text:style-name="P1139">…R¥R*=8ê¨ÎË¹Jj&amp;cŠÄ÷w<text:line-break/>bSâ-4^¨ý^‹¬ÊòÉqm«•Ö™§9cÜË_ˆ©ºŽ²kò\ð#çm?.“*»%·üÇ*(†›šó”IÁ]ør“êuŠ®Å“1ó Hy—r¬4-²Ç.e´Às+ÍµBOI2§ªŽ~o±²Ê5lï<text:tab/>'HjtˆUÖŸ^·"<text:line-break/>Œ¶Ã¶avnSànÏ†oHêtù</text:p>
      <text:p text:style-name="P1140">çë2ãêŽ½ÖÇÉ4©%v‑$`°ŽªÓmD"ªÊ“!»œaHÃŠ<text:line-break/>I&amp;ûÌ¼x€ÓGÔ¸è’ÂîeÍä«Ò!ê0´éµj@Cj~¬™œçlAqÅ;K‘q<text:tab/>‑¯\èZ}aùèW¿SLe`KNf^&gt;</text:p>
      <text:p text:style-name="P1141">æz$|åÝ$®HEB|msÞïº–Lr6pFÍõ‑ÜOì9µJÆ‘HŠÔõÀŽ˜QÞµ(#;ÕvÏ°¨Ým+CJ^ó”úXq</text:p>
      <text:p text:style-name="P1142">&gt;}DºÍCD*IZ\S2/Êù8þö×¥+‑å•¥½%þ³Q³ª²ûlï»Ç¼ðx9-„Jj*—×8•))ô‰8cõb+´–¦õ6€ì¨þ[q)»‚<text:line-break/>FIÄýXŒåD¥Ð´š$™3?.›-ÄßÇ’O<text:line-break/>œŒèçð+5ÏÁS¯:™N#5.´‚gzÇgÚ5C1èmBS<text:line-break/>¶éì¶¯š£ÀËÚä@Çi<text:line-break/>RlYº@–$­)EKÍø,Í{}{U„×i°:nM³£)ÇønÛiîz8Ý€‘´</text:p>
      <text:p text:style-name="P1143">0ˆ«ÏT ª|•Héú„uï!¿°°Ù‰‹-™5ÙXr–òµWÑ—Ÿ¸›‘Ž</text:p>
      <text:p text:style-name="P1144">25’¡=š|]eþÎêwvž'°°!’Ò9UfjS\Jåêl¶œµCÀòO<text:line-break/>¦ê8Ÿô‑ñŸ{I*î±ÒKn&lt;xÑÜNFÃtÖWfmä]À5ÂE&amp;‹T‑©Pì¥Üâ\[9¿•µf›½¢„¦Ï;4gY^½Ò9y¾v¬]eß»ºr=p­2~©Z—ÒµµÄê¯ºÛ}jËVl+Ò{O­æ-kÜ©T</text:p>
      <text:p text:style-name="P1145">2rjR—‑¶GU;6áãÈ€n@*çºå'Gd-‹ßr,E[vÓQ¤¹ŒÚ3é‘èª²e½:K-¼•/ºKíZžVñØp]MäøÚSºç¾µÕ·uûß<text:tab/>ÃÝûŸJžr6ŠÕÝkuÄÄ]¾€<text:line-break/>pÃOt&lt;ª¶*¯I×&gt;…®òZ2f².Xrïè›=®…©¶ôÏ}Mi9ïËøBT|2‹aõ<text:tab/>­O</text:p>
      <text:p text:style-name="P1146">0</text:p>
      <text:p text:style-name="P1147">.K4ý*¬µ&amp;J¤C–òXMû¨-žo&lt;1ÇØ=jÍž¹”êÄ—&amp;9×Ò—›šd‚;ü0â(nŒ‡<text:line-break/>2 Í^šÔèÞMîÏÜ1t¥Í‡W¢©<text:line-break/>øbºËæçk<text:tab/>°ÌÌ“æ™‑ÑÉÝcGtj˜œå)Æ‑s!.å%DF}¥øcÀ„¤ŽDT]UÚwã™ex`¬H¿Â&gt;}lžèåÌË‡ÓZ«Ž¥Ûòš°•i/Å[1+\JWIÔÄÇ²Y¦3Ù^bš35ì#?^&gt;ÑCè`À|þ•›Li</text:p>
      <text:p text:style-name="P1148">'©L¤¯1îy¯bF¢à[{‡hj÷1J©ëó5ÉÇ»7ÌSªI§</text:p>
      <text:p text:style-name="P1149"><text:page-number style:num-format="1">1</text:page-number>}CçeÈ¡ôìsÏ&amp;?¼»Nù"sYÜ|1À¶„Åø*Â†Ùè—\SH–opÆÕãÈÀ}/ÍOŸ‑§<text:tab/>¢ï6«¾Ã2þCÅ1¸2´bÇžRª7.çLóHØ5}ýÂ†'U£(Ñ¬ÕåK{[÷Á ±N6¡Jóqþ@&gt;²bôRF§"ª‡dÆLlÝÖ3ÊŽù÷ìØ4õ7$3Hš¸ÛÒÊòþv€</text:p>
      <text:p text:style-name="P1150">Ð£<text:line-break/>¢âB¥L=çjÏ2¯Æßœ¼³3ÌO"#MjLÑhõ|Åª¼óÍ]Öâ§MFY‰Z1àE«<text:page-number style:num-format="1">1</text:page-number>­J&gt;mQ„Úèú_U½íj,×ryõVÛÃë°á3JÓ˜ìE¿.E9n9¾gz‰iÛ·žÐÓÙÚ</text:p>
      <text:p text:style-name="P1151">1ºR¶äWiðbº•¹ï§rÙä[pí+Àzh<text:line-break/>·R¦·~clÏu-Û´’œváÜÅÍ$ü!6,XIÕmKŽ¥e…ÊÃacÜF.ÍiHù¤øq£BÒÕ°ÍªME–÷{ŒÚ3ûGlŠ\Iîé”‡ïSŒ¸¬½óêŒš#Ä¼q¾Y¥­ÑÃ.¦˜•</text:p>
      <text:p text:style-name="P1152">|U"íqKOªÔ¾Ñ…vKu<text:tab/>š™«\Ý%—©î™7¼Xâ„—i]æ‑€úž¢.î¾oÔD¼HÝB™¬ÀjSèÕ³&lt;Õy¾ÞÆSn¡­©(ÊÕd®:¿g<text:line-break/>¾­£F(O5£¨­/ðG-MÝ±µ=™·­O<text:page-number style:num-format="1">1</text:page-number>Œ?½[</text:p>
      <text:p text:style-name="P1153">uÞ¯--©×M<text:line-break/>á°Êõq·g·`¦’Ò´\áÀåQ´UâS“½¬6µ]É6aýGÎ³‑kÝ+VÎ^­JÔ1µ%y“†x™<text:line-break/>\)-iT_sv)îŽ‘ä¶–8¾ÜE<text:line-break/>ù-*]·ï­)£[ø<text:tab/>h“^T”æ[yÈQþ0œ.q#ÄlôÌÿ<text:page-number style:num-format="1">1</text:page-number>G¾ýG]k]·ò&lt;ý˜áˆ<text:line-break/>Fê­»]èÆ÷½í¬fòíÛ€îC¯°»‡Í&amp;jÔ´Z1úñ1¿m¾6÷</text:p>
      <text:p text:style-name="P1154">ŠM~¨Éƒçfjwâ¤YøÌ|pãÌHú)­(EëÝH3²ëÑj»&gt;#1¦ˆeqié~J÷ÏãÑ‹+Ø{Ã1›jKmR¬”7‑q—u…šØÃ™£¹%Ì…¦›£´°¯²¾ÈùÎO&gt;F“»ìÆSGe7#¾õð?hëODô½7Üÿ<text:page-number style:num-format="1">1</text:page-number>æïëv~O/fgØxñ±~}™Y?s‰J·Ëp•çxú‡I:É®Ä­z#ç° F‰£$û</text:p>
      <text:p text:style-name="P1155">ÚóÓbæ+š»\EîˆSc{öz™÷×HÊë{Šó,<text:line-break/>ÀHÒ¸ólùU¡?;`ôí</text:p>
      <text:p text:style-name="P1156">.¸ÃÚRëOêmeÆG[?’‰Xù4ÌK˜µÐ%©Ý</text:p>
      <text:p text:style-name="P1157">‰w¤ê}„µ¡¥</text:p>
      <text:p text:style-name="P1158">@Õ^Ý?é¨û”,LWU;tÿ<text:page-number style:num-format="1">1</text:page-number>¦£îP<text:line-break/>`<text:page-number style:num-format="1">1</text:page-number></text:p>
      <text:p text:style-name="P1159">AÄ‘‡‘öÇ¨ò1@</text:p>
      <text:p text:style-name="P1160">HÐáÂ!ƒŠ¡åi¿Kÿ<text:page-number style:num-format="1">1</text:page-number>‘bÃ]Qò´ß¥ÿ<text:page-number style:num-format="1">1</text:page-number>È±bÀ<text:page-number style:num-format="1">1</text:page-number><text:tab/><text:page-number style:num-format="1">1</text:page-number>PÁ@@<text:page-number style:num-format="1">1</text:page-number>P<text:tab/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—ªÑäÏÒø´ô˜Í·<text:tab/>}{^•å°ýd5Š§Pf•OvsþM¿­\ˆ‹ÄÌO¹8Å‑&gt;T™-Èeå=¬þ1KVÅã³h<text:line-break/>DØ÷ÕÒd¸©N2ãŠWš&lt;KëéìÕ)íLäÞOÿ<text:page-number style:num-format="1">1</text:page-number>d~${H</text:p>
      <text:p text:style-name="P1161">‰”$É©t‹RdÄ¦òÜÈóÒXž­hö£Ò#Ñ¡jq¯ËÌS›ß+h³</text:p>
      <text:p text:style-name="P1162">Í„óU½Iœþr¾J‹</text:p>
      <text:p text:style-name="P1163"><text:line-break/>'Ë</text:p>
      <text:p text:style-name="P1164">‰h¼o|)ù2d¼ó*šêñ4!\I"ûäŽhÒu––µ2¶-qIÞðÙ¨Às…tooð“ýÃFß`óGáIé</text:p>
      <text:p text:style-name="P1165">ýäÔ,Ìý‰Ã¸ù‹aâûùQVúQ™j{)Újð<text:s/>Q´r33Ý\™neäõë¾Ô­/Xó¢#­¥_%Ä³vB]wµŽ%»ìØ;i•5TêUèÙ•ïÛ°°îþc¼=°¨q)ÎÂu‹î‡Uoæl=¿Psðº5¨ù-¿¬'m×ß÷‹P¤´«y=RtJ™.C«Vv\…f&gt;Â]ÁµŸy§ÄZ1Ob=AÙÈò6†ÕÝ‚q·g´t“Ù}è·ì<text:line-break/>šÏ¦ÞÖÿ<text:page-number style:num-format="1">1</text:page-number>gÖ½€ÛTô#9=‑¥)•_·{‰­y_r½bû‑Ë»3V¿©¿Ž6pã´]‘Ý¼¥v©h»ÑæÊ\FfG\y(¹—;IPôZ</text:p>
      <text:p text:style-name="P1166">j&amp;'Yqä¥Mõ®ßº~nÞBén6×„üðà(ãh¥.†m<text:line-break/>êw›iN™¶Ñü”òéìTâ®,¤\Ê¿–Ò&lt;{Ç±He]—¯Ûä%</text:p>
      <text:p text:style-name="P1167">¶¤^…¡Iô¹<text:page-number style:num-format="1">1</text:page-number>§F‰ÒÒÔ´Xòµ¦r_RÄÖ¼ûÇyÓã*lIVuÑÒ¦Ûõ+</text:p>
      <text:p text:style-name="P1168">~à³*±!Ò¤ORÐ¦c¦íÕýž³‑ÏŒ¸JÎB[såý€8ÑŠcÈì-*Î[×%x)*_kñ‑Ôú4*JÝT4[ng;Œ¹úÇs’e-ä%*ùcž&lt;ÜùÓ¹’Í¶©+ÆìK¾ˆ</text:p>
      <text:p text:style-name="P1169">9ú7K¨ÈÖ_g¬sµjÌ¯ÃÒÃˆ‰º9Lž´)Öw›NZr—fïvÎC°ê</text:p>
      <text:p text:style-name="P1170">¹‑Bâ¼Ëêm*óû»û‡™TXDxë”ó,8òS»w¬´xÍDŽ†##-´öSè&gt;Œ‰Ò]#“ïÌ¼¼ß’;r7Q€ó¨iSŠì¦ýª8ähÝ&amp;TÝqØw=çw(Ë…ÅÀý¢Ñ:&lt;‰NÊ\n¹ï(¤ºewÔ,6#rrYKÊóoÚú„(k²T–XR»7/ãÆn4t0×“Nï~ÁÁFèð%kQ¡¡/'³òqôK{tš„(?</text:p>
      <text:p text:style-name="P1171">’Ëvn^ˆ—Q…<text:line-break/>¤;*K-¶®Ê–¾×¨<text:line-break/>š-CzBß\f9Úõ÷áÃ­Ó\„åJ…P†×”ÊÛO¬È;µ8£¢K³K*ìªýŠõÚœ&amp;iúö²Î¯é_°ü1ÍN S©½kPÑ¬eÚ¥}øw„FŒQQÙ¦³Ú»æ™m,;½€¦VrŠ‰ó¦Cÿ<text:page-number style:num-format="1">1</text:page-number>X¦—Õ Ï}¡ãÕÙ™Ri¨¯Fr:›Z»{Ø¤È¶xmÛìØÔ6ÍJE¯)Jså¸ãëðètÊr–¸°ÙmNn«ÕÝê<text:line-break/>·M™+U=—^ôP°7Y¦;7QDÆU#òWíõ<text:page-number style:num-format="1">1</text:page-number>H”JdsâÃe·=$øýÁ\¡SŽÔUÃeL³äÓèú‡t™</text:p>
      <text:p text:style-name="P1172">ÃŸ%hm´ùÊà9¡V)Õ–ìYŒ¸–û_'Ö</text:p>
      <text:p text:style-name="P1173">NDwXL6r^ò‰³b°Ø"=</text:p>
      <text:p text:style-name="P1174">™<text:line-break/>KÙJ\MªùE·a÷‰‡[¦TÊ‡1—ÜOší&gt;|Jl}fcÈa¿”š=</text:p>
      <text:p text:style-name="P1175">™<text:line-break/>h\hl¶¦ÕrUèò‑Ý<text:line-break/>WDmY-«1)ä•qÇëÚ*éÚI‑dŠÂÔó=­</text:p>
      <text:p text:style-name="P1176">Ë_ðR1&lt;}G°XD­Ó'´ë±¦2¤³å&gt;Iwž&lt;€{œ(Ê[«S(¹äÚçË"àF&lt;Z£Ó£4ëLCe-½å7;Eâ<text:line-break/>f™UZÓbR|ßç·ó¤™“u8ÓÙSÞ¥ê&gt;ìÛª1ï~¥‑÷ò#–ÏfÁåÑëkSg-å\âlíŸyŽBÒz)ÈÈ×ÙÌ»/ö±Ã<text:line-break/>£³¥!jòäçupÔ¤½ò<text:line-break/>&lt;qá"‡êC´¦ÙCÞóRQýbÌUKÒJL5‰–æ'3ÆÓæ}Åë‑ô…¸•v’¥££uÊS¼{+IcêÀÀY±N…F{Ùmåv””mÝ:rµ¤Fe2?+fÑ.ÔeqÚÎë$]“ò°+¾¬CZQNM„¹ÓÐ§¤1™Õ úÜ6n—<text:line-break/>‡m:Ò™E¯yO—ëÞnmgfîxw</text:p>
      <text:p text:style-name="P1177">–ô²†êÚB'¡YÛ©îÄøŸ#ð‑’ôž“nªü›\Ok™#ç­<text:s/>/ÃbO—e</text:p>
      <text:p text:style-name="P1178">[é£Í°Ë&gt;IMÞŽÁ[?IitÙ<text:line-break/>!î¹)J­J/Ø¬p=œ¶</text:p>
      <text:p text:style-name="P1179">Wô¢:k”xqúöj<text:tab/>R³S·ºÜ=¼{€]œfW}Ì£¬ÞWÊ?Ú»=nâ:Ï)ò½b­SG9ºªdï]—w›w£w</text:p>
      <text:p text:style-name="P1180">E¤™</text:p>
      <text:p text:style-name="P1181">ÃŽ¹W–Ë{ÊWp5ÂŒ».ŒÊ²û;ŸPrŒÊ;,£w{æ™ñúÆv&gt;”3?I"C†¿{ª3®9š‹OvÛOo.#¾‑”RgJDf‑ÞsÉªÃ$¯æ«</text:p>
      <text:p text:style-name="P1182"/>
      <text:p text:style-name="P1183">‰ÃŒ¨ù</text:p>
      <text:p text:style-name="P1184">eiólØ#Tc++%jólÙõ¨TcS"çÊ]©ì÷šŒø3<text:line-break/>é--ØšÉ&lt;»RúYVæ</text:p>
      <text:p text:style-name="P1185">J•$Œ¼qdˆÌµØe<text:tab/>ó{»‚7<text:line-break/>†|“,§æ£<text:page-number style:num-format="1">1</text:page-number>‹¨Æj¡¨­}rYÖ&lt;,#ÀÏÃJ)så5…®ç¼è2K¿4Ïx<text:line-break/>$Da</text:p>
      <text:p text:style-name="P1186">æ¥”fzVmúÇ¶î¨SÇÒŠ\™¨ŠÒ×Ö*ÖÕaå¬Ë„®ÀwÔ*1©Qu™Kµ¾Ïy¨Ïw€÷j3,ù&amp;PŸšŒ<text:page-number style:num-format="1">1</text:page-number>ÜvYZÔ†P›»V£ž¨é„f¨µ)0Ðöµ<text:line-break/>»²hÈÓŽ6™—£â==Ò0ËºÌ—––S2ÆVÔïÚkÇù{@hVÚ\E‹EÉ0ÊZÊJ—èòú‡Ú£–ˆ×õÏ0·ÏIvŒq#I F…OÏyr^z2^êšó}3IvHÀvU(ìT¨ò &amp;Æ3›Ë¹(ìóÍÇeŸ&amp;„'ÒÜâ3t}*eÚy“—˜ä‡Ým”´ŒT²JÏ</text:p>
      <text:p text:style-name="P1187">¼9ŽòÒŠYÓ]zÒ–\ÉRTŽ²þI·Ž&amp;ß)½ÄØ‹SÙù&gt;¡)BQØÝˆZVÜºäÔ©ybÀKÊÏE†…bxãìÀwÃÒŠdÅÚœæ7TâsÚ4^’âe<text:page-number style:num-format="1">1</text:page-number>[­¦×ÛBo¤(J;;¢žŸ¤´êœ„0ÖrTòng5«<text:tab/>Ò/Dù‹<text:page-number style:num-format="1">1</text:page-number><text:page-number style:num-format="1">1</text:page-number>¢¶«Û¦ý5­r…¯ªöéÿ<text:page-number style:num-format="1">1</text:page-number>MGÜ áLýà$ q!‡’Ãˆ1A@<text:page-number style:num-format="1">1</text:page-number><text:page-number style:num-format="1">1</text:page-number>a"€áŸåiÿ<text:page-number style:num-format="1">1</text:page-number>KOø,HWT;Tÿ<text:page-number style:num-format="1">1</text:page-number>¥§îP±<text:s/>(€<text:page-number style:num-format="1">1</text:page-number>(@<text:page-number style:num-format="1">1</text:page-number>0P</text:p>
      <text:p text:style-name="P1188"><text:page-number style:num-format="1">1</text:page-number><text:page-number style:num-format="1">1</text:page-number><text:page-number style:num-format="1">1</text:page-number><text:page-number style:num-format="1">1</text:page-number>'¥nÉ—R¦Ò`³¬¸•kî%KÀ­GgñWÜ5£ŸVe2&amp;Î¹I¶îx<text:s/>8ò%À_£Î_E©ÆÕ62»dÒTx/ðVßÚ‑</text:p>
      <text:p text:style-name="P1189">9¨k°óµ%=NZ³Ø‘¬5³ñ‡Í&amp;&gt;„ì6‑u</text:p>
      <text:p text:style-name="P1190">­”)Ä¦Û¼‰z‡ŒjD7ê°Ùo3µj;@0¤?J\†"£ßŠ§:¦5YÍ:i,Ij#Ú•</text:p>
      <text:p text:style-name="P1191">¦ŠÜìŠ&lt;Å¹:D”%Î¶ãu&amp;G™yx<text:line-break/>¬j\(<text:line-break/>Z¢Æe…+µj0ÈQÏb3-¸¯9(Ú<text:line-break/>KèµÒ£ÔçÌ{¦µÞ²Õõ·æYg£‡,8#w5¨ðWÖ)Ê´åZë¹lî¬ö,ý»}£âkzÖ¬Î±ù[6ý`rÖ²—•7uÖÙÌøŸ¬ÍØ¤Sêó¿¦¬Ëod,íi•õª=¸]b,ªŽÑiÑj©‹yM¹’—2¤u(5/fÿ<text:page-number style:num-format="1">1</text:page-number>›?³reÔFe”©ÄúªîÇÃB¡&amp;•BE9ü—ûWnlQr/<text:line-break/>fÐø†ô:íAªf§Ðî©-CY­7‘•¼x«Ô=*K-P¢½uQÉ-foââ‹ñ¹…õñæ¡FcÉ2Ëvú(À2"GiÜÔ2„¸¯:Í (´´ÓªÂKû´õMF·ú­¼|.·ž¨%´:Õ2þ‹×côŠš_Sf</text:p>
      <text:p text:style-name="P1192">ìûm»ô#BV‹U¼‘æˆÌ´ÖRB[ôlÙõ<text:page-number style:num-format="1">1</text:page-number>ùüÝI§k¨¡/ðBº§²¶µ›æáã€èè:sU-k'vS<text:line-break/>Ïÿ<text:page-number style:num-format="1">1</text:page-number>]ƒiQ_ß·hÛ"#<text:line-break/>5bB[ôlØ­)½ÍÎÏgäú€Qhzª¬Vü‹57’Ú}îžá´g_:&gt;¯¤]3ñÆ{¹”Ãñ9_gôBQÙ<text:line-break/>Ú×˜´!Jô¹€ù¥MÞº‹ÐÕ3£™Îj~(&lt;lÛ’²çüÇÐéoë4«±mÝ;®ñNÎc¥Æ{Ê²…[é#êæPèð=Éè“ù=sÓP—Íd«®Iø</text:p>
      <text:p text:style-name="P1193">Š‚#S¤iV™Bbë0·v“H¸¶©Xy»6ú‑S;‰±§³ò}@ÈosµÚù^°­0Cl»#IXcVq*£ÿ<text:page-number style:num-format="1">1</text:page-number>¢£¯,x3.ñë-l;P£¾•ÁM/£º…&gt;ƒ6s±ß,<text:line-break/>‚½céDÓhì¡2›Ê²Ä[èÙ°Î)ðÛ‘Ð<text:line-break/>Iëâª­#/pÉ6åžù¸ðÄtTráû­Cq®nè‰·i%$hIc³‘sÀ}þè,Oï<text:page-number style:num-format="1">1</text:page-number>ù“yi­HÈz3‰U‑GÁcå·ŽÍž&amp;&lt;ä"2jy”¸ªLtåLŽkmegâÔ]“ï­NÊO </text:p>
      <text:p text:style-name="P1194">´€®¡-K BR™ÈêSÕ/Šv</text:p>
      <text:p text:style-name="P1195">l*{</text:p>
      <text:p text:style-name="P1196">è5<text:tab/>ôF¶VºÊ®ó¶¹·Ç€ú,òéí8Žš)ëg=%v§T½Õ‘ŸVm¯Õ‡¨]8¸*µ¯tQ³Õ!(É¹«óQ–Eb{Žì~±·‑„çRTjî|¯ÁñÜ€ÊcgÇÖm"-æ¼Ö&lt;J6§M¢ºûÒc8”½–ëñ3JT¼I<text:line-break/>FÜ&lt;Óp<text:page-number style:num-format="1">1</text:page-number>š[J£¾û+¦ä¹#!ôÇÌgsSgµ$®]Â3èŠ~l6Xg¤^÷æ®fÚvyL¾W‑%´}0.<text:page-number style:num-format="1">1</text:page-number>&gt;\ã</text:p>
      <text:p text:style-name="P1197">~›¥H±ng9Þ«/4±N&amp;I.CE¤÷®ä@FZ•G”Ûvì+ÎÜÇ<text:page-number style:num-format="1">1</text:page-number>¸<text:page-number style:num-format="1">1</text:page-number>Á¡q¦ôe5æ&amp;E’Òœê¬ÕÒžÝÊçG-&lt;•‑|(ÑPò­›v£*&amp;ØûNå“ÅËn#é@Pi‰»ÑMe³™ï”\«32’^}¾v<text:s/>ì)µ­[Y“¬S‘k®µ•k¸©$[9l­P</text:p>
      <text:p text:style-name="P1198">‑R¬Wh«§@z2`Ü§Ô¦²ìI Ó—ã·îšDÒšªÑên2¹0á©ÜÄ¡šn,»yáÃÚ4€ó9ßªµ]“–ÙTØ²2¬ÀÝBK{žÃ&gt;x</text:p>
      <text:p text:style-name="P1199">¤Br¥" ý•¬ôr™Vj</text:p>
      <text:p text:style-name="P1200">9¯­1%‡ï­A<text:page-number style:num-format="1">1</text:page-number>ŸÓŸ.jÚcYqµ@u¼ù‘òœŽgÙMÅÚÚ9)”ù.¢‹NWJgE}</text:p>
      <text:p text:style-name="P1201">q¥4Hm›xªþxý¸¥€£Þ÷WkV÷Ã“ÝWcj½ðFGõzÝ*Zëë†Â?Ö”Ò¥«ÐËíþòm!´$§DÒJ«ïS^–Ìì¬…´‹û%nQ÷</text:p>
      <text:p text:style-name="P1202"/>
      <text:p text:style-name="P1203">Lit¨ó£u=)·;‘{¤¬¼|þÁ»<text:page-number style:num-format="1">1</text:page-number></text:p>
      <text:p text:style-name="P1204">fSª:êÕQGÅqµßëxâçµ6Ö&lt;´bžû2´uOÆZuzJÒ«¼Å^[=xb7A@`ú2Jt9Ö¬é¥9m›mÖqÇ÷vŽi”Éñ¥V£YTs\y×ÕpÊt•Éf|0à&gt;ˆ<text:page-number style:num-format="1">1</text:page-number>ª5èZE!N£w£¢3w©ºâÇŸ!SK&gt;Z*·a½ÔëL¹o³;&amp;eÜ7€|ÿ<text:page-number style:num-format="1">1</text:page-number>S¨«DÚÑNŠ{XM­ë?‰À—Ži­~O¥4÷êš;",mç·o§jÉVûp@Œ’™µêëJè©›Ô$GÍÒQ</text:p>
      <text:p text:style-name="P1205">¨4i«èx.Ãª]ä)Ì×z„[ÍqÇ‘£€</text:p>
      <text:p text:style-name="P1206">”ÆTÊR˜k“kÉsª]Ž£</text:p>
      <text:p text:style-name="P1207">w‘âC8têÔŠUC©’âS&amp;;Ñµ¬<text:tab/>÷rÌdxz¶b&gt;ƒ€PÕR¡]›9Šjã'¡ÖËÖÎÞG´…|hT¨ªSÞ¯'?ZYZÃNâK–&lt;ÇÐ@S&gt;""À™Ùw8Ò–NDJ6âhÇi—</text:p>
      <text:p text:style-name="P1208">‡JZšõ=­E<text:line-break/>U²R§ò°Í³oc‑xà/p€žôFGº$¦Ä¦e3-iw©J+¶òãÀ\Ä†íNµ›2ÌEzª¹›ß~Òú¶H`ê"¦MOv¦Ž¹¸å!8ïþÖÏ¨yÑâTè</text:p>
      <text:p text:style-name="P1209">‰+£W':‑:’ŽÓ+o‡#ÄmD€ùìjuj5*š…Ã’–Rü­e¨x©¹fh´ý­P˜Ô*£zÄ­MyŒÔÚžÛ</text:p>
      <text:p text:style-name="P1210">»‰¼’nÜ.ô¹úÇÐA€</text:p>
      <text:p text:style-name="P1211"><text:line-break/>B•TÒ9U…*á&amp;D6Þoœ¤¹v</text:p>
      <text:p text:style-name="P1212">Ã†&lt;Ã¤M•PŽ·`LJc¶¿‡Ë½7)›S‡#ÇˆÞà<text:page-number style:num-format="1">1</text:page-number>Z6©«OÊ.$VîÖPû¤ë\0"k™mûÂ‡¥EÍ~2â9rº¥máÏgÖ<text:s/>€<text:page-number style:num-format="1">1</text:page-number>¶«ÿ<text:page-number style:num-format="1">1</text:page-number>§ý5­ó<text:line-break/>![WìBúk_~­Ì€<text:page-number style:num-format="1">1</text:page-number><text:page-number style:num-format="1">1</text:page-number>A<text:tab/>“0áAH</text:p>
      <text:p text:style-name="P1213">Š$€WU{&gt;–×Þ,…uS±­ém}âÀ…<text:page-number style:num-format="1">1</text:page-number>€ `¢€<text:s/><text:page-number style:num-format="1">1</text:page-number><text:page-number style:num-format="1">1</text:page-number></text:p>
      <text:p text:style-name="P1214"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 </text:p>
      <text:p text:style-name="P1215"><text:page-number style:num-format="1">1</text:page-number><text:s/>H<text:page-number style:num-format="1">1</text:page-number>€h€<text:tab/><text:page-number style:num-format="1">1</text:page-number>À<text:tab/><text:page-number style:num-format="1">1</text:page-number>À€</text:p>
      <text:p text:style-name="P1216"><text:s/>€0‘¡</text:p>
      <text:p text:style-name="P1217"><text:page-number style:num-format="1">1</text:page-number><text:page-number style:num-format="1">1</text:page-number><text:page-number style:num-format="1">1</text:page-number>0‚<text:tab/><text:page-number style:num-format="1">1</text:page-number>ÂB<text:page-number style:num-format="1">1</text:page-number><text:page-number style:num-format="1">1</text:page-number>€<text:page-number style:num-format="1">1</text:page-number></text:p>
      <text:p text:style-name="P1218">0…<text:page-number style:num-format="1">1</text:page-number>¢‘</text:p>
      <text:p text:style-name="P1219">0Hl†<text:page-number style:num-format="1">1</text:page-number></text:p>
      <text:p text:style-name="P1220"><text:page-number style:num-format="1">1</text:page-number></text:p>
      <text:p text:style-name="P1221"><text:page-number style:num-format="1">1</text:page-number>Á@<text:page-number style:num-format="1">1</text:page-number><text:page-number style:num-format="1">1</text:page-number><text:page-number style:num-format="1">1</text:page-number><text:page-number style:num-format="1">1</text:page-number></text:p>
      <text:p text:style-name="P1222"><text:page-number style:num-format="1">1</text:page-number>H<text:page-number style:num-format="1">1</text:page-number>@<text:page-number style:num-format="1">1</text:page-number> <text:page-number style:num-format="1">1</text:page-number>€@Â@0<text:page-number style:num-format="1">1</text:page-number></text:p>
      <text:p text:style-name="P1223"><text:page-number style:num-format="1">1</text:page-number></text:p>
      <text:p text:style-name="P1224"><text:page-number style:num-format="1">1</text:page-number>À<text:page-number style:num-format="1">1</text:page-number>‚C<text:page-number style:num-format="1">1</text:page-number>€0<text:page-number style:num-format="1">1</text:page-number>(` <text:page-number style:num-format="1">1</text:page-number><text:page-number style:num-format="1">1</text:page-number><text:page-number style:num-format="1">1</text:page-number><text:page-number style:num-format="1">1</text:page-number><text:s/>H<text:page-number style:num-format="1">1</text:page-number>@<text:page-number style:num-format="1">1</text:page-number><text:page-number style:num-format="1">1</text:page-number><text:page-number style:num-format="1">1</text:page-number>€<text:page-number style:num-format="1">1</text:page-number></text:p>
      <text:p text:style-name="P1225"><text:page-number style:num-format="1">1</text:page-number>€ˆ<text:page-number style:num-format="1">1</text:page-number><text:tab/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1226"><text:page-number style:num-format="1">1</text:page-number>+«ˆŸMgïº±ä¢ý5Ÿñ<text:line-break/>!@4AAÄ<text:page-number style:num-format="1">1</text:page-number>‑xùà€(<text:page-number style:num-format="1">1</text:page-number><text:page-number style:num-format="1">1</text:page-number><text:page-number style:num-format="1">1</text:page-number>pÕ{þ–×ÞC¼WÕ|”¥³þ2âDˆ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s/>@<text:page-number style:num-format="1">1</text:page-number>$@<text:page-number style:num-format="1">1</text:page-number><text:page-number style:num-format="1">1</text:page-number></text:p>
      <text:p text:style-name="P1227">‚€<text:page-number style:num-format="1">1</text:page-number><text:s/>H<text:s/><text:page-number style:num-format="1">1</text:page-number></text:p>
      <text:p text:style-name="P1228">4<text:page-number style:num-format="1">1</text:page-number><text:page-number style:num-format="1">1</text:page-number><text:page-number style:num-format="1">1</text:page-number><text:page-number style:num-format="1">1</text:page-number>@<text:s/><text:page-number style:num-format="1">1</text:page-number>$<text:page-number style:num-format="1">1</text:page-number><text:page-number style:num-format="1">1</text:page-number></text:p>
      <text:p text:style-name="P1229">(<text:page-number style:num-format="1">1</text:page-number>‚<text:page-number style:num-format="1">1</text:page-number><text:page-number style:num-format="1">1</text:page-number>`„</text:p>
      <text:p text:style-name="P1230">Âˆ<text:page-number style:num-format="1">1</text:page-number></text:p>
      <text:p text:style-name="P1231"><text:s/>H</text:p>
      <text:p text:style-name="P1232"><text:page-number style:num-format="1">1</text:page-number><text:page-number style:num-format="1">1</text:page-number><text:page-number style:num-format="1">1</text:page-number><text:page-number style:num-format="1">1</text:page-number><text:line-break/><text:page-number style:num-format="1">1</text:page-number>`¡€<text:page-number style:num-format="1">1</text:page-number><text:page-number style:num-format="1">1</text:page-number>‘€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<text:page-number style:num-format="1">1</text:page-number>Ñ<text:s/><text:page-number style:num-format="1">1</text:page-number><text:page-number style:num-format="1">1</text:page-number>0PÀ‚€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@‘<text:page-number style:num-format="1">1</text:page-number><text:page-number style:num-format="1">1</text:page-number><text:page-number style:num-format="1">1</text:page-number>(<text:page-number style:num-format="1">1</text:page-number><text:page-number style:num-format="1">1</text:page-number><text:page-number style:num-format="1">1</text:page-number><text:page-number style:num-format="1">1</text:page-number>PÃ@$A<text:tab/><text:page-number style:num-format="1">1</text:page-number>ÁC<text:page-number style:num-format="1">1</text:page-number><text:page-number style:num-format="1">1</text:page-number><text:page-number style:num-format="1">1</text:page-number><text:page-number style:num-format="1">1</text:page-number>ˆ<text:page-number style:num-format="1">1</text:page-number></text:p>
      <text:p text:style-name="P1233"><text:s/>€<text:page-number style:num-format="1">1</text:page-number><text:page-number style:num-format="1">1</text:page-number>(`  WUþ­élÿ<text:page-number style:num-format="1">1</text:page-number>Œ…ˆ¬¬|‑?ÒÙþ!<text:page-number style:num-format="1">1</text:page-number>³<text:page-number style:num-format="1">1</text:page-number><text:page-number style:num-format="1">1</text:page-number><text:page-number style:num-format="1">1</text:page-number><text:s/>á‰</text:p>
      <text:p text:style-name="P1234">¼°`¿ê0Q@</text:p>
      <text:p text:style-name="P1235"><text:page-number style:num-format="1">1</text:page-number>+kôØÿ<text:page-number style:num-format="1">1</text:page-number>Ä!h*ëôØÿ<text:page-number style:num-format="1">1</text:page-number>ÄH±"<text:page-number style:num-format="1">1</text:page-number>$<text:page-number style:num-format="1">1</text:page-number><text:page-number style:num-format="1">1</text:page-number><text:page-number style:num-format="1">1</text:page-number> </text:p>
      <text:p text:style-name="P1236"><text:page-number style:num-format="1">1</text:page-number><text:page-number style:num-format="1">1</text:page-number>PÀ<text:page-number style:num-format="1">1</text:page-number>‚C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(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H<text:page-number style:num-format="1">1</text:page-number><text:page-number style:num-format="1">1</text:page-number><text:page-number style:num-format="1">1</text:page-number><text:page-number style:num-format="1">1</text:page-number>hP<text:page-number style:num-format="1">1</text:page-number>0À¢</text:p>
      <text:p text:style-name="P1237">Iˆ<text:page-number style:num-format="1">1</text:page-number> </text:p>
      <text:p text:style-name="P1238"><text:s/>€0P</text:p>
      <text:p text:style-name="P1239"><text:page-number style:num-format="1">1</text:page-number><text:page-number style:num-format="1">1</text:page-number>€(`</text:p>
      <text:p text:style-name="P1240"><text:page-number style:num-format="1">1</text:page-number><text:page-number style:num-format="1">1</text:page-number>`<text:s text:c="2"/>H#<text:tab/><text:page-number style:num-format="1">1</text:page-number>€<text:page-number style:num-format="1">1</text:page-number><text:page-number style:num-format="1">1</text:page-number>$<text:page-number style:num-format="1">1</text:page-number><text:page-number style:num-format="1">1</text:page-number><text:s/><text:page-number style:num-format="1">1</text:page-number>†<text:page-number style:num-format="1">1</text:page-number>Œ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H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8P<text:page-number style:num-format="1">1</text:page-number><text:page-number style:num-format="1">1</text:page-number><text:page-number style:num-format="1">1</text:page-number>0P</text:p>
      <text:p text:style-name="P1241"/>
      <text:p text:style-name="P1242"><text:page-number style:num-format="1">1</text:page-number><text:page-number style:num-format="1">1</text:page-number>(`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@òZ°€í7’&lt;PRsn¿tu€h<text:page-number style:num-format="1">1</text:page-number><text:page-number style:num-format="1">1</text:page-number>À</text:p>
      <text:p text:style-name="P1243">ÊßÁcý.?ñ,Emgz+_KüD€²<text:page-number style:num-format="1">1</text:page-number><text:line-break/></text:p>
      <text:p text:style-name="P1244">!<text:page-number style:num-format="1">1</text:page-number>¿</text:p>
      <text:p text:style-name="P1245">ñ @“(<text:page-number style:num-format="1">1</text:page-number><text:page-number style:num-format="1">1</text:page-number>Põ¿‚µô¸ÿ<text:page-number style:num-format="1">1</text:page-number>ÅH²•5oçqÿ<text:page-number style:num-format="1">1</text:page-number>Š‘b€$<text:page-number style:num-format="1">1</text:page-number><text:page-number style:num-format="1">1</text:page-number>À<text:page-number style:num-format="1">1</text:page-number><text:page-number style:num-format="1">1</text:page-number>@<text:page-number style:num-format="1">1</text:page-number>$@<text:page-number style:num-format="1">1</text:page-number><text:s/>‘€P<text:page-number style:num-format="1">1</text:page-number>@<text:page-number style:num-format="1">1</text:page-number>VU+Qéš»jCÏÈ‘äØkj•‡­a<text:line-break/>1E_«Ä£êî©v çW&lt;={y'¼ÀvÒêñªí-l^œµe¸Òö)</text:p>
      <text:p text:style-name="P1246">î2²tÆª² E£Ìš¨¶æ)¬0Þ,KˆjlÀ‹"T™ñŸ‘)üÉ.¥{·ž”—¨¶¨b=Eí1Ò-Bz"Z¨÷uY—u`4ÔŠÃˆ«}«ÛËqM¸Ó»…'‰ï¼aªt&amp;áµG‚ëË\¬]%Þé©µcÃ–Ì0D£ôýN-ayâ¶Ö¤•ºh$³†Õ'¼îÄHÝãohI»Ãæôå¦c´V´‰ïyêKS9ë°Vf<text:tab/>5xåà{GŒ·X\ŠTX¯]EºEºúÌšZÈËeÅÅ$]œ@}7M&amp;¿—"lf#.K‘YCÛ‹-ûŒËg«‰ixBC^B¨½1k™Xå¡6‑íç¶Ëð‑52§3î±4¥£'PØÚWf‑8<text:page-number style:num-format="1">1</text:page-number>ú‰ºÙv–€^›íó†.].%KI4•R‘™“<text:tab/>›~IØ­¾±ÃLˆÜdh\æ¾+Ê;~×qaJÞïÛ€¡ôÄÝ—~÷£Ììös‘wÏ­&amp;§æ*uªLÕ•-7vÎ^nfÒ2îÃÙ€´—L„õL§­›¥7.F[¾…¤FV÷mºn«u§iiøC-¥ÏÞÇg¬°¨uµî¡hR’&gt;}&lt;¬­Vv¨õ<text:line-break/>¥Fô[÷[ã€v:ZÑßsß</text:p>
      <text:p text:style-name="P1247">ÎNe½¬œ37ÛßÌHß™Û¼®È­WnM^T£²‡³oÄ•uÅöZ+4ÂÝ^›¬ü[®§]ù˜‑áæÝ†#4ûô¦eéRéLæEÔ»#abkQ‑Ýß‡ˆ¢7%‰‑Iä9o¢¼@‰</text:p>
      <text:p text:style-name="P1248">¸»´)IúÇÎ¡äµ¤ð’ÃÐíTI<text:tab/>WG øY³o5Ñµ²Å^ŽÓœÞÒncÞA`xçáÏ˜¡¼¬U[£ÂÖW{ŠR’Ûm'‹«WáEf¨Ä¨íÔéYlÊVZ]iy–+•ÿ<text:page-number style:num-format="1">1</text:page-number>ÔyimÌ¢•Q²æ`ÍKÏsÜÀÓ³G¢ô¦åBLZ&amp;½!_ŠóÍjîÀÎ¶Æ±‘œÎw£~ß¨+“á2»]’ÊUò—Þ&gt;j³§‰ÈŠê?ñFb¼Î»&gt;ýÓ#ô¶rœÄº–—®S9Ž&amp;3_²ypö€Ú”¶êØKÌç'´›ö¤#UO»”ÔÆ\sÑJöŒdHlÇ÷ë</text:p>
      <text:p text:style-name="P1249">ÚãÌ/=\Ï1Þ&gt;{{Å]-t×ôV‹</text:p>
      <text:p text:style-name="P1250">˜Ïá­e¥v7’d½õú6€úR'Ä\Œ„Ég;Ñ¿nÎ?P¨Â”îSqÄù©^&amp;1ñã³‑…¥S“Y‘­ËùË.ñÃ</text:p>
      <text:p text:style-name="P1251">á]O[~è´!æ\·5*Õbe’z³Ý5s?X µQ…"F¬Ô–Tò|Ô¯h÷jC/ß”´9j­Ýï.%ë­6¡š[ŸHb-’òÞòKŽmÈŒGŽ*Zø+¿¦?<text:tab/>äHÔwR—Ö—70ß.×¯Ö¼@€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s/><text:page-number style:num-format="1">1</text:page-number>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<text:page-number style:num-format="1">1</text:page-number>@<text:page-number style:num-format="1">1</text:page-number>‘<text:page-number style:num-format="1">1</text:page-number><text:page-number style:num-format="1">1</text:page-number>¡€@<text:page-number style:num-format="1">1</text:page-number><text:page-number style:num-format="1">1</text:page-number>b<text:s/>H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$@€@</text:p>
      <text:p text:style-name="P1252"><text:page-number style:num-format="1">1</text:page-number>$@WZø~“­ø©‚¶·ð$}.?ñRÀ€4!<text:page-number style:num-format="1">1</text:page-number>¿</text:p>
      <text:p text:style-name="P1253">Ï<text:page-number style:num-format="1">1</text:page-number>æ<text:page-number style:num-format="1">1</text:page-number><text:page-number style:num-format="1">1</text:page-number><text:page-number style:num-format="1">1</text:page-number>ÑÁXø&gt;—­ø¨B¶±ð$}.?ñP,†<text:tab/><text:page-number style:num-format="1">1</text:page-number><text:page-number style:num-format="1">1</text:page-number>„ˆ<text:page-number style:num-format="1">1</text:page-number></text:p>
      <text:p text:style-name="P1254">@ HA@<text:page-number style:num-format="1">1</text:page-number>€3)êŠî™<text:line-break/>—ÔŸKh°</text:p>
      <text:p text:style-name="P1255">µº51˜ù<text:line-break/>@e,©W[fÌKûJm</text:p>
      <text:p text:style-name="P1256">­Ô¢×í+ÒÃ†# Â‑ka·l½eªäü“ïü(Ò÷¤ÆeË{7#Ò$&lt;ˆlKk*K(q¿”ŒD®gcä-”)ŸFÍŸP÷</text:p>
      <text:p text:style-name="P1257">0sjŒ¦&gt;FJ2}6}CÌ©Ñ‹›U»ØåÇï ÏÝëU›Êí| º³%fâ:¾ÏÉõw</text:p>
      <text:p text:style-name="P1258">  9µF5Œü”gzVmúÃä3bÓb-WkåzÇ°€‑Y<text:line-break/>Ü•ØŒÄöUÌ¼!†[]ÉB¥`<text:page-number style:num-format="1">1</text:page-number>L1†GeOì`<text:line-break/>å”vYBmù<text:page-number style:num-format="1">1</text:page-number>&amp;FòP„©C (‑-Æaæ™B~b0‑à&lt;²Ó}þwÚÄ‡<text:page-number style:num-format="1">1</text:page-number>3m&amp;‹G-*˜Ý*›‑7²SmÜÅ€<text:page-number style:num-format="1">1</text:page-number>&amp;<text:page-number style:num-format="1">1</text:page-number>Á!À0<text:page-number style:num-format="1">1</text:page-number>"<text:page-number style:num-format="1">1</text:page-number><text:page-number style:num-format="1">1</text:page-number>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<text:page-number style:num-format="1">1</text:page-number>0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$@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 C<text:page-number style:num-format="1">1</text:page-number>PÁC<text:page-number style:num-format="1">1</text:page-number>PÀ<text:page-number style:num-format="1">1</text:page-number><text:page-number style:num-format="1">1</text:page-number>(` @†</text:p>
      <text:p text:style-name="P1259"><text:page-number style:num-format="1">1</text:page-number><text:page-number style:num-format="1">1</text:page-number><text:page-number style:num-format="1">1</text:page-number>„„</text:p>
      <text:p text:style-name="P1260">„ˆ!<text:s/>D<text:page-number style:num-format="1">1</text:page-number>†</text:p>
      <text:p text:style-name="P1261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†</text:p>
      <text:p text:style-name="P1262">mkà­}.?ñR,ÅmkàIúLâ¤ 0$A<text:page-number style:num-format="1">1</text:page-number>‡Û</text:p>
      <text:p text:style-name="P1263">`</text:p>
      <text:p text:style-name="P1264"><text:page-number style:num-format="1">1</text:page-number>Â‚†<text:page-number style:num-format="1">1</text:page-number>Ž</text:p>
      <text:p text:style-name="P1265">¿À‘ô˜ÿ<text:page-number style:num-format="1">1</text:page-number>Å@²µŸ‹ÿ<text:page-number style:num-format="1">1</text:page-number>þf?ñP,Æ<text:page-number style:num-format="1">1</text:page-number>0<text:page-number style:num-format="1">1</text:page-number><text:page-number style:num-format="1">1</text:page-number><text:s/><text:page-number style:num-format="1">1</text:page-number>$<text:page-number style:num-format="1">1</text:page-number>$C<text:s/>D<text:page-number style:num-format="1">1</text:page-number><text:page-number style:num-format="1">1</text:page-number><text:page-number style:num-format="1">1</text:page-number></text:p>
      <text:p text:style-name="P1266">@<text:page-number style:num-format="1">1</text:page-number>H#C<text:tab/>€<text:page-number style:num-format="1">1</text:page-number><text:page-number style:num-format="1">1</text:page-number><text:page-number style:num-format="1">1</text:page-number>(<text:page-number style:num-format="1">1</text:page-number>‚€<text:page-number style:num-format="1">1</text:page-number><text:page-number style:num-format="1">1</text:page-number><text:page-number style:num-format="1">1</text:page-number><text:page-number style:num-format="1">1</text:page-number>@0Q€</text:p>
      <text:p text:style-name="P1267">@<text:page-number style:num-format="1">1</text:page-number>P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1ô„<text:page-number style:num-format="1">1</text:page-number>`˜ù¢@0<text:page-number style:num-format="1">1</text:page-number>`` <text:page-number style:num-format="1">1</text:page-number>ÐÀ</text:p>
      <text:p text:style-name="P1268">À·ïawR</text:p>
      <text:p text:style-name="P1269">€<text:page-number style:num-format="1">1</text:page-number><text:page-number style:num-format="1">1</text:page-number><text:page-number style:num-format="1">1</text:page-number><text:page-number style:num-format="1">1</text:page-number>@€0<text:page-number style:num-format="1">1</text:page-number><text:page-number style:num-format="1">1</text:page-number>ñ¦G˜…ª;Ù‰J²÷{Ë‰<text:page-number style:num-format="1">1</text:page-number>ö<text:page-number style:num-format="1">1</text:page-number>òT†Q!</text:p>
      <text:p text:style-name="P1270">)}c”ó&lt;8ýCÐ€@‰<text:page-number style:num-format="1">1</text:page-number>#<text:page-number style:num-format="1">1</text:page-number>(`<text:page-number style:num-format="1">1</text:page-number><text:page-number style:num-format="1">1</text:page-number>À<text:page-number style:num-format="1">1</text:page-number><text:page-number style:num-format="1">1</text:page-number><text:page-number style:num-format="1">1</text:page-number>@ˆ<text:page-number style:num-format="1">1</text:page-number><text:page-number style:num-format="1">1</text:page-number>ÀÀ</text:p>
      <text:p text:style-name="P1271">hq$1</text:p>
      <text:p text:style-name="P1272"/>
      <text:p text:style-name="P1273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0P<text:page-number style:num-format="1">1</text:page-number>­®|^¤Çþ*­®|[þýŸâ <text:page-number style:num-format="1">1</text:page-number>p„H,8S<text:page-number style:num-format="1">1</text:page-number>‚†<text:s/></text:p>
      <text:p text:style-name="P1274">‚±ñoûÆ¿ˆ‘d+«­ÿ<text:page-number style:num-format="1">1</text:page-number>¼kø‰<text:s/><text:s/><text:page-number style:num-format="1">1</text:page-number><text:page-number style:num-format="1">1</text:page-number>@‘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‘<text:page-number style:num-format="1">1</text:page-number><text:page-number style:num-format="1">1</text:page-number></text:p>
      <text:p text:style-name="P1275"><text:page-number style:num-format="1">1</text:page-number><text:page-number style:num-format="1">1</text:page-number><text:page-number style:num-format="1">1</text:page-number>E<text:line-break/>q÷›«èêP»RäÕ%_(²–{}¢øTU)ïLŸH}˜róœõe©;=¦Ø–ËëuÌŸ(¬»}7­Ö<text:page-number style:num-format="1">1</text:page-number><text:page-number style:num-format="1">1</text:page-number>€<text:page-number style:num-format="1">1</text:page-number>ÎNŸ©é²ëÖÅnŽëÎwn¬¶áß€­—[¨Í•£®*âE‘=</text:p>
      <text:p text:style-name="P1276">J³q¹&amp;…lYrÇˆ¶¨P:Jµ¬»ðW)ÎÂW~ñ–ß¨q"‰^Z©<text:line-break/>I“Qi¯%[˜Üñ$8Ÿqà$+šr”¥Ù‰†Ž‹eVæë˜¬</text:p>
      <text:p text:style-name="P1277">ÓQ#ŽÚF”MÖª­A¥g·Oí;›…Åa+gŽ·Ü3Í4¸mtv®§.ÏSX¾”™ãoq÷b.Ú£8Ûµõ^Â‑Oäud¢…bësfWÚÊGà×¨ê‘mø‑†÷Îä+[\š¥KGZ³Þ=¬[­ž&gt;n&amp;¯HË‡ˆ¸kG&amp;Ç]5M&lt;ÏSLèçîömO´¹jvH…"”êÞG¼éÚš¾Q»}[<text:page-number style:num-format="1">1</text:page-number>rÒëî*</text:p>
      <text:p text:style-name="P1278">™2CÑ³­uÝ <text:line-break/>åq&lt;Lv¿_šÝ=¥ª›•!ÇÚ³Ý±¶­ó®î&gt;CŽ‑ŒO¥Ç¦®</text:p>
      <text:p text:style-name="P1279">–uÈ±5W3QÕºœnõ–NO{Rus—";Ž¸¤ÊF-*ü8Éä#éžm=ÕêÈTÄËL4´Ó¸¥Õ«jpWvýC¢]F§Ñµ§R–—-M¹</text:p>
      <text:p text:style-name="P1280">î®í¿7</text:p>
      <text:p text:style-name="P1281">cƒÜ»±¢Ô­vc-9¬¢sN¥%µ ¸aèò‑1 OÒÚ*æJŸjžR-bÎ¥9fx‘—;Ÿp¢V"R¦Ôÿ<text:page-number style:num-format="1">1</text:page-number>ââk5/XJPž)ÛÀö‹–ëõ„ª5</text:p>
      <text:p text:style-name="P1282">Eœ¬¶Ô•âhR¶¤–^&gt;´MéÝvráäÈ„¸jj+V[v‰˜÷j…SytôUjL¿</text:p>
      <text:p text:style-name="P1283">’âr‘‚Rv$Ö~‑<text:page-number style:num-format="1">1</text:page-number>,«5USZÎ|©</text:p>
      <text:p text:style-name="P1284">d°×<text:line-break/>ãÄöŸqb3}36_­J©ÆÞn{Zix“¦§’·Ög‡°hë4µUöD¨¯g0®%qb[K¸Èðîh¼Ùë¨;Sž…91–›NR0É4,Ô“/h</text:p>
      <text:p text:style-name="P1285">øõ™íUãÓª°ÐÒ¥%Y*iw–)Úi?¥n«.Š|xqû“S{ËÂÜ</text:p>
      <text:p text:style-name="P1286">ì}CÊ5"{µXóê³ú¢¥Y<text:tab/>i*Øj?TÚr¥T©R¯·Sqj·Ò¹€¢{Jë</text:p>
      <text:p text:style-name="P1287">Ä©HèØÖÒT­g­íáî{˜ö¬iD˜$%†Ûl¶•uîï=‰cºEõmR4qOSô‚6wÆÊR¾f($ÿ<text:page-number style:num-format="1">1</text:page-number>!Êæ‹?­M[Ks&lt;¢”Õî£p“¸£äÁŠ¼¹ºSJ”›êJ¤esInÝá‰rÌiíùR•©êo8”åfõèJŽÛŒ¸{¬}z3´u¦J=çS}6yTláÜ{&lt;}v&gt;¯3ÑÑìªä§(³TE´’kîáP¬TeÓt‰KTø9Ìó¹ÛKÙSÒ<text:tab/>0CÔc7’…])}³?5)NÝæ:\Ñëé¨9ß)Õ]è_‡Ü&lt;\Ñ·“RvdYùyÍ¡·/jóM¥†(3ìâŽUéŠþÏ²ÜêtßQ¤…ÅN©5XôªrÖžmO)×{- °.\LÌrÒ4k¢ú7ß9š‹.³ó¯2WØ:ê”w&amp;J&gt;ÍRs)Rní’’|R¢õíZ%š—Q</text:p>
      <text:p text:style-name="P1288">K,¦Su4CzÞÊ’¢5Óë¬TÜsI&amp;Ó?ÌfœO~*5c÷</text:p>
      <text:p text:style-name="P1289">ÕhÐ—tõô‚¥¦f¹þµ=Þâ-˜</text:p>
      <text:p text:style-name="P1290">ÊeÈ5YUæk/Jm<text:tab/>Væœx}|<text:page-number style:num-format="1">1</text:page-number>yÍ¨U¤ˆ¥@Õ’SXS®í·~Ñ^ZIV–¸QXf3s-èOÝµ)6Êë‹Ã</text:p>
      <text:p text:style-name="P1291">CÖ¡OŸ#MüW—Úu¹¶bXævOï‘´i˜«§­/-JŠã¯*î/-ÂÀÌÄ¨W§Ô%Å§êièû[qN ú×L®À»ˆxCÒIõ×a1KÉŒâ£k)ÝûwÍ—´h±“@YÏvd“Ð•+á6í¿<text:line-break/>„eÃ˜ñ÷,Ü}QT¹/Bz+y7q½w±ã·n"…U|Ø<text:line-break/>EŽ«3%W¤3'»ÏVï´ƒéMBkÑëðP´6ÜTÄR{÷Ïi}x<text:line-break/>Ñ&amp;Êšˆ©žösrÕ1¹&gt;rVxñïâÜ’\jª—ç¼ã•$£1Þi4p2û6x<text:tab/>¹Õ©•y¸Rc4¨-µžúÚÇ1kÄö'…€°Ñê«•jR$¾Œ·³Ë‰åri&lt;&lt;6</text:p>
      <text:p text:style-name="P1292">7tmÓ‘®1U’ÄÅ6–äºŒ:ëx—2ïtºs4ˆMCäÛô¸¨Ïi™ø™Š6ô†½Ð]:µÃÕS'/"Í«Nn^7r0õ=+“ÓSaÆ’ˆÉ†«w£›¹ËÃ‑]’ä.=Ì1îmt\åä©ÌË¹ùLÏ¿`™º;6D¨³äBT¯/•ÁxlÇoÃf$¶=v©\‘4<text:line-break/>)êÔ“)õ:‹ö¨Í$’/ZLxTtŽ§D*sëe‰</text:p>
      <text:p text:style-name="P1293">mN&lt;ûMÅ°í+R\1âxðÎhÃ(ÕL˜OGg'5;MHã‚±ã·hó÷&amp;Ã)©É“C7{å;T»Žå]ŽÃÄö€©÷QVv…¥Û-L¿%1Ì÷0Ä–MñÚ{&lt;{¤ª.‡Ÿæeû÷-ÇØkC\n6½,v`-ËFDT6Ôù‰ÛÊ{Y¿yKWyxN‰°QÔ”Ì“­)íc\¿.ÃVr^Æ’¾º§SR†§%-¥ü£%$•Þ×§Çæ+Q¤“iÔÚÓ</text:p>
      <text:p text:style-name="P1294">vaÆDˆÊT|žÒÌw»Äh½ÉF±jTÉ*˜ãè‘®y×'b|6<text:s/>®èsuÕ?2KŽNa,¼¥w$î,;»„ŽwåÍ¦V©©œò%ÝSÊê°ì¡'j~ÑÏÒõÈÔhšA&amp;K*!M]+²‡</text:p>
      <text:p text:style-name="P1295">ˆ°^&lt;K¤~”Ìš”YËíGJÛJy(—‑?P¬kCâ3”fb¡ÇUÍÃRú´™m/Yp¡w·Ð¹ïf%Nu{˜Xžï­XöøÒX‘PT—®mÉ73òSlúñà<text:page-number style:num-format="1">1</text:page-number>Á€a"<text:page-number style:num-format="1">1</text:page-number>Â€<text:page-number style:num-format="1">1</text:page-number><text:page-number style:num-format="1">1</text:page-number><text:page-number style:num-format="1">1</text:page-number>@<text:tab/><text:page-number style:num-format="1">1</text:page-number><text:page-number style:num-format="1">1</text:page-number><text:page-number style:num-format="1">1</text:page-number>&lt;rÄv.FÐ<text:page-number style:num-format="1">1</text:page-number>zâHÐá‚q€<text:page-number style:num-format="1">1</text:page-number>‘<text:page-number style:num-format="1">1</text:page-number>€0<text:page-number style:num-format="1">1</text:page-number>‘<text:page-number style:num-format="1">1</text:page-number>0P<text:page-number style:num-format="1">1</text:page-number>msâ¥þ±¯â$Y</text:p>
      <text:p text:style-name="P1296">ÚïÅKýc_ÄH<text:line-break/>@<text:page-number style:num-format="1">1</text:page-number><text:s/>áHÁL0S<text:page-number style:num-format="1">1</text:page-number>A„€0</text:p>
      <text:p text:style-name="P1297">úÁ~<text:line-break/>_Îküi#‚±ñjÿ<text:page-number style:num-format="1">1</text:page-number>cüD;Ä€<text:page-number style:num-format="1">1</text:page-number><text:page-number style:num-format="1">1</text:page-number><text:page-number style:num-format="1">1</text:page-number>@‘€<text:page-number style:num-format="1">1</text:page-number><text:page-number style:num-format="1">1</text:page-number>ˆ<text:s/>ˆ<text:page-number style:num-format="1">1</text:page-number><text:page-number style:num-format="1">1</text:page-number><text:page-number style:num-format="1">1</text:page-number><text:page-number style:num-format="1">1</text:page-number><text:page-number style:num-format="1">1</text:page-number><text:page-number style:num-format="1">1</text:page-number></text:p>
      <text:p text:style-name="P1298">dLŒ¼¥&amp;J—¼ŸËÃ¸tžQ&gt;*Ð_¦½þ<text:page-number style:num-format="1">1</text:page-number>}H€<text:page-number style:num-format="1">1</text:page-number><text:page-number style:num-format="1">1</text:page-number><text:page-number style:num-format="1">1</text:page-number>9¦M‰Ok&gt;cÈa¿IcÆŸUTBÕb­·µo›ì¯'\ÿ<text:page-number style:num-format="1">1</text:page-number>ò2“¼Üzvtdò¼×‚•‡~ªd³¥ú:ü3žqÖ^Êóš$™+</text:p>
      <text:p text:style-name="P1299">ã©<text:page-number style:num-format="1">1</text:page-number>År¸Uï}9%<text:tab/>R½oÚfÁá\®TÐíUØ3ÞV£u©b&gt;-&amp;ÒÄÉÅŸ?P<text:line-break/>ØSq´­<text:line-break/>_¼®Ê},H¤ÕªÕ©£ÏÕM:&lt;Ôc¼«»ù</text:p>
      <text:p text:style-name="P1300">t‰uŠæ‰Ô_“kDuJJ8nÛw±\Àn#Kfd}f2óWêØ!©lI[©iwd«-Ï’­›"—T©ÔÚ£Ó3VSÍÈyÇÒª±ÃI%&lt;ˆ$iRiqkTÿ<text:page-number style:num-format="1">1</text:page-number>}9ZË¹-bã»‰ì'ÒÃù€ß`“í‘‰âÞ„¸õÙiô­ÚPÄ#HjtØõÔ»¬¹ªÆiæuÄ8›ŒÓ½‡.c®Ly´Ý$¡?*zæõr•j‘†Òo·</text:p>
      <text:p text:style-name="P1301">Fhó˜úâ¢Âª«^wXR.Jš"b</text:p>
      <text:p text:style-name="P1302">|q.ñ«ÒÙr`hÜ©0×–òlµ^µ¤€]…LŠ·º~‡éç²\‰¬)VÉ2]¸'¸¶ŠÖ«“çÓéMk2U!Ä»˜˜mu«µf‚V'±$tãí³eë·1V§å­pqó¤;.­‹®I{1ºâãòÇa+&lt;6\\&gt;±í.¯V•.°¶:E:›Šm¼„#(­ÃÊc´ñû€oÇ„9lÏŠ‰1—sjÿ<text:page-number style:num-format="1">1</text:page-number>èeéïTkCÖÌz#iFS\/Q«õlñª’eP¨¬k3ôŒå)1|ªÉ+2ípI<text:line-break/>Ä¹ŒBÊÏ]¹Î%”üåp!î&gt;vÄÙ²cÇbeêT] e´æàjÃ</text:p>
      <text:p text:style-name="P1303">pQ–Ã2½%˜¨t­Ç–ÛŽ8†Ó”ŒT£&gt;Iñ&gt;ð<text:s/>Ý‑—=½*‘L\ÉÔ³­”²Z’w’qÄ¸cÜ:4”ê+©GD\ç#å©N1<text:line-break/>ÒCØòVÞ)<text:s/> ž®³6{Tx,.dœä½Ÿ•ƒ.­H&lt;-3&gt;sÃˆ”Kª?,'f&lt;Åµ¤Çºò7rv¨Ë™<text:page-number style:num-format="1">1</text:page-number>úl\ƒn‹@­evÇe]j·ÕÏoˆÇÂ‘P‡W¡+ßÖÌrÕkR<text:tab/>ZÁXg…ÙÛ€<text:line-break/>ÌùìÓ"kR¼ÉOï$¾Ó#æ’Ð©ÚÕjMIåLzJ.jýß*E—g‡òr<text:line-break/>U<text:tab/>ZDìŠ“Ñœ§©Ia(]–^$¼9â`6cù)Œìv”…ûáVîù»</text:p>
      <text:p text:style-name="P1304">ñ&gt;âØ2º71ÅUi¹ïnª‚Ë›Ëó¯Þ?Xå£Ï}æ´uÌå«:±.ïõ¸{8<text:page-number style:num-format="1">1</text:page-number>ÛK˜QóT…«y)ÝF'½°<text:tab/>Óiò'?äc¶§ê!óØí8Ö€"­®LT§ŸB|©án°E†‑ õ´7R¢édÙ³ÞL¨ªy–ÚÍÀÚ{o;¿˜¤$ó…'Î</text:p>
      <text:p text:style-name="P1305">1DÛ5züˆ59‹n&lt;XŒª3Iw.ë‹yÌyà{^Œ/¥)´ùS$­OGzBc*ü3’Fi%yÛ»@j<text:page-number style:num-format="1">1</text:page-number><text:page-number style:num-format="1">1</text:page-number>À<text:tab/><text:page-number style:num-format="1">1</text:page-number><text:page-number style:num-format="1">1</text:page-number>À<text:page-number style:num-format="1">1</text:page-number>@<text:page-number style:num-format="1">1</text:page-number><text:page-number style:num-format="1">1</text:page-number>€C<text:page-number style:num-format="1">1</text:page-number>(<text:page-number style:num-format="1">1</text:page-number>8<text:page-number style:num-format="1">1</text:page-number>`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ÁC<text:page-number style:num-format="1">1</text:page-number>â<text:page-number style:num-format="1">1</text:page-number><text:page-number style:num-format="1">1</text:page-number>a"€a"€<text:tab/>@(</text:p>
      <text:p text:style-name="P1306">([]øßœ×ñ;Å}wâ‡~r?ÆgÛ<text:page-number style:num-format="1">1</text:page-number>¶<text:s/><text:page-number style:num-format="1">1</text:page-number>BD<text:tab/><text:page-number style:num-format="1">1</text:page-number>`†(H`¡€8†_Yø©ßØÿ<text:page-number style:num-format="1">1</text:page-number><text:line-break/>[[ø¡ßÙÿ<text:page-number style:num-format="1">1</text:page-number><text:line-break/>!<text:s/><text:page-number style:num-format="1">1</text:page-number><text:page-number style:num-format="1">1</text:page-number><text:page-number style:num-format="1">1</text:page-number>$@  <text:page-number style:num-format="1">1</text:page-number><text:page-number style:num-format="1">1</text:page-number></text:p>
      <text:p text:style-name="P1307"><text:page-number style:num-format="1">1</text:page-number><text:page-number style:num-format="1">1</text:page-number> </text:p>
      <text:p text:style-name="P1308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(âèÜhqéL¥åþ<text:line-break/>qN7ò®¸¶þðï]M”UÑNür™T</text:p>
      <text:p text:style-name="P1309">dCŠ&gt;’D“‑ŽúP»jŠµ¿a(öþè<text:line-break/>156¬Î[ýb•s¼w¶áê!ÖB<text:page-number style:num-format="1">1</text:page-number>4<text:page-number style:num-format="1">1</text:page-number><text:page-number style:num-format="1">1</text:page-number>•J;&lt;¥©kbC&gt;Mö¶)?ä}Â¦Ÿ¡ìÓ*è©±1åHÞÌÍÛy+ŽÏ4üHvÕ+êRjÙ3^q¼î«</text:p>
      <text:p text:style-name="P1310">xsNÒÍš¸Ã“</text:p>
      <text:p text:style-name="P1311">V^e®ùÉÇ</text:p>
      <text:p text:style-name="P1312">K</text:p>
      <text:p text:style-name="P1313">ã9W¡tÅngLÕó3’ÆoV…cv$^°ïèœõ«—%1æ)Jy„»Õ©Jâx<text:line-break/>ì@fèìB‘ž‹ó5f£þÊ1·Û´r·£™E5(ÎOFù_·âGÞF,cÉSŽÈBÙËÉrÔ©_Œàx÷ÍnË¯E )OEàjQã'9½]JSn¥x8›±5mñÄ"4J˜ˆ¹<text:tab/>Ö~­]›Ö%Ü0¸Œ^­iGktH</text:p>
      <text:p text:style-name="P1314">xÚ5NŽ¹<text:line-break/>ßwZg%üÕßš^!aèµ:Øó¬©È÷eæ»u¤{0ÛÈuÖ*Ò)²&amp;/¬ÕÓvW1Ün6ŽÚí¸Z%KfBNv[jÌK§”•w’E¥B5HK‡'È¹üŒ•÷ëßt2æ)Þ‡¥k±Ùs-Nßf&amp;\Iø<text:page-number style:num-format="1">1</text:page-number>·Ôé^“ÿ<text:page-number style:num-format="1">1</text:page-number>HÈÉýœnûÅo¹:a!¬¼æònµM;à£¹DgÝˆí¦UcÕ)¨žž­¿;7e†[</text:p>
      <text:p text:style-name="P1315">Ú;s²ë÷~À¾å)}­¨¡<text:line-break/>K9úÂm^Ô/¼Œ4Z—:Bßu<text:line-break/>¹ï-jÌ‰ßž\Å¾·Ëó™·³ÛÙp‡­e®ÚÐŸ;ØÁŠthÓW1¤Zâ›C&gt;§Khà÷-MÕâ°”-:­ÙjJðRnÚ{|E¹¾ÊQržEªùa6#v)rYNggµêÀÖŒRãù&amp;m÷Êdvüôì#•</text:p>
      <text:p text:style-name="P1316">tjœ}ZR.oµóL¸­x÷Ím+B/EÊìü¯P¬¯Õ^¤GŽ¦#g½"J#¥7áµX€xT</text:p>
      <text:p text:style-name="P1317">u&gt;^´Â=ñn]×âj-‡·õ$</text:p>
      <text:p text:style-name="P1318">ªÐ¹LõöT•Ø~¬K®éÊ”)±«RÃ2žÉK­;~<text:line-break/>&gt;—ˆº9±#UT–uÉ_·êÆæÒÝ„ÔFêYò|'ßL;T:tv£´Ôd%1ÜÎoçíÞñ1Æî‘±­Ua±“­Ao3yÜ<text:tab/>G·ðÃ˜±r©&gt;ëó#6¯”¾ý :\i·š[N¢ä«uIô…T}£Æu§Z‡Ö2«›VÝÃððð2fÆ†‹äÉCiùKÀ;·!¬-</text:p>
      <text:p text:style-name="P1319">6¯9Hcš-E~Bß\f)W{xã‡</text:p>
      <text:p text:style-name="P1320">CÕ4zU½×ã!R²íJ¾¼1ïÃÄvH©À†ê“1–œWš¥í‑äû*‘«ß×%7[Ïà`)chÔEÒ)±jqûÐÙKwz¸û&lt;‹Tˆ</text:p>
      <text:p text:style-name="P1321">êöFBuwó%JÇþñŽ˜ò”Öluæ6¯9&gt;Èê“r•%»jµNò##´þÝ€¢ tz jÈÕS½•Ëß~Ñç3Gé5<text:tab/>ò 2ûŠôüáêºÅ9uLgZºÜ®xžÒû“UúKÒ2©FS—[jWÌÍ¢S*kÙw/³"î´¦]‘Ou;ºŠ”¦íñA§VÑW3H¤ˆ‚— êû©RTï[‰ãì,6l&gt;#ºNRa:¶¥Oe·ÚJ¼Þp<text:line-break/>Pb8&amp;UéÐCò¦2Ûnv~W«¼sôª^Ÿ<text:tab/>1¤ÆTY<text:line-break/>º¯[‡gÀ¹€¶*£i&amp;d­V&lt;ö\{Ñô½]ã²$Ö&amp;æêëÌËqM«ä¨¸</text:p>
      <text:p text:style-name="P1322">Á€a!€€<text:tab/>†<text:page-number style:num-format="1">1</text:page-number><text:page-number style:num-format="1">1</text:page-number>€@Â@<text:page-number style:num-format="1">1</text:page-number><text:page-number style:num-format="1">1</text:page-number>` (`<text:page-number style:num-format="1">1</text:page-number>QD<text:page-number style:num-format="1">1</text:page-number>Q@€C†$`p„ˆ<text:page-number style:num-format="1">1</text:page-number><text:tab/><text:page-number style:num-format="1">1</text:page-number> <text:s/>(` <text:tab/>eâWcüi$+ëÿ<text:page-number style:num-format="1">1</text:page-number>Èýñ¤‘öÀí€<text:page-number style:num-format="1">1</text:page-number><text:s/>q<text:s/></text:p>
      <text:p text:style-name="P1323">a‚€`</text:p>
      <text:p text:style-name="P1324">(H`¡ÀWV¾'wö~ò"º³ñD›ýˆ<text:page-number style:num-format="1">1</text:page-number><text:page-number style:num-format="1">1</text:page-number><text:page-number style:num-format="1">1</text:page-number><text:s/>PP</text:p>
      <text:p text:style-name="P1325">€@<text:page-number style:num-format="1">1</text:page-number>(` <text:page-number style:num-format="1">1</text:page-number><text:page-number style:num-format="1">1</text:page-number>@<text:page-number style:num-format="1">1</text:page-number>(`<text:page-number style:num-format="1">1</text:page-number>ÎHÿ<text:page-number style:num-format="1">1</text:page-number>ûƒÿ<text:page-number style:num-format="1">1</text:page-number>Ô»þ4ŠGÄºôµÿ<text:page-number style:num-format="1">1</text:page-number><text:line-break/>Á¼8ìªF}u¶ÝÏ</text:p>
      <text:p text:style-name="P1326">áäš|FÑ%<text:tab/>L}æ~Aíáõ€õiöÞòKB­Uª·¼¹QÎÔfc_„7r®U¾qŸõQ¡Âˆ<text:page-number style:num-format="1">1</text:page-number>Á‘¬Ç“+O)è‡3Ts£Þã²òäb½£—</text:p>
      <text:p text:style-name="P1327">¥ZDÇ–þ&amp;µy-ž;‰ï#â7FÃy¹öu–Ûw&lt;;„)†Ôê­R˜ße\ÈÍ)[’(NÅz‑°ã‰»)Õ­×K<text:line-break/>âq&lt;½gÀyIèÅèž|§¿ñ¤õ›ýeÙ¥»‡£€úcp£G‘šÔfRâ¼ä£hÏ9¢Êì~~dU9w’,í‡q'3Ž‰Õ&amp;Ó&amp;Uj3•W¢'»a’G·@SŽ¿_‹“ïvá4ãm^x!J%â¢ñÝ!·ÕÙWâQ¼«½¥Àýd­-»ï³y_Þ&gt;b‡˜ºV¾ô&lt;ž‡iMëøå©[o=žw</text:p>
      <text:p text:style-name="P1328">#_¡{Eïf'=Üµmìc³ŽÓ.ãî‡;­!µ2…6žÊlØ‘é†©òÊ§E«EkJ©ü}œ¿Öv÷p/BÜd¯ÒÉ½ ¸)g%­[_¿<text:line-break/>pÞ³<text:line-break/>˜ãÇŸ½\f]ëe</text:p>
      <text:p text:style-name="P1329">WÌ</text:p>
      <text:p text:style-name="P1330">¶{Ê¡</text:p>
      <text:p text:style-name="P1331">ùÛDŠÌ÷1OÏ^b­íp&lt;1;xíà*t^§‹EèªŒ”D•Å¥Ä»²ìVfK.üHÆÀx¿</text:p>
      <text:p text:style-name="P1332">4•\üf]WÊF"†2mAš»´YUÙU8÷•ì™ìÊRüií·CUV |N©°RÝ½›¯,Ë&lt;8£IZ2Ô„)"2²ËoØ<text:s/>Š/Ýeb6¦]0q-y©QÞF¬;ð"Ú) ?7E]¬o3Ñ‹Þw†8–˜ú]‰íyÂ½Ê;<text:line-break/>ªÇùÎW›‚Œù<text:page-number style:num-format="1">1</text:page-number>Ä5©K§¢ÏÁ.W•ª'–VR¸|“V!ê¨„šÕJ5âe²†ÓžÑ¸k,?žÝ³˜ú‰ô;=Ÿ’ ÛI®ë<text:page-number style:num-format="1">1</text:page-number>ft]Ø£ºÏÃµed]ÚÙÚþBtÕ¼ê}5ÿ<text:page-number style:num-format="1">1</text:page-number>³Ùâ\vÒå¤„áˆ</text:p>
      <text:p text:style-name="P1333">TŠoAé%6dç¤Í¦©ËSž¼ug¹/Ô|&lt;Sš‚4n¥dk´‰N;nçZ¥™žZ’®ì0­JÃ?(ÎêèK+ÒÖŸG¾ž¤µnçoø­¯ˆ·N.¿_T˜ÈsÞÑÒ›‘þ«n[…Á°óVžQSôcY±„ê­</text:p>
      <text:p text:style-name="P1334">}£zÓÄŠË{ðæbÿ<text:page-number style:num-format="1">1</text:page-number>@÷iµªÿ<text:page-number style:num-format="1">1</text:page-number>‡»ÚE›</text:p>
      <text:p text:style-name="P1335">ÓìòÇ¸k,<text:page-number style:num-format="1">1</text:page-number>0n®kìV -ÉRœR™ê¯ÎA‘<text:tab/>ËéK}ÍªÅ]a\å‑;7%u¨5bœð2¡ 3ÚJFŠÅ½õŽîÿ<text:page-number style:num-format="1">1</text:page-number>¼PÊÏ’¦4V»D\i:ò¥¼âS”x)</text:p>
      <text:p text:style-name="P1336">vòV&lt;0À},<text:page-number style:num-format="1">1</text:page-number>2H€§êúZ¤"Ù</text:p>
      <text:p text:style-name="P1337">6ÒXu_¨ä~±Q‑L</text:p>
      <text:p text:style-name="P1338">†Ý5lJ-¤¹Õaa’</text:p>
      <text:p text:style-name="P1339">•½Ï­AZ´Z®Ê…$M‰</text:p>
      <text:p text:style-name="P1340">Dw3¦:˜¾A§]Å-rØ</text:p>
      <text:p text:style-name="P1341">ü)mEªÓ$ëšÔ‰.õMD#Î¹x¥Dï-ŸVO</text:p>
      <text:p text:style-name="P1342">Ÿø_Hµ–n¹†[¹HÆî£ûF´<text:s/>ŸS‰TßsõðÞr:i:¿’¼Ùw=©ã´¶</text:p>
      <text:p text:style-name="P1343">¤6òêTùQhù<text:tab/>È–×¥u¶ÝèÝÇ·</text:p>
      <text:p text:style-name="P1344">æqŠKËÑÝÉž÷–ÖcZ¦SQø–æ7ð&amp;±/[ÈE¹2TÛ›˜oŸ·Ú;G“qÛfü¤[r®WÊ3ëˆp‚F‡ Ø</text:p>
      <text:p text:style-name="P1345">0H"<text:page-number style:num-format="1">1</text:page-number>("<text:page-number style:num-format="1">1</text:page-number>BC</text:p>
      <text:p text:style-name="P1346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0P<text:page-number style:num-format="1">1</text:page-number>`¡€H<text:page-number style:num-format="1">1</text:page-number><text:s/>hÁC</text:p>
      <text:p text:style-name="P1347">(<text:page-number style:num-format="1">1</text:page-number>8<text:page-number style:num-format="1">1</text:page-number>ˆ<text:page-number style:num-format="1">1</text:page-number>P<text:page-number style:num-format="1">1</text:page-number>"Ò´\žÈ•ß‰d~ÏÞBÔUéí</text:p>
      <text:p text:style-name="P1348">_ìýäÈû`ˆ<text:page-number style:num-format="1">1</text:page-number>p„H†</text:p>
      <text:p text:style-name="P1349">€<text:page-number style:num-format="1">1</text:page-number></text:p>
      <text:p text:style-name="P1350"><text:s/>5¿‰dß2"¶·ñ,¯›ý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PQD<text:page-number style:num-format="1">1</text:page-number>€@<text:tab/><text:page-number style:num-format="1">1</text:page-number><text:s/><text:page-number style:num-format="1">1</text:page-number><text:page-number style:num-format="1">1</text:page-number></text:p>
      <text:p text:style-name="P1351">¥CIfÃé…¥”)š\–RçêTDj?Yb-ë5BDDE±R&amp;IC-÷mÚ¥{Fc‚ŸX­iSRQÔÈq¤ø(¢#º5{õV“QBÿ<text:page-number style:num-format="1">1</text:page-number>°¨í©Y™•åûŸ¬Ô(æ‰12µ‹Pòr\ËÞÙvË¼¼G@</text:p>
      <text:p text:style-name="P1352"><text:page-number style:num-format="1">1</text:page-number>(+µ‰1ª°©‘žXJÕ¬¿´·pÝ/‑ôé•õ¤Ö2rYJT™lmiÛ¨ÈsiÜL¤kTÞ£åïZ‹Üi}þ¬;†s åM§×X¤Æ“Ÿ!”%†­óÝ#ÅF’&gt;e°²&gt;‘Ó*¨‡&amp;ç’Ú””ð»</text:p>
      <text:p text:style-name="P1353">eÐôž2hÙ•­‘)‹­NÓW~\…</text:p>
      <text:p text:style-name="P1354">HÒgUcº”UÕª¶íÚâ<text:tab/>ŒPi°°í</text:p>
      <text:p text:style-name="P1355">8”ÊŒ‑‡œ¾‘m¾ŽDuj¾Q¥$Ìð2&gt;G!ƒrå~˜Õ5©úÏ½ÜòvñY÷qÇÀpÏÒXÇHÖ Oe79—¼ƒ3Çšlãv†r&lt;è‘éõ§ãIÕâÉóí+k©K„DNaÃœ<text:line-break/>¼vMr£'W˜ŠkÑ"¹%JR˜AŒ,+Wá‰ã´¹`4\Ò+í¹J‘2tÆz•u›†ÞW</text:p>
      <text:p text:style-name="P1356">É[qþ£¶]VZÛŠ¾±;Ö©‑ø­!‹E‑¦ïI:˜sï¸’’™]©<text:tab/>F7v&gt;‑¡Y¬iTz® ôHñc-¾¿aºjÃfÅ€<text:line-break/>Š^%%Ö—å;)Nò•ê"4½)Œôz¬é2}ç‑^[{›pÀ¶aÄÏõväÆÒ*}a¨Ë–Ël-—×i`wÕ€Î¹H©Íj\ÄÀ’Âºc\Èàâ‘—nï+¹€ÚS«0ª·ê«Þo´•"Å'Øb¦¯\’Ö“Â¤ÆêîÞqYWÝÃg«nÓä&lt;´rý5.¢¶g%*a,¥SÖ/iŸäCª£ùzOIò:„†ó}U¸<text:page-number style:num-format="1">1</text:page-number>ökJé2&amp;¢2‑í+-.ÙÕ­]Ä®¥´¶—)*Î÷­ÙÝVÄÛÇh ÔêrtvŸ£}¶ÜeM]'fRIGzO¼ðûGS´¹ªÑ='«uÒ¥ÈSiôÈðÀÄ‹ÈZGN¨ÊÕZZÒå¹‰ÍE—¤¹§‑$&lt;ãiE.\¦˜B××n²êdÛ§Ü•sÕºcójôÜ¤uz¤¦sy5rIúu</text:p>
      <text:p text:style-name="P1357">oà¨nÃt7§ìŽ¡$9Þ}À5</text:p>
      <text:p text:style-name="P1358">éM-™KaK_V¬µ;gT•w3J)Ðe:Âó•“å”ÓF´µóŒTCn­J„íªVz•%jL•a“j—v+ç‰!Á2‡&gt;&lt;ÚÂ</text:p>
      <text:p text:style-name="P1359">tqÅ8Ê˜‘–Ö÷%—€¡¨›¤<text:s/>HCJÎ}JNgP‹ðAùÇà+©ZRß¹Ú|©—¿*eö´Ò1Rð3åÝ†Â4ŽŽL¾,<text:line-break/>u™™oq~Im–móLqÒ©uj;Tyú†{Œ°ôw£'a¦ç<text:line-break/>W'<text:line-break/>÷4²˜Õ=:ëTö¯mbW·tÒÝ%a¬¤êÓ!ÄæjÉk¥Š‹¤èzŒ‰H¨»-R+</text:p>
      <text:p text:style-name="P1360">ÈS­’i4â¯‑cÖ¹F“î‰u4F“-—˜CvÅ‘”¤qúÈñn½'«Ä[ÒU*ì¶šGY»ÚÙËÓ‑´Ä–¡:Â‑SrœËìy#,q¿»i`2¾ç$±J„•R³˜ëŠÈ‘ƒÌš¶•«&gt;&gt;"âåFM¦ÇŸÖ¹*Z›ííi'r“‰ùÆX``4á€<text:page-number style:num-format="1">1</text:page-number><text:page-number style:num-format="1">1</text:page-number><text:page-number style:num-format="1">1</text:page-number><text:page-number style:num-format="1">1</text:page-number>H€<text:page-number style:num-format="1">1</text:page-number>PÁ@A„</text:p>
      <text:p text:style-name="P1361"><text:tab/><text:page-number style:num-format="1">1</text:page-number>`<text:tab/>€€h"<text:page-number style:num-format="1">1</text:page-number>Ã"‑£<text:page-number style:num-format="1">1</text:page-number>$<text:s/>„</text:p>
      <text:p text:style-name="P1362"><text:page-number style:num-format="1">1</text:page-number>(<text:page-number style:num-format="1">1</text:page-number>z‰„<text:page-number style:num-format="1">1</text:page-number><text:page-number style:num-format="1">1</text:page-number>(<text:page-number style:num-format="1">1</text:page-number><text:page-number style:num-format="1">1</text:page-number><text:page-number style:num-format="1">1</text:page-number>"<text:page-number style:num-format="1">1</text:page-number>(<text:page-number style:num-format="1">1</text:page-number><text:page-number style:num-format="1">1</text:page-number><text:page-number style:num-format="1">1</text:page-number><text:page-number style:num-format="1">1</text:page-number>ÂH@</text:p>
      <text:p text:style-name="P1363">0<text:page-number style:num-format="1">1</text:page-number>H`‚@0Ê</text:p>
      <text:p text:style-name="P1364"><text:page-number style:num-format="1">1</text:page-number><text:page-number style:num-format="1">1</text:page-number>‘<text:page-number style:num-format="1">1</text:page-number>Fn¤H€</text:p>
      <text:p text:style-name="P1365">+kÿ<text:page-number style:num-format="1">1</text:page-number>ÈýŸñ´µïˆ¤~ÏÞ@,</text:p>
      <text:p text:style-name="P1366">¶<text:page-number style:num-format="1">1</text:page-number>¦!€p</text:p>
      <text:p text:style-name="P1367">(Â†]\ø–_Íþ‚ÈV×&gt;#•ú±b@<text:page-number style:num-format="1">1</text:page-number><text:tab/><text:page-number style:num-format="1">1</text:page-number>ŒDˆ"€P<text:tab/>Ì‰Vo<text:tab/><text:page-number style:num-format="1">1</text:page-number>$<text:page-number style:num-format="1">1</text:page-number><text:page-number style:num-format="1">1</text:page-number><text:page-number style:num-format="1">1</text:page-number>0<text:page-number style:num-format="1">1</text:page-number>(M¥%-4'dÀZÓ"-²7|òNÓO´±ÕjŽºŠ&lt;h/[ÒŽ%W'ŠYOX¿ä^ÐÂ€N5.R-Põ</text:p>
      <text:p text:style-name="P1368"><text:page-number style:num-format="1">1</text:page-number><text:page-number style:num-format="1">1</text:page-number>Ëé^~µ<text:line-break/>5IÞÖu&gt;ÕÛ-Ç<text:line-break/>¶ú‡=*«N§ÅªÌb¤·éì¥*ÕÇ9“á†öÜ</text:p>
      <text:p text:style-name="P1369">ðÀÀ@Ï¢¿'Xj5Fš¸ZÒU«*ûö‘Ú¬8‑ž‰Yf5&gt;&amp;rÞU´w^qWòI–;9Ÿˆ<text:line-break/>|ø<text:line-break/>Ôa.+·å¹Ú·aHñÛ‰¦òm¦ÔúˆgÝ­Ívžî¹GyˆïD[‰RÛ±à¬;&amp;eÌrÓª“ÏH¢4”~èvžJoÄðÙ·ÅXî€Ø<text:page-number style:num-format="1">1</text:page-number>eØÒ×5ØMJ††9Ä¶Ÿ|ÜAž8^žCÙ­$›'ßQiK~›“›X¬</text:p>
      <text:p text:style-name="P1370">ÓQ'»@</text:p>
      <text:p text:style-name="P1371">~~­R‘9ö^K1ÜÞ÷íŠt“‡e¿GŸˆÑJ®KUIØT˜Ú™m</text:p>
      <text:p text:style-name="P1372">:µ®ÂÞÚ”—Ž<text:page-number style:num-format="1">1</text:page-number>/@8iFëÔLkvë’¤«Š“ÁEì1’®×gÔ4wZ</text:p>
      <text:p text:style-name="P1373">Úk"×ózÌ<text:tab/>Ò+°î&lt;0¼<text:page-number style:num-format="1">1</text:page-number>ÉÏÓ3PšÔVc)0Õk™²2Ô³-§asÀ_•Q·¨]+y½[9?V ;~H‘£èä*½=F£œüéç)ÜÓ+.äŒfšŸ¤uð¢Á³]™Ò/S®RðºÍâQû&gt;àp</text:p>
      <text:p text:style-name="P1374">Ù×*ÎHÄk.*S¬õ½¥™]b=œÌ-SI%Ä]©7P—=øí†£?1$\Ë¼*ZQ.b(½</text:p>
      <text:p text:style-name="P1375">UQµ«­^Ä[€ñ=+ª"¹‹¦²–iïäËëvã‰š&lt;6‘í°<text:page-number style:num-format="1">1</text:page-number>ÇÔ4ÅLT&amp;µSËƒº¬÷pSÇ†&amp;Hÿ<text:page-number style:num-format="1">1</text:page-number>1Óî†£P¨GGe›dBLËŸóq3,6<text:page-number style:num-format="1">1</text:page-number>Ô‰Á#Ó¬½}«#]-æ_kå ”Gë,ðñ&gt;é*ÎÓeV£CÑ±Ô½ßÆ­(3%(¹Ødbfé„–§ºÛš[nÕ6™X¡RIDJÜWd¸KG,æÜ«5&lt;´Ûé_ÏÃ</text:p>
      <text:p text:style-name="P1376">0Ü<text:page-number style:num-format="1">1</text:page-number><text:s/></text:p>
      <text:p text:style-name="P1377">@â<text:page-number style:num-format="1">1</text:page-number>8P<text:page-number style:num-format="1">1</text:page-number>` @<text:page-number style:num-format="1">1</text:page-number>#<text:page-number style:num-format="1">1</text:page-number>AÂP<text:s/>H€<text:page-number style:num-format="1">1</text:page-number>A"…<text:page-number style:num-format="1">1</text:page-number><text:page-number style:num-format="1">1</text:page-number>… Ã<text:page-number style:num-format="1">1</text:page-number><text:page-number style:num-format="1">1</text:page-number><text:page-number style:num-format="1">1</text:page-number>˜<text:s/><text:page-number style:num-format="1">1</text:page-number></text:p>
      <text:p text:style-name="P1378"><text:s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À<text:page-number style:num-format="1">1</text:page-number>‰</text:p>
      <text:p text:style-name="P1379">0<text:tab/><text:page-number style:num-format="1">1</text:page-number><text:page-number style:num-format="1">1</text:page-number>0<text:page-number style:num-format="1">1</text:page-number><text:page-number style:num-format="1">1</text:page-number><text:page-number style:num-format="1">1</text:page-number>6!C<text:page-number style:num-format="1">1</text:page-number><text:page-number style:num-format="1">1</text:page-number>P<text:page-number style:num-format="1">1</text:page-number>­Òˆ%|ßæBÈV×Ïðß›ý<text:page-number style:num-format="1">1</text:page-number>Z<text:page-number style:num-format="1">1</text:page-number>)˜<text:page-number style:num-format="1">1</text:page-number>)<text:page-number style:num-format="1">1</text:page-number>¦(<text:page-number style:num-format="1">1</text:page-number>Š$@<text:page-number style:num-format="1">1</text:page-number>pÖËßÔ¨Y</text:p>
      <text:p text:style-name="P1380">ÚÏÄsR¡b@<text:page-number style:num-format="1">1</text:page-number><text:tab/><text:page-number style:num-format="1">1</text:page-number><text:page-number style:num-format="1">1</text:page-number><text:s/>€0QB<text:page-number style:num-format="1">1</text:page-number><text:page-number style:num-format="1">1</text:page-number><text:page-number style:num-format="1">1</text:page-number>P<text:page-number style:num-format="1">1</text:page-number>0</text:p>
      <text:p text:style-name="P1381"><text:page-number style:num-format="1">1</text:page-number><text:page-number style:num-format="1">1</text:page-number><text:page-number style:num-format="1">1</text:page-number><text:page-number style:num-format="1">1</text:page-number><text:s/>e¨8õ.ªë¯®èì¥LÀù<text:line-break/>)f³ÇìO¨†•6çawy¾ÞàšÄ{­ÎE×%&gt;Óà^³ç­[S²5Œœ»º›xÛò¼qA€<text:s/>ÑGUS:„z*JãiSjaß&amp;²=¼¸wŠç4^]W¤­ª¼ÊdJŒ˜éÈà‹NâQúGŽNRS«a+Fr{IæœG Á›*eZtØNÕW.<text:line-break/>Î'#‑µxHÏ‑D|}{R…</text:p>
      <text:p text:style-name="P1382">KÈËnœô7-ùf[Hl@5ÑUçÚÕ¦L«¶Ê›ê±ëŒÐi+ü<text:line-break/>ŽQ£Ó[vž¤&lt;Êm¦tsÝÿ<text:page-number style:num-format="1">1</text:page-number>9‑Þñ§</text:p>
      <text:p text:style-name="P1383">­D§µÑ©üEô9rwH·Ò3ÿ<text:page-number style:num-format="1">1</text:page-number>¼D!‰°ê¾æ!ÏBb¸¥H»ñ­ÊoÃÀÏ¼l$L</text:p>
      <text:p text:style-name="P1384">ÅHy</text:p>
      <text:p text:style-name="P1385">\«SvÍ Ž¶‑÷Ë*ïÆ§ÎÃg<text:tab/>-èõ(©z³µk.µ‹ûÞn=ÅÃÔ-:¥~¿L“.&lt;ÃMÉK¨Ä±A`JNF$m</text:p>
      <text:p text:style-name="P1386">•ÐôÔE¿=W)Çé)FjP¡‘¢•Nˆ]4øÉ¦æ\›‘Öa}ÖcÝ1²<text:page-number style:num-format="1">1</text:page-number></text:p>
      <text:p text:style-name="P1387">¤½“®Í~</text:p>
      <text:p text:style-name="P1388">àÛ1W+&gt;=êi\</text:p>
      <text:p text:style-name="P1389">Ðn4Q!¦,&amp;¢ö’Ûy;ÿ<text:page-number style:num-format="1">1</text:page-number>°«ªBk6ù(êT–Üù*V—·€2Ñ¨ÕÊL}B™&gt;6£ø¼ô¸É­.åaËêÆ‹¦/Ee=ð9kâ•Åå)</text:p>
      <text:p text:style-name="P1390">#?­CH</text:p>
      <text:p text:style-name="P1391"><text:page-number style:num-format="1">1</text:page-number>bë“J®ûÂf_L))q6^hV“‰‑¥¢Ï±=rcLB³CjT¦³E¥†(?‑#Y€áŸT…MÊ×‑Cy›©ùFš—£</text:p>
      <text:p text:style-name="P1392">Súé7tj^OÏ¿úF”õ"±;ã<text:tab/>*zïCÿ<text:page-number style:num-format="1">1</text:page-number>Q¢</text:p>
      <text:p text:style-name="P1393">{»Êœ—£œ©®Á˜Ë<text:tab/>¼öl|Ã%a©ÈwC¢j5V¦%ë’Ü$Å·žÃºáhÛ¼‹Ñ¼•v}B­}¸±Ý’êím´Ü¯Q<text:page-number style:num-format="1">1</text:page-number>Ï£EÜe¨™-z,÷f%Vb]eØ§R€îŠ&lt;¨ò)ÌUVÕ&amp;B”¥1fñ]µI%wÒ ïBŸ8sDªB›"\hÏ\äUZÿ<text:page-number style:num-format="1">1</text:page-number>É0vvkMÏËƒ!6©…4NY[Õ™öv<text:line-break/>qäÄ©%†×ø5˜Hm7zdxqù¢Ô<text:page-number style:num-format="1">1</text:page-number><text:page-number style:num-format="1">1</text:page-number>Á@‚†<text:page-number style:num-format="1">1</text:page-number></text:p>
      <text:p text:style-name="P1394">9*UH”´!R—mÞŠ1õžÎEÞ="LfltIcÉ«³È¸<text:page-number style:num-format="1">1</text:page-number>h<text:page-number style:num-format="1">1</text:page-number>Á<text:s/><text:page-number style:num-format="1">1</text:page-number><text:page-number style:num-format="1">1</text:page-number><text:page-number style:num-format="1">1</text:page-number>$h¨A#<text:tab/><text:page-number style:num-format="1">1</text:page-number></text:p>
      <text:p text:style-name="P1395"><text:s/>H€</text:p>
      <text:p text:style-name="P1396"><text:page-number style:num-format="1">1</text:page-number><text:page-number style:num-format="1">1</text:page-number>†</text:p>
      <text:p text:style-name="P1397"><text:page-number style:num-format="1">1</text:page-number></text:p>
      <text:p text:style-name="P1398"><text:page-number style:num-format="1">1</text:page-number><text:page-number style:num-format="1">1</text:page-number>à<text:page-number style:num-format="1">1</text:page-number>"<text:page-number style:num-format="1">1</text:page-number>@<text:page-number style:num-format="1">1</text:page-number><text:page-number style:num-format="1">1</text:page-number>`‚@°<text:page-number style:num-format="1">1</text:page-number>‘¡€#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Á@<text:page-number style:num-format="1">1</text:page-number><text:page-number style:num-format="1">1</text:page-number>€<text:line-break/>šä¸Œ¼»—}É‑€$VWþ ¨~ YŠÚïÄÔ(<text:page-number style:num-format="1">1</text:page-number><text:s/>h’</text:p>
      <text:p text:style-name="P1399">0€óÐ)€l@<text:page-number style:num-format="1">1</text:page-number></text:p>
      <text:p text:style-name="P1400">æ¹:Õ¹=O¥þC¤B7D€à¬üG7õ*"º±ñßÔ+î<text:s/><text:s/><text:page-number style:num-format="1">1</text:page-number><text:page-number style:num-format="1">1</text:page-number>@<text:page-number style:num-format="1">1</text:page-number><text:page-number style:num-format="1">1</text:page-number></text:p>
      <text:p text:style-name="P1401">(<text:page-number style:num-format="1">1</text:page-number>@€`<text:page-number style:num-format="1">1</text:page-number>ÐÀ</text:p>
      <text:p text:style-name="P1402">Ä<text:page-number style:num-format="1">1</text:page-number><text:page-number style:num-format="1">1</text:page-number>2ñÜEIêm;»c= Ÿ’¤ìwù(S¡…t6¢þìª•i™N|›—¸^Äà4Õýf¾Ó-ºµ·–®Ò{b“ê2Ub*<text:line-break/>ÇG“Ly(y?±À€w<text:page-number style:num-format="1">1</text:page-number>s°ÃŒ»!J’·ã—%*üW<text:line-break/>…áÌ{€“Ž%´^¾Êw•ê æ8ê:N›"</text:p>
      <text:p text:style-name="P1403">–¶ÒòmR“Ç</text:p>
      <text:p text:style-name="P1404">`&gt;kO®Äj«º¥¯Z™-i—¸x&amp;:°K{xnÚ“ö˜×kÉµªÄXrc0Ì;-¹«ÍF¤°?q2—u!ÚR¾</text:p>
      <text:p text:style-name="P1405">ãy4¹}C5­F$»Z¬)Sç0•%–óSþ’lˆý¸ó×BÒ«(^k2)ÚÅ¿/2ÓÛÜ8Q[¬KÔšbK-¹"§*-ÙXÚ„]nÎý‚áÍcÞŠ†óÐ•]9^‡qãã´ô^$JÇž÷¬—d&amp;ï8×‰‑?X</text:p>
      <text:p text:style-name="P1406">ŠÅn§S±š©u‘ØNëQ3<text:line-break/>JÀÌïä‚&gt;áÓ«T®H+È…ï¥8í—ÜkÇt‹¸°4i‡åÊu2d¶™Ÿ<text:tab/>i+Øî‡¬¶w</text:p>
      <text:p text:style-name="P1407">šÝ<text:line-break/>È©ê¤ëšät¦-ÍqS=Êåê0‑uyrUÑñjFÎµwdGÖ¯7bx$»üBS+u©Tút{#JzkÑsr°±-â¬lô¸]{”‰­W\¤Äq”åÜÒö¬Œî;±ñÛˆ<text:line-break/>Dà"Ÿª¥r~¬6íýcK&gt;&amp;Jÿ<text:page-number style:num-format="1">1</text:page-number>¾<text:s/>‑•2ku©tyÏk9,¢CoÙaÚ¬K~$&lt;å»T“¤îÓ"ÏÕL$=Ø¼î5¨¿ï¥Ñ¦-×R·Ÿ÷”}ÝªV<text:line-break/>ÔC¡*ºê?Žq”³á‚LÕüÀeiõŠÓ¨gä¡MÎ’˜îFJ0,»‑8âœGéMaøò*lk;®*ØÚ§TiIá¯¼ðâ5¬hôFi´ø)¿.<text:line-break/>ÙÍúËÛõtJœò×¿'WyÌÇ#%Þ©JãÃÄö‰z¹©hÒU#µÒ0mõàßiR¬Õ4vUA·fk¶Ó•)»Ñe®Élów±2trw2ÿ<text:page-number style:num-format="1">1</text:page-number>~8ÓÎzÛÂÜ&gt;¡Ñ2|ÕÊ’‹”¨ÊŠ¤òRdf¨ÝªQê´¤Ê©k¬ÔÉRlÂÅXj%#</text:p>
      <text:p text:style-name="P1408">[è{“æÐ£ÔçÏÏT†ü•˜6˜é£ ÊjMò_S)µœ÷oÊÇÑölôê{4ªkPcy{?x¡H¥Ôë5ÊœXÕ%Âf<text:line-break/>¦ÄbkR‘uÊÇ—€¡‹*Mb¯£õÞZU«I¹-p3hÈ€ÕT4rBV´¥Éaå&amp;Õ)‡l¼»•Þ=Z¢BŽì'XEº‹jmŽì†?p</text:p>
      <text:p text:style-name="P1409">Dm!¯?<text:tab/>ªÂuÅf8ž«(µ{</text:p>
      <text:p text:style-name="P1410">ð¶î8áÏ¼Z(ª5Di*œª¼Û1\y–ØF,#Ûõ‹RÑ</text:p>
      <text:p text:style-name="P1411">Zd_×eæfjÙ½UÜq·×´X±LavßôÇãž³"#ûA©cR(PŸ1Jz&amp;vS½ì0Nx%$‑&lt;ùµJé’–µ&lt;õ[PÞíe'ªì6ci<text:line-break/>¤h•1<text:line-break/>GB1*ºÚ’éÜ”Ÿ™£à=áhÝ:!</text:p>
      <text:p text:style-name="P1412">ÆBÓj–å·âW(‰*?¨¾ðµJ‚i”©sÿ<text:page-number style:num-format="1">1</text:page-number>"ÝßÐ¾±…£ºõ</text:p>
      <text:p text:style-name="P1413">¡G}ø#g{Þ{î£­NÉWïž‑£É¨ÇÕ¤ù;’¯Ý22öb£Ob¯Ov­æ\úö``2‹r¢ô]"¨tÃÍô|—²ZóSic¿ÞGÀzÃ‘6¯ZuõÌ’ÃqáE•«5ç)D£2?<text:line-break/>˜`:!è|g$TŸ©³vtÕ8ý‹Fî—=¸pfk³åžJ¯Rq·ï1#¯Ô‘¢qô§¥V©</text:p>
      <text:p text:style-name="P1414">RU‘øœ²N^ä:fTgÅé<text:line-break/>­ÖW¯H–„ÂW4²öÓ?ØÁeõ<text:line-break/>ÂÑ::%k:žòU™mç—w}œ1®Ó"=RQqŸ}GJ’Ú»ˆøŠ*ÌÉnÏª”7ª.¦</text:p>
      <text:p text:style-name="P1415">²i¨ê$c¼gÛ&gt;cÞŸ.nÍ§Å~{Ì7Ñ,ËVFá¼µl3Ç¸»¼EÜ¤Ë”¹OÆ¹NyMóÁ~´ð1[¤:7¬Ò¡E¦Fë#î¶«ì±ÒgÄÈø`‚DÇd®:5J]QImÕ+SÁ£^<text:line-break/>·¬û¸lâ9iõó#Â¦?1m¥êœˆêvýëPW%÷Ÿ</text:p>
      <text:p text:style-name="P1416">K¸k­ÑªKÈŽ…C·WM­ånZ]Û9b'Üå%4õÁL4jês2ß•Þ]À8(N&lt;Åj«IÖW&amp;&lt;\¥6§v©cŠ</text:p>
      <text:p text:style-name="P1417">ùá†&gt;ÑÍ!µV4’«EJLFa¶ÖJZ]¢37¿Ø4)q)meCg-*ÞWÊ?æ9ê*eUwÎ˜¤îÝÃgvÎ%à=Îž¬"<text:line-break/>µ‡•˜<text:line-break/>8Úš^QÉ5‰Kö`8cÈ›R—G‚¹òrõÙ±óÚØo!Víû1ù”*dô4‰0ÑÔî·ÊÒîÙÈ{7J„Ö©dd'S»#ä]°þ°i<text:line-break/>If‹¤RUuõjog<text:line-break/>U½éqæ-µtÔô¦°ÔÊ“Ì¶ÛÔ”!Û0ÅWìÒ¡:Ô¦ÏW3Ë|¾ü…ZôZ4ÊäÙ“ÙCŒ¸–’Çzm,­¡EG\!›GLé2mU1n+)vfš]µ*&lt;;Ëhã¬Ì’º}Jµs:—×—%Rì$ÚxZ–ù÷mâ&gt;†ˆ‘)RÍ¯6ÞJ~Jxà8œÑŠ;îºµÀeJ{µíã³†&gt;#EªwÎ‑Ã‘¸L3#YB:å%-ÝòSŽì@<text:page-number style:num-format="1">1</text:page-number><text:page-number style:num-format="1">1</text:page-number>$@<text:page-number style:num-format="1">1</text:page-number><text:page-number style:num-format="1">1</text:page-number>„ˆ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tab/>D<text:tab/><text:page-number style:num-format="1">1</text:page-number><text:page-number style:num-format="1">1</text:page-number><text:page-number style:num-format="1">1</text:page-number>`</text:p>
      <text:p text:style-name="P1418">CC‘F<text:page-number style:num-format="1">1</text:page-number>‚€<text:page-number style:num-format="1">1</text:page-number>(<text:page-number style:num-format="1">1</text:page-number><text:page-number style:num-format="1">1</text:page-number>B</text:p>
      <text:p text:style-name="P1419">uwâ*‡ê,Ef|APýB€Z<text:page-number style:num-format="1">1</text:page-number>‰!Ï]Õýÿ<text:page-number style:num-format="1">1</text:page-number>“¬\¯%Ã7ì‑áÄ<text:page-number style:num-format="1">1</text:page-number>!‡±B@ H<text:page-number style:num-format="1">1</text:page-number><text:page-number style:num-format="1">1</text:page-number>Ž±ñ,ßÔ/î¤8k­Íú2þãÄ€<text:s/>D<text:page-number style:num-format="1">1</text:page-number>QD<text:page-number style:num-format="1">1</text:page-number>P</text:p>
      <text:p text:style-name="P1420">40<text:page-number style:num-format="1">1</text:page-number>C<text:page-number style:num-format="1">1</text:page-number>(<text:page-number style:num-format="1">1</text:page-number>€<text:page-number style:num-format="1">1</text:page-number><text:page-number style:num-format="1">1</text:page-number><text:page-number style:num-format="1">1</text:page-number>p€ (`<text:line-break/><text:s/><text:page-number style:num-format="1">1</text:page-number><text:page-number style:num-format="1">1</text:page-number>0Q‚€<text:page-number style:num-format="1">1</text:page-number><text:s/>C</text:p>
      <text:p text:style-name="P1421">H<text:page-number style:num-format="1">1</text:page-number>(<text:page-number style:num-format="1">1</text:page-number>€@H&lt;c‑F‡@@=<text:s/>õ<text:s/>p<text:page-number style:num-format="1">1</text:page-number>ÀFÐ<text:s/><text:page-number style:num-format="1">1</text:page-number>@p Ä</text:p>
      <text:p text:style-name="P1422"><text:page-number style:num-format="1">1</text:page-number>$<text:page-number style:num-format="1">1</text:page-number>0€<text:page-number style:num-format="1">1</text:page-number>H<text:page-number style:num-format="1">1</text:page-number>À<text:page-number style:num-format="1">1</text:page-number><text:page-number style:num-format="1">1</text:page-number>(<text:page-number style:num-format="1">1</text:page-number>@<text:page-number style:num-format="1">1</text:page-number>4(<text:page-number style:num-format="1">1</text:page-number>€</text:p>
      <text:p text:style-name="P1423">0<text:tab/></text:p>
      <text:p text:style-name="P1424"><text:page-number style:num-format="1">1</text:page-number><text:page-number style:num-format="1">1</text:page-number>†</text:p>
      <text:p text:style-name="P1425"><text:page-number style:num-format="1">1</text:page-number>@$@<text:page-number style:num-format="1">1</text:page-number>H€<text:line-break/></text:p>
      <text:p text:style-name="P1426"><text:page-number style:num-format="1">1</text:page-number>¡€8‘F</text:p>
      <text:p text:style-name="P1427"><text:page-number style:num-format="1">1</text:page-number><text:page-number style:num-format="1">1</text:page-number><text:page-number style:num-format="1">1</text:page-number><text:page-number style:num-format="1">1</text:page-number>$@<text:page-number style:num-format="1">1</text:page-number>@(µÿ<text:page-number style:num-format="1">1</text:page-number>ü»PýJ…˜­¯üAPú2€X…0ÁL†</text:p>
      <text:p text:style-name="P1428">A„€)†</text:p>
      <text:p text:style-name="P1429">`<text:page-number style:num-format="1">1</text:page-number>ÁC</text:p>
      <text:p text:style-name="P1430"><text:page-number style:num-format="1">1</text:page-number><text:page-number style:num-format="1">1</text:page-number>$[âY¿F_Üc°»Ž­ñ,ß£/î1Ø]€</text:p>
      <text:p text:style-name="P1431">D€@<text:page-number style:num-format="1">1</text:page-number>(("<text:page-number style:num-format="1">1</text:page-number>C<text:page-number style:num-format="1">1</text:page-number>À<text:page-number style:num-format="1">1</text:page-number><text:page-number style:num-format="1">1</text:page-number>H<text:page-number style:num-format="1">1</text:page-number><text:page-number style:num-format="1">1</text:page-number><text:page-number style:num-format="1">1</text:page-number>å!ìˆî¾­ì´Ý»Çg"Pô‚jªP¢Ôiº·H%JcM¥v<text:line-break/>.[<text:page-number style:num-format="1">1</text:page-number>h€*«u~‰„‡rsÞqÄ²Ã^šÕÀ‡'×¢MÒ1£;‑C™~õÇLøcñ <text:page-number style:num-format="1">1</text:page-number>®r·Ljn¦¹ì¦Gä¯<text:tab/>/H)0][Rg²Ûî©*óqÀþà`Ók4Ê}šÔÆ[Ììü¢ïõx…é<text:line-break/>ê±ØCÑ²\Œ§¾R¶–Òåh<text:line-break/>0£='Ját…&gt;,<text:tab/>,¾©ò\ù%‚¶—´…×ii›¨ª{:Çfß‑ïX<text:line-break/></text:p>
      <text:p text:style-name="P1432">þ›§&amp;¥ÑÚÊ5«­Êç­¸yGÒ:&lt;¹Z«ÙSÊþñør0àÒæ1&gt;³)yl¤s±]¦I„ìÆ¦#WgÊ+…ž°<text:s/>ÔêÝ:¯z`ÉCŠO›Ï×·é9¬"j ©~øq*q)ðNýà:C</text:p>
      <text:p text:style-name="P1433">iGIŠ…­ù6¥/ª?ûÒ,M?P…éEœ«æydÝÏ‡z»½ .‚ŒåWHYèXò ÏekÉº¤÷K¨.#¥!„Õ$éÓë:¼ÔöoÛí.<text:page-number style:num-format="1">1</text:page-number>^<text:page-number style:num-format="1">1</text:page-number>TÄÒ\Èò­jOWËÝ¹g‰â8¤ie:M.j ÏCo2ÆgZÑî—¥o2õ<text:page-number style:num-format="1">1</text:page-number>ÑƒQ?I)t×r¤½Ö%7))A®Â&gt;jÃ€²aöäÇC­.æÜMÉW€õ)[Òº;ÒÂ$ùEe¥V‑Z•ÃWc2cø«“)yl§´ ‑àP´‚PuÖZÒãiÌR]F^ï¥·ðcK)2$Ga.é</text:p>
      <text:p text:style-name="P1434">Ëcª&lt;ù§Ýâð@«:üÑ×U¿Þ­«/ÚK³ï‑.ÖX*¥­LêÙÊê¬Ú“Ql"ôŒÀ]r·t†4šl…Æ’¸Î2ãIræ·‘rÓ†é÷ðÄ{ÊÒÊ\)N´âÞê|²ÐÖ)kç(ƒ</text:p>
      <text:p text:style-name="P1435">mr¾ã3d&amp;-Iim–Ó™•<text:line-break/>4šÇ¹Jõ`d.¥é(zº7ä½!¼ÆÚa©Iô½@.</text:p>
      <text:p text:style-name="P1436">@â§TãUak0×r{=ÆF\HË‘Œî‘éƒiµTÁÎÎŽÚ“ž”bÛOr#?X<text:line-break/>haDî±)‹$Ë•’—Ó¼ÒGÌû…&gt; ÅJ+R¢®æÜÿ<text:page-number style:num-format="1">1</text:page-number>¿°X™÷qLòŠDÍ]/ª:ŸÊÝBˆíÛë1îÞ”Ä^»šÌ˜ÊŠÚ\SN£yIV$F’ñ=€/L Ï/JSï†µ<text:tab/>lJn2žm§QÛ$÷z‡=;J<text:page-number style:num-format="1">1</text:page-number>S]•K³¦7ºÂQ¼æb²îH<text:line-break/>HyÝ,„Ô-c&amp;MÚÎª¦,ë³àX*êJ¤µÉ×#%ºv°¨ÊGg|Ë›n&gt;à!"Š6’6üÔCvÈ&lt;Úœg=»v˜m–ôÍ¦É’»žq»”¯¬Øqš÷cËêÓ:=NeëÖuXã‡¯</text:p>
      <text:p text:style-name="P1437">vb,\e]+¸¿ÁªR\ùX •°¨aVäýcF×=­ÜÈYÉïN(¸…-Js!R[zÓhm3ìºî;öíÀ¸(Ìž™FO_©ËU5.eëß‹ÇqÃŽó7K}B:i²ßèûTòÚà”™±ú¹<text:page-number style:num-format="1">1</text:page-number>Ñˆô™“âÇÔä´ÜÄÝõðw<text:line-break/>§â[6í<text:tab/>)jµEb÷ºçìöU‚1ßþ@-C</text:p>
      <text:p text:style-name="P1438">›hÛ5)TÙ‰‚§2u˜%XÛëÃ‑c¢^–7‑D´±L–`ªÙ.§<text:line-break/>Ó.8íV‑<text:page-number style:num-format="1">1</text:page-number>4€éz[</text:p>
      <text:p text:style-name="P1439">úûòU2#;ùÆ&gt;j~VÒÙâ9Ý¯· ì™È’Ú›¦&amp;B˜¿§</text:p>
      <text:p text:style-name="P1440">°ùÜ±ª<text:page-number style:num-format="1">1</text:page-number>ÉÉÒYj¥T”škÑ¥3O7¾KN÷ÌKŽØÒwÑ</text:p>
      <text:p text:style-name="P1441">šÂá­ú¤ˆÉs*ò-Ý›æ£ØXŸ<text:s/></text:p>
      <text:p text:style-name="P1442">ËºbÂ)ñä¢ÊqÉº‚˜óîÝßýŽ*Æ”ÍM»•<text:line-break/>q*P[J»dv¥\GÏÔ$l‚˜Ï?¤®²ò!¢dì”¸óYÈ,¢&gt;¨öb}ÂÂ“Tf­ODÆ;;ÉÞâ“NÃ#õ</text:p>
      <text:p text:style-name="P1443"><text:page-number style:num-format="1">1</text:page-number>W4ÁHj\®Š{S†ò™}ÛËvÓ·.}ãªF¹®È‹N¦½7U·=IY “ŽÜ<text:line-break/>‑'€<text:line-break/><text:page-number style:num-format="1">1</text:page-number>‘Á</text:p>
      <text:p text:style-name="P1444">©})—ïu'3æ—?¨SFÓ½«º¸ype8–Û4±Þì™£‰€Ô†4­RfØÅ5nEL]N¥erOq³¸óQ4–\GkïÔY¹˜òòYJW‰Üv’[/^8âjgÒE5+U«C\d*Bwï%%=­¥Ìˆx·¥MtÕ;Gy¸õ’Û.Þ\·-›p©<text:page-number style:num-format="1">1</text:page-number>Î‑”'ÜÄŠÖ­ä_[vü×rñþa&amp;é^LùQ¡ÃÖu?.¬ÒFÞ8$‰‘<text:page-number style:num-format="1">1</text:page-number>Ò€r@žÍJŸ‑do"ònO´rUªý­ª°Ó:Ì©Šµ†¸p,LÌù<text:line-break/>`¸ŒâôæšCNÒžMAÉ:»q½3Âë‰\-"æ&lt;di~§</text:p>
      <text:p text:style-name="P1445"> ©ÜÈ6)L_éQÚF“«Ä.ZIQé</text:p>
      <text:p text:style-name="P1446">ŒèEëŠo9´æ–|£äxìÀ[Ñ*‰¬Òšš„eÝæ÷l2úÀwŠêïþ^Ÿôu<text:line-break/>1[]ø‚¡ôe€ï<text:page-number style:num-format="1">1</text:page-number>€pÁC<text:tab/><text:page-number style:num-format="1">1</text:page-number>S</text:p>
      <text:p text:style-name="P1447">À‚†$<text:page-number style:num-format="1">1</text:page-number><text:page-number style:num-format="1">1</text:page-number></text:p>
      <text:p text:style-name="P1448">*¿Ä³~Œ¿¸Çz;Ž¯ñ,ß£/î1Øß`…</text:p>
      <text:p text:style-name="P1449">!D<text:tab/>(CC<text:page-number style:num-format="1">1</text:page-number><text:page-number style:num-format="1">1</text:page-number>$@<text:page-number style:num-format="1">1</text:page-number>H€ã%ÇŠë¬3˜âSº×<text:line-break/>»Ú1MºÅKJ©³é,ÌLå+ßù¸Ú†°ÚGŽÂ&lt;pÃ»`2ÕÅôŒHU8,­þ‹¨æ)«05qBð.xc‰rÒ†æJ‰Ž…ÉSŽ'&gt;ä-yÆ~&gt;DÍÖŒ¨P­¦¼åiÇ·ªí©K3K·÷Ã)÷MÒ¥I˜¥6ÒnR1»ÞåŽ‑Ñ²</text:p>
      <text:p text:style-name="P1450">æ™j‰”úµÈ’:%¦óu}aµáViâF_ÌtÇ…Q˜ˆ­jÚ¤…Pd3ÜHQ¬­õb\‡ÐD€À†ä;¢±X¥IaèrSŸÕ`LàƒI–&lt;ñ1PTÉ­RE^T¥=ä“­&lt;WŽfoÚ&gt;¬<text:s/>^æªNî­sŠq9w~7ª.}ØŒÔtMy-ÉÞ÷–Ö{Z¾[Qûðæcé I¥</text:p>
      <text:p text:style-name="P1451">gÒ&lt;Œ—-q</text:p>
      <text:p text:style-name="P1452">ê&lt;¢0óË¿</text:p>
      <text:p text:style-name="P1453">á’vZ¥J©X‡œo:;ÉuMOH·´XsÃ–#é@c(L='I:CðŠ›f2›Í˜‚oiáºD\pïõ“z’Sjº³ÏÇK.²¬„^i5Ze³»`Ò<text:page-number style:num-format="1">1</text:page-number></text:p>
      <text:p text:style-name="P1454">9²Šë°‑Oþ#\…%^j<text:line-break/>³ÀÏÚ;Í×)ZE]V ¹©˜–­ÊÀíÁå¯Ñ.~Ñ®Sôn™R‘žú˜¤Úå®š/"àJÃˆ</text:p>
      <text:p text:style-name="P1455">52´@ÑÚ³zæ¯ÑÊeZž×w™ãò?</text:p>
      <text:p text:style-name="P1456">áe'R„¥F{®®&amp;R’þÕY•Ê"ØX÷<text:line-break/>Ëm7¤4Ò-m;©OqP £M¨Ô+º³&gt;Z$K{48¥&gt;¯ä</text:p>
      <text:p text:style-name="P1457">ã³ë´ª‚cQ‑oÞJMÎ£.3,<text:line-break/>›}ƒk€`Š£U5ÕêIS5·’[SÀ’½Ì:ÅqØ`½Ñ¶­¢tö‹d7ÛUé"à<text:page-number style:num-format="1">1</text:page-number>&gt;hpêÒ!SÛvQR’Ó'bF<text:line-break/>#;\FËJžõi€‹žÌG®ÜKqÙwp¹Õ‑lÊ¼…dÔ[fE1èùóŠ®&lt;&gt;¢</text:p>
      <text:p text:style-name="P1458">ôÉ¹º+</text:p>
      <text:p text:style-name="P1459">U)qµy¨Jó1$(·&lt;ˆÝà9dBfZÚSè»Ws9¿’­¥Ú&amp;a1*„šSÎ+[S™þjnæzñðJ\™3kªÔ5–Ür*“¿aªÒÞ4­¤C`<text:s/><text:line-break/>¢ë</text:p>
      <text:p text:style-name="P1460">B¨&amp;É:ºœ‹™XÛ®«.D]ã¯&gt;£B›P£±Yr¥%Ùü^ö’Èû»†Ìs9JˆõA©î³t†|š½‑&lt;»ö€ÈÔé‰R*¨}™/©ïƒe;”Æa¾E·?ä:!@ªQäSê(¬þ<text:tab/>jì_ƒˆRvâXìÀÆÓ8<text:page-number style:num-format="1">1</text:page-number>¢Ñª|˜,Ë~fì‰’Õ!M'ÌÇ</text:p>
      <text:p text:style-name="P1461"><text:line-break/>A2™\‹B­Q"ÀÖS1O)‡ï"ØæÜG¶âáõ<text:line-break/>Þ<text:page-number style:num-format="1">1</text:page-number>À‑}[U­}0Þ–ÛÑšM¬HÊR‚ûHÆ‡F)ÎRh­F}K—)Å%;p¸ñãÌ[à<text:page-number style:num-format="1">1</text:page-number>îƒŸî5Ø&gt;úUEO[òu‹ñýÑí^¤Õ$ÕjR`nç@i”ªü14ºjR|1IžÑ«<text:line-break/>€</text:p>
      <text:p text:style-name="P1462">4=­ššÒ%&amp;¨Ê¢&lt;Ê³dfªåaŸ‡¨sûœ©»</text:p>
      <text:p text:style-name="P1463">Š·à\å=•EqbÌÔìÁiQz¸ú@˜Ú5-¶£¯VC</text:p>
      <text:p text:style-name="P1464">éf¥)«ï44’2Ú£íï¬Ò*rj³dÀ^Rž¥êí»òó.ÃÚ\Æœ0</text:p>
      <text:p text:style-name="P1465">&lt;-‑–Šý&gt;riº³,æ¥Ë¤f¸«e¨_hå=è1</text:p>
      <text:p text:style-name="P1466">¯,ÛyjûEÀ<text:page-number style:num-format="1">1</text:page-number>bz</text:p>
      <text:p text:style-name="P1467">µÐ‑æˆÚŸg^¿nQÝKê“K­6íu¨,Æv=Sy.©xe‑Y ÈËŸ¬À8</text:p>
      <text:p text:style-name="P1468">¶¡&lt;Z*Šr¼¶¥“áv]¿x¦G­HE=›‹OSN)Ô¯vÂÝ,9xh`­;FƒIf?GjpÜo3áŠtûãµ¾®CBTy(‘¤ªÜ¶ ”¥cVmö0›b%<text:line-break/>Ñ…n~<text:line-break/>mIÚÑ'g´uÏ€ôšÕR&lt;œ7Sž¥"ÒÃÚ-À#î~o¸†©;šÂ_Kž÷ýÃŠfˆ&gt;™µ<text:line-break/>Z4)˜âœKïã‹&amp;®;&lt;ì8Ð0¨h¼š–S</text:p>
      <text:p text:style-name="P1469">y</text:p>
      <text:p text:style-name="P1470">3Oa:…¿—ÙÖ(»‹</text:p>
      <text:p text:style-name="P1471">0‑ÎR*ÒåH˜î¦—ž¥¦?¦œÒY¨ñ/DÈjp<text:page-number style:num-format="1">1</text:page-number></text:p>
      <text:p text:style-name="P1472">\-–Ž’ÜfžÌ¨‹ÂÍi5+ÏÛÃ</text:p>
      <text:p text:style-name="P1473">â</text:p>
      <text:p text:style-name="P1474">î‹Í{£æ?<text:line-break/>ò£ÆÕ\aK&lt;µ%=•%\Œm„Ø%­F¤³šŸ{%Æêšã‰kbRXm.ÿ<text:page-number style:num-format="1">1</text:page-number>YZ®I©H¯Ú´%5M2ßÉRnãá´j0<text:page-number style:num-format="1">1</text:page-number></text:p>
      <text:p text:style-name="P1475">\Í›&amp;j*«‡N~CŒ¥·ØwR¤ã‚’¯W!yB§*•Jj2ìÌÞR²‘b­»¸Pw4~J´bµNÜÎœóÊOvùâX‰:ebBkôNÙÖ©YøõK"$âXq#Ã€Ó`<text:page-number style:num-format="1">1</text:page-number>tº;têT•.ä¥µ6¥zWcwÞ34:LuÅaÄS²c¸•k)GZêSÀ°àGâ6à™¢ÓçT/^¢•gfkÉÅÛŽ6à[</text:p>
      <text:p text:style-name="P1476">ðÙˆé‘£S^‘UµæRÜ‰(žÃ¼ÐòmÀ”\Ë`Õ™:ú´¬úÚãZ˜ÎÇm¦?Ö`JQ™ør²ãÖ¢»£Q§=QÙžÒR¦»Nà…`gÜ7B,J»@1Ò4bµÑRèìI‡¨¸úžJ•Žfó™–Ÿ.&lt;ÃÔtEÎ•›*+4çõíï}#k*Ã4÷—&lt;È<text:page-number style:num-format="1">1</text:page-number>(á6ý6E&gt;”›1˜«0ÞN‑Â#Äö¬S¤ÊvÈ+BfAR”œÞÊÉEj’bè.<text:page-number style:num-format="1">1</text:page-number>2¯Ð«åOv{=%üæÓø”¤ÊÓo¿oG&lt;Í¨Ô£Ô“%zbYm6y4%µÝë3â6B0WÑÎ{¬ékúKW·ž7Ü<text:line-break/>‑¦9G¤"¶)Y‹VïÊ31j<text:page-number style:num-format="1">1</text:page-number><text:page-number style:num-format="1">1</text:page-number>­Òü»Pú2…­®—à</text:p>
      <text:p text:style-name="P1477">—Ñ—÷<text:page-number style:num-format="1">1</text:page-number>±<text:s/><text:page-number style:num-format="1">1</text:page-number>€`$ƒ</text:p>
      <text:p text:style-name="P1478">$HC</text:p>
      <text:p text:style-name="P1479">À‚€Pa"€å«üK7èËûŒu7ä‘óG%WâY¿F_Üc©¿$šÐ<text:page-number style:num-format="1">1</text:page-number><text:page-number style:num-format="1">1</text:page-number><text:page-number style:num-format="1">1</text:page-number>@<text:page-number style:num-format="1">1</text:page-number>D<text:page-number style:num-format="1">1</text:page-number>†<text:page-number style:num-format="1">1</text:page-number><text:page-number style:num-format="1">1</text:page-number><text:page-number style:num-format="1">1</text:page-number></text:p>
      <text:p text:style-name="P1480">€<text:page-number style:num-format="1">1</text:page-number>9*nêô©nß—–ÊÕrx§=¤)‹JXgW‹“2l…BjWTªJ¹Ÿw´\UrM‑kòŽ2´§Ödd)h”©pêí&gt;ú-OCÇûiÆâëL L\L¶eêó–Ü›0nÿ<text:page-number style:num-format="1">1</text:page-number>Gù÷Y_S%Q[s%É–uIW</text:p>
      <text:p text:style-name="P1481">=Ä{1±(U´oF¡©t¨qýþÊHÕõñ§¡òÒ™5&gt;—­U³<text:s/>í±Gvó|Ì¸<text:tab/>µ½(n5&amp;£³-ÕEmY´ÖU†%õl=ƒÎ\Ã­˜óÊ¶ŠÌ§;¶ãŠ‹Æ&lt;dS«Pz^-:32cÔ§¥¯</text:p>
      <text:p text:style-name="P1482">“R<text:tab/>*¸¹—pçè</text:p>
      <text:p text:style-name="P1483">ÂZu1–†‑U<text:line-break/>˜iW¢ê1Ä¾£âÞ6’¥éMF]6[</text:p>
      <text:p text:style-name="P1484">HmN1›øÛváà~±ÃDÒWÝÑˆ³§C’ä§œSm¥¯Æž'Ã¸ˆ¶mî´êÖkô©ýˆÍ³~w¾3\UÈÃ¼±åâ&lt;ÑB­"…</text:p>
      <text:p text:style-name="P1485">œ¦nn•\Ò$Y¬´wa·–|<text:line-break/>5*¶šªä1«=D[swåpà9æé‑­Uv˜Å6L¹<text:line-break/>¶—º®åcßêš7F“JªÔŸ\fXfRZËJW}¶âG‰Ÿ&gt;bÂ4™ÒÊ…E^EèÌ¶žüSv?x</text:p>
      <text:p text:style-name="P1486">_u‘‰O\6^’ôä©M°‡‚{Wc°°0{¬‰©fä½¬k:®§øÌÞ6÷pÛˆ£-–ˆT¥)˜Ò^Š—[q….ÂRT³Q(¹÷kE¦³˜D6§77Zm¹{Ói«‰žÄ·ºt·[’ I":œ…yæ®Í§Àñî±–Z›¯Ãz#ÑXÖ2¶.ôpØeã°qÍ£Ö«p¤kú³jÌiÈÑ¸¶›8Ü®;ÃÆ‑KJå¿«A„¥DS,5åKâjÇ—,<text:page-number style:num-format="1">1</text:page-number>Y±¤ýT…Ì€ôd³R.Ø²R<text:line-break/>Å&lt;üÆÒENiy°$ÆK‘–ój¼—°‹¼»'ëÔí¨Æ”ëí"55*Œ¶òšYºÚÖ|i=„EÜ"Ÿ¢óY››“rVÛ‰Š³4È5¥ŠObH¸€í…¤jÕiñ À“=íI©</text:p>
      <text:p text:style-name="P1487">o–(J¸\gÅG´sÐ«¯'F"¿«I›"D—“Ýn<text:line-break/>WmG°°-©ô:Å­W~</text:p>
      <text:p text:style-name="P1488">¬ãÚ“1ä´î8bÞ8)'íà9½ÊÔŠ‘OaZ³ù2^qö‰6õæf\;€Y–˜3©KqØkL¨ï¢&gt;¬•’ïZ°²Ó-›G4æ´ž[•XÏBf-'9M_yyNÑaÏñcDf’*­Œò¤³*6W“B›Ùi—wˆö‘£ÕJÌÙ««jÍ·"œ¨©ÈÛfù+¼@XÂÒ\é±#LªkžAY¤¼O¦EÀðµZ¯GêèC:Ì©JËa¤ì»<text:line-break/>§´ø¢¥èÄ–ªQ­~59„Åó˜FóÇÃ½žñqX¦?)P¦AZ5È.)MæöVJ+T“þ¢E=!r$­%QeæõuGJc_ŽÓ,0O-¦-iúF©5.Ž™Vãyõ¤á(‹g¬wEçÔ£Öµ÷£gNS.7oeß&gt;òä:¨ú&lt;üj®½%štl´Ú”ÃGhÏÎ3?¸€[È©äÖ¡S¬øR]UÞ˜}øŒÝsHf©<text:line-break/>DmTz³QU¿ÛìŸÔxà.«É²*úŒ³¬E½6»ÙZW†&lt;9–œôj¨p¦ß&amp;2¦=QDôú;¸ný‚‡•Vjµ¹HNsn7S‚•oâ[Øp.E÷‹sååTN‡›mEä¹Ÿ#fÌ6—‡€ó—£’dÊ”ýè÷Ä¸’?²Âï¯ñŸ£ÕG!K‹K)nTõÈ{Žò†ÙêÚ${CÒ‰²i</text:p>
      <text:p text:style-name="P1489">Ïè¯Æe³jö;ÈÕqðIwˆF˜%¾’LæQt÷½]Ì%’ŽÒ,{ñûÄÍ£U*”ÔEQoWq</text:p>
      <text:p text:style-name="P1490">6ÒqËY'Õ—pð÷ óË›­.3mÊˆ–mŠ‹<text:tab/>£Jî#.ý»vŠÝ+TJ×¨‹OP§î&lt;&lt;ÓîP¨ÑéŒÂ¯´Ã½§˜U¶Ô5Œ«pR®.Fxq<text:line-break/><text:line-break/>ºŽ–Â¨5&amp;¥nZW¨FêÌðëß³‘w˜²‹£RST§ÊwPKqoJ˜ŠÕ·’‘n&amp;}à$´²^¤ÕaÊm´wëúÔ¥Gi,ÓÃ</text:p>
      <text:p text:style-name="P1491">F¸dS¢“ú7¡RGB¥^‡]iÄ‹¸{F‘„KL©</text:p>
      <text:p text:style-name="P1492">uä*:­ÉO4&lt;OžÐB@<text:page-number style:num-format="1">1</text:page-number><text:s/>CCP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ÁC€0<text:line-break/>€PÃ<text:page-number style:num-format="1">1</text:page-number><text:page-number style:num-format="1">1</text:page-number>À<text:page-number style:num-format="1">1</text:page-number>¢€<text:page-number style:num-format="1">1</text:page-number>0P</text:p>
      <text:p text:style-name="P1493">0€H€<text:page-number style:num-format="1">1</text:page-number>€‘Pâ<text:page-number style:num-format="1">1</text:page-number><text:s/>†<text:page-number style:num-format="1">1</text:page-number>¡€$<text:tab/>$h`<text:tab/><text:page-number style:num-format="1">1</text:page-number>À<text:page-number style:num-format="1">1</text:page-number><text:page-number style:num-format="1">1</text:page-number>H€bˆ<text:s/><text:page-number style:num-format="1">1</text:page-number> <text:page-number style:num-format="1">1</text:page-number><text:page-number style:num-format="1">1</text:page-number>¶¿ÿ<text:page-number style:num-format="1">1</text:page-number>—j_F_Ü,…usâ</text:p>
      <text:p text:style-name="P1494">‡Ñ—÷</text:p>
      <text:p text:style-name="P1495">äv<text:page-number style:num-format="1">1</text:page-number>bì#æ‰0</text:p>
      <text:p text:style-name="P1496">A‚‡<text:s/>*Ã0AÂ†"€ãªüQ7èËûŒ{Æø#_5?ÈsÕ&gt;(›ú…ýÆ:#|¯Õ¤Hè</text:p>
      <text:p text:style-name="P1497"/>
      <text:p text:style-name="P1498"><text:page-number style:num-format="1">1</text:page-number>$‚</text:p>
      <text:p text:style-name="P1499"><text:page-number style:num-format="1">1</text:page-number>8@<text:page-number style:num-format="1">1</text:page-number><text:tab/><text:page-number style:num-format="1">1</text:page-number><text:page-number style:num-format="1">1</text:page-number>€C<text:page-number style:num-format="1">1</text:page-number></text:p>
      <text:p text:style-name="P1500"><text:page-number style:num-format="1">1</text:page-number><text:page-number style:num-format="1">1</text:page-number>â<text:page-number style:num-format="1">1</text:page-number>(<text:page-number style:num-format="1">1</text:page-number>à<text:page-number style:num-format="1">1</text:page-number>À@p</text:p>
      <text:p text:style-name="P1501"><text:line-break/>€l€À8ˆ<text:page-number style:num-format="1">1</text:page-number>Ã`</text:p>
      <text:p text:style-name="P1502">€<text:page-number style:num-format="1">1</text:page-number>à<text:page-number style:num-format="1">1</text:page-number>¸<text:page-number style:num-format="1">1</text:page-number>0<text:page-number style:num-format="1">1</text:page-number><text:s/>Pâ<text:page-number style:num-format="1">1</text:page-number>(€áF„À0<text:page-number style:num-format="1">1</text:page-number>óCiB-J-HöÀ(p<text:page-number style:num-format="1">1</text:page-number>q<text:page-number style:num-format="1">1</text:page-number>@‚€@<text:page-number style:num-format="1">1</text:page-number>!‡</text:p>
      <text:p text:style-name="P1503"><text:page-number style:num-format="1">1</text:page-number><text:page-number style:num-format="1">1</text:page-number><text:line-break/><text:page-number style:num-format="1">1</text:page-number><text:page-number style:num-format="1">1</text:page-number>`P<text:page-number style:num-format="1">1</text:page-number>C<text:tab/>†</text:p>
      <text:p text:style-name="P1504">`<text:page-number style:num-format="1">1</text:page-number>bD<text:page-number style:num-format="1">1</text:page-number> <text:page-number style:num-format="1">1</text:page-number><text:page-number style:num-format="1">1</text:page-number>0Ð<text:tab/>$`€<text:page-number style:num-format="1">1</text:page-number><text:page-number style:num-format="1">1</text:page-number>$<text:page-number style:num-format="1">1</text:page-number><text:s/>p€<text:page-number style:num-format="1">1</text:page-number><text:page-number style:num-format="1">1</text:page-number><text:tab/><text:page-number style:num-format="1">1</text:page-number>€ã@‚†$<text:page-number style:num-format="1">1</text:page-number><text:page-number style:num-format="1">1</text:page-number></text:p>
      <text:p text:style-name="P1505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†<text:page-number style:num-format="1">1</text:page-number>u‰j­F_Üc°Ç<text:line-break/>ce¡ôeýÆ¦?ÁÚù©þAÂFø#_«OÜCÔp„‰bD,†</text:p>
      <text:p text:style-name="P1506">PÁ€æ¨üU+õ<text:line-break/>ûŒzÃøÕ§î!çQøª_êW÷õ‡ð(ÿ<text:page-number style:num-format="1">1</text:page-number>«OÜBG°`¡€(<text:page-number style:num-format="1">1</text:page-number><text:s/>PPÄ<text:page-number style:num-format="1">1</text:page-number></text:p>
      <text:p text:style-name="P1507">$A<text:tab/><text:page-number style:num-format="1">1</text:page-number><text:page-number style:num-format="1">1</text:page-number>q®©TS/÷ãæ[à\Àw<text:page-number style:num-format="1">1</text:page-number>rË˜Ì«•%yl·ÚP§cKa8ëIu™‘›yV¶ûíXÚŒø†&gt; 4A@ h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"<text:page-number style:num-format="1">1</text:page-number>@8åÔ[‡.g;SSiõ’<text:line-break/>[}„;Ä„<text:page-number style:num-format="1">1</text:page-number><text:tab/></text:p>
      <text:p text:style-name="P1508">&lt;ÌÇ.¨ÝV•‑¢Öëo&amp;íà<text:page-number style:num-format="1">1</text:page-number>9æËÕ"-ü•¿òZâ¬@u€pÓª<text:s/>Ò×«&lt;Æõ½oáÿ<text:page-number style:num-format="1">1</text:page-number>ÐìÄ<text:page-number style:num-format="1">1</text:page-number><text:s/>A¡qó¼Ð</text:p>
      <text:p text:style-name="P1509">ç˜›.óDf·éö@8—i`Íoµ~èÑê$xg²[×£{åö‡¢ÜKH¹{©ùC©<text:tab/>‑9­ö¯EªmÍä-</text:p>
      <text:p text:style-name="P1510">OÉÚØ@©]ežš…NjÇ5¤»¼•ö,ÃúŽòÊÝÊKÈÌO›~Ð‑à‑%-…;•œŒÏFý»8ìð°ª:åBk=NK8eØî*_¤x.<text:page-number style:num-format="1">1</text:page-number>;Œ<text:s/>­}¶Íuhm¿I[5!™(½…¡ÄúIÚÔ(ñ‘24_„¼ËwzKÂá'Ä‹b¤Ée»»7/<text:line-break/>€{†ókñ Uið½é—Z«ö'</text:p>
      <text:p text:style-name="P1511">­_‡S€RµULgXü•û@vÒ*0¢-“%–Ô¯5KÀÅ]r¸õ.B†a©6ÝÖÈË5­€<text:line-break/>Ñ#‰ÙìEŠ‡fIe‹¾^Ì|;ÇKN¶ò/iw6¯9 =ƒŽ*p™‘«;%”ÈWâ”½ “W§A]²¦2Â“é/</text:p>
      <text:p text:style-name="P1512"><text:s/>;Ä</text:p>
      <text:p text:style-name="P1513">iZE</text:p>
      <text:p text:style-name="P1514">%b›N½‑þ¹IUþ«}w‑Â-Ö©¯:´7=•©½åoð"âgêÜ rCª@¨_©Ìeû{V¯Ó* 5›)ä0ßÊîpô¬<text:line-break/>K^×Õ+~Áé</text:p>
      <text:p text:style-name="P1515">liígÅy·ò@u<text:page-number style:num-format="1">1</text:page-number>g=ÒgiCÆÕ²ÙMÏ_Ê=ìI&lt;¶aÌZÃ¬Ó'HÈ‹1—Oš!EJ4¢†îòjLÛ»ýí„:!Ö)Õ+õ9Œ»—Úù&gt;¿<text:page-number style:num-format="1">1</text:page-number>Øˆ0«”Ê“¹Pæ2óžŠ~ÿ<text:page-number style:num-format="1">1</text:page-number>äŠý-éºš'²©‑w¯À€wNÒúCQ×ÙÖ»6ø÷zü=_HiÔ¤:‡f2™ImJKJû1õ€¹<text:page-number style:num-format="1">1</text:page-number>£kHb3G§Ê¨ÉC</text:p>
      <text:p text:style-name="P1516">Ja.[ë"3À»‡DŠý.vŸ~c)mï&amp;¯O</text:p>
      <text:p text:style-name="P1517">àÅD!¤ÃÊÏžÊsr}GÀü<text:line-break/>Ö=f×itË5ÉˆnäÜŸW~Î^ ,À&lt;šu·Ð…´»’®Ê½![îž¬dkèºì¿Úá­ÚäHàéXE\•IêaÜ—•è{_PIõÚe6ÍjbÌÞO«¿g<text:s/>B“·!¤:Òîm]•zC=¤_</text:p>
      <text:p text:style-name="P1518">›BbÉeS›·ªñÄˆË»€<text:line-break/>0‘W;H)t×ò%ÌCN‡×Ýí-ÏŒô§c¡î±´¥JùªÇõlÔRæ‘ÒÑ<text:tab/>©Š˜Œ—¼ŸËÃ¸¸ˆsHé,Âjb¦#W{uµzGÇ_€<text:line-break/>P</text:p>
      <text:p text:style-name="P1519">Í_J"!¦µZ“-)ËT¥)»ZÛ·­¡iÖä4‡]Í«²®ð‑£†©ñDßÔ/î1Ú9*ŸMýBþà‑Ñ¾×êÓ÷õ‑1&gt;­õiûˆ{<text:page-number style:num-format="1">1</text:page-number>’</text:p>
      <text:p text:style-name="P1520">0‘"</text:p>
      <text:p text:style-name="P1521">Hƒ<text:page-number style:num-format="1">1</text:page-number><text:page-number style:num-format="1">1</text:page-number>(q@</text:p>
      <text:p text:style-name="P1522"><text:page-number style:num-format="1">1</text:page-number><text:page-number style:num-format="1">1</text:page-number>å¨üU/õ+ûŒz@øÕ§î!çQø¶_êW÷h­ÇýZ~â:À0<text:page-number style:num-format="1">1</text:page-number><text:page-number style:num-format="1">1</text:page-number></text:p>
      <text:p text:style-name="P1523"><text:page-number style:num-format="1">1</text:page-number>$@ ¡</text:p>
      <text:p text:style-name="P1524">8@<text:page-number style:num-format="1">1</text:page-number>À<text:page-number style:num-format="1">1</text:page-number>¡€£š¡-Piò%!•¾¦Û¹-'ŠÏ¸|ú—-HÓkòaÎ×¤%íeJk<text:line-break/>ª·<text:line-break/>~BKgÿ<text:page-number style:num-format="1">1</text:page-number>céC•ØŒ®SS‹¤2•%µz$¬1(tÎÞ„êþ</text:p>
      <text:p text:style-name="P1525">ÍE•Iù„|ýG€õÓwÙ÷POiO7k­-g…–øã€·jŸ„HBÝ¥8ç;Í\G</text:p>
      <text:p text:style-name="P1526">=£Á‰,CëÙß3$|Ò=„Ò²·šÑZ‚¿˜KýâGõ¨‡©/F$Åžô—ª</text:p>
      <text:p text:style-name="P1527">Jd¥NÞN¤Û3R°åiÖÕc*e"lTvžem§Ödd8é=•”¶ã2™Im)S¾Í¸wb<text:line-break/>:&gt;…Óêü”¹9äÇ’úòL›†[;»±ñµ9häÙ±¨ò^}=ì‹T¼Ü•§<text:line-break/>V^¼O`Ù"™º~ ˜ÈÔÿ<text:page-number style:num-format="1">1</text:page-number>%Ë¼$</text:p>
      <text:p text:style-name="P1528">=:™~§<text:line-break/>æv¾Wý÷<text:page-number style:num-format="1">1</text:page-number>Ì:Q¨µÊeVKó‑„ë‰k74¤"ëŒ¹aþB¶–ì¸ò(R›{áN'1J›™¬‹{s‘ýÃs</text:p>
      <text:p text:style-name="P1529">M§º·aÃe¥(,j.­j4Z{Òõ€ÃA}Èséó$¼·ÒäÛuæ%Ý‰™X¶z„f½</text:p>
      <text:p text:style-name="P1530"> ‰î¼¹)é­†1/næjhù<text:line-break/>ƒrÝ</text:p>
      <text:p text:style-name="P1531">–ÔÝqLŽÕÞ=þ°Ý<text:tab/>LLÝ{PgZü­œûÀbäe½JÒ</text:p>
      <text:p text:style-name="P1532">´©ï7XŠûÙiÍÃ*ß$DŽx–‑¼Fª«2{Z"c÷ö¥™óW†ß¨u»G§I•®;<text:line-break/>•Hô¬Ú;À`‰LZÑWéÓ3ÜyKÝT‹ïê½àxì¬??£Zª©l¦¤©&gt;]RÏ2ëðËÊîå€úK:\gsØ·«®J6ã´ztE;]×56u¯ÊÙ´~—ÿ<text:page-number style:num-format="1">1</text:page-number>åÙ^üÕ.·­åÄ¶–Ò#áˆÇ*kôØUÖ¢£V•ª!Î¢Fs)Mä•-&lt;Òx­Ø&gt;”ãM¼‹EÉWš9¢Rá@BÑ-%]«QÚ‰£ÝH©éŒ¸Émæ˜–%›Ù©Ãb‑ÉãÌUB[ÏÄÑØkÉT&gt;ŽR’—äM­w™‑Òâd\‡ÒãRàA½Qc2ÅÝ«Q€UÒ .*"ª*Žße6lO¨</text:p>
      <text:p text:style-name="P1533">ªr6éŸ‚UTyµ).ž1Cwñ4Ý‰b;&amp;¹KŒ×FS–óí¹=<text:tab/>µNàÂUaªÛøÛ³i&lt;®£LLš+´èÌ²”©6¥*ì§êO¢3…‑™)</text:p>
      <text:p text:style-name="P1534">¿jw·6(ûð‚D™0áiSÞBRÞ®¯y¬Ö–‰Fdí†{{=Âö2)´¦ŽÞ½r^KºÝ®ÞYdX¥Jñ»ù[P£GòQ™näÛºŽ]ÂX­Á£2ÅÞ‚0ÒseÊÅ=EvÒÜÍÌäƒw°”}ÜE#«¥æÂŠÓÏ{Ÿ×ÝÏ½}Uö¡$¯C}£|üvd"ÇÐ‡ò¶=Q_VÉF¯ù+6}@&gt;wTÈ*n“Æ¦/ðZSÛWŠRñ¸WX~¬Ç¹úb4Ýr}ê¨ŠjóÁj%’n&gt;óÀÆ«SŒQõl”dú6lú‡®Zsslë;7x<text:page-number style:num-format="1">1</text:page-number>ù¬<text:line-break/>A^æ“V_½Ò™­õ¼7\Á$¯Xö6˜–„EkzÓÍ&amp;7u¶äŸ“pØ¿Caú”I[™qÛu9lUøAcÊP†ìE©ìüŸPžÕc0Î’M'Qbq‘ª&amp;eöÛ¶ë0ç·€ós[SZ0™Ï2¨º²÷§ òïÇvïxb&gt;Œäv^ò¬¡Ë}-£ÐÚmÔZ´!Iù@&gt;m:eÅŠÂžÏ‚åy6åbMáb®$c¶ÜGeb" ÈÒ¨´¤e§TˆæS]Æµ–øšHoÉ†JÄØ‹SÙù!òÓ}Þpþ=)§û˜³XÔ%y.ØVcò±Ô‚Ü¢ä=^ÖQrZizÆ?ŒÌ&gt;î8™ª";(ÞC(Oì<text:tab/>ÊnûÒ„]ésƒn4fhº[QÔóå&amp;l¤îö°ØXñ.&lt;‡%+-­/¡d.®K©V¦Ñ »<text:tab/>Jæcé„§² šm”<text:s/>WMoðRC9j}]kø›MË’\qåˆäÐ«SX¯¥<text:line-break/>B›¹•&amp;Äe¶­‡‰¥=Ø©¢ýÕ³<text:page-number style:num-format="1">1</text:page-number>©«¦FÒzÂô…%æÑª\ŒIHÃ%?*áÇ<text:line-break/>Êl:®mvØŠäu$Êë<text:tab/><text:tab/>,nG=áô¢îÐS,{@&gt;sNBa¯F­žÎ\}fZ[ÍGe</text:p>
      <text:p text:style-name="P1535">òDÈUÕ™Eš¤ä±+YRµTÇ5¼“Ìí)Ãá³nÁõ¬=!8<text:page-number style:num-format="1">1</text:page-number>Á¾å2V¾šìl÷%[«ncšÕ…‚P}øâ8ä¸•Ô¦¡ÖQOV¨ÒRÓ±õ‡]Üà“àXpØ6³èúýJ¥IZu5\”§¿×Ü}ÂÌÍhËf/AL¬"è=–Ú–‹É§‰guÅÈÌ°!¦Ðöì‹5iFT7¦­È‰VËQ³—"3ÄÆ<text:page-number style:num-format="1">1</text:page-number><text:page-number style:num-format="1">1</text:page-number>ù|Øî'§bÌzÙR$¯-­K1Ç‰]‹Ë°j©ÐsM&amp;ë¬æ©4è©¹Ôc·~ï</text:p>
      <text:p text:style-name="P1536">F§<text:s/>&gt;uD4ÆkBß”Ž­:Ó7YÙ32°»À1RÞsÿ<text:page-number style:num-format="1">1</text:page-number>Ç2µhÞúT·TææòÒRñØ\9¢……¡#YÒ–¥Fyo¶Üe%Å&amp;&amp;®”ã…¨WyýÂÂ¿lm$¦Ôf2·)í¶ë}‹ò&lt;0Q—‰lÄj@çNFKÍT'¦4ÈÔ÷*-=)¯%‚-S¦ß4™òZ‑·Vº’”„d©ÄÛ%-ek6îøpÄj@­S§Ë—UÒ¦¢¢×$RÚKjù[ûÇ“±Q•£­Sé¯0ô7’§®k/%ƒJˆÏž&amp;6â@|õªwÿ<text:page-number style:num-format="1">1</text:page-number>Ój;¶ö¶ÎblÛ†nÜ}ƒ³I)oË«ÕX€Íªz‹jmØJVgg×†Á¶<text:page-number style:num-format="1">1</text:page-number>ÂŽõF«MLeÎº*WÚˆL”}ÃM¦~vÞîáÓGq,Óhô~„_HGRs/khË´õüûüFè(•µO—ÑMQ]×µÄÉÞkW+{wff÷sS=à½%2šô—*8Â’ÕäêMDœyZcr<text:page-number style:num-format="1">1</text:page-number>Jfe‑T)Óá¼ã/Rc²›Z¼ÚRq¹8rÇ”º\†ªU»<text:line-break/>io]šòZWâP¢ÝÇ¸o€çõ8ÏÃ®Ö½rÙ–ädG'<text:tab/>Ò³</text:p>
      <text:p text:style-name="P1537">³Ç†ÐŽÂr›©nTc=ÑÈo5-„¯</text:p>
      <text:p text:style-name="P1538">z¥§Ã‑#è€TPÛ—îb;O²ˆ’2-µ;<text:tab/>pÙË¼cÜVÑº-úkÍÊ‹6:\U›»í’¹ÝüÇÒ$ús5&amp;Óý”¸—?i'‰<text:page-number style:num-format="1">1</text:page-number>ÅÕ&amp;-#K)z„Ç$Lqç±¥IYÜ|0&gt;&lt;˜UþusÒÌˆL¥*ŠÑ9¤(‡xú<text:page-number style:num-format="1">1</text:page-number>Z­Ê~ŽÇiô-</text:p>
      <text:p text:style-name="P1539">¹nZïÜf|¾á’ÛÑ´9Ý‑]*K“’ýÙ¶b•u—fÝê­JÀ0ŸTbK‡W­fô³•sz«Dâ^+­3&gt;Î­F‘S§R©ª§!zÓ‘:1þf‚WeGóO˜Þˆ‡¬Ò^¥Õé¯Å×&lt;-Vèh½H2ÛÀûûÈrA¥Iºâ£IµU¥Èëøá–ezˆ¶'ä&gt;†¨SÕZª¡LÌi·”±©´^øÙç¯–°_h{n3¢ÖŸE®%ä«1v<text:s/>Ž:ŸÅSP¿¸ÇHæ©üU7õ<text:line-break/>ûŒ¤/€EýB&gt;â’ŸwGÇýJ&gt;â`$ƒ</text:p>
      <text:p text:style-name="P1540">$Hƒ<text:s/>ÀB@ÆÅ²¿P¯¸ÂÓ¾-‰ú”}ÄgÀ¤~­_q‚™ñlOÔ#î!#¬(` D</text:p>
      <text:p text:style-name="P1541"><text:page-number style:num-format="1">1</text:page-number>€<text:page-number style:num-format="1">1</text:page-number>H<text:page-number style:num-format="1">1</text:page-number>@@à<text:page-number style:num-format="1">1</text:page-number>€<text:s/>Žf¦Äµ´Ä–\q=¤¥xÚ<text:tab/>…t)<text:tab/>ßòjìö¹ðñ­:¡®Ê­5ˆ´µd­´©-OF+?ÈöìÛÌÑ</text:p>
      <text:p text:style-name="P1542">|%ÊÕS%còWíú‚•BäjÈ’Î±ù+öìã³À|ºœÖ0©QuŸÂI’‹šDN½<text:line-break/>%ï)Kîï&gt;ã=†Æ±X•’c¥‑ëlÛ†À]$ÔëP©1µeH{yY®áalûO„-Š£rµ4ÌgXü•ûE<text:line-break/>N=úoOËB35<text:tab/>ÖyÛ¶ýC­NŒ¥B¦ÀÖm¨&amp;JncRÁä(yFçw1#o'IÙ§Ù®dõ“õTÚïe%ç+ÕÌ…£õZtgPÃómÅyªXÃHÊf:ä¾ÏRÎ“©Nncj9Ÿ¨z­útDij¬lÉ’žZ™ê¯7¢,»–<text:page-number style:num-format="1">1</text:page-number>&gt;€)$é,DM…+ÌÉT‰z»–¯±±GÖXn%GÜF§ÿ<text:page-number style:num-format="1">1</text:page-number>¨j·f0ÜŠd‰*Ä8<text:line-break/>jTY(Ìê°ÊÜ22Qø˜¡µ:Ý-u5O¬z7íÿ<text:page-number style:num-format="1">1</text:page-number>ìv8´´‹×º””M7¡JE™r5›•¨›QÖcrœ=¾8ú.‘´™:;PihyÆÔßeŽÒ¸pÓ«NŸ~«1—òûV¯²"fPumC˜Ëî'ÍHùþ\Ú‚*M@÷îe-mçêš»‰=˜7Üfc¢</text:p>
      <text:p text:style-name="P1543">MªÓS<text:line-break/>é7GJÿ<text:page-number style:num-format="1">1</text:page-number>Ñ<text:tab/>’gpÓ‚ÕÏo/<text:page-number style:num-format="1">1</text:page-number>?t4}c#¤£f%VÛâ{0úÇOHÄÕä?œŒ¸·g|‹{Xú‡ÎøˆÑº-1PÔèòãæu]“¿j¯çpíŸ!È0´¾˜¨rU"cŽ¸Í¨Ø´©·­</text:p>
      <text:p text:style-name="P1544"/>
      <text:p text:style-name="P1545">´ë</text:p>
      <text:p text:style-name="P1546">³.Z¤ÉŒ˜l¶Óž)¿‑×ìÀIi%mH[SÙsWMÎYÜ_ËÄcjÑ­vu9+Ve:žŸž?P¿¨Bÿ<text:page-number style:num-format="1">1</text:page-number>ÅTýYž¯P”Þê6y¶‘ÕOÒˆtv=ZKÈŒ—;_%^ˆ³‰64øè“<text:line-break/>ä8Ï¤‘ó¦š£tvO¿nžÚãÉ¶=êiÝ›Ö­å‰<text:line-break/>&amp;ˆ0â:BO¾rä?rTú,5àDF«K³ˆDi.~—.”Âã&amp;&lt;tÜõøâ®ÕØr,0æ-!i&amp; í‘g²ê“½ì.~&gt;Á›¬Ó%Ï›¤íFFôŠtt·òÌ®¹8ø–ÏhlôÖª]FšômFç‑Rš²Äå©9~8ž­P¡z, ¸ÖzjLå¦Ýî[ÛGºÚ<text:line-break/>‹_I3jw|~®8xŒçG9ÿ<text:page-number style:num-format="1">1</text:page-number>ðÚ‹VÞÌ‹˜›6ùLOw©ÿ<text:page-number style:num-format="1">1</text:page-number>ã™¯êÝZ©ˆMÖs½[=x<text:tab/>Òëô¸m4ë³kÛÍó¼»Ë</text:p>
      <text:p text:style-name="P1547">@*Í9qâÉL”)™Ne¶¯I[v</text:p>
      <text:p text:style-name="P1548">M&lt;§Ä‹BK¨™´À·5ˆ÷»uçÕž=’Ãú,·)´‹%C“s•G|ÌM‑$£ðñ!C\</text:p>
      <text:p text:style-name="P1549"><text:page-number style:num-format="1">1</text:page-number><text:page-number style:num-format="1">1</text:page-number><text:page-number style:num-format="1">1</text:page-number><text:page-number style:num-format="1">1</text:page-number>€p¡ˆ€À$<text:page-number style:num-format="1">1</text:page-number><text:tab/><text:page-number style:num-format="1">1</text:page-number><text:page-number style:num-format="1">1</text:page-number><text:page-number style:num-format="1">1</text:page-number>@á<text:page-number style:num-format="1">1</text:page-number>@Pæ<text:page-number style:num-format="1">1</text:page-number><text:page-number style:num-format="1">1</text:page-number>ð</text:p>
      <text:p text:style-name="P1550"><text:page-number style:num-format="1">1</text:page-number>H<text:page-number style:num-format="1">1</text:page-number>8è0&amp;<text:page-number style:num-format="1">1</text:page-number>À8<text:page-number style:num-format="1">1</text:page-number>yà8€</text:p>
      <text:p text:style-name="P1551"><text:page-number style:num-format="1">1</text:page-number><text:page-number style:num-format="1">1</text:page-number>h`<text:page-number style:num-format="1">1</text:page-number>8À <text:page-number style:num-format="1">1</text:page-number><text:page-number style:num-format="1">1</text:page-number>@Pâ<text:page-number style:num-format="1">1</text:page-number>("<text:page-number style:num-format="1">1</text:page-number>.<text:page-number style:num-format="1">1</text:page-number></text:p>
      <text:p text:style-name="P1552"><text:page-number style:num-format="1">1</text:page-number><text:page-number style:num-format="1">1</text:page-number><text:page-number style:num-format="1">1</text:page-number><text:tab/><text:page-number style:num-format="1">1</text:page-number>`</text:p>
      <text:p text:style-name="P1553">H<text:page-number style:num-format="1">1</text:page-number>@€</text:p>
      <text:p text:style-name="P1554"><text:s/>ˆ</text:p>
      <text:p text:style-name="P1555"/>
      <text:p text:style-name="P1556"><text:s/>hQÏQøª_êW÷èõ‹e~¡qŒ<text:line-break/>Oø¶'ê÷èôãüõûˆt€„</text:p>
      <text:p text:style-name="P1557">$</text:p>
      <text:p text:style-name="P1558">Hƒ<text:page-number style:num-format="1">1</text:page-number> <text:page-number style:num-format="1">1</text:page-number>aAC€<text:page-number style:num-format="1">1</text:page-number>ò›ñ|Õ«î1ÏŠ¢~¡­q<text:tab/>™ð)­«WÜa)BýB&gt;â;€<text:page-number style:num-format="1">1</text:page-number><text:page-number style:num-format="1">1</text:page-number>QÂ€€<text:tab/><text:page-number style:num-format="1">1</text:page-number>¡C<text:page-number style:num-format="1">1</text:page-number></text:p>
      <text:p text:style-name="P1559"><text:page-number style:num-format="1">1</text:page-number><text:page-number style:num-format="1">1</text:page-number><text:page-number style:num-format="1">1</text:page-number>±!Ã<text:page-number style:num-format="1">1</text:page-number>ò±= €`êž<text:page-number style:num-format="1">1</text:page-number></text:p>
      <text:p text:style-name="P1560">¡0<text:page-number style:num-format="1">1</text:page-number>€0(8†<text:page-number style:num-format="1">1</text:page-number></text:p>
      <text:p text:style-name="P1561">ü}„Ë­uÓf:³anâÚü¼F€H<text:page-number style:num-format="1">1</text:page-number>F<text:page-number style:num-format="1">1</text:page-number><text:page-number style:num-format="1">1</text:page-number><text:tab/>€Œ…À$€…<text:page-number style:num-format="1">1</text:page-number>‚ @"<text:page-number style:num-format="1">1</text:page-number><text:page-number style:num-format="1">1</text:page-number><text:page-number style:num-format="1">1</text:page-number>‰</text:p>
      <text:p text:style-name="P1562">8ÀâB"<text:page-number style:num-format="1">1</text:page-number>$<text:tab/><text:page-number style:num-format="1">1</text:page-number><text:page-number style:num-format="1">1</text:page-number>„C<text:page-number style:num-format="1">1</text:page-number>†<text:page-number style:num-format="1">1</text:page-number><text:page-number style:num-format="1">1</text:page-number>C<text:page-number style:num-format="1">1</text:page-number>€<text:page-number style:num-format="1">1</text:page-number>ƒâƒ˜À<text:page-number style:num-format="1">1</text:page-number><text:page-number style:num-format="1">1</text:page-number><text:page-number style:num-format="1">1</text:page-number>bH€<text:page-number style:num-format="1">1</text:page-number>P<text:page-number style:num-format="1">1</text:page-number>†</text:p>
      <text:p text:style-name="P1563"><text:page-number style:num-format="1">1</text:page-number></text:p>
      <text:p text:style-name="P1564"><text:page-number style:num-format="1">1</text:page-number><text:page-number style:num-format="1">1</text:page-number><text:s/>ˆ<text:page-number style:num-format="1">1</text:page-number><text:page-number style:num-format="1">1</text:page-number><text:tab/><text:page-number style:num-format="1">1</text:page-number><text:page-number style:num-format="1">1</text:page-number><text:page-number style:num-format="1">1</text:page-number>b</text:p>
      <text:p text:style-name="P1565">ˆ<text:page-number style:num-format="1">1</text:page-number><text:page-number style:num-format="1">1</text:page-number>`¡€("<text:page-number style:num-format="1">1</text:page-number>H@Ø€ˆ<text:s/>`&lt;*­ÊýBþãC–¡ñl¯Ô/î0Løª'ê÷ê´ÏŠ¡~¡­q</text:p>
      <text:p text:style-name="P1566"> <text:page-number style:num-format="1">1</text:page-number>`¡„‰bD<text:page-number style:num-format="1">1</text:page-number><text:page-number style:num-format="1">1</text:page-number><text:page-number style:num-format="1">1</text:page-number> <text:page-number style:num-format="1">1</text:page-number>H`²þïêÕ÷J_Å¿P¸‡´ƒ»óUüÇ…+âˆ_FGÜ@;Ã<text:page-number style:num-format="1">1</text:page-number>‘<text:s/><text:page-number style:num-format="1">1</text:page-number><text:page-number style:num-format="1">1</text:page-number><text:page-number style:num-format="1">1</text:page-number>A@<text:page-number style:num-format="1">1</text:page-number><text:page-number style:num-format="1">1</text:page-number>€¡‚€<text:page-number style:num-format="1">1</text:page-number><text:page-number style:num-format="1">1</text:page-number>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¡Ä$F)=ß9<text:s/><text:page-number style:num-format="1">1</text:page-number><text:tab/><text:page-number style:num-format="1">1</text:page-number>Ñ<text:page-number style:num-format="1">1</text:page-number>ìÏ‰%Ü¦$²ã‰óR¼L{</text:p>
      <text:p text:style-name="P1567"/>
      <text:p text:style-name="P1568">$@‰<text:page-number style:num-format="1">1</text:page-number><text:page-number style:num-format="1">1</text:page-number>0‚€<text:page-number style:num-format="1">1</text:page-number><text:s/>Áˆƒ0$‚<text:page-number style:num-format="1">1</text:page-number>¨ˆ<text:page-number style:num-format="1">1</text:page-number>)ˆ<text:s/>ˆ&lt;ZÔæuª·Ú\H¨<text:page-number style:num-format="1">1</text:page-number>¢Có<text:line-break/>‑[Rsrv[™jðQq!ƒ HŠ¦0RÑ</text:p>
      <text:p text:style-name="P1569">×ï‡¥%&gt;ÄÀ{<text:page-number style:num-format="1">1</text:page-number><text:page-number style:num-format="1">1</text:page-number><text:page-number style:num-format="1">1</text:page-number>9Žc<text:tab/>›©ßï…7™oÉ-˜ý`:€qÔêq)Qõ™e·u¾ÓÖOIèõZ´ir»)V%w«.é-š¯G91<text:tab/>‘üöl3ïÚÜLíí</text:p>
      <text:p text:style-name="P1570">èÚ]IÜ¨sã‰ó§°˜QÏ2|j|]fcÈaŸICÁŠÍ:L'f51»&gt;Q\,õ÷<text:page-number style:num-format="1">1</text:page-number>ï<text:page-number style:num-format="1">1</text:page-number>®§ÖéÕ;õ9(rÞ×-ûyx8zCI¨ÊÕ¢ÌCŽ‹</text:p>
      <text:p text:style-name="P1571">6÷û<text:page-number style:num-format="1">1</text:page-number>[qÃ.|jtUÊ˜ö[)ó‡”zÝ2\'e5%,ùNVzñàÌ²_¦Õ”´Ã“r“æð&lt;;öòñ3&amp;±&gt;{û©þg°‹Öf£?3Lip$dIÖÒ¬Ì¿ƒž</text:p>
      <text:p text:style-name="P1572">Wó´Ú‹58™ìg[ÙëQaýF¬®¡]‰LÓs®sÑF$‚ØW+¸±Ø,€0‘@0,¹i†„)Ë÷œK{¨Çµ³êñ<text:tab/></text:p>
      <text:p text:style-name="P1573"> Äýc#ýõGWÎNýà:Ä<text:page-number style:num-format="1">1</text:page-number>(<text:page-number style:num-format="1">1</text:page-number><text:page-number style:num-format="1">1</text:page-number><text:page-number style:num-format="1">1</text:page-number><text:s/>À1<text:page-number style:num-format="1">1</text:page-number>Ã’\Ö!e*BíÌq,§ç+aé<text:page-number style:num-format="1">1</text:page-number>à$<text:page-number style:num-format="1">1</text:page-number>(<text:page-number style:num-format="1">1</text:page-number>0P<text:page-number style:num-format="1">1</text:page-number><text:page-number style:num-format="1">1</text:page-number>H€</text:p>
      <text:p text:style-name="P1574"><text:page-number style:num-format="1">1</text:page-number><text:page-number style:num-format="1">1</text:page-number></text:p>
      <text:p text:style-name="P1575">y¿ËýB¾áÐ&lt;eü</text:p>
      <text:p text:style-name="P1576">GêÕ÷*_ÅP¿P¸‡IŽjWÅ¾Œ¸‡Y€’</text:p>
      <text:p text:style-name="P1577">"@ Äˆ0<text:page-number style:num-format="1">1</text:page-number>‘E<text:page-number style:num-format="1">1</text:page-number>!ï$¿š8èÛhTÿ<text:page-number style:num-format="1">1</text:page-number>£#ü:ÕÙXå¡|AMú#_à!#¸H<text:page-number style:num-format="1">1</text:page-number>‚€<text:page-number style:num-format="1">1</text:page-number><text:page-number style:num-format="1">1</text:page-number><text:page-number style:num-format="1">1</text:page-number><text:page-number style:num-format="1">1</text:page-number><text:s/>(`¢€0P<text:page-number style:num-format="1">1</text:page-number>`<text:page-number style:num-format="1">1</text:page-number><text:page-number style:num-format="1">1</text:page-number><text:s/>D<text:page-number style:num-format="1">1</text:page-number>ˆ<text:page-number style:num-format="1">1</text:page-number>P<text:page-number style:num-format="1">1</text:page-number>ÎR¿ó¾’üØ¿à1£Ñé‰Z¨ToøfVïu„d­®Ó"T5ä¡2•oUëà+tÍÅtTx©^ZfMj;Šù</text:p>
      <text:p text:style-name="P1578">=¿_ 4%[ÃŠ©Nb­OvŸ&amp;¯GŠL¸x</text:p>
      <text:p text:style-name="P1579"><text:tab/>z7GN®ãhDGq*Kín­¨Ï¸ømë­×&amp;E¨U`êÉ‡N¥,;Ú{/VÞ\Òz7&amp;RÚMZ°¹qYUÙVYy—<text:line-break/>Ì¸‚FŠfkhj¥%ˆ3¥?&lt;wkâœ@sn­Q©-ªV¬Ü~ŽjgZŒOzíßn)úAXw §IÕµ:³™yFÖ·<text:line-break/>DwsìðñmQb¤ì¦·s""-¾ŠSŽ­xñgGf%6rí¥¸—ò°#NßÞFÆW‘£HÒ+Œ¨éVómR3,ÆîGà;ÚªÕœ•Z:2aÓßZR•£·‚ö«‘Ÿ_@Ñg¡Gj|™‰˜§–$á™xà{ =‑Œ¸µˆÎ^¦êŽ)N|›ˆ‹gÔŠ—¥Ý­Sã.K2Û™rUlsldƒVêµÃ<text:page-number style:num-format="1">1</text:page-number>R4¢|Š¬v'&lt;Ën&lt;å®Cu£lÑÇ<text:line-break/>Á|…«z/ï¨RdÔ¤ÉT5uw`E‘¤Ëð&gt;"ÑFÚv&amp;lù/ÇŠæc,;æžÜ6ñ&lt;1:«µ9Ó<text:tab/>ˆvkS¤jíÝÁ</text:p>
      <text:p text:style-name="P1580">ÍGßY2£\¥!Ÿz™­i˜Ïðíc‰­&gt;lïuJ[uX¹NÞ•6¤¸Û©â…!Vz'æ¤kRd¿!ë¬«´ƒGfÜ8`(qË«Õ)NÊ‡)æ_sPvTgÒ‹6£‰)?Pñn£¤y´T*L?ÂÍþKÈà‚_íbBÑ0ÊµµÊ™&amp;\‰•­5ß1É%À‡aQÙÍ£ªõþ<text:line-break/>ÝoånY·Ø$&amp;Ô$Î‹!3¬SÑe®=ÉÙ}¸mÃ—UÒµÉñjUXrc7‑Ž¥¸ÊkòøÜ®X:˜Ý/ZÊZÕ¬IT…]Þ¬&gt;Í‚ºF‰Æ}r,™-ˆósì4½Õ™ññ,yà(v.\š†ŒkTîªSÑ3™ç‚Œ‰D_ÈUCÒ7*Ói©‹ºÎ¨©RþOšHðÞ»êT6–ZChÝJ{&gt;ÁUG SzC+ý9W9íÇt¼6˜</text:p>
      <text:p text:style-name="P1581">»:QSÖ)ïë:ËoKC.YpQáº³Úb`M–×àÈ+CON¬MN<text:tab/>;Çw˜º-ŒMDiSæ)¸n%Q“~Ä[Ã×Ý´{9£—‑ËÞJµµÌK©^</text:p>
      <text:p text:style-name="P1582">BÕÇîMS¬V)­T k(rS:»ŒJ³<text:line-break/>×³xÕÃmøÑí•'Ysò¶Yÿ<text:page-number style:num-format="1">1</text:page-number>x</text:p>
      <text:p text:style-name="P1583">¯rÐ•CN=%Ç$)</text:p>
      <text:p text:style-name="P1584">qõ/*Ã¹%ê.áv²¿u^p</text:p>
      <text:p text:style-name="P1585">+ZCS7aJÖVûnICn[­0RíÝYí3ñ‑‘›ª7îžd:–BbÏyÌ«1%PFw­q‹„h”$4ÓYÓ2b©.2ÖnëF“Ä°ÿ<text:page-number style:num-format="1">1</text:page-number>09¢çÝ–µ.g¾œÌ}¤»‚]á°Ë¸H­‘_ŸPu<text:tab/>‹&amp;K~òiìˆqïR¢Ç}JØEà‑‘X›Y‘B½yj™N‘r’9&amp;”’‹ïÀ]¿£Pžš¹)\–3”¸–±+$ì,}›1¢ð#5<text:line-break/>g'WeÖ[ßì¥|ÈÀQÐ«Õ*IÖ­’‹hí¯3+ý8Ë%É,6ø„*•i­‹¥<text:line-break/>©]™b•</text:p>
      <text:p text:style-name="P1586">Î®Õ¬“jyÜXñ6´zœÇG©„eªž›[·ÎIñ%wãÄxµ¢T¶d!iÎËmÌÄ±šyIWI =´š£"›GS÷^qæ™J•æ\²MÞÁ›˜™t<text:line-break/>'\§f.z™¢Èq9¼wM'Ë‘œØqê‰)Œ¹Úp´^V´œç‑SjfçÝ¿tðÙ·–ÁC?LªÖ‘"”ûºó©”¤¥üô!<text:line-break/>`®má·gÜ.4Ï;£éúµ™Ý#‑Ûøc‰áˆè‰¢”¸R}¤&lt;¬Ÿ"•:kK_4€±—™ùIñ.%äüäð’|ê3ô²•·«DÉsZ‘þ¤ã»w.8à)æté­²5Z“ï·œäâzÄ„gÌÒx`&gt;ƒQ¥F©åk?èîg6¤ì4¨»ŒUÉÐÊLº®¾´v®ÌkÍYžL½žÐrêRÕ'àn3½vÍÃ.~Á˜–Ú é=õjÝr£ÂK›‘°ÕÞX!°[iq)6­Û|\-¥Ó¥"K</text:p>
      <text:p text:style-name="P1587">¯1¿'rÍd×Í#à—Jc©æ©®µ’§#ÍK‰aÕá¬‑V—?`ÌU—Tª×PúïT¤©{1'1Na–ÌT[=X<text:line-break/>£´Bv+¨¹—œÎííJšO—°K</text:p>
      <text:p text:style-name="P1588">dh²"¦5ÍÊò×m5úÌÀej+›?H©íH†Šnd)IVþ;¶qÝóHðÀx¸ªŠ)ú1SŒÞLÖrßiÜsˆ¹£<text:line-break/>¸m1°@§SVµÆg¬q6Ü¥Þvú;y(Z5K¦ÊÖcFµÄöwñ$cÆÒ&gt;Ï°ž“´§cÂqfGš‡Ó»<text:tab/>ãÚVzöìõ</text:p>
      <text:p text:style-name="P1589">­M¹uJ½u²i÷S™»I¥ÜS˜e³Ú^¡®n€Â¢Í‹+¬fT•=óqÃ</text:p>
      <text:p text:style-name="P1590">;Œ°Ç`êB¦DŠìTFêäyK¶ßë3â8§ç¿¦”<text:line-break/>j1–Þ¹(]çn·g›Ž<text:line-break/>:ÉæéŽÅW“SÎ½íC{¿iâ;©Ô*u)kr+=b·nRï&lt;;¶òjž¹¨Žô†C{9Ÿ¹I?,H~”ŸÄ_þáŸæ&lt;ôž~«B†™/0Ü‡ÝK™[<text:line-break/>DM™à/dÂbfVz.Éq/'ä¨¸„Ä‰ä-d{”ßÉ¸°?°</text:p>
      <text:p text:style-name="P1591">CÕ)uZ«<text:tab/>×Ý6Ö[²Y7f#½xö±â=_“V©"ªZäûÁ*qˆ<text:tab/>·³Ç­ùDcS;G)5)òáÜçÕqxáÇÚfRê6*L4uiµ6în÷läôngHP¡IÎ[÷'Ê«a«<text:line-break/>›Hb¢54èÚŸJÎÖ‑Ÿ«ööJuIáêÛˆúvŠÒa¶ße=Ã¨<text:tab/>ŠÔT³Ô¶ærSè¨Žì~°¹®É¥È©@jd•2ÌÚ}·/'0÷‹‑ã<text:line-break/>]®×ýÃ¿rE›ôX]u×c\§”…+Ößcê‑hQ¤1”×WtÔÌså(Œë&lt;0Í¦/½­D*N°¼·Þê½¤*f¡ý‑­5ªÉ’þ±SŠK«¾å¶D¤™-£[2#îÅ’ŒÖ\í$*â2ì¦¤©s7Z¯Fì1úð‡%êÚb5JL™“­e.%NâO_Û+yaö`Ÿ“šÎ^rgï;ÏTò„xÿ<text:page-number style:num-format="1">1</text:page-number>tjcèý.$­iˆ</text:p>
      <text:p text:style-name="P1592">¦G¥ý;½ƒ§Pc¤5ì”kYyy¼íã€ŸÌ“Q™"»)w¥PÞZ[V»”QÉ=“³ž&lt;|EŒsUzªëUi‹cW…Ä¥‡rË*sÇnÁ¦—B¥Í‘¬É€Ëz_×¼4ê5:¤´*d48¤öï»À)É/Õj­EKË›<text:line-break/>¸qµk±¼gqž8`=ašËº:ÄÉ‹R\L»”Ã¾U)¶ÜL¾ñ±—F¦OCMÉ†Ë‰o³òÈ{"<text:line-break/>Ž´²„êéR[ùxc€</text:p>
      <text:p text:style-name="P1593"/>
      <text:p text:style-name="P1594">ör°ßyçƒ¤<text:line-break/>2ÝëÚ”*ÜK­oeÅJ]uu“Ì9Å7×lÉhF•áçcÞ5.R HjCNÃB›¬Ç&gt;R¶mõì</text:p>
      <text:p text:style-name="P1595">ý</text:p>
      <text:p text:style-name="P1596">—%h[ðqMî§Ô\<text:line-break/>Ä!oÔªÑáI}yîträdËÕÜi[Ýqr&lt;Hmèuí…)»Ü¹Æö”eßí‑³(ÔÊšä6\·³êþƒ±¶’ÊÚ7RžÈ—F—S]*=o:ÙŠ{yõMç~y_fêâ´¨t²›®j</text:p>
      <text:p text:style-name="P1597">ë«¬çßëñ@<text:page-number style:num-format="1">1</text:page-number><text:page-number style:num-format="1">1</text:page-number><text:page-number style:num-format="1">1</text:page-number>(`  (`  y?ðw~j¾ã‑£Éÿ<text:page-number style:num-format="1">1</text:page-number>ƒ»óTšŒwP©ÿ<text:page-number style:num-format="1">1</text:page-number>FGÜC¸WÐþ"§ý­q<text:line-break/><text:page-number style:num-format="1">1</text:page-number></text:p>
      <text:p text:style-name="P1598">$@‘<text:s/>±"</text:p>
      <text:p text:style-name="P1599">†</text:p>
      <text:p text:style-name="P1600">P<text:page-number style:num-format="1">1</text:page-number>8<text:page-number style:num-format="1">1</text:page-number>°8è›(Tÿ<text:page-number style:num-format="1">1</text:page-number>£5÷îô­ˆ)¿FGÜBEˆ<text:page-number style:num-format="1">1</text:page-number><text:page-number style:num-format="1">1</text:page-number>0P</text:p>
      <text:p text:style-name="P1601"><text:page-number style:num-format="1">1</text:page-number>@B<text:page-number style:num-format="1">1</text:page-number><text:page-number style:num-format="1">1</text:page-number> <text:page-number style:num-format="1">1</text:page-number>ÁC<text:page-number style:num-format="1">1</text:page-number>ˆ<text:page-number style:num-format="1">1</text:page-number>$@<text:page-number style:num-format="1">1</text:page-number>`<text:page-number style:num-format="1">1</text:page-number>@<text:page-number style:num-format="1">1</text:page-number>bb\ú–“þ˜ÚaÛ–—$ò‰_ö@6b"Ÿ"^’M‰T÷£6šc2:ÃykÆåcÜXp<text:tab/>«.6©Q•1nE‹=Úsîò[\áø’¶btóù5*§BÅ•½øj¢¯&gt;ÃC8ˆIžÄâIãâ9¥Ì«B¦×cÞóq™q¼Ùë­(Ü"=¥ÈË¼ÑÖyH½}”ï!¹‘Ú’Æón&amp;äúŒcê0…RÔuùnG™N§3WŽòpÀË»ˆáwDhÕ:.¼âœ‰œ¦vÌv$¶¬ø­"ô@</text:p>
      <text:p text:style-name="P1602">Æ…É’ô*ƒRW™«Í[ißÌ´¶l»žâ†¡&amp;£:«]R³½âå­Û4™&amp;HˆŒ”iç@}¶–ûÏÐ#¿'Ë9å[Ã8ÆÓ‘"5<text:line-break/>FªÚü•J‘%–Ü½ÜR¤(Ì­´ÐÀ&gt;xn*^ŽÖ+¯Õd±RŽãÖ§7jÃ2B,çŽëÄtOªË¥.k­éˆÍ9<text:line-break/>ä&gt;¬²/V$¯¬ìçÓ[–zDºO\äX1Ë÷ÞI«‑Ó˜ùÜ—D¤H—@Š¹Og¹r“w’Fd[yžÀ_‰­/-f6…È¬1&amp;N¸äµ³vnÆš7Í'‡"ÙÌtÇý</text:p>
      <text:p text:style-name="P1603"> îþD]A×i2õ•nðq=Æé8</text:p>
      <text:p text:style-name="P1604">(rµØ¹éemö·]Ø{6ŸÀqøu­u7·®9j®›š§’h3ÅIàA#‰”*:u”&gt;¬É~óvAµƒ‡†ÿ<text:page-number style:num-format="1">1</text:page-number>Éî&gt;–</text:p>
      <text:p text:style-name="P1605"/>
      <text:p text:style-name="P1606">ˆIÖh¶õÝKËmY«¼Ó‡+‹‰&lt;F2[ó^é©Ï­<text:line-break/>È%Ô¥ÕM4rOgù—Þ(}8¦ªãÇ¢V¿-¨)[½öröáôT•o*DÍ×îYžn,š¶—</text:p>
      <text:p text:style-name="P1607">$l‡Í£8Áhì*³SÖ­ SÈünÕ,Ü+›4waŽÌ9</text:p>
      <text:p text:style-name="P1608">¹Èšî†¥k÷ÔÜä«ÑŠ¬\^ß¾Ð­A<text:page-number style:num-format="1">1</text:page-number>ùHÜ“W¯ë‹ïuu9òÑ´ÖiR\}cº—¦ôŠ+ueçþiJâD³¼ÊãáÈÎUB&lt;9P£?å&amp;)IoØF¯ä:ñó|áó(MFu:0¹ûÉn£.=Ïú)Ì°±õ‘</text:p>
      <text:p text:style-name="P1609">Jã­É¦Ö*md¶óo.×_g#Ÿš‚Ø’îðõÜ*«ÎËF‹OvÂµEeÛß‡!Œ¤ZŠ½<text:tab/>PdÁ¹Åu™<text:line-break/>[Ž:›</text:p>
      <text:p text:style-name="P1610">ìÂ&gt;‑³æèÆvˆ#Jû#7¥ì¦Zè</text:p>
      <text:p text:style-name="P1611">;äÜ©¥*õe¯`¡¨1Ñžê¡Ó¯j:Yˆå¨ä•æš{·HÐs[²ëÑjDãhÃêÔY:E</text:p>
      <text:p text:style-name="P1612"><text:line-break/>ÍVTg“?W^)³<text:line-break/>Û¾V&gt;Ð”eMªOï-£ì-*ùr6¡û…í<text:tab/>‹›¾Ë÷½‑a‡ÉiÈV¥OZdÃMSYMÛ‹9wã¼Jðã!¼ÓLïsr,¾Û‘Ÿo«Êÿ<text:page-number style:num-format="1">1</text:page-number>°P»BÛw°´+æí‡_ahU£Yè²…RNŒ_©'1Q|——­—†&lt;6à9â!²©#P“ÝIìôÀBðRl&lt;31ÙŽ &gt;O²µX—‘wòtÊÄj«Rc²Ëëo÷vcê1ŒL‰</text:p>
      <text:p text:style-name="P1613">‘¡³E²ž“.;Íd¤Ä~“hu(ieœÎšR\ó<text:tab/>¼í5á¶À­HD†‹Òò-ùãÞôÝgœ¯4|Ò=º•^µLaèÝu96êh±¤º•¦Xñ2Ù´t&amp;Lý ¦Uël!h”Ü<text:line-break/>I„s¿´ö‑8ìö<text:page-number style:num-format="1">1</text:page-number>ßµ!‡–´4ò¤ö­^6…D–îSo!N'´›ö§Ø0Í®Šu*¹´{á.uÙ\RÍ‡vgŽ8qæ+(ÆÌ:•,dÍ÷Í½ƒn[Xã‰»ÉD\ñôJ}G^\¦”Œ¹\Ëq?jUê2Ú;Fa[…¥õ©N®Ø¬Àœ¯D÷Ïü"îy¼å*F§å”Â²=xn€õn\g[’ÊžOi7íú€S#kZªd³¬~Jý¿Pù•´ßBC3®6ú.KQ</text:p>
      <text:p text:style-name="P1614">žN¼Å­.$aÑ‘ Ö­d•tÚ³­% Í{NòâEÇo!#sH£Ïj¤¨}cT¦í¼·ðÃn&lt;ˆøcàUz¤·of2Rßä¤—‑ÜxrõŒ„…±“ÆÕ§:E*Êák'fñáÅ$xž8]CîT*<text:tab/>€ò­qê+ÉJ¡ÇÊMÄeº]ç‡0­Mj|I+Z’ËŽ'ÍJñ´;ï³¬×ÞCm§ÎVÂv—I—RÑßsÌÛ!—.“b,±›</text:p>
      <text:p text:style-name="P1615">”KõžÓK<text:tab/>%"&amp;c9´Öd©Rw1ó</text:p>
      <text:p text:style-name="P1616">¥2#=ÏHó]¨&amp;‑¬âbêö»›º¼Î;|«•LÊÕW1”½ù+öžL85¤®Ó™÷ºŸƒnæ£¼®2ð¤lO­eu¯8õÚŒ¨æjx÷pÊp¸Ü$oß©ÀŽ»­˜ËjìÚ¥áâ=$Ï‰<text:line-break/>Ê’Ë<text:tab/>ùKÀbŽe%Ò.•rœK&gt;eÿ<text:page-number style:num-format="1">1</text:page-number>Š,P_(V”Ip]£ª¦öBz--¥OÇÖ<text:tab/><text:line-break/>ÄÌÒeÈð·h£®lFšC«’Ê[s²«ö+ŸÜNÅÖ‘%•Gü­û&gt;±„§À½­C¨[‘UVçZÖnZ°Ýä“=¤F‑£&gt;±¤MXóqõ˜ŽuÆÃ³j­àeÞB†å‰ñ$GÏbK*e=¥%{ëJŒ)ÿ<text:page-number style:num-format="1">1</text:page-number>’Ëöú+Ä|ôŸs£k^öf[*Õî’Ôsm+Û·yÖ–ÓÀÃòêSQN{1Ç¨î¶—Z’•+à”øáÏÄÍÍ#ˆu*|Xo3'X}M¹jû<text:s/>ÕÖX<text:line-break/></text:p>
      <text:p text:style-name="P1617">”€™ºž¸Îµù+öŒkÒäÖ´W£ -‡qYU™]RŠÕ­~#†Æ“¢(nÀ{Ýœ_â·”é¯t—ÝÀø‰­Bv«N)]˜Êd+ÍRöŽÎæ•Ô%‰µT¢õHqIV¦üLÂ’¢$ímeµ8áß°lt…‰stNk</text:p>
      <text:p text:style-name="P1618">|)ÈÝŸ«—¯i</text:p>
      <text:p text:style-name="P1619">º8ÎUéð ¼ÌaKK–/±j./¬X¢¯Nrn¦™ŒªGä¯Ú1‡"B¿BèxkaÆÛy*V¯—•‹FIIŸ~#Óš1O¢±ä×›q¯Å`m8••îûŒ±çÌÒÀ<text:page-number style:num-format="1">1</text:page-number><text:page-number style:num-format="1">1</text:page-number><text:page-number style:num-format="1">1</text:page-number>(</text:p>
      <text:p text:style-name="P1620"><text:page-number style:num-format="1">1</text:page-number><text:page-number style:num-format="1">1</text:page-number>›ÞI4zsÉ/æ€á¢à*Ñ‘÷°4Oˆ©ÿ<text:page-number style:num-format="1">1</text:page-number>FGÜC¸‰$H€"€<text:page-number style:num-format="1">1</text:page-number><text:page-number style:num-format="1">1</text:page-number></text:p>
      <text:p text:style-name="P1621">úÄß£#î!b+¨?S~Œ¸€Y€<text:page-number style:num-format="1">1</text:page-number><text:page-number style:num-format="1">1</text:page-number><text:page-number style:num-format="1">1</text:page-number><text:page-number style:num-format="1">1</text:page-number>@‘€<text:page-number style:num-format="1">1</text:page-number>C<text:page-number style:num-format="1">1</text:page-number><text:page-number style:num-format="1">1</text:page-number><text:page-number style:num-format="1">1</text:page-number>H<text:page-number style:num-format="1">1</text:page-number>hÁŒ</text:p>
      <text:p text:style-name="P1622"><text:page-number style:num-format="1">1</text:page-number><text:page-number style:num-format="1">1</text:page-number>Ž4S#!r×fôÏ/ò¶[÷</text:p>
      <text:p text:style-name="P1623">áÉ&amp;¡</text:p>
      <text:p text:style-name="P1624">Ð‰2YmJô—€</text:p>
      <text:p text:style-name="P1625">5I“‑;</text:p>
      <text:p text:style-name="P1626">ÆÝŠœ¶ùSÝ‰mÀ{.tŽŠÕ‘¨ÛnW€ì)</text:p>
      <text:p text:style-name="P1627">©kBVŒÆû_'‑™uj{Mfªtt¥I¹;üK†?X“L…*¢û(TGÑÃ‡Ô9›ÑÊ[t÷a¦­R÷”ï^Kâ:ºRŸš†µÈ÷9ä÷øú‚9W¦6îBæ2—.¶Ûù€õrg¥"RÑsÍ¥M§Ô®%í‑åhººÔ:¶îRxîÝÇÚíNy»²YKÊóoÛ·‡Ö9cW#6&lt;™òb4§¥n¯uXz=à:¡S"S¯L6PÂ\UÊ³¿€ð›£ôº”bd48÷¥ý{ý¡úr—Õ~×y=þÐi5ztr$Ìe·æ©{@uX›-óG1R¡Xñrz˜êJ›O¢iáõ—X§@]’¦2Ú»[ÝÇÀqÍÒxPåÒšÎB“PRºÞDDG·ÇØÝÚ-ùºã°SÝ«¼K™÷Ž¹£Iv;î²…9W7ò</text:p>
      <text:p text:style-name="P1628">x»[¦±7Sv{)‘èÞ;Ow´Š}‑T³^†‡íM4Û(BE­§²ŸDR¯J"=Z¦Á€ó/ë</text:p>
      <text:p text:style-name="P1629">-.|›PfX{GZ+´µÍÔÑ=•HìÛãÝëÔŠ|f¢êÉe*»w–öÓúÇ”*=:˜°Ùo3µò‹»Ô§ii›¨ª{:×fß‑ïX°[²…ºêím=¥+ÍÃ‑J‰b˜€ÊT•\Ÿ’~œ£SŠˆ«†Ê™NòSÜgÄx#I)/GìyˆsWMÊÿ<text:page-number style:num-format="1">1</text:page-number>¼8xŽz~”À“@‹U’òÎó~W4—3pÄfbµ”ÂÛióR9dR)Òdk/ÃeÇ½+6„*ý-Pµíq^ì»¾Wq÷[¦OCª1</text:p>
      <text:p text:style-name="P1630">Éòœ­.ý¼¼@u8Ú]BÐ½ä«´VcªêQÔù?‘Ëg³`ã…¤ºƒ¹f!Nv¾qw–&lt;AH)sej±¦!Oy¿+</text:p>
      <text:p text:style-name="P1631">8w€è*\Ê×<text:line-break/>cò¶m‑Ú³:Æ³b3’›nç‡pI“ãSãë2žËoþþÑOKÒv&amp;Ô+</text:p>
      <text:p text:style-name="P1632">ÎGFÃKJÍámÄw]ˆ<text:line-break/>™èS…ÉŒËŠOeJF#£!´ÈÍ±–Ûw&lt;;½B¡½(¥½‑S¬=r£·™m‡Žä\ÈTèÞÍ©ô{³&amp;3ï¤º¬\È÷I&lt;á‑`5+me*3*në­³f=þ±<text:line-break/>§Â[«uPÙ¹]¥YÚq4¶‹1Øí13á‑OpðQú8ðÇÀ<text:line-break/>WãÇ…*DéˆRS5qÓb6â\‡3.ð˜[Ù‑</text:p>
      <text:p text:style-name="P1633">ÃJ[Q™mJôQ€¡¦i;3&amp;Öqä&amp;Ÿ*Õ+e¸‘ÝwŽ#¾’Òç©hiëT”æu¨4nú[y<text:page-number style:num-format="1">1</text:page-number>´6Ò¾ß›Ùù&amp;-7­Vo+µò…l<text:line-break/>$¥Ô¥jÑÞ^b“sw Ñyw§‑#¢§[…GÊ×´ç*ÖíF7mÃ`</text:p>
      <text:p text:style-name="P1634">–ã2Ï’e<text:line-break/>üÔ`-)ÞJ;]¯V%¥¹Ov~u­²¬·.F</text:p>
      <text:p text:style-name="P1635">J½xâa£i<text:line-break/>:J$*õ·«§1Ä¾‹<text:line-break/>)ô°&gt;@;õvRîjYFg¥fß¬z</text:p>
      <text:p text:style-name="P1636">ÒÈ</text:p>
      <text:p text:style-name="P1637">5#+;9¶òZSFF´—4÷ò§iS<text:line-break/>ÑÚ|ù—ë“ä’ÖÕ«‰Ú]Þ 4<text:line-break/>°Û;­!<text:tab/>ù»";-ßc(MÝ­ÎÐñ§U"UcæÅ_eV©+Ø¤­q—!ÈzI¥×Lëµ†íÌÜÝF%‰Ÿ"e”ÝˆM›©ìüv÷÷½ÚñõŠˆÚSL•!¦ï…ZÃªhÉ·Oä¨xÉÓ:LlÛ³”Û*µN¥®®îÝßˆ<text:line-break/>Ä0Ú;BCØ’ìŽ‑˜øI;ÿ<text:page-number style:num-format="1">1</text:page-number>ƒ|·î_³Ø*›Ò4ô¼·\zÚZilÌOÉ¸Õ‰ýXl¡&amp;Òä¡<text:tab/>M¦û¬ÞP4’4é¨‡“&amp;3Î'1¼ö¬¼‹Ž…­&lt;£¼ÓNÙ1,½º—r·nô1ïfÕ„ÇšÓ—¹¯)J}\ÕŽÌ=D[‰"ÍÔŠv´¢Â•)ÜèÚ­¹Í:Œ›»;9ãÈ+ZOzÅìÉŒã,*FS¨ÀÖ‚âiïy€0OhQDÒÈSŽ„³-:ÒnŒ¥£{Çøà8é[™C×*,¼—5•²ÚlÚéÞx%%ÞD[@jl‰<text:line-break/>i#›ïišÔ4Üä;:Ü†Ïpƒ¿xÀð€À(õ¾=9¸Õ<text:tab/>³Ú™b•òm+v</text:p>
      <text:p text:style-name="P1638">±ë€P</text:p>
      <text:p text:style-name="P1639">$<text:tab/>À6À r<text:s/>‘¿pÑ<text:s/></text:p>
      <text:p text:style-name="P1640">'‚<text:page-number style:num-format="1">1</text:page-number>$<text:page-number style:num-format="1">1</text:page-number><text:page-number style:num-format="1">1</text:page-number></text:p>
      <text:p text:style-name="P1641">‚†<text:page-number style:num-format="1">1</text:page-number>Ð¢1#€Ä)ö<text:page-number style:num-format="1">1</text:page-number>ì<text:line-break/>/ˆ)·~l¸…ˆ® |AOú2&gt;â#‘Ä€)†</text:p>
      <text:p text:style-name="P1642">`<text:page-number style:num-format="1">1</text:page-number>Á@(8<text:page-number style:num-format="1">1</text:page-number>Ž</text:p>
      <text:p text:style-name="P1643">­Äÿ<text:page-number style:num-format="1">1</text:page-number>£#î"º…ñ?èÈûˆH±<text:page-number style:num-format="1">1</text:page-number>‘<text:page-number style:num-format="1">1</text:page-number><text:page-number style:num-format="1">1</text:page-number><text:page-number style:num-format="1">1</text:page-number><text:page-number style:num-format="1">1</text:page-number>‚€€¦@ €<text:s/>ˆ<text:page-number style:num-format="1">1</text:page-number>"€I0<text:page-number style:num-format="1">1</text:page-number></text:p>
      <text:p text:style-name="P1644"/>
      <text:p text:style-name="P1645"><text:page-number style:num-format="1">1</text:page-number><text:tab/><text:s/>é°kEÓ±³•n­¹~kVX›1»<text:page-number style:num-format="1">1</text:page-number></text:p>
      <text:p text:style-name="P1646">$9íÑªõ<text:line-break/>r3ÑµÈQrívPi4céÉ£ôÝÖ#]—G_m“Ì/ê&gt;‰€,óNŽeuHÖ7XÝÜÞÀ¤`XsÃì©4ÆÝÒÈ²aæÊ‘-ioª¾ó4<text:tab/>#ädcè˜</text:p>
      <text:p text:style-name="P1647">(TÖà.jÛÿ<text:page-number style:num-format="1">1</text:page-number>JXW¬È‹gÔ5£Ôå7¤‹×Ñt†i1r½"»­h­ÑøyŽèj_gu¸ÒûHØ“Ä°­D<text:page-number style:num-format="1">1</text:page-number>&gt;q"žÛZ'¤¶Cë:MVîmÃ1[áÇ€ò©0ìJ¥}¹K{ßŽ\×¼³³ÒdDI%òÃ†é@ch´Ë4’.¸ÍÙ4VSÖí´ï&lt;K»ljôu÷Y^LZ¬»·q±*Ì$ìîà&gt;‰€`­9s.%</text:p>
      <text:p text:style-name="P1648">µE•çê’ž{/ªÇ:ó&lt;µ¹a‰z°zÄ¯è\ˆ<text:line-break/>®éš–_ÎV×ÃÚ/@­±&gt;¿£º…)æüË£ÙgTx#­X§lä®56&lt;—™šÓŽFj%Çë6â®&amp;&gt;¦<text:page-number style:num-format="1">1</text:page-number>­3’ÓìT$5</text:p>
      <text:p text:style-name="P1649">4œÅOÌÔ_˜ÚÎò&lt;Âs‘sÍ1…&amp;¥£‹å.B­æ²I‘™<text:line-break/><text:page-number style:num-format="1">1</text:page-number>:{</text:p>
      <text:p text:style-name="P1650">Ï®"B5çRÌG[¹ö‰’Þ,<text:tab/>;_ä9vJ(Z4œ™1“*mçõKÝedE°ˆù­xú8<text:page-number style:num-format="1">1</text:page-number>|¹ÖÞf•USñ¤¸•U¢8”¿±OÛìÚ-ê:Ý^lÚ:š»[§*=¯£</text:p>
      <text:p text:style-name="P1651">åšËe¼í,Fº¡Nb§­*Oe.%ÏjObGÏ£4ûúEEwßÒYo5µgµ””âÙà’"ú±õ¢1-š•*4hÓòÙs¬bcEldà}‡Ñ<text:page-number style:num-format="1">1</text:page-number>(gô‡¿ÌC+}0eç8Òx©6);<text:line-break/>žâ3³àO®"¾¸Ð‑ª)´«pÞ°Îïiøø ˆ§Ã“2µ­YTSlÄu7LÁTXZ’.ÐzL<text:tab/>h÷'|e§&amp;!/|ƒ2N~±·À<text:page-number style:num-format="1">1</text:page-number>1é²ýÃhÔ}YyÌËŽ§Ì°^ñŸ°")õ’úOS[É‹X–æGœ¶ÜØN'¿º"™Q¬û¢}ÕÆT…Eq†Ù›—´ÈüOß!t†¯OC­†b°õÉ•³8Ö‹rörñð<text:page-number style:num-format="1">1</text:page-number>ÃÐ!T™©SÒÔiÌEfìôÏÁih°àÒ¸ñûõ^#Ò+T¡7‑JÔçÈê”DXº<text:page-number style:num-format="1">1</text:page-number></text:p>
      <text:p text:style-name="P1652">%[GçÌv´¶™_Æ1å7¿a¼Il‰D“ïþd&amp;%L™U<text:tab/>Z„›UQÒšŒŒMÓ=¶ìàŸº<text:page-number style:num-format="1">1</text:page-number></text:p>
      <text:p text:style-name="P1653">%*T×mi™ÌCÕ–Ú“=dæÓ,MŸ1‰£ÔW…%P%¥TÖUævÇ9o ù–Áô``3¢”Çàë²_eæ)Äª×]Ìs–¬ûÀÝ&amp;KÓt©*ê›¨X–Ýÿ<text:page-number style:num-format="1">1</text:page-number>uiŸ°Æ˜<text:page-number style:num-format="1">1</text:page-number>&gt;{NÑùê]*,˜s©¸…8§eâÎç4'¼þÁÃ6D˜Z<text:line-break/>*’˜È~:\µ3éZ®·‑oÇfé¦¶ý4</text:p>
      <text:p text:style-name="P1654">Þ€£ªn¿©³u×rÇ¿</text:p>
      <text:p text:style-name="P1655">ø€¢¨D¬G•_n$<text:line-break/>eº¢z·oÂÃË°ÉC‘tzÑ5#UF[Ê¡ÅŽŸÖ$Îäúðƒ4§wÎW÷ƒ<text:page-number style:num-format="1">1</text:page-number>ÃÓ©S¤ôÙú„ÆÙm.¥ÅJ‘˜­ä}„=bQ§µ¢º;<text:line-break/>LõÐæ´ãéôHFgöž<text:page-number style:num-format="1">1</text:page-number>¬èôÚ”Šê‘øåDqü3M¬q/ÌÖKyS_èÕÆ÷“¬·Ÿ/5JZ‹</text:p>
      <text:p text:style-name="P1656"><text:line-break/>‘$nwHIÝÓ¥Ë6´Wsâ÷¬üž Ó÷˜«D«1«##:›QvCw/d„9~&gt;£"W1¸<text:page-number style:num-format="1">1</text:page-number></text:p>
      <text:p text:style-name="P1657">¿áÒ*ZM*Sp²Û~ÕLÔf¥pv—{HZ¼ä‰2»uA€8S</text:p>
      <text:p text:style-name="P1658">À<text:page-number style:num-format="1">1</text:page-number></text:p>
      <text:p text:style-name="P1659"><text:page-number style:num-format="1">1</text:page-number><text:page-number style:num-format="1">1</text:page-number>ˆ<text:page-number style:num-format="1">1</text:page-number>ÀH<text:page-number style:num-format="1">1</text:page-number>A<text:line-break/>€b!‚†<text:s/><text:page-number style:num-format="1">1</text:page-number><text:page-number style:num-format="1">1</text:page-number><text:page-number style:num-format="1">1</text:page-number><text:page-number style:num-format="1">1</text:page-number>Œ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8€</text:p>
      <text:p text:style-name="P1660"><text:s/>Äˆ]BÛ@§ý­p²1_@ø‚Ÿôd<text:line-break/><text:page-number style:num-format="1">1</text:page-number></text:p>
      <text:p text:style-name="P1661"><text:s/>‘!‚˜`¦<text:page-number style:num-format="1">1</text:page-number><text:page-number style:num-format="1">1</text:page-number></text:p>
      <text:p text:style-name="P1662">€@</text:p>
      <text:p text:style-name="P1663">+h­S~Œ¸…</text:p>
      <text:p text:style-name="P1664">úÄÿ<text:page-number style:num-format="1">1</text:page-number>£#î!"Ì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1665">(<text:page-number style:num-format="1">1</text:page-number>@‘‚€0P"<text:page-number style:num-format="1">1</text:page-number>(<text:page-number style:num-format="1">1</text:page-number><text:page-number style:num-format="1">1</text:page-number><text:page-number style:num-format="1">1</text:page-number><text:page-number style:num-format="1">1</text:page-number><text:s/>†Ä<text:s/><text:page-number style:num-format="1">1</text:page-number>8ÉÔ*s[¨i:öìZb‑cä(É{~Â‘™ŸIšõCHJ:¹”äGgÅdKÙýà”§U"‘<text:tab/>Õï)Æ¥zÌ‹Ú+áDR(qá¿ù²[WîZ]%<text:line-break/>L[úÎÕÎšøzÀT8rkõú„4Ìz$}­«#bZŠî&lt;ˆ‡³oÉÑ¸³]«LÖ`·n¬ïãvù‡Þxì ŽÃ©R+òê4èÚìyÖç±}ŠBÓ²âÇŽ$9$Ñë•˜S]˜´0òœiÈ‘¸¥¬³ÇxûÕÌH²oI[Íu‰0äÄy,ªBRïãRž8x—pãFš2½Q]:ÙÉ÷§</text:p>
      <text:p text:style-name="P1666">´øÛÇí0S*Õ‰ºÔæY‰«Æy¶ÚJï½n¸ãÈ‡³tIyZ*•Yø7á?Ù6wí%zc³×</text:p>
      <text:p text:style-name="P1667">NbfêjcÎJÏizÄ»¥­E‹Prd7˜‘<text:line-break/>´¼¦ÅH=˜¤ø</text:p>
      <text:p text:style-name="P1668">JÜ<text:tab/>ð—š›3%i<text:line-break/>/F»‡c<text:line-break/>¾ÒU:Z²ÕJL”2Ä‡¡j¬°•ã²òYš•â$Zž‘¼–šü3Xzì¶¶vK<text:line-break/>ã&gt;<text:tab/>â&lt;½ØFèüýYíc[Ôò6c›Ç</text:p>
      <text:p text:style-name="P1669">0Ûˆ4†6}B¨B$Ãm*KÔî^ñá‚±.8pÀT±£6i³XT:s™Óõ[ñjE„V‘ñI—x¡ª¦TúE</text:p>
      <text:p text:style-name="P1670">ÝèÎ2«T—‘ð25<text:line-break/>!Õ¦»,<text:tab/>3\Ž”©ü¯Åc´¸ñ&lt;6àF)éˆ›ŸÕ¶ò’¦ãf›™8¤}ãÍøhz„ÊR#&gt;š…—f¯</text:p>
      <text:p text:style-name="P1671">¥¤­ÇÄ°Ã`^“¥n¡ˆ$Ís!/8”îe%]œqæxp‑~ëYuýNÒU;7-&lt;</text:p>
      <text:p text:style-name="P1672">”Œ.J±á€òb—\¥M\èËPzSLœÞ¯}•Åáà"™£R`Ê¢ºµ¡Í]Rœ“óžÀ÷|1<text:page-number style:num-format="1">1</text:page-number>#M¨ºÒ©RS·òd»³©^6áãá´»ÅíR¢Í&amp;žìÇü›~‡ì"/1ŸG¦¹£uX<text:tab/>³:DõHOu¦âU·ÇUúZ«¥ÅBòÜ¹.6¯EI2QcàÆuÇj:šô'žJ”ÅË#%áÄ±.eÜ:¤Õ¯</text:p>
      <text:p text:style-name="P1673"/>
      <text:p text:style-name="P1674">ÑðËíw•ÉÛo´…k4ú´Úä)õM]´ÃJòÚcmÊVÃQŸ«éÒ:[ÕJm±WlÆ\KÑ”¯5iþ¼<text:page-number style:num-format="1">1</text:page-number>x‑“Ý×c@yûeª+}Ë4ö•‰ì$‘âX˜¨ªé#“(U’…Ä™<text:line-break/>è÷Zíû´ðQwírô]î…£Ácšš®}‡v&amp;A™‑8áòÂz%QÊ«—½×5U%-vQ–¼L¾®`.$é#ÚÄÔÁ¥=-˜*µ÷o"Ú[L’GÚÀAi:¤Ô£Å¦@ÖRäDJÍ¾ÂJf_^ÁätŠÄ&amp;éoCÕê</text:p>
      <text:p text:style-name="P1675">)î·™R»XwjFª“R½+º:iÍEO~(5ŸÚÊ©=P"ÞˆÙêR­JxÞj3à^"½1eêJ•× ÙºÓ¤æmûI&gt;üv</text:p>
      <text:p text:style-name="P1676">Í!¥=V‹<text:line-break/>YÔ¼—Ó¾Mâ,wU‡×ìþãßw¤¯\hÚâYËÈFÆVÑâœÈMV³4¨µR©ÑÞŒ”ÄÌ½§{[{7i:G55)°àÒµM´8¥fáº¢ÇXñ¨QëÕhSZ22s#)–Úkn&lt;7Õ¨XµGqº•VMû³£4Ú~I¥Ÿæ–”=.E6únD:§Á¿{<text:line-break/>[Éñ"²4ÍÈŽ¡oÀCqÔþMºÁgí;n³íLhûÈ‹£M)ä~<text:tab/>òŸ/«R6}bŸÜTôÓQ/AêÜK™ù]kØ.íåA#gPbDŠ{¬E{V¤Ú—xÚ2´g5]1\11uenÌüs©2Þo­</text:p>
      <text:p text:style-name="P1677">#MSŒäú{¬5%qœWeÔqAñLR*/ÕâÔjÒc:¨iRYKÀ±VÃR±ðä(séSß„)LL’¸Ô—/Ö]NîñabT¢àG´Qt¿½jZ™'¢cÏfé&gt;rc¨·¶ñÂâÃ‑ã‡éõgâÄº{:ã7fu]KÄ|&gt;ãÅ‑–Í&gt;W¿ÿ<text:page-number style:num-format="1">1</text:page-number><text:tab/>H}/)Û:½Ü›·ÐÃf<text:page-number style:num-format="1">1</text:page-number>3r*ª‹ÓP4vKÏÇÔòUÛ°ï$¹aŸÝ¾±ßNŸN‡¥4¨ÔYI1+L›–k,H®Iíà®8‹f4zO¿_~e³¥7’•EE¥%‰•¥ëÚcÖ<text:line-break/></text:p>
      <text:p text:style-name="P1678">_I5&gt;§%—U*K<text:tab/>a«®ÂåŸy™<text:line-break/>-s</text:p>
      <text:p text:style-name="P1679">D•¼Ý%Ç•®ºÖËvnbe´’gÄgª8˜õ¨4·¥¹MeQÕ›´Ô†Tx;añÃgÞ4è‰X©P¡-rr*<text:line-break/>©JVçVïÁhî2ÀÀÖŽ¾˜“Täûj,ëÚF‹{)$ú?~ *è“aGÒÆ Qä¼ü¥]ŠÊôá´\ð=¾ÁqXs&gt;»G¤þ-Å.SŸ(šÂÔûTeõ¦Q¤³RéòPüŒ¼–ò‘chN8žÎóØ&lt;ëm*=j•XNól©QÞù(s<text:line-break/>ïbˆ€S×ôn’UÚ-±¾=yÛç¿Õ©_~Ña-×è²©ôZ8ÖÈKÎu«&lt;n­~"Ö£KTù´©)]ºŒœïŸŠ<text:line-break/>8}¡¤Ró«°ª7ü·[·Ò¾ßèW®0í^Då"‑e/vÕH2qjNÕel-»6ñ³´ÅôOÊŠˆÉNB‑o\Y äÜW`ƒàXpÛÌtHÑGŽDÝN~DyÊÌq9Dµ$Ïµb¹b=ªz7&amp;fjŸïWKyO´NÙ†ÌP|ŒÄ‹§d©ÕÉ³{#2ßf#,Æ’WÝGS‡m[uóÜVb¯</text:p>
      <text:p text:style-name="P1680">öÒ1NmŠGF5ÙK97+Õ€áoG²£èûYßÿ<text:page-number style:num-format="1">1</text:page-number>«4{8â(T®³"C±ãOŒÊ¤E­3­wv•Ä²ñÛÌYhgÅÿ<text:page-number style:num-format="1">1</text:page-number>ýŒ¿â˜£WÏ\­gµQjî"Û}½âcÒ¦Ò‘ˆo\•T]zNçâ—rŒ¼0&lt;<text:page-number style:num-format="1">1</text:page-number>té%Qê=s#!</text:p>
      <text:p text:style-name="P1681">8•!6¯å,“üÅkúG6*[U„FV\ÌNGÉ2#Fß_o[¥ôÕ7S¿/¬B¿tÉ_ÈxÔ(</text:p>
      <text:p text:style-name="P1682">U*ZÌŸ&amp;¨KŠ¦½"Q‘ã°</text:p>
      <text:p text:style-name="P1683">*õ¨nÓúM˜y52S•Ž,­Df›±í-€‰¤Ê‹JnÄt”‰jŠúy#/Óúˆ°ùÄ=˜Ñ·³a*uUrÙ‚«˜jÌ6–$“Qó2‑Ñ´y˜ÚO"¶•ùdù.HQár½gi<text:page-number style:num-format="1">1</text:page-number>Î¹ÿ<text:page-number style:num-format="1">1</text:page-number>ä½ñ1­OWmÅ'VßÎZRxãÃâD-—X¬TfÔEDL˜6§¯Ç•+îã€¢j±Ø­T–Ý5Ç.S;Nã$¯‰˜õ—£n.T· ÔžˆÜÏ„¥;nÙn)?4ðæ$VT4½ôT‚…Ãˆ¨éEÙø®å¨‰V•¼‹¼z1¤•J¬ŠkPËä%¼¬ý¹F“$˜ì^Œdº·i“×<text:line-break/>1´6ææeÖ–{|ì9Ž˜táM‰%/Þ±­{Š±2UÆ`3’êJ’)í1!šÒ¢«šT¤’°W«</text:p>
      <text:p text:style-name="P1684">BÇ¦ëS¨N€ˆz¬Ý®öžËímó|»º1ŒU¥©‹mí}SÛvÎÂ–ÈDRõ´F©Ib”©,'Î5v­?7µ1’…¡mdÂeÈÈÆ´ƒ2zâÄÓqlN¯_Ê£ëîù¬g*Ý¼±Øb¦^)ÍØµ'£Gq´²¦,'‚JÒ·‑Éà-cSXJE9?Ky?9&lt;</text:p>
      <text:p text:style-name="P1685">µ;Le¿"ž§WMÊq)S<text:line-break/>4»™»ÝÀðæ4IQ—L§´ì;3œ–Ó;Ü7ÍF•Ø©UJKáªæõp¸ø¨ˆYÕ)‰©4Ò»rd¡ïÝ&lt;~ÐôŽ£Bé&amp;ª92Õ‑"d6¦·.¹vZ~ÑÒ¹ÕÈbEš¸nt…í¶¦‘†KÖ“¤†;gèüj¤©oÉìÈ‰ª©&gt;£5]ëÄyÃÑõ56&lt;É•)3UÈæì$c³œO<text:line-break/>˜€ã‰¤ÏE´nÊzýwýQ5‰9êÅX</text:p>
      <text:p text:style-name="P1686">v4âkÍ"¢›Ú•ðÇ]Öáü1ÃhÕ@ F§Ö¦ÔÑÚ™æòG5aë=¦8¢MµdTÔ¦tj\ÌÔùq»<text:line-break/>¸Û<text:s/>Ò*õåôë±^†–io+uHÚé%¬&lt;=abI’þ›k©{©U2•Üf{1å·n"ä¨Mêõ†¯øÑJR¾EÈ$ìç£</text:p>
      <text:p text:style-name="P1687">ë<text:line-break/>/YzÔÂÔOåZ,~£õ<text:page-number style:num-format="1">1</text:page-number>¤‡¥•T)—I%¹¥—Ôs$µŽ=—µ€Ðé=eÊ55¥µåžy,¦í¤ŒqÛm&lt;¸</text:p>
      <text:p text:style-name="P1688">FôK</text:p>
      <text:p text:style-name="P1689">KµY.7Oq.FNÂ$Û³ïÙ³oT¦7U‰µ­»T—uP¢àd£G+ïÎ¨H‚úõ”¥¼ÄÉÕÍ¯I‘÷<text:line-break/>@©¦Ñµ</text:p>
      <text:p text:style-name="P1690">ÊvcÒå&lt;›owÑ.DE°[<text:page-number style:num-format="1">1</text:page-number><text:page-number style:num-format="1">1</text:page-number><text:page-number style:num-format="1">1</text:page-number><text:page-number style:num-format="1">1</text:page-number>€@</text:p>
      <text:p text:style-name="P1691">êÄÿ<text:page-number style:num-format="1">1</text:page-number>£ Y</text:p>
      <text:p text:style-name="P1692">Úþ]§þ¥"ÄÀ8‘<text:page-number style:num-format="1">1</text:page-number>Ã"@a‚0¡Œ(¡Â<text:page-number style:num-format="1">1</text:page-number> ® üAõ)¾ƒñÔ¤H³<text:page-number style:num-format="1">1</text:page-number><text:page-number style:num-format="1">1</text:page-number><text:page-number style:num-format="1">1</text:page-number><text:page-number style:num-format="1">1</text:page-number>€` <text:page-number style:num-format="1">1</text:page-number><text:page-number style:num-format="1">1</text:page-number>Š</text:p>
      <text:p text:style-name="P1693"><text:page-number style:num-format="1">1</text:page-number><text:page-number style:num-format="1">1</text:page-number><text:page-number style:num-format="1">1</text:page-number>0P<text:page-number style:num-format="1">1</text:page-number>"<text:page-number style:num-format="1">1</text:page-number><text:page-number style:num-format="1">1</text:page-number><text:s/>h‰šÓ•z¬:th™tô¡W;ŽõÈºÝŸxÁ¨<text:page-number style:num-format="1">1</text:page-number>Éµ¤³jú“˜Ì¥Ç¡&amp;SŠ²Ñ+$ìâx‘‚6”É\ˆÉŒ†ýúº|¿öh4Ÿr€k‚Œ„½/r4)¬g-Éúœ%+†Ìnq^d®¯Gô‘U*ƒ°\wÜKyÉ~.9f\</text:p>
      <text:p text:style-name="P1694">¶ð2¤À†mR§î¨:¶^©¬8§qôíÀ°ïÿ<text:page-number style:num-format="1">1</text:page-number>ˆ.5ôêz¾gÀ÷óÍáv&lt;1ç€<text:line-break/>Û‘ÛzËÑuª¹&gt;²æßgœ25Í)—N‘7)è)L~ËKÅn;°Œøv{¶7+êL©³ãSs‑èXò¾R®5nŸq´<text:page-number style:num-format="1">1</text:page-number>Íhåuú¬§Z\˜2[Ëºæ1B’~Š­¾ÐºC¤½UNaæXR›ÎS¯âd’àDD\ÌœAŠ]¬ªµ×]GXËÊmVöW†)8ò21W&amp;³\ººì]OW¥©]¼qw°ðõ€Ö<text:page-number style:num-format="1">1</text:page-number>fZ­T«uzV¬Æ\f^qOïíp®$–­xó§é;ïÈ§ëHCl¼§¢¿òd7ãÜdJª<text:page-number style:num-format="1">1</text:page-number>Ã9¦Ó</text:p>
      <text:p text:style-name="P1695">ž®¥…TœuM©H3&amp;˜Og-¦fÓ<text:tab/>ë¦¯+%ÉMÍf:]°É·‰Îx‑Ò¹<text:page-number style:num-format="1">1</text:page-number>ÄÖ'V</text:p>
      <text:p text:style-name="P1696">.R¥Ig14Íi·ÚF6’“‡³aGj³iôú&lt;]~3jr5Êw*õr´’Ùxs´</text:p>
      <text:p text:style-name="P1697">)4^¬íbš·dùFß[=×[Ïáêùš_7Z¨*3Èi0ÞSm±«›™ÖñÅEÃ±€ç©z:ºŠjµLä¥^iÙŽÑA</text:p>
      <text:p text:style-name="P1698">­ZG@JœôgcÕ-JšCXYsf²2&gt;|<text:page-number style:num-format="1">1</text:page-number>k„ŒWNVŽ…î›:6£ÚÔìÛ“}½¿K˜õ“¤3âGªÁíU––b|¢{mXx8üÐ<text:s/>£PÒ9ê«Í†Ä•°˜v·»ÝÍ^gŽ’Z=MÉôõ</text:p>
      <text:p text:style-name="P1699">å¸¦îS^¬qd•¥K®O…</text:p>
      <text:p text:style-name="P1700">µ®FÕä*åC³KGñ¸Q£KêEéTgyOê]˜á†g~À}-éºÏ;µì×g×­÷DüièaºkŠÉk+pl•‚¼DuéeÒ*“mÔTH·ÍÀñÝ?</text:p>
      <text:p text:style-name="P1701">v€Ú‰­&gt;‰¤u=b”þ²ô–eICn{ÒÆpV=…qíÖgåt:žü-Òz­ßê|¥ÿ<text:page-number style:num-format="1">1</text:page-number>Ùì´</text:p>
      <text:p text:style-name="P1702">1ºõb¥OªÖ#ÏÕ›†ãÉb5˜¥DÖÍóã·uýXýù|˜Õ§˜S<text:line-break/>f¥*R.Q;Ïˆ<text:line-break/>Þ°Îµ«_×[™o;xb=FZ±.Ö´v°ÒÐ¥km7rx-</text:p>
      <text:p text:style-name="P1703">–</text:p>
      <text:p text:style-name="P1704">ÃÃû¤¬ìEÞˆó!™QÑ%…ÜË‰¹*ï#wÝ¨Ö¦×PÅKTnŸÔ¥«1¼ì¸Ô¼y‑"’V~¥E¥E×Úim&lt;­M¢[†gº\x`é<text:s/>ˆUº¢Z§Ìœ¾¥¹ë‡&amp;ì</text:p>
      <text:p text:style-name="P1705">äŸaÅw‑~±á#H*§©,g[V¨©¸Ö£4ÂHð4—z­Çox<text:line-break/>àó“!˜q]”úíe´Ü¯Q</text:p>
      <text:p text:style-name="P1706">ŠÅj%&gt;ªÕó–ËN2ì¤:“S„“#Ã‰`,+&amp;,ˆ”ž’-JJœRXhÕ–Ì6ð$‘€Ö°âdGC©ì¹¼9:^Uú/;ß«{¹í&gt;°Vè•B\ê|½yw9‑jÙÞí`Xav1Ú(Öj¤T4¾wI&lt;Ú’¦’•+jœ6s2Ç¾</text:p>
      <text:p text:style-name="P1707">0ôéU­tMS­z¢Üy‘øe™„iÃy8pãÌ58æ®lª¬Yó¤Òà¶»sÿ<text:page-number style:num-format="1">1</text:page-number>ÒÖD|6vK¿˜<text:line-break/>°Î©µjæU*¢­yZÓˆÍÍ°˜4«’9–†ƒF</text:p>
      <text:p text:style-name="P1708">\¹gIŸ%VÍÊXü]©Y‘<text:page-number style:num-format="1">1</text:page-number>Ó€eç7&amp;¡¦=¯ÉPKVÃÇ0Ë!UO©Ôj}K~zÛÌrZ\’Ž=’»R’î3-§ê½</text:p>
      <text:p text:style-name="P1709">(t~Kúíb˜ìe0^J[}]¬‚Uªï2SJlÊÖ‘'¤¤°Ü6Zq”µée™ý[8<text:page-number style:num-format="1">1</text:page-number>Ù</text:p>
      <text:p text:style-name="P1710">HSÛž‡TÅö¶â›ÞÙq§Ž‑Œ¬<text:tab/>[™£=çº[á-«Éù;ÊÒå€æ‹.lª^Žµ¯¼ÖµQ”ËŠçiflû<text:page-number style:num-format="1">1</text:page-number>m&amp;Kn|÷ï¶ä§wohð</text:p>
      <text:p text:style-name="P1711">ùiÍV ¦|—\,µ+´”¸eqcÜ='"\‡ô±ò©Kk£÷£%<text:line-break/>À’dÑ+Ú^<text:page-number style:num-format="1">1</text:page-number>7<text:page-number style:num-format="1">1</text:page-number>!‰9iR©²“2L•N€óÎ4®Ê––Éi´¹qNÉ‡H£ÖÑUzL‰Ž2—Rú·oÂä’yaü€m%Ìb</text:p>
      <text:p text:style-name="P1712">UÊ’»Yo´¡Ë</text:p>
      <text:p text:style-name="P1713">»LŸ‑Cí=»­Ëæî9í#:Qä©·y‑“g3»</text:p>
      <text:p text:style-name="P1714">O†8</text:p>
      <text:p text:style-name="P1715">*ƒ=×Ô5ë5&gt;‰N·Ýå7nöbê¤4Ê´Œ¨¯u–ÝjÐh¹&gt;‘cÄ‡lÙŒÀŠì§ü›÷õŸ–^|}&lt;¦®KÌÉnS</text:p>
      <text:p text:style-name="P1716">·+fJv+öˆÈ°ÄXi<text:tab/>ßPÑøÊò.OÞùV¡JI~ñÔå©Œ½!ØÈòÌÛ˜ŸFî'Íf<text:tab/>rŸ¾Ôú;MGÈ‹Ö0õFõ:†›Ìaçµ†à!Äï÷ þì6j®·OèX</text:p>
      <text:p text:style-name="P1717">=1ôÔ.SÊÖ0RÍ(#µ*&gt;Î8ãw<text:page-number style:num-format="1">1</text:page-number>ÙSç·RŠ‰-_½æ«a¤Ëa‘y²[§Å\§ü›}¯W°`Éú¶¥R§¦NF\–rÚvYfà­ªk0¸ò:.íòª©:âT”¥Z´¥æX•b[ÌŒ¬··’$PècŽ/Dé÷ï[s~Ä¬Ò_a<text:line-break/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 D<text:page-number style:num-format="1">1</text:page-number>¬Ñÿ<text:page-number style:num-format="1">1</text:page-number>ü»OýBE™ŠÍ­ÿ<text:page-number style:num-format="1">1</text:page-number>Ë´ÿ<text:page-number style:num-format="1">1</text:page-number>Ô$Y€q"HX‘D</text:p>
      <text:p text:style-name="P1718">(<text:page-number style:num-format="1">1</text:page-number><text:page-number style:num-format="1">1</text:page-number></text:p>
      <text:p text:style-name="P1719">'Ä±?V,WÐþ'ó™€³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@<text:s/><text:page-number style:num-format="1">1</text:page-number>0Q@<text:page-number style:num-format="1">1</text:page-number><text:page-number style:num-format="1">1</text:page-number><text:page-number style:num-format="1">1</text:page-number>$<text:page-number style:num-format="1">1</text:page-number><text:s/>@</text:p>
      <text:p text:style-name="P1720"><text:page-number style:num-format="1">1</text:page-number>$@Ð¢±ŠVMV¥2ÿ<text:page-number style:num-format="1">1</text:page-number>‡%<text:tab/>·Ñ´?hµ</text:p>
      <text:p text:style-name="P1721">0f#h£ôøôõ@©eÌ‹WS¶b—Q‰žÔøwor­ô¨</text:p>
      <text:p text:style-name="P1722">’µH”æ°©\ó¶(‹–Á¡‑.Ie·Zikë‑»-&gt;•»OìJz0ÇAB¦g-*‡k¿Í+,w°ñÄöxŽš])ø’™2~²ò›Ëìe¥%Ç²\üE°<text:page-number style:num-format="1">1</text:page-number>qtgþ"ékÿ<text:page-number style:num-format="1">1</text:page-number>Ñ5|¯Û»RShÔX©&lt;Ý/33"Â»Ö’øÛˆ³Ÿ_L]’–»­ÌÝAžÏgx´-ýà·tUFº–EIlG¨)Jy6ž*,ñ"1-è¥Ÿéï]ÑÍA¹;pñ%úÆ”<text:page-number style:num-format="1">1</text:page-number>()Ú&lt;¨Õ~“™3Y•—’ž¨›Ù³ŽOÄ{TèzìÖ§F’¸“™N^ol”“óTGÄYKÜ8NÊwÉ²•8¯Qm0ì8—ÚC¨ì¸›“íÚ¾•Kè¸«o9o¸ã™Ž:¯8ÏÃ‘x¡¥=0œïŒ¿¹Š<text:tab/>­æ.-F{4º{³¤ùSr€R–Œ9­WvIèÒÜU˜“¤„x­??¢qÑ¾…KÏ'{3?ñ—™âjõžß¬XI®B†Ô×_½-Ã¶íÎÕØao\9:ôTIB›¼Õ#ö</text:p>
      <text:p text:style-name="P1723">Éôdµ<text:line-break/>!kˆô­ƒ:×šXa‡‰rÞåïkóÞqåKjRWz0Àˆ¸<text:line-break/><text:page-number style:num-format="1">1</text:page-number>TÌ¡16¡"S«_¾!*“òLñÇÖ8[Ñu3ªºÕVJeGcWÏ°¼—"2ðïAÎäÈìÍKë¤]–Ÿ›ÄŒÝ©iå¹œúžÞãŠ°ÇîÄrKÑ„¼ì¼‰òb33á-5ÁgÀÏä™óÀh@á¶ª~£ø¼¼ŸfŽ¡3©Qã^¿ÁjB›ùV‘§o°Åœ—Û‰Ù.î¶ÊnW¨‡=. š¬-i</text:p>
      <text:p text:style-name="P1724">¼ÂUùT`j-›}F£Ü”o%¬ÉèüÌÍGñxãw¯</text:p>
      <text:p text:style-name="P1725">và;¤P¢I®Å¬/áÓo‚¸á«ÃÖ-C<text:page-number style:num-format="1">1</text:page-number>¢™£mÉšì¦&amp;LˆãÛ¯d/w<text:line-break/>›|pæ,¢CfV¢ÆGRÚmHë</text:p>
      <text:p text:style-name="P1726">&lt;ÖˆBŽê-zNªË™ÍÃ¿ªJ¸ðî#äÑŒéššœÌÔóz«±Ç‡v;p<text:page-number style:num-format="1">1</text:page-number>«*;Ò]¿Â^SÚ‹v{9hÔLØKJÞ÷¬mW·åZôWÞ;œ¨²Ý^=;ñ’[‰W-Ü1ûÇh</text:p>
      <text:p text:style-name="P1727">â4&gt;"*5™jL5%Q’§v5o</text:p>
      <text:p text:style-name="P1728">&gt;á`tHG_é¯ôÄ·—á‡õä,ñ&gt;ˆ</text:p>
      <text:p text:style-name="P1729">)z'N—!Õ«Ym2&lt;»<text:line-break/>;ƒnŸ‰xó'F!I·R¹1³Ës!Û<text:tab/>i-„F^­‚ëD€¢“GÍ•GŠÓ6ÓiêÎö§ciöqö</text:p>
      <text:p text:style-name="P1730">êd'¢k·®ìé*q&lt;ì#ÃgÙ´v™§³ç</text:p>
      <text:p text:style-name="P1731">&amp;ª­®¯6ÙÕRÒ®ä«ñÙö<text:page-number style:num-format="1">1</text:page-number>æ¨hÔ</text:p>
      <text:p text:style-name="P1732">„¥É^sn8›\ÊvÜÒ.Jï½§jðšFszšrÙu§prÞìyï~©‑=R-9Ï-*ëg¿‚aÌÏ…¬¾[µº¥öp3.&lt;6€å÷=N*´|Ÿz½uÝê5m5cß0ïPàH¥5L[&gt;÷nÜ¾ôÛÀÈûüCÀª·5Ú‚,·S'çl%cöŽÔ:ÚÑr…<text:page-number style:num-format="1">1</text:page-number>¦F‹ÓS‑[</text:p>
      <text:p text:style-name="P1733">ÎVµncª^.(“´‹‑â5</text:p>
      <text:p text:style-name="P1734">J”†¤»zd7»šÒì&lt;–ÎC½·[w°»¾nÐËq¶·–»R†—G‰GC¨‚‹Ró™Šç·a Ð)ÒzC=›“:ÜïÙÀ“‡vŸX‰NÕ3Wð§ÒÊ}¸íõ</text:p>
      <text:p text:style-name="P1735">ía›ìÎEÞû@R{¥ßzµ•9–¶óTéš­Q`e¨4-O[Y<text:line-break/>™k=”ëoÕÃn‰,/u/!Vü±9íÛ›z2ý.[@S1¢txÒ‘%¼š³Mæm¡]äž,¡ÀbLoÆ8§•ó•´ÌxÈž¤UbÁk'¬¹N^½©"áq31Ô¹,4îRÞB\We*^Ð<text:line-break/>©1ÒZýžúËÉ»äãwÞ8\ÑÊ[Ñ5UFêó÷ŠV­¦d|Kn*e×#³P§ÅjÇÕ"N®«ä÷¯ù@tÓ©‘)Qò!³j{Jæj&gt;ó&gt;f#£#kŸ³¬˜”¶ÿ<text:page-number style:num-format="1">1</text:page-number>Ê"Ä‹ïÌmc#9œïÉ_·êë²‹Ö»RˆˆE=)GÅÿ<text:page-number style:num-format="1">1</text:page-number>ù-û‚7D€Ú#¥,üõHoä­XâÞ1ØÄ¸ÒoÈy</text:p>
      <text:p text:style-name="P1736">ÛÚµxÚ!©±‑um5%—Oi)^Ð’(%®BÝfåH³3åeö~¡ëÑ‘=û¹ðï-òö[÷B›R5dÉg;òWíú‚;S€Ë¹NÌe.'´›ö€‚¦DN¤¬Ÿ¦Ö&gt;I~â‘ôj“n´Ô4%äï'¹&amp;|É&lt;Y†oZoEÍùO“Ïo°sûê<text:line-break/>!*Žã™·íåÀ¹–ÀtHŒÌÈë%Œ¹ÚHæ‡D§BŽëQ£"×¼§;ýxxÓâMø,–_·µbñ´#U8dd11—ôR¼L=?Gét·sbÃµÏ®Òî,x¨Mrœª•&gt;Æ—l†T—˜W¢´í/aðöŽ÷]m––ë«µ´ùÊp+¬Ï­K†ÆKŒ³g¡xöE‡²Ð‑’htéî®L¨}sŒd¹ò’|SãÄÇDº\)ñuYL¡ÆSÙù8pÀ&lt;j„)×¦,Æ_·Ñ^#¬h«oG©-Ó×SF®æò¹Ü}øñÇÄ*(ÍÓi²Ee</text:p>
      <text:p text:style-name="P1737">Hq=¥÷÷™ñØ.@0qS©íÒé±à±äÙM¿çíâ;Dˆ<text:s/><text:page-number style:num-format="1">1</text:page-number><text:page-number style:num-format="1">1</text:page-number>A…</text:p>
      <text:p text:style-name="P1738"><text:tab/>.Ø<text:page-number style:num-format="1">1</text:page-number>]°”­ˆâ|ßæbÈVÐ~#‰ó™‹#<text:page-number style:num-format="1">1</text:page-number>âD<text:tab/><text:page-number style:num-format="1">1</text:page-number><text:page-number style:num-format="1">1</text:page-number><text:page-number style:num-format="1">1</text:page-number>€$<text:page-number style:num-format="1">1</text:page-number><text:page-number style:num-format="1">1</text:page-number>Â¾ñDûæbÀ‡â¨ÿ<text:page-number style:num-format="1">1</text:page-number>µ÷˜<text:line-break/><text:page-number style:num-format="1">1</text:page-number>Á@$0PÁ@@<text:page-number style:num-format="1">1</text:page-number>@</text:p>
      <text:p text:style-name="P1739"><text:page-number style:num-format="1">1</text:page-number>$<text:page-number style:num-format="1">1</text:page-number><text:page-number style:num-format="1">1</text:page-number><text:s/>H</text:p>
      <text:p text:style-name="P1740"><text:page-number style:num-format="1">1</text:page-number><text:page-number style:num-format="1">1</text:page-number><text:tab/>D</text:p>
      <text:p text:style-name="P1741">4@Ê=­ÖtŠ«¤ž„Í=(ÊÊÙÚ+jï.CV*j:=Lª»Ÿ)ž²ÛnJÍqáÄ†</text:p>
      <text:p text:style-name="P1742">NIÒ«°úay1c2¤»wX5c‹ž­œ|7‑¬UôaùR^S‰z[9©ØN“|íæ5rôj“;+67‘NZr·7}œƒ¹£ôÇcÅcVµ0Õsì³ê†ŸV¨¸²g©)‘»&amp;òmŒ3-´›â®áv¼Ú¬Úû¯Õ^„š{™mål&amp;ˆJ½Eçcˆ¶sD(næÝuÏ6óÃÛ‰ö</text:p>
      <text:p text:style-name="P1743">JÞŽt•vé†ŒŸôµ_åSÜd\L¹<text:page-number style:num-format="1">1</text:page-number>ãanWæÕTºÚÙnQ“‘¸[[%g+¼ŒÅkUºµ~E=…"J¿&amp;B“ÒdÖ£3MØŸ-œ<text:line-break/>¼l&amp;èå.¤ê“</text:p>
      <text:p text:style-name="P1744">å[ovÎãÃ‰xi´:mA<text:line-break/>&amp;Ldu;­Û¹iwb\¼ŒyL¬N¥SÑž¤Éyµ0Ô²CÒœ-ßàfžcI¢SuºZÐ§¤ºäw–Ú³ü¢9Úf\pïŽhý-èMCT4d³äíÙo¨Ëhé…56&gt;¯œ¶ÿ<text:page-number style:num-format="1">1</text:page-number>ŸyøŠš9V§éT©W™T5&lt;Ëm!x6„¥.O;‡’åM›P‹LmUšdw–$&amp;£QvŒÏŽ`5ótn“R‘Ÿ*q]¯•ëï/GésPÒ$ÃB²Sk}é.ìKnG6‰J“2†Ò¦/1Ä¸¶îã‰$ð,L¶cÞ1Õbé]</text:p>
      <text:p text:style-name="P1745">­UeTžL„¾ëyî¤’å©nÏ­Hb31c¡ˆÈËm=”§Í³4b‹9Õ¿&amp;ã¯•þ~"†?J=ö K«zØïÁµ7ìÞ·­¿ïRT÷´’m1â¢Áa¬»få‑ÒÄÜQžÕ×»F€þ±›íjÌÏ•fýX¨P©•Uß:R|îxwz¼èdiúÞT(HŸ1ë\§:§2Ã4Òá‑%õŠ©*GªÔúä½‑JÒ—uÛÍ§‚HÛçãßˆúYSâ!ÖŸC(KŒ·’ßÉNÍŸ`åG©2fëŽÀeOz_ÌûÅ</text:p>
      <text:p text:style-name="P1746">„ªæ“Íjd™)oPŠ¬¦°®UØ˜«¦IÊÐÙS–µ&lt;¦do_…Öaoýó­@DFQ)r’Ž¹Ä¥*W¤IÇ¨qô3*;š2âªæ&gt;Aø<text:page-number style:num-format="1">1</text:page-number>ùÓsjŽRºjûggyUMØ“¿</text:p>
      <text:p text:style-name="P1747">¼®îX</text:p>
      <text:p text:style-name="P1748">úË®G›R¨®Jße—¼¬Yv*&amp;ne‑Å&lt;Fàè½w^ÔÖ;WYÏ¿Öú.D­iø</text:p>
      <text:p text:style-name="P1749">ªG¥`</text:p>
      <text:p text:style-name="P1750">M)m™z!R¿³ª-Îî‰</text:p>
      <text:p text:style-name="P1751">ãF\úU&amp;SËb›ÑšÃiÍ·5ãÂìU"Û€Û:Ór[Nï6æê“é<text:tab/>4¸#¡‰1™q¶û)W›ê†oßË…N\—Ÿ‚šã±ÛUû]h˜Qáw2#Ùˆé*$iu<text:line-break/>'C¯IË‡fOZ{A‑&gt;±³DˆÊJc"ØûÍüƒá³Ø£2…:¤²Ž»Ê|¾[}›<text:page-number style:num-format="1">1</text:page-number>|ã[›U‘GjMŽ6ªKO%/È6Ik&gt;Ò±.&amp;[6X\“‑</text:p>
      <text:p text:style-name="P1752">§3ð[’å7uç‚­Ã-½†eÚÛÏÇiçã¢3°ÙS-öSggÔÈ‹ª®2­òVl0uwcÆ¦êt™‹rI¥¹7;ƒhÅØNq¶ì1‹~l(µ¦¢¼†ã¥–sÓw'”iQðÅì­I(ULfuÉY³êhmeFŒËmú)@¡ƒÍ:</text:p>
      <text:p text:style-name="P1753">’!Z&lt;ölŽŒ’«PîfÜ</text:p>
      <text:p text:style-name="P1754">Ãç´ÄFèæ"hìªTœÊ³ÒYKýn*vï+z|6ú†î=25Ý-«ä£</text:p>
      <text:p text:style-name="P1755">&lt;DµN…‑F{Q™måyÉFÐâ)</text:p>
      <text:p text:style-name="P1756">®Õ ßÒZÌ¤æíÅ(ÍÀðõ'<text:tab/>“‑¥S“<text:line-break/>´¹ìýMÕºjMµó#ÛˆúCl6Ê,B-Oõãõ6 Fˆµª4fZR»V£<text:page-number style:num-format="1">1</text:page-number>­&gt;Ñ£n-jŽ”jÏë<text:tab/>Rsáºx¯f8¼ƒûûÇÐ£IbcY¬/1¿I&gt;</text:p>
      <text:p text:style-name="P1757">+P£Fvö#2Ûž’Q€H›§EÕšìÜ¥{Tf£ûÀ`äôZâ×ß¬=ma·žËßÁÄy,²ñÙÀ</text:p>
      <text:p text:style-name="P1758">¢–þ’H÷N´%î‹ˆ¥f¯»¿Ú&gt;‚¸l:îkŒ²§çY´</text:p>
      <text:p text:style-name="P1759">CŒöó±™R¾R1áÀÏi-µ¯èƒõ?FR[uþ8$Ë'­8§êËBE[â›¦öüž~iÛ³1­Hr;.Yz«{?$AÄ`ÚÊÉF_£fÏ¨ÌPå9ªmI¨½d«‰m»–hi;…Û&gt;6†òIzK\eˆê„Ê”¨&lt;´æGsäFd&gt;›ª1e™,Ú¯6Í‚uvQÙe‑c—p</text:p>
      <text:p text:style-name="P1760">N‰8ÛZDìf‘<text:line-break/>WD»&gt;Ï+aì¹'ÁF:4¥ÆW¤P˜wVO½”¬Ùøäñ"À’\T5íÇeŸ$„'æì‘Ù{Ê¡</text:p>
      <text:p text:style-name="P1761">ùÛ@|¾&amp;©Ð°—&amp;ÅE‹¤jMÊFê2ñàŸò,GŒuõ=[&gt;C2]Ë·µ†Rv ùqsŽÉÞ•!«´<text:line-break/>¥­4§d"¿£Y<text:line-break/>ƒ¼¥%I†ƒì›jØµŸÇ‘÷<text:line-break/></text:p>
      <text:p text:style-name="P1762">{</text:p>
      <text:p text:style-name="P1763">.µ­EðZ\•L»Òg‹)ö)_Ý”Ge–Qév9‡Ëó¼à­"|•«Ô‘)èi«k+üRÎV7î»</text:p>
      <text:p text:style-name="P1764">0ÀXi<text:tab/>0ÕBªµ­—‑RQsš&lt;Å<text:s/>¼ŠË¿ï­KÊnûìEÂM´žõ›À*ê:Ü‘«^ÜÇ!+-&lt;Ò£GXÇÆr†¹ú*š[6ÌKfæÔuJÄ—ãpú&gt;Ï-=«<text:page-number style:num-format="1">1</text:page-number>|Ž3JM6&lt;e¼ÊkÎòuCÖ³oãww</text:p>
      <text:p text:style-name="P1765">ëOm÷P»ýWñ4–&amp;û¼áÃW¦&amp;«Mv÷Rå¿Ý2WòŽ–lM©ádZ¤Ó¤%ì¤XX™Z~q+WF$®V¢+Ìë<text:line-break/>¸›šb!¡Ôvó|†Ñõ+ØæP2#T©éd•&amp;v9¢S8™ÜjYlQˆñ¨.Dê°ç³øs=jìo(Íx¥wz6©Ùç</text:p>
      <text:p text:style-name="P1766">:­1ºµ*DwRòm¹&lt;@f]¨1I­i*e^•Jm¥1¹ŽoUnÏEdv±…JBÙyI÷4êU•Úóxxø¢à</text:p>
      <text:p text:style-name="P1767"><text:page-number style:num-format="1">1</text:page-number>|ÎŒ¹<text:line-break/>ÕYf©m9ß ÑÇRKÁ<text:line-break/>äfX˜gUÑ…0¶Ulä±,™Åµn©\OnÍ£édA°œÒÖÔ¨´õ­œÈlÍC’Ò»›ys"&lt;</text:p>
      <text:p text:style-name="P1768">få%ºœ'÷&lt;Ï–§5ØE¤é’Õu¼8–Áô€<text:page-number style:num-format="1">1</text:page-number>ÀQ-“¤T¥Å{3%+ÌÊ…’HN•Ÿ=¼‡Ð„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@€<text:page-number style:num-format="1">1</text:page-number>0P<text:page-number style:num-format="1">1</text:page-number><text:line-break/>¶<text:page-number style:num-format="1">1</text:page-number>l]âX¿µ÷˜³”/‰cþ×øÌX€õ<text:s/>H<text:page-number style:num-format="1">1</text:page-number>Ã<text:page-number style:num-format="1">1</text:page-number>B€0<text:page-number style:num-format="1">1</text:page-number>‡â¦¿kï1`8(¿3û_ã1#¼0<text:page-number style:num-format="1">1</text:page-number>@(<text:page-number style:num-format="1">1</text:page-number>@‘‚ˆ<text:page-number style:num-format="1">1</text:page-number><text:page-number style:num-format="1">1</text:page-number><text:page-number style:num-format="1">1</text:page-number>ÂB<text:s/><text:page-number style:num-format="1">1</text:page-number><text:page-number style:num-format="1">1</text:page-number>ˆ<text:page-number style:num-format="1">1</text:page-number><text:page-number style:num-format="1">1</text:page-number>Hƒ<text:page-number style:num-format="1">1</text:page-number>ƒùð£n¿%–Õò—‡‑­XéõÓbMÒý"T¨ÈrØ</text:p>
      <text:p text:style-name="P1769">Ûw‰/r™r5tIeOz7íú„øJ•ª¦K:Çä¯Þú†<text:line-break/>¶iºüvmã›ÎóV-/b×€¥ˆÃŠ¦Å†¹6Õ5”ÜÒb{á+¿j¯îñî&gt;¦UG#UÖYÎü•ûvqú„1P…-ÕµK.8žÒR¼M#­ÑÊzŸ¦ŽDgð‚¤¼–ÕçvÙ?£Ò$º×¢i«rC1ä‘—•¹Ù_y™ì5-Õ =+Vjc*‘è¥{GwIâQâº¦ÞeÉM©Eûw–Iûñ˜<text:line-break/>mr4iHÉ¹2Ñs</text:p>
      <text:p text:style-name="P1770">D³WÄŒ°ZÏiíØF¤Þˆtd¨ËéäËë:­ë³qÌ»Ñ2ñ&gt;™"©¹Rf2ÛŠóT¼</text:p>
      <text:p text:style-name="P1771">vŸ­ø&amp;i#U¨Ù’$&lt;¬ŽªìÖjR~4:=!Q)´ªLëúKR¹^Í˜÷¡~$@<text:page-number style:num-format="1">1</text:page-number><text:page-number style:num-format="1">1</text:page-number>ˆ</text:p>
      <text:p text:style-name="P1772"><text:page-number style:num-format="1">1</text:page-number>$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‘¢<text:page-number style:num-format="1">1</text:page-number><text:s/></text:p>
      <text:p text:style-name="P1773"><text:tab/><text:page-number style:num-format="1">1</text:page-number>ÁC<text:tab/><text:page-number style:num-format="1">1</text:page-number>€</text:p>
      <text:p text:style-name="P1774"><text:page-number style:num-format="1">1</text:page-number><text:page-number style:num-format="1">1</text:page-number>á@<text:page-number style:num-format="1">1</text:page-number></text:p>
      <text:p text:style-name="P1775"><text:page-number style:num-format="1">1</text:page-number></text:p>
      <text:p text:style-name="P1776"><text:page-number style:num-format="1">1</text:page-number>À<text:page-number style:num-format="1">1</text:page-number>¸<text:page-number style:num-format="1">1</text:page-number>À<text:page-number style:num-format="1">1</text:page-number>€</text:p>
      <text:p text:style-name="P1777"><text:tab/><text:page-number style:num-format="1">1</text:page-number>a¡<text:page-number style:num-format="1">1</text:page-number>$0À </text:p>
      <text:p text:style-name="P1778">$<text:page-number style:num-format="1">1</text:page-number>0<text:page-number style:num-format="1">1</text:page-number>C<text:page-number style:num-format="1">1</text:page-number>à 8<text:page-number style:num-format="1">1</text:page-number><text:s/>…Cˆ<text:page-number style:num-format="1">1</text:page-number> À0<text:page-number style:num-format="1">1</text:page-number>(ˆ<text:page-number style:num-format="1">1</text:page-number><text:tab/>$€q@€<text:page-number style:num-format="1">1</text:page-number><text:page-number style:num-format="1">1</text:page-number><text:page-number style:num-format="1">1</text:page-number><text:page-number style:num-format="1">1</text:page-number></text:p>
      <text:p text:style-name="P1779"><text:page-number style:num-format="1">1</text:page-number><text:page-number style:num-format="1">1</text:page-number><text:page-number style:num-format="1">1</text:page-number>@@<text:line-break/>¶<text:page-number style:num-format="1">1</text:page-number>lm<text:line-break/>âˆÿ<text:page-number style:num-format="1">1</text:page-number>·þ5<text:line-break/>![B/À±ÿ<text:page-number style:num-format="1">1</text:page-number>oüj@H<text:tab/><text:page-number style:num-format="1">1</text:page-number>S</text:p>
      <text:p text:style-name="P1780">À„€P€<text:page-number style:num-format="1">1</text:page-number>H<text:page-number style:num-format="1">1</text:page-number>pQ¾+Gíÿ<text:page-number style:num-format="1">1</text:page-number>ˆÅˆ®£|ZŸœ¿ñ¨H±<text:page-number style:num-format="1">1</text:page-number><text:page-number style:num-format="1">1</text:page-number><text:page-number style:num-format="1">1</text:page-number></text:p>
      <text:p text:style-name="P1781"><text:page-number style:num-format="1">1</text:page-number>@‘€0P8@<text:page-number style:num-format="1">1</text:page-number>` <text:page-number style:num-format="1">1</text:page-number>ÂD<text:page-number style:num-format="1">1</text:page-number><text:page-number style:num-format="1">1</text:page-number><text:page-number style:num-format="1">1</text:page-number><text:page-number style:num-format="1">1</text:page-number>ˆ<text:s/>ƒ<text:page-number style:num-format="1">1</text:page-number>ÀçbDà<text:page-number style:num-format="1">1</text:page-number><text:page-number style:num-format="1">1</text:page-number>`$<text:page-number style:num-format="1">1</text:page-number>ÀØ<text:tab/><text:page-number style:num-format="1">1</text:page-number><text:page-number style:num-format="1">1</text:page-number>€<text:page-number style:num-format="1">1</text:page-number><text:page-number style:num-format="1">1</text:page-number>‘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¡€@<text:page-number style:num-format="1">1</text:page-number>À‚€<text:page-number style:num-format="1">1</text:page-number><text:page-number style:num-format="1">1</text:page-number><text:line-break/><text:page-number style:num-format="1">1</text:page-number>`¡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Ð<text:page-number style:num-format="1">1</text:page-number>F<text:page-number style:num-format="1">1</text:page-number>P<text:page-number style:num-format="1">1</text:page-number>`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¡€<text:page-number style:num-format="1">1</text:page-number><text:page-number style:num-format="1">1</text:page-number><text:page-number style:num-format="1">1</text:page-number>D<text:page-number style:num-format="1">1</text:page-number>(</text:p>
      <text:p text:style-name="P1782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$<text:page-number style:num-format="1">1</text:page-number><text:line-break/>€<text:tab/></text:p>
      <text:p text:style-name="P1783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1784"><text:page-number style:num-format="1">1</text:page-number>$@$@<text:page-number style:num-format="1">1</text:page-number>H$¶…ñC_9ãP²1]Bø¡?9ßâ(Y€<text:s/>â@ÃX<text:page-number style:num-format="1">1</text:page-number>ƒ<text:page-number style:num-format="1">1</text:page-number><text:tab/><text:page-number style:num-format="1">1</text:page-number>"€+¨Gu!¯œ¿ñ¨XŠÚÄ­~ßøÔ$Z<text:page-number style:num-format="1">1</text:page-number><text:page-number style:num-format="1">1</text:page-number><text:page-number style:num-format="1">1</text:page-number><text:page-number style:num-format="1">1</text:page-number>H€<text:page-number style:num-format="1">1</text:page-number>P<text:page-number style:num-format="1">1</text:page-number></text:p>
      <text:p text:style-name="P1785">A@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/text:p>
      <text:p text:style-name="P1786"><text:page-number style:num-format="1">1</text:page-number><text:page-number style:num-format="1">1</text:page-number>Ò½äï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q<text:page-number style:num-format="1">1</text:page-number><text:page-number style:num-format="1">1</text:page-number>»¼ <text:page-number style:num-format="1">1</text:page-number></text:p>
      <text:p text:style-name="P1787">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½=À<text:page-number style:num-format="1">1</text:page-number><text:page-number style:num-format="1">1</text:page-number>!­&gt;wœÀ0<text:page-number style:num-format="1">1</text:page-number><text:page-number style:num-format="1">1</text:page-number></text:p>
      <text:p text:style-name="P1788">‚€@<text:page-number style:num-format="1">1</text:page-number><text:page-number style:num-format="1">1</text:page-number>`)ì€`<text:page-number style:num-format="1">1</text:page-number>y?!˜È½åÚŸI^;<text:line-break/>ëê<text:page-number style:num-format="1">1</text:page-number>¡<text:tab/>öÜ‹úä¦ëyàxà`P @ xK˜Ä³ä¯-»­öžÂ<text:s/>@<text:page-number style:num-format="1">1</text:page-number><text:page-number style:num-format="1">1</text:page-number><text:page-number style:num-format="1">1</text:page-number></text:p>
      <text:p text:style-name="P1789"><text:page-number style:num-format="1">1</text:page-number>$q1W'TÊ’…kIR™ùdž8z‡f $@”‰</text:p>
      <text:p text:style-name="P1790">ÅŽ¹®ÖÛMÊWqPC‰Z.OeA€<text:page-number style:num-format="1">1</text:page-number></text:p>
      <text:p text:style-name="P1791"><text:page-number style:num-format="1">1</text:page-number></text:p>
      <text:p text:style-name="P1792">ÊS9«†•ûá-æ[òO#úÇ@ÁD<text:line-break/></text:p>
      <text:p text:style-name="P1793">xÈ’Ô8ë~BòÙo´¡ì<text:page-number style:num-format="1">1</text:page-number><text:page-number style:num-format="1">1</text:page-number></text:p>
      <text:p text:style-name="P1794"><text:page-number style:num-format="1">1</text:page-number>†<text:page-number style:num-format="1">1</text:page-number><text:page-number style:num-format="1">1</text:page-number>æ[KZ¼ßäÀ&lt;cILÈIkÉ¸›“í‑K¨2ÔÝY^S-OxZ\v€é@qãöäÇCìo6æò~Qõ!‡&lt;‰<text:line-break/>ÅŽ·ß]¬¶›”¯‑È&lt;@8` <text:page-number style:num-format="1">1</text:page-number>À<text:page-number style:num-format="1">1</text:page-number><text:page-number style:num-format="1">1</text:page-number>@<text:page-number style:num-format="1">1</text:page-number><text:page-number style:num-format="1">1</text:page-number><text:s/><text:page-number style:num-format="1">1</text:page-number><text:page-number style:num-format="1">1</text:page-number>P<text:page-number style:num-format="1">1</text:page-number>‹¶®…ñB&gt;s¿ÄP´´/ŠúÇˆ¡f<text:page-number style:num-format="1">1</text:page-number></text:p>
      <text:p text:style-name="P1795">ƒ<text:tab/><text:page-number style:num-format="1">1</text:page-number>S</text:p>
      <text:p text:style-name="P1796">À0PÆ@<text:s/><text:page-number style:num-format="1">1</text:page-number>$VÐ&gt;(GÎ_øÔ,…m<text:line-break/>e!­¬wøŠ-<text:page-number style:num-format="1">1</text:page-number><text:page-number style:num-format="1">1</text:page-number><text:page-number style:num-format="1">1</text:page-number><text:page-number style:num-format="1">1</text:page-number>$@<text:page-number style:num-format="1">1</text:page-number>(`  (p‚„<text:page-number style:num-format="1">1</text:page-number>N<text:page-number style:num-format="1">1</text:page-number><text:page-number style:num-format="1">1</text:page-number><text:s/>à&gt;o*;È©V+4©Ú®¶¾·[¶ÆˆÈ’dŒv—1ô±”“£UÚ‘Lé_Ár¥*äbî</text:p>
      <text:p text:style-name="P1797">&lt;M®àr;·“ÙªÂzWK!Q_ø</text:p>
      <text:p text:style-name="P1798">c*S‰áœdv¤À±ÇvËRQ)Û–NÔ¥–¬Úœ8â~;^ŽäÙçÃ“«T"Ýj¸’’®)Qw<text:page-number style:num-format="1">1</text:page-number>ª‘<text:line-break/>ÒB©}S3žÕ_æ«pÔK"äe‡Ú-kõY4´BL6PûÒ¤¦=ªØ[IGØ&lt;bÑg½Uj£X˜‡œvCL# Õ°Õ·ižeN™Ò.Ó×}ºœ´ÈùØ‹´Ý,“¡ÑŸƒš”ËiSê}Ó$â®<text:tab/>G&gt;Ã³¥ÕQOn“Ô¤­ÅföZ$ªáÇoÓQÑÇœª»Q%–‑y´¥Ìøù¥»ÁEÜx÷.ôdSÝƒR¶t4­9ªF$é+jˆÓëÚ@&lt;'éLÚz"Æ™4IÒ¿*¾¥)Nøñ&lt;q-‚®¡¤UéHJÊ¦E«EOT¾©ÜOwñæ.¢Ž‑®ÿ<text:page-number style:num-format="1">1</text:page-number>I]ReÅ¹žê/J¯ÂäÙèì!</text:p>
      <text:p text:style-name="P1799">h›ÏSÖÓ•/}9-3RŒ<text:tab/>6p$'</text:p>
      <text:p text:style-name="P1800">jÍrlhUz}Ze8˜</text:p>
      <text:p text:style-name="P1801">”ÞV9n¤Ió##‑’4‚±­UZƒ‑M5´9Öã½sd«}|vŽ‡ô]ù­T&gt;~|ÉQ5TªÌÒ8ì/ˆ¡`ºÂ³¾2m-üË[³üÀpFÒ*ŽµM\èÑ“¤Ú”Ý¾Q«Q~÷#Ä…lM=yÝ^Rõ=]çY8ç!*&lt;<text:tab/>]ÇÞd4&gt;çÒ}</text:p>
      <text:p text:style-name="P1802">•½ñjmýn-åû}r&gt;¯¥WÑ±Ô•6Å„JÙÁ&amp;¾&amp;BG$$®"-b Ó0õZ\—R¤í¹Ô§</text:p>
      <text:p text:style-name="P1803">pî&lt;‹•Ytí$®Ô]Þ‡‑/esÃ~Ò.XãÄÅÛš9}±NÎøÉÇUw¡ô<text:line-break/>#F&amp;k®®O½äDLY,zdœp2&gt;G´PòE^µ]?¥‰«Îs'¨ÇT¢3N8ñî•º¤˜«…</text:p>
      <text:p text:style-name="P1804">®Ns-¼ÞÊ-+”£ö</text:p>
      <text:p text:style-name="P1805">hú8þµ<text:tab/>sêK–Üæ³<text:line-break/>¼Õ‡hÈ‡}Rš’#©/-‰\ÌaÔù§ÃÚF\HU5i´j®’Ìœ†\–bÚ–»+5b”ñá‰žÑmÒõªløñjhŒþ¸•äj»:Ô•Ö‑=åÌÑ4»ÒZüÅËUA(J•Ø²Îžì</text:p>
      <text:p text:style-name="P1806">zµ£Ž¤I¨Ôž–¦R¤³æYq`jÙÅXs84J%Õg´Ãë‡Ö'¬kknÇ2å‚»]Û¾”ë=%£ºšÆº«oáä•´ýAâh»ˆŸ</text:p>
      <text:p text:style-name="P1807">Lê’åê&gt;Cpˆøa¾¢Ú­ƒ¾±GUORZ&amp;.3ÜÌJ“·m†ŸæŠf—Ë¤µ64ä3Ò</text:p>
      <text:p text:style-name="P1808">¸Óm©&gt;MDî&amp;J2ã³Ä‡’4ÂJ#Ô“|ijr›}¦<text:tab/>Å&gt;j‰B×Ü›.Å™S‑~d‡Òò¤ðRTžÅ½Ä]ÂU¢ê“‑ SjO&gt;ô¨Ê‹wm'Ü’Ùˆ¡âÅ^±‑«Mj~¬ã5$®Ôµ°ÚRQ~óÇ€ã¡éLÙõ(­Iz"TõÉrmºÏ‑}±¡‘GnK´×T¿€ÝûW"Á_­E,‘oÔ¤Éf³iXnŸ,UÄðÄ¾”WD…MY!ä²•+i#‰™™ÓÀ‹€ãÑêûóêR &gt;´Iµ¼Æå%£l•ÈÒd|ÅÍV”Í^*ZÖÚ›Vcn§Š\</text:p>
      <text:p text:style-name="P1809">‡…:¨ÈvSó‑—)Ä¥7;æ‘r"-€9jS*Ç¤‘ép‑e¤¹O)KEöà²-Ÿp¨cH+‑¦î§“®ên4”vúÌ³^&lt;¶òuSRªãU;úÆØS6zÌ•Ø8ýÍ1Ñœ»u½kÛ™™‡«=+Ÿ</text:p>
      <text:p text:style-name="P1810">D×Q%•j¯Û«5ÖV‘á¼ç0úûôZÖ—ÔÖö{q[iYVv·7vøp</text:p>
      <text:p text:style-name="P1811">ècNÅ‘<text:line-break/>5)‰‚ò”æG$©Gw¬öíÀw¹£‘ž©M”µ¯.s9rXóWZGëÀH£¥i%MuZ{¯YnVëžô6²O2ÁGÄ¹</text:p>
      <text:p text:style-name="P1812">fê•‡ô9‰ÒYs9æ’–5~Ï^IÇ×€ÑCÑ–ãJŽû³åÉÕ~</text:p>
      <text:p text:style-name="P1813">—W±½»;ÃŒÅNµF½y,©*ñÝ]åö€ÏW4–§Ú«‘f|</text:p>
      <text:p text:style-name="P1814">ëXj&amp;bwKnbù­Ü-iÎçé¼§ÿ<text:page-number style:num-format="1">1</text:page-number>)IŠ¯­k‑’4&gt;#úëZÌ¶âÌRœy„¯uJWïö<text:line-break/>tVaÍ×µ©ÍQ¨¿²Œpöí)t–©SƒPChZãAÈ»=¨ùÝn'±EÈ°ò4¦kÝ§¼´MaçáÇÍçn<text:tab/>O-¼qJ¹òµ¤Ì™ërÔ¦…Éî?ê&lt;OE<text:s/>Q:#‘R¤¶ëKÁX+j±ïÄö€¡*íjdz{{VåMPóÔÖ£,Õu‡Àü­b|Ò¨.</text:p>
      <text:p text:style-name="P1815">gæ9<text:line-break/>´9k37;—É&gt;¡xÆŒBcRµo{ÖJ¥\¥âkY‘¤ÍGí.l‰Ò[Ö“l”´¼îcìÕ@žåN…Oœï”ÂT¯YŒ{uºÔmVv~{ÓLvÓ•±¬VewÊ&lt;méÐ¥SãÁcÉ²›R8KG &amp;ÐªBÕûÜnÇ‑ò0øÕúœGfµ%ç²S<text:tab/>ogÏ—”´÷‘v’`¥Ö*?MioK~&lt;ëîÖ£“e‰ ÕŠ9á³˜»oE`Y/?:Z¤3’¥&gt;íÇg¢]ÀcEâ36,Å=-÷¢ù5:î8l4áêÚ;£O?©h”6×j^…/×‰a—Ö;é‡P~»s¹Òàã¬ºîº¿A8r.f,ÛÑx</text:p>
      <text:p text:style-name="P1816">ÇŠÒ3“©²ë-ïíÁÎ×´yÂÑÓLL’ßâ³wUàeâ8ÞU“Ñ³µ™/·"ZW½ÉÔ•‑žw´zÕ×S¬hö’Îé,†cëÓÍ–£aÝÏþ‚ùJBG¾Û*KŒ¥Nž<text:line-break/>a´­!5<text:line-break/>¥Ô]·s“­yd´î<text:tab/>Y÷™w‰ð×Q¬Jv</text:p>
      <text:p text:style-name="P1817">j’á74~Ê15š›»cÈ¸<text:line-break/>ª=X D™'Ë*äªÞ</text:p>
      <text:p text:style-name="P1818">´Í8—áˆIš1N˜´-YÍ«/'ªtÑzK+</text:p>
      <text:p text:style-name="P1819">"Ê$fa´ÔhèËe½Ô§¸…</text:p>
      <text:p text:style-name="P1820">3</text:p>
      <text:p text:style-name="P1821">Ã:!î‘uU¸¦Üò2ÔœË-ï¸,ºÝjTªÃ±µä¦êmŒ„Rmü¦;v‹J‡±‑ŸU/XKŠs+7«Æó4ªÞá€´Ÿ¢ôÉòû¨_]å’•šïÎ"â$e¦Ö¥Ã•P¬%L®ƒŒ¯©Ncê,q„(•ª;<text:line-break/>ª®ku)·ïy Õzpå³¨[ä:ê™ò‘“Iór‹Ãhð§èÝ:›#Ybõ8”ÚœÕšì.äãÀPäÒ‡j%©&amp;</text:p>
      <text:p text:style-name="P1822">vZ”­e1pÎQa²Ì{ˆÏžÏU66$Ìqç§®;Š²ÇÐI+¬Û²ï²©ÑáUÖ´æ÷›RWb~CŸÜÕ/£u</text:p>
      <text:p text:style-name="P1823">ž¦ìÎÞõþ•ÜqñŒª»=ý®Á™®dÇK/7Ÿ†nÕàiVK™<text:line-break/><text:tab/>·.¡¤NÑÓR“&lt;)6ùGMXï(ù‘`,šÑª[4ùõk›•åî^*_­\@öŒRä¢:e}JrÒ¬ÓºÞãW/X</text:p>
      <text:p text:style-name="P1824">Ì:…F·"‹sÞníu·ÝcfnRÉ)W´_i{¯ÅÑY<text:line-break/>ŠòÛy9V»ÏÊ$…›Tx×m3nª•6ÏÉ%a×€ôŸ</text:p>
      <text:p text:style-name="P1825">=B*âÉEÌªß°ÉEö</text:p>
      <text:p text:style-name="P1826">…Yuux”&amp;‑¨ÉmL.B”…‘&lt;³ÄŠÒQò.;ƒU:£¨L~JØK•5EÏ¼³lË5Zf[<text:tab/>XìÄl*4ˆU[5ÆnS}•pR}FCŸÜõ/£z;SF¯uÞ7zXñÇÄHËÔåÍ¥5¤­5RyÝ]˜ªnõï5rÏÄ[Ög¼Ö’BiZ•@”å¾$Ei†£</text:p>
      <text:p text:style-name="P1827">C¨US’Ž˜ÛMÚ­·au×cëq´b“<text:line-break/>y­Fë-S}³=Õl2Ú(e³ªÒ R—¦Io£SCtòVŒQ­h‡º'¹UÕS¯¼ã/PÞR•äîRVEŽÑ;£™<text:line-break/>GBã|¼¶íY‘Ûèâ\Hu5H€ÊÚZ#!9,ä§ºÃÚeíŽˆn&amp;‹£´è¯NqODÎS</text:p>
      <text:p text:style-name="P1828">/Q`^yöRGÈê94&amp;š×—^ÕsoÅVw]Ï§-£¦;L&amp;­VÝÖïžî&lt;K‑ïÒÖÓc¢Æ£!)ÏÖ-åš[.’®´äXºOKTÉ.ÇM9›Í^&amp;“;ÈË‑ãÀ¶I+šºÓTV5Ç"³%-KËRÍFx™¨ø‘pÀl¦D¹<text:line-break/>u›•!Œ—&gt;R<text:line-break/>ŸiŽUèÕ%èíFTmØþOŽ)ð»Ž<text:page-number style:num-format="1">1</text:page-number>&lt;´Nd™T[¦.çû­¥Wâj$™á‰ó&gt;G‡pÐ</text:p>
      <text:p text:style-name="P1829">äQà!¨ˆDd%0Õs?$ö—ó1`@<text:s/><text:page-number style:num-format="1">1</text:page-number>$@‘€</text:p>
      <text:p text:style-name="P1830">‚€<text:page-number style:num-format="1">1</text:page-number><text:s/><text:page-number style:num-format="1">1</text:page-number><text:page-number style:num-format="1">1</text:page-number>¯¡üTÖ;üE<text:line-break/>1UCø·ýãßÄP²è(a<text:s/></text:p>
      <text:p text:style-name="P1831">a€`<text:page-number style:num-format="1">1</text:page-number><text:page-number style:num-format="1">1</text:page-number>( À</text:p>
      <text:p text:style-name="P1832"><text:page-number style:num-format="1">1</text:page-number>+è›)¿ïþ"…€á¤|_þñßâ(x`¡„€@<text:page-number style:num-format="1">1</text:page-number><text:page-number style:num-format="1">1</text:page-number>@‘<text:page-number style:num-format="1">1</text:page-number><text:page-number style:num-format="1">1</text:page-number>¡‚ŸÉ@<text:page-number style:num-format="1">1</text:page-number>$<text:page-number style:num-format="1">1</text:page-number><text:s/>(p<text:page-number style:num-format="1">1</text:page-number>@@HÀ<text:tab/>@<text:page-number style:num-format="1">1</text:page-number>À<text:page-number style:num-format="1">1</text:page-number>$@<text:page-number style:num-format="1">1</text:page-number>q<text:page-number style:num-format="1">1</text:page-number>Ä<text:page-number style:num-format="1">1</text:page-number>P<text:page-number style:num-format="1">1</text:page-number>À<text:page-number style:num-format="1">1</text:page-number><text:page-number style:num-format="1">1</text:page-number>€4D@p <text:s/>Â€Œà<text:page-number style:num-format="1">1</text:page-number><text:s/>@0<text:page-number style:num-format="1">1</text:page-number>p<text:page-number style:num-format="1">1</text:page-number>L€0<text:page-number style:num-format="1">1</text:page-number>p <text:s/><text:tab/><text:page-number style:num-format="1">1</text:page-number>€ô<text:page-number style:num-format="1">1</text:page-number>0<text:page-number style:num-format="1">1</text:page-number>À@4@€`Œ<text:page-number style:num-format="1">1</text:page-number>(<text:page-number style:num-format="1">1</text:page-number><text:page-number style:num-format="1">1</text:page-number>€¡Ä<text:page-number style:num-format="1">1</text:page-number>@</text:p>
      <text:p text:style-name="P1833">€<text:page-number style:num-format="1">1</text:page-number><text:page-number style:num-format="1">1</text:page-number><text:page-number style:num-format="1">1</text:page-number><text:s/></text:p>
      <text:p text:style-name="P1834">C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/text:p>
      <text:p text:style-name="P1835">(<text:page-number style:num-format="1">1</text:page-number>@</text:p>
      <text:p text:style-name="P1836"><text:page-number style:num-format="1">1</text:page-number>˜€`à£ü<text:line-break/>ýóßÄP°´t[<text:tab/>I{øŠ<text:s/>=Ã</text:p>
      <text:p text:style-name="P1837">$Hƒ<text:s/>ÀC<text:page-number style:num-format="1">1</text:page-number><text:page-number style:num-format="1">1</text:page-number><text:page-number style:num-format="1">1</text:page-number>‡<text:line-break/>#à­ïÝþ"‡pá¤|<text:line-break/>ýóßÄP</text:p>
      <text:p text:style-name="P1838">ðÀ</text:p>
      <text:p text:style-name="P1839">$0€<text:page-number style:num-format="1">1</text:page-number><text:page-number style:num-format="1">1</text:page-number><text:page-number style:num-format="1">1</text:page-number>A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gäéSl»#*¹1bª×äµÙAó.óÃž<text:page-number style:num-format="1">1</text:page-number>4"ˆ ¯×eÑPô„Òµˆ¬·˜§sH¾Î 4<text:page-number style:num-format="1">1</text:page-number>´É³å^s©º—£Ö’îú¸</text:p>
      <text:p text:style-name="P1840">ÖÞmÎÂîù»@z<text:tab/>R+,µR§ÁEŽkŠZwWØµ­£¿Xg7+9žû~ ‑Â­Ä¶‹—º¾Ë×%¥¡Vö­ÚÔÁ2ØqÛy•)=­þ‚—_…W!ö–‹Yqm«Ñ&lt;.õ<text:line-break/>a#‰1ä¢èÏ!Äü¢š¡¤š¾‘G£ÅC.¼¤æ9s¶Z]ÅÞ|ð¡<text:page-number style:num-format="1">1</text:page-number>®b¨ßGÇ“9q£)äþWf&gt;Ìu?-ˆÍf¾òoÒRö<text:page-number style:num-format="1">1</text:page-number>÷<text:page-number style:num-format="1">1</text:page-number>çrlFcë.Ée,þVýŸXà›[n7F®572ZcÝ~Í¸íû<text:page-number style:num-format="1">1</text:page-number>[ˆ‑kq-¢õ®Ô¤VF®32»¨F±ÆuMc5+Çmæœ<text:page-number style:num-format="1">1</text:page-number>\<text:page-number style:num-format="1">1</text:page-number>rG¨Â–µµK.8žÒR¼G«¯¶ÃY®­<text:line-break/>¶žÒ•°€{<text:page-number style:num-format="1">1</text:page-number>rFák‰˜Î¯ù[÷~±<text:line-break/>Ôá;r‘1•GOiWìO¬`wNRúÕt”~§ÊoöC^œÛM:©Œå½ÙUû‡<text:page-number style:num-format="1">1</text:page-number>w<text:page-number style:num-format="1">1</text:page-number>qt½;U×5Æu{­Í¿f=ÃÉZAIn:$®£%ÎÊ¯ã‡<text:s/>OÕéÑ¢"SóLw;*¿b½]ã¥‰</text:p>
      <text:p text:style-name="P1841">Êi0´:Ê»*O<text:page-number style:num-format="1">1</text:page-number>‑¡…sµºdiº›óÙL…~*ý£µkJr·R‑Gå6¦¥¢</text:p>
      <text:p text:style-name="P1842">Æ_R}­¿ÕâŠý.LÝM‰ìªG£ý;ÀY«Òª"´*{7'u_$ñ·¬{Õ*ŒÂimç¡¹ZºÞo7†<text:tab/>â£ð,H˜3úCN‑:ªÙJžm*ùÞ$]Þ±ë/H)pioÌE¯o7Îòï,9<text:tab/>El ¥ÆˆÔÇ&amp;#%ï&amp;®7ú°PæÆ¨ÇL˜¯!ÖUç$Pê<text:page-number style:num-format="1">1</text:page-number>Ëé&amp;—B¤À©QÒÙU©âWù¤|±ðò´’™NÊDÙ6¼¤¥VñÀ»Ï</text:p>
      <text:p text:style-name="P1843">$\€q1T‡&amp;V®Ë×8¦u„ü¤‑ÌKÚ8×¤´¦âëK’Yyªgç-&lt;I%ÌP¹<text:page-number style:num-format="1">1</text:page-number>¥V”RSMéI÷®f]ÞŠ‘—uM(ˆTßzÌÈ‘#ÉÜÑ¬ÒXàj³#LsC˜ÌØHŠö{.yÝâ¹ý)¤±7UrNòUj•fêUÜjàF(]<text:page-number style:num-format="1">1</text:page-number>SÌÒZ\)º£ï`¤ùMÃµð¹\r±¤í«I*Tçz¶a¶•fÙ³™«îá‡´ˆš“Òê‘‡—˜ç“¹D¼=&gt;;R´†[ø<text:line-break/>êùV`]Ü{À[ˆ5-"§S$d&gt;µç[r’Ò<text:line-break/>v§¼ðàA%i5*&amp;©s×k‰R˜ÊEù¸aÃX<text:line-break/>p</text:p>
      <text:p text:style-name="P1844">ñi­V)/.Õ*Õ+(ðhø`¾ãÄZÔjéP+u–{_a0€ð4–Ÿ&gt;V¬Ýés/3­E·£Ò,y‡¥tÉ²šaÝr­eÕ#Ý?’ bqzqIBÖ•gZÛÊeÇrº¶”G†ñøxúSL[ºö5Vóž‹7Î.òxKHáT%j©D–‑¶ä¥ö¬¼»Ò=ê•†)-!OÞ§‑U­´ÖÕ,ü˜LFR¥m¸ºìÉ+ZaÅy¤¶•£y8 ±Nq¸[S«±ªR—É,HJs2ŸE‡o</text:p>
      <text:p text:style-name="P1845">KÀ°&gt;Ô^§Ò¨ß</text:p>
      <text:p text:style-name="P1846">yIf7ÏVÂú¸û-‑·eRªÏ{âšâÛ–¯›Á^ÒÀÀi<text:page-number style:num-format="1">1</text:page-number>(Ò˜<text:line-break/>Ö3Ñ&amp;&amp;K:Ç^Œ.l¼â‑°´’$ÇlZ‑ˆ¬¼î½\‚â¢vA<text:line-break/>JàL‘«$°™_uÔ`—½B<text:line-break/>K`*E©D_?'Y³ª¿0Ç×³<text:s/></text:p>
      <text:p text:style-name="P1847">Ì]!f&lt;%­k“-ÅOz;h³™î‘wGKZU<text:page-number style:num-format="1">1</text:page-number>éóe?QÝ}§Q¼“&lt;0ÙÏ‑@/@3èÒ¸Ëj^j$Âq–3ºö¼Þ~ÞC†‡Uy5-Z£2vó76‰‘É»ˆ¶©X—wwp<text:line-break/>p~6–Â’ì~¦KlÈU¬Iu6éòÀüyb4<text:page-number style:num-format="1">1</text:page-number></text:p>
      <text:p text:style-name="P1848">@À p<text:page-number style:num-format="1">1</text:page-number>ó<text:page-number style:num-format="1">1</text:page-number>p +¨ß_Ò^þ"…€á£ü<text:tab/>I{øŠà=ƒ</text:p>
      <text:p text:style-name="P1849">$Hƒ<text:page-number style:num-format="1">1</text:page-number></text:p>
      <text:p text:style-name="P1850"><text:page-number style:num-format="1">1</text:page-number>a˜Q@À6C<text:page-number style:num-format="1">1</text:page-number><text:line-break/>#à_ïÞþ"‡xà¤|<text:tab/>¯{øŠb<text:page-number style:num-format="1">1</text:page-number><text:page-number style:num-format="1">1</text:page-number>H†</text:p>
      <text:p text:style-name="P1851"><text:page-number style:num-format="1">1</text:page-number><text:page-number style:num-format="1">1</text:page-number><text:page-number style:num-format="1">1</text:page-number><text:page-number style:num-format="1">1</text:page-number>$@ ¢€<text:page-number style:num-format="1">1</text:page-number><text:page-number style:num-format="1">1</text:page-number><text:page-number style:num-format="1">1</text:page-number>”õ©¬Ú“ÌW#ËyQ˜¿<text:line-break/>¦x§yÄ¬ïõaà¸Ì-Üõ2ŒÄùÖmúÀx±1·«)~üKiqÆ¹¦ïóÄUé¿þH¬}_È^e6NæÙÖ+ÎæÐ•¢Õï$oL.÷;‑ëõ]enßÈyÜ9</text:p>
      <text:p text:style-name="P1852">åO'Z¨{‘ò}¼ýW³v%f­/<text:line-break/>‡Ò0‑m°Û;­!<text:tab/>ù»<text:page-number style:num-format="1">1</text:page-number>|ý³ÑÒÒ}:%™‰Í»+ŽG+åcüÅ‑l}J›1­Q·µÔ*Ôâ¹<text:tab/>ÅÍìÅ˜úÑFa<text:line-break/>¹,¡*ùœÁ«1¿Ô£{äv€QiÞö‡Tó?ˆ‘SX§ô]vÊ#9=G•ØóÔœ-öâ6Æ„¯u@³~ÿ<text:page-number style:num-format="1">1</text:page-number>8Î˜èUûšEã-e¬û&lt;¢SøÜÏóù°£ÑdAÉg3¦—™vÄ²›Ôh5‘qOq¥“M¥w%¹@ÊoqÝ¯”¡êOºÊªP¶T•FgÈ5–Ñž*ÆÒç‡</text:p>
      <text:p text:style-name="P1853">EŒ˜íû¿[¹(øJºÎy˜}x<text:line-break/>=‰.Êaç<text:page-number style:num-format="1">1</text:page-number>ù[Haš}×^e‡:1)÷ä|ÆXžÂ?5C¾‘ºªÔ&lt;Šj`)-¥ÜVÛO_ÄñïO</text:p>
      <text:p text:style-name="P1854">GÑ2ÓÙeŽê€|ÚDˆÒ“!AÌãoÌA¸ßì£åq,G+°„ù¾éP¤õY{,âIäF&gt;˜h¸6<text:page-number style:num-format="1">1</text:page-number>3zfÚ—MŠ¥#2sZT´úL–8úÈÉªõõhê7œ£Ú•4‹IkÇÍñÃ`ú8Œ0óZ16í^„Ü(R™VòX…–hI ÉDê¼xzÆŸJ{twä¢ê{2î“ÏeŠ$™—2%`48óé‹§I[S!ÓWÐíÔR©v£uî¬ÊòGrU†#ž«“2&gt;“Ì¥3m=TÄ·º‹<text:tab/>×±3Ý/ìÄ}$<text:page-number style:num-format="1">1</text:page-number>2<text:line-break/>¥BF˜Ð’ˆhÉÔó6l·</text:p>
      <text:p text:style-name="P1855">~³â3ìêÞ¤*dk£·U¨nY¥‰àv÷Ã­OÀpÉ¦7&amp;¡</text:p>
      <text:p text:style-name="P1856">b»PïR~UÅiâ<text:line-break/>1”ÍMBDhËèÙU8Vîa~ÖIî=‚Ê¸´ÆÒ{,D&amp;S9nê™¹¸™Ü„ò!¶À@˜Âo.Guýf#‘äÊëu|ÂkžêÑâ\Èk´8Þè…æÆÊ÷Êíµy¥éÙË‑á¡<text:page-number style:num-format="1">1</text:page-number>&gt;]2$¶ÑZ'YÖ¥IuM´˜„½`•Øµß7ú°úŒ|Í‘Ô.O½-RSÚ^Ìï€óš[s_¨eE½ôê</text:p>
      <text:p text:style-name="P1857">·žüL—#b[©»ÎÚ9iä¸Õïìè²Z¹­\LÛÅYœËïÄ}@<text:page-number style:num-format="1">1</text:page-number>24j2fèíb</text:p>
      <text:p text:style-name="P1858">–rµÉ²üÝ»Ë;U÷</text:p>
      <text:p text:style-name="P1859">Ø‘êu</text:p>
      <text:p text:style-name="P1860">-v£Qei˜˜</text:p>
      <text:p text:style-name="P1861">§6ŸJÔê/œ¯¸}<text:page-number style:num-format="1">1</text:page-number>N<text:page-number style:num-format="1">1</text:page-number>0q\è®³Q†ò›3,Ú‹÷’ƒ¹¬9ñ<text:line-break/>2Ué”u·‑D$6ÚXFf¬dj3o</text:p>
      <text:p text:style-name="P1862">XâF55J;m]2Vî[*Ìµ;.2áˆ±óŽŽ~$(ò:'¾å&lt;Ú¢íTD¹†<text:tab/>R9‘áì})eJYÌg(õ…©;™f´Ÿž¤—1 <text:page-number style:num-format="1">1</text:page-number>œÔ&amp;‑×èŠ£É“*C8Û©F)t–f¢V=éîð6øù²•Ò™3g/SA/jPDm«‑}›GÐÀ<text:page-number style:num-format="1">1</text:page-number>º]N‰£´yc-U©[*c‰Úî?áU§õ‡©èüšj(</text:p>
      <text:p text:style-name="P1863">®)š{kmíWk—(‹Ž'ˆÝ`ÎQGšì}gV˜­b±Î¿´¤'ŠÍ%À[ÖÑQ÷I}“µ=Y6ª</text:p>
      <text:p text:style-name="P1864">å«Å*Qð.á¯<text:page-number style:num-format="1">1</text:page-number>3šø6Ó™[o%çwUÇk†~ÝœÆQÊEš|º*™ª:ãÏ¯²²ÕÝ%,Îå­Ã˜ú`0€­Óê)›PÔ!ÎL‡’‹TÖ</text:p>
      <text:p text:style-name="P1865">G‘u¤|8mó«7U­dCÌre9¤²®-f¤•ŠOëØ6<text:page-number style:num-format="1">1</text:page-number>€…</text:p>
      <text:p text:style-name="P1866">zë”<text:tab/>G©–ËŠÎTÌ71mEº’àXóõ<text:line-break/></text:p>
      <text:p text:style-name="P1867">‡Ä~‰Â%o&amp;ë“ûf/€Q¥Í¤•<text:tab/>Ù5Ù˜”[¨;…¦’ÂÕãËž#Ú•D“</text:p>
      <text:p text:style-name="P1868">nfFµ1cHÌóÉ£U¸?XØ€"E&amp;zôWH£¢2ó¤TTãiôÓ˜ƒÇê#š_éú1P8”ÚŸjEØP­ ¤?R«ÄJ&lt;Ž¡)•;èÉ$‘ÆÓUiñèôÇéZ¶¢ûJqûÊÞ«Ðõ€PÉy§¡Õ(z·¾‑©©ë}$ë¬tzéE</text:p>
      <text:p text:style-name="P1869">mf¥7#É¹NBR®JZ]¾ßi<text:line-break/>€PÚ=*I×#ÌvÆ*ød¼Ó¹[0Awxú…¥n$²ªÓjÐÙÖU</text:p>
      <text:p text:style-name="P1870">ô©ŽjÈ‹ãÌ°Â<text:page-number style:num-format="1">1</text:page-number>aÜ‡^’ÕbJ!êÎJ—Ì«Êå4’"VÀ•â=¨t©q´§^T9,GT%7sîæ¹uä{{†Ï<text:page-number style:num-format="1">1</text:page-number>3•ŠSÕºì&amp;ÎnŸµ=šÒð5&lt;{¤^ÂÄý£Ý“¡50­Å¨DR^Ö—ZžÎ'Ç-ƒd&amp;‑©|„µ<text:line-break/>mÃTE·«O‘š•¬ðÀ‹™$$}‑©ÉÖ"¥i°^„ë*Kò3w•°¬æDCv<text:page-number style:num-format="1">1</text:page-number>=Z±SE*</text:p>
      <text:p text:style-name="P1871">È£pßiÇ­ÍÆì¾¢i±«ô¸<text:line-break/>QX†Í¬¹ðåíNU÷v8Ý†Á«áÚ</text:p>
      <text:p text:style-name="P1872">tjÃQÐ„¡jg¤e¼óM;–¥¡ffƒ%}ä&lt;ÛÑjŠãÖLdFSÏG‘*vòV_š£ñÃˆÞ¥[ÉÛK¨ZÙP</text:p>
      <text:p text:style-name="P1873">~¿\Òz|ÕÓÐˆIËS6«k†íåqcæìÇYæoFå½WŽî ¸ÑõiÜS²3\ßF¯W¨l`@‰MkV†„6žÕ¾¾}ã¬54ÚÜÚm*‹"fšÍ•›ÄÖZž;p.#IOžä×f¥låêòTÏÏ,ñûE€\-<text:page-number style:num-format="1">1</text:page-number>À<text:page-number style:num-format="1">1</text:page-number>óÅ7Ûç<text:page-number style:num-format="1">1</text:page-number>ô</text:p>
      <text:p text:style-name="P1874"><text:page-number style:num-format="1">1</text:page-number>À@<text:page-number style:num-format="1">1</text:page-number>º‘ðU}%ïâ(XŠêAûÑI{øŠ<text:s/>=</text:p>
      <text:p text:style-name="P1875">$<text:page-number style:num-format="1">1</text:page-number>0<text:page-number style:num-format="1">1</text:page-number>€@‘@</text:p>
      <text:p text:style-name="P1876">0<text:tab/>t¿‚¯õïC°qR¾</text:p>
      <text:p text:style-name="P1877">¿¤½üE<text:tab/>à<text:page-number style:num-format="1">1</text:page-number>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S<text:page-number style:num-format="1">1</text:page-number><text:page-number style:num-format="1">1</text:page-number><text:page-number style:num-format="1">1</text:page-number>D<text:page-number style:num-format="1">1</text:page-number>+£Åš¸ÎÉÞmV¸«</text:p>
      <text:p text:style-name="P1878">ÔòR¸¼¦</text:p>
      <text:p text:style-name="P1879">«I‹P¥"­¸ôµ¸ÛüY2ZîÅ|ö<text:s/>s4¦Rã?'y¿)b</text:p>
      <text:p text:style-name="P1880">Ò×Î2ØAféM*]Õ­N%)rÖkÝV8‑Î[&amp;MJ•‑µMMrõçÝq§Q†Z³=&lt;xZ:tz&amp;™Wu.ï%4È±ó}%&amp;âQØ¡Í)gÝ*^¾,æÔæjSu¸xqÇ¸{û­¤ëW½jœÉÏÊ&lt;«¸a</text:p>
      <text:p text:style-name="P1881">"‚‘§MkE\T•«°ó/'›F³+Lü6</text:p>
      <text:p text:style-name="P1882">×é§©¨iØs•1¹(Si„}Z<text:line-break/>ŽÀv´†õUÓÎT†Õ–­Íˆ2ÛµA&amp;T^¥TøwÛÈÏ8ç­6ÿ<text:page-number style:num-format="1">1</text:page-number>QçB†üIµÕ:‹u‰êq¿”›·ï‑Ê[õ</text:p>
      <text:p text:style-name="P1883">ì{|Š JeNú»mÓK)Rä4Â÷\«XuH2mÓù*æ&lt;¤é¥&amp;"Ý»;-•e©ÔµÕÝèÝÞ*Š5b¡</text:p>
      <text:p text:style-name="P1884">Gv•«&amp;<text:line-break/>Ì©é7•¸5èsÛ€¥˜ü˜:<text:line-break/>.’˜È}”¾¤¦bVX/qáÆüv`$n}ÐÂéuÒºåHmIK››q\FgÜ&lt;ÒÚt‰ÛN³—!Ym¾¦°mjî#ñ(rÙªéö[¬)</text:p>
      <text:p text:style-name="P1885">ô°h“öË·C«/¢–ì<text:tab/>šÄYl¹%×db‡½–‚Ù‡1BßHôÁˆÔúƒps³™êóÒÖ-%x–íÂÖ¡¤ð Jv5’­q”ÜþB/É#ô¿ ÎÉ¦V¢Ð*ÔÝe/&gt;µ7&amp;ò"µK¿iq¸¸<text:line-break/>\ªµ©Uv$<text:line-break/>uºƒ™ÉßÂÅXIÁXòÙÈ´zÜ)“ZŠÂîÎ­%^m˜Ú8œÒØ<text:line-break/>¡</text:p>
      <text:p text:style-name="P1886">²J³%»)J15-ã÷</text:p>
      <text:p text:style-name="P1887">ˆZ¦;J}ˆÝ!—<text:tab/>Q_BWeª5æbXòä"—Dª6ºRäFµMÕ¥Jw²•’ðûTáý,ˆË¹I1×Ú\y-5‰²JÚWøø<text:line-break/>¨rØ›©Q—s.&amp;ä¨fÔÍZZ©H…^nz’ç•¶ÅpV&lt;KžÁëCiÚJ=hÍR›uN:Ÿ0û\;·°ÄF‘TdÄD(pwfT$ä¥Kà‚ÀÔ¥aàD&lt;[¦Ö OˆãUUÏŽ¥[%©p?9s.áí¤tÉ3‹&amp;<text:line-break/>šäõ†Ò®<text:line-break/>âFŸiçL ©Mˆ„Àè¸í¹t•©d³Y˜œ;ûÀWèþ‘Ë:ì¸u?ƒ½5æá;âƒÚÙû6—´q¹Xží)«ªºµÕÇb©ý›øw"±ômÉ4Z„[ŽOzDgy£¹<text:line-break/>!]OÑº™Ñéñª1™[0©R{”ƒ»oÖ|Ž˜5<text:tab/>ôšk½1‑RW›ÙÅ›v’±OoP™!­)¢ÆBýîòdf'Ò´“‡Ô;:1˜q‑M5–b&lt;¤î©(çË­h¤§Ç­TkT©U8z²iì­*Uøç8¢$âœ8ÌE<text:line-break/>P¡—¥</text:p>
      <text:p text:style-name="P1888">F‘!‡.Jaü%Ö‘ŠZçíÀ¶ì´yîT©úË¬ä+1i·efœ}¸</text:p>
      <text:p text:style-name="P1889">œÝ–™µ,ˆ–™Ž)ÆÝTƒo(ÕÆôùÄ@/eé\f_ÊLÛXL‡2&lt;Ô+øìî‑¤¹¥‘"¡•ô{5¬Ëxùìá€­¨èÄŸ{´ÔÒRÜD2Û­:qÜiIã¤žâÒ+Qª×ïD—:9Pß¡Fd¢_ˆ</text:p>
      <text:p text:style-name="P1890">Æ4µ•ÈŽ— Ln&lt;§2Ù’¾</text:p>
      <text:p text:style-name="P1891">3á³‰b:iõî“šìf¡ÉËeÅ²§üÛ“ÈeZÑJŸàÛ¡³¬E–ÓÊ\ƒZž´öÚ\Þ5”(Àjj_üt÷žOÍQì5â`Íj<text:line-break/>Þ—1Äæe5æ§†&amp;f9J›^ª˜p$É•!*s#°h$§~&lt;6ì<text:line-break/>P…Sf»ÒÔä2ú•Wq§Wg¸”Gíà8ÑJ®CšÕU<text:line-break/>6b£dÉJ·<text:line-break/>¶jM§áŽ<text:page-number style:num-format="1">1</text:page-number>:W¦ŠŸ‑RcISŽKÔÔÇãîÝŸgÚ&lt;U¦.'[OBLÖ ïKNÍÄáv8óÄ¹òkG'ûÕ÷VÎ´ªÇHIôRVmO~qÑäëzJ½ËjL¡,úÉ³Nßh‘lU</text:p>
      <text:p text:style-name="P1892">›Ò7Û':ï“…ØýC)#HæÍŸ£¶À—</text:p>
      <text:p text:style-name="P1893">,‰½¥ðu+a—,v‑/Ø¥ß¢¨£ÉüÉ1Ü·æZx</text:p>
      <text:p text:style-name="P1894">vé÷EbBáêô×Ò«ÑŽ.’HÒ[9</text:p>
      <text:p text:style-name="P1895">4ÃSÍ}ÊSÚ‹.e©ûÈŽdƒÚd%jº*ûrZ¡ÃJ›6Ÿ`Ïas5</text:p>
      <text:p text:style-name="P1896">YšT~ØÖ@qç¥kÎân(Œî$áÁ=Ââm</text:p>
      <text:p text:style-name="P1897">¨üÚÆ¬ó,7TŒ„æùÍ-$eí#:aiBžªÅ*ã*RT¦ºÒ_gn</text:p>
      <text:p text:style-name="P1898">"ìžº³XM)÷3äHV[-p¸øž&amp;{ˆˆPÂÑ©¬ÕéSµjtdÅRóÆ7.äcqøòzGBé„Eq*z—%/ímx–“þ¢‡E‑¸šªå0ã9¢Û˜Õä¾ÖÔ™q#‑5M ~</text:p>
      <text:p text:style-name="P1899">µÇbf[yŠuN“IÛÉ7q0hõÚf´ûè†Û’-ê¢£ “ãÄÌpT4r\šü‰ÉÔßmä¥)Ö±=_<text:line-break/>‡ip&lt;x€rÒÕIèÔÓ©«’ª„e&lt;û,·;ƒ––ß<text:tab/>@{¤-Põ;ÿ<text:page-number style:num-format="1">1</text:page-number>ªÞáÜG<text:line-break/>G%Ó£©Õ¢Ø1Ž«|ë–FX}A}ÌKC«˜Ä”&amp;bjnÍgÑÁdI4(­.°©’ä@™T)R“}äiV8)'ë!ßPø¶_ê÷Ïœ:´Ukn­—*ŠŒ–Ùi(&lt;´’q2.ó33ÛSÐ–×œãvûL€dèC5šE^€´Ã’–£¦Nn*¼ö$Ô]ÆaœÓœ3fdtk.)*wX,ÝÓÀÔHîG*Ú¥*&gt;duA€¤+ªFúÍ”ŸqŽcÐ§ÛC°Ø\MÇ¬ÕGÅôŽãI­</text:p>
      <text:p text:style-name="P1900">DŽÙúU.&lt;ª›qi¹ìÓR‡w7<text:line-break/>Å"íž8b:¡é—ªP˜“!šƒjr2¯Ä÷p=âå°ñí<text:tab/>Ç:}ÕKiù6hÚ=NŽæ·Bvô~<text:line-break/>mIWË¹ŸP õjÃäD‡6³:eÙi¿I'<text:line-break/>”£î.iÖò¢¹J¶¨óÊm¶¯êÔI+wz8</text:p>
      <text:p text:style-name="P1901">º­-ùR¢O‚ò™</text:p>
      <text:p text:style-name="P1902">ënÚ•¥X\“<text:line-break/>Ñú’ÔÔåT¿</text:p>
      <text:p text:style-name="P1903">6òœNçT’QM»xá}`"N–?ŸRT¨Î§å)M_‰:•™$”“úþ¡=?Zé^Œèvu§Îoß¶ãÝãÃ€ñ‘¢òçE©*dÄ*tì”î£Ð–ÖJ""ãÞ.Žœ¥i:*·î¦"™·ÄÖJÇìPÆ–=PODN™›º¥à–‰³µfgëà-hÕW*Ó£jÓ!ª×Ä¶–)2&gt;ã!PÆ‹Ë†ÔWbÌBgESÝ¤bÚÐêÍv™x<text:line-break/>j=-È<text:line-break/>—&amp;KÙó&amp;*çÕÀ¶<text:tab/>$—q</text:p>
      <text:p text:style-name="P1904">IUª““æÇ¤ÀDGÊf¯<text:line-break/>Ôeu©öw„:åNT×cS)¨ÌŽÚþzðµJ+²Ë</text:p>
      <text:p text:style-name="P1905">~!äÑ'”Ù¯Ò§¢2g[r/µDVÜM)oÒªYjy´6þz3.4•¤çÎÀ;zQ.¡"žÕ*=ùOuëòF•Údx}CÅÝ1yªluª3,&lt;©nÅqN¯©hÑÄÌüy<text:line-break/>*^¦•6¬=ÕÅ„¨þ*5,—pò=’ˆëKÐ•*k²­SW¶²_š¤øw€«ªUê“©´§XÕ˜s¥ÎêïJý#/4ùé¬iLºl‰{[L5÷zÇ¶cºEÃ»h”h‚™¦­¦&amp;!2µÔÏ»+«J“È‘ÜÝ}k¨Y=”¦uÊqZ¾.$Ì°2J¹ÜÙ5úŒÊÓPàFg%P™˜¥;æ’ñÙ³˜°­ÔÜ§":c³›*SÙ,¥\1ÚxŸ</text:p>
      <text:p text:style-name="P1906">]<text:line-break/>Té¨’§®¶Pÿ<text:page-number style:num-format="1">1</text:page-number>³Ç{Ûˆè¬RºN;V½‘";‰y—}‡223<text:s/>²ô’§¦*4lê|$ÈM½—n3/ä-åÕb¯MŠ”\™‰uJïÝ"2Ã×ˆ EùµÚì:œœýjœÒsR‹<text:tab/>;ëØŸWÞÞÍzlYSê¹ú»n³jQfÅ¸úÀrFÒù'R„Óú²žK9<text:line-break/>/Y».&gt;‑À‑”VM•VÔáê0ä­•oõ‹$¹n)ä:¢h›Ì¢žÖ¾Œ˜/!ÆÒ˜ä‹íôÏ™à:ÏF.ÑÚ…';áOºåÞî_ö<text:page-number style:num-format="1">1</text:page-number>¤Ÿ"kR´ÕOä¿˜‰ê¶þLÍ%áâ-Ê«S“P\:K1½æËJ?ãQbHN‑Ì&lt;ýT·jªLË[©DÉq6s"´”Güƒ¹£ï¢VµN©jŠq´6þå÷Û°•·à†U“JÐj-š³y—Üì¥ìF|¸™Ž¸Úc&amp;M&gt;ÖÙeÉÚþ¢Ý˜å/ºý»pÃÔÞ‡êñi©3ßô­)S­^J%‑;Sßâ­ÕHºzÕ!Éi˜ÛömmÔ•¼8a†Ì<text:page-number style:num-format="1">1</text:page-number>T®«6‰]®TjÌ¡Jf­ÈvWÖ(‹<text:line-break/>§€°¥iSÒ*ñ`H\7õ«·áãÕmÁXýã«Ü¦´ªƒ•9ë—®FK*Ü²ËLÔ“O´tÀ¡Êf{RfTuœžÂÑ7Çf*Ã‰€¼t’µšRÒ­ÏÔmä¬OWªÍ¾ÁuG)½Ö¿½#{Ãf'‡Ù€ãsG™^“µ[¿y)ò\[RKõ‘</text:p>
      <text:p text:style-name="P1907">zÞ•M§Mš”.œ”Åì°¬VëÅ†&gt;ogÚ9Ü®juZ­c&amp;ë©P”–¼VµHý¦-­Ñ7é6Ú©-˜µ)O£(®ÞâD¾8x<text:tab/>-ŽëO7!å©/@f­w’ÄÉeã‰€ƒ«Ö)³c±UD5k‰^Z˜ÇqiAªÕcÇaq:5&gt;§S¦µ&gt;~¬–ä6•%-qO¬üB·£.R_¨Ô—-L¥IcrË.+MG‡hðT¨J‹+ÌÕÛKwzX<text:page-number style:num-format="1">1</text:page-number>ë¶ðG~—#øŠ&amp;+é­wéoBÄ<text:page-number style:num-format="1">1</text:page-number>(a<text:s/><text:page-number style:num-format="1">1</text:page-number><text:page-number style:num-format="1">1</text:page-number>@€<text:page-number style:num-format="1">1</text:page-number><text:tab/><text:page-number style:num-format="1">1</text:page-number></text:p>
      <text:p text:style-name="P1908">:WÁWô‡¿ˆ¡Ü8)?wé/BE€<text:tab/><text:page-number style:num-format="1">1</text:page-number><text:s/><text:page-number style:num-format="1">1</text:page-number><text:page-number style:num-format="1">1</text:page-number>C@<text:page-number style:num-format="1">1</text:page-number>$<text:page-number style:num-format="1">1</text:page-number><text:page-number style:num-format="1">1</text:page-number>†uzH¤ÐëU=[â×‑nßO/¼€@Ì»¤uÕfÁMCú«-&lt;¥)Ü<text:line-break/>x±ÃÖ+¥Wuû'Af×ž¡½!*RûKf1.ðp¤1]'7Ü64”3ïè›Ï®FZmÀ¸«Ç ñ4±ÅR©éœÅMU;+7«ÝAÄ}À6A†C§:.]vTÈ~úŽÜ[²—‰8¥bIIcÃÖ;ãÖ*,ÕbÀ«@e­rì•0»ö¤±4«Ø@*ýÏRuýPF±u×|®ü8câ-\ôâ¤-y(é$ÏÔr9_ŽÃõ[¼P‘®éLºd‰v"</text:p>
      <text:p text:style-name="P1909">[‹æ¾ïXöÌw¸{G+š@Ü:ÕB±bÔž…ŠâZñRÕ}fDp$fŽ·T)¦ª°ã{é+ÉSKì©(5Ú¬|<text:line-break/>‰</text:p>
      <text:p text:style-name="P1910">½¨Tê´Ö§Nf;mÈm*m-qÛÇ@]<text:page-number style:num-format="1">1</text:page-number>aÑXŸH©idÙV&gt;Ìu5kIïQ$EÈ‹nÑiÒµÈ“bE¨³*rXSXà‡HV¯¼¸í<text:s/>A¥¼¯ûðJ5f¥BéN­q=ð¥uï¯Bvö¹¨ñî‑RtÊÕ6Çrn‹VˆœÖ1µd£#Ä±ÚèaE^Ö:</text:p>
      <text:p text:style-name="P1911">ìë.VêRžX¨ð,|UJ›Xèç×<text:line-break/>üÆóì&lt;pNR¬~Ã«7¤u÷é¢0Œ–zë¤ÊÇ-8y»9˜á•¦.³</text:p>
      <text:p text:style-name="P1912">›v¨Ä©—õ«]ì¡)ó¶qÇ‘<text:page-number style:num-format="1">1</text:page-number>Ù<text:page-number style:num-format="1">1</text:page-number>b¦3^§õ</text:p>
      <text:p text:style-name="P1913">ÆrWH¢Ûr%pQc´zôÆ’ë(ƒ³)­ç)Ý¸:J#Q$‹‘ì=¢FÃD6º%G\ 5SJ-Ìo³Ÿ^­{˜j±#£“­%¬¾DÕÜT¯KÔB†¿<text:page-number style:num-format="1">1</text:page-number></text:p>
      <text:p text:style-name="P1914">K_&gt;Ê»iC3Þ‹2S4î3,0=»8ìJ%¹ªî³N¯<text:tab/>R¦±I¥EŽê{pñ³À</text:p>
      <text:p text:style-name="P1915">*ò<text:tab/>z5Øü ®»û#^Ïh«^­¹£</text:p>
      <text:p text:style-name="P1916">­É\¥^M*ÙoYmÊ&gt;{9<text:line-break/>l&amp;”Tõ‰¬5eII€©LZÑµr’dVíí</text:p>
      <text:p text:style-name="P1917">í¯É©OÈv|i)ËºÜ£iÔ+ºÓâ^ 5€<text:page-number style:num-format="1">1</text:page-number><text:page-number style:num-format="1">1</text:page-number><text:page-number style:num-format="1">1</text:page-number>H<text:page-number style:num-format="1">1</text:page-number>@\€<text:page-number style:num-format="1">1</text:page-number>@F<text:page-number style:num-format="1">1</text:page-number></text:p>
      <text:p text:style-name="P1918"><text:page-number style:num-format="1">1</text:page-number>8\<text:page-number style:num-format="1">1</text:page-number>@<text:page-number style:num-format="1">1</text:page-number><text:s/><text:page-number style:num-format="1">1</text:page-number>‚…<text:page-number style:num-format="1">1</text:page-number>‚˜ <text:page-number style:num-format="1">1</text:page-number>À<text:page-number style:num-format="1">1</text:page-number><text:tab/><text:page-number style:num-format="1">1</text:page-number><text:page-number style:num-format="1">1</text:page-number>„Œ<text:s/>8<text:page-number style:num-format="1">1</text:page-number><text:s/>\¨0<text:page-number style:num-format="1">1</text:page-number>p‑ å€`á@A<text:page-number style:num-format="1">1</text:page-number><text:page-number style:num-format="1">1</text:page-number><text:page-number style:num-format="1">1</text:page-number>`<text:page-number style:num-format="1">1</text:page-number><text:page-number style:num-format="1">1</text:page-number> À0<text:page-number style:num-format="1">1</text:page-number>(€á@@<text:page-number style:num-format="1">1</text:page-number><text:page-number style:num-format="1">1</text:page-number>@8€ ÁGø;¿K‘üE<text:line-break/>[Iø;¿K{ø†,<text:page-number style:num-format="1">1</text:page-number>8`¡„€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 <text:tab/><text:page-number style:num-format="1">1</text:page-number><text:page-number style:num-format="1">1</text:page-number>Š“ðw~’÷ñ;Ç/àîý%ïâ(Hï<text:s/><text:page-number style:num-format="1">1</text:page-number><text:page-number style:num-format="1">1</text:page-number><text:page-number style:num-format="1">1</text:page-number>(<text:page-number style:num-format="1">1</text:page-number>@‘€<text:page-number style:num-format="1">1</text:page-number><text:page-number style:num-format="1">1</text:page-number>ˆ#<text:page-number style:num-format="1">1</text:page-number><text:page-number style:num-format="1">1</text:page-number><text:page-number style:num-format="1">1</text:page-number><text:page-number style:num-format="1">1</text:page-number></text:p>
      <text:p text:style-name="P1919">2<text:line-break/>ª?±,øÍÁ¨©no#}&amp;¬1.ì1!±<text:page-number style:num-format="1">1</text:page-number></text:p>
      <text:p text:style-name="P1920">Hw!Õj”õÚÓl§æØƒOÚ*àh‹‘‘<text:tab/><text:line-break/>’‹Y¦;_´|KÔ5 ŒF‰Ô‹£]T˜/½6¯k¬âÕ»0V‑–= h›ñJ˜…eÕQìauÍšmÃ–Óð<text:page-number style:num-format="1">1</text:page-number>ÍÏÑ~‘XÍ{«¨6ÊSo”Ö8+ëÀ&lt;j5EÊ¬YÕièS»!-5fÕnš•ã€Ð€uæ®ŽÒª?</text:p>
      <text:p text:style-name="P1921">Þ»—3Ãg«Àz6Ú´³¦¯êíò­ë‹“Ÿ»°h<text:page-number style:num-format="1">1</text:page-number>4d¤h“ëv«‘=<text:tab/>n ¥)JSWºŒK$«¸z{K­:Ô™;®S™‡»ÞÙ™’þá©<text:page-number style:num-format="1">1</text:page-number>Á›÷=6T†ªÕu]+K6µfÕ ÒjWyàbâ•<text:line-break/>£i`ßv®Ê[»¿<text:line-break/>ƒ¸<text:page-number style:num-format="1">1</text:page-number>3’ô\¦K«æÉ÷M)ÌjÍ©Zp$¨•á€xÔgR‹2©RÖõ?"›,ÚemÊï&lt;€<text:page-number style:num-format="1">1</text:page-number>1Íh[ìG§¡5-ê{‹Õ®k±\”\Ì»Ç±h‚½ð§gÜ§¥Ç‘ØÃk\½F5b@WViLÖi«†êÖ›·’¤ñB‹i­°Ç&gt;‰%Š–½2~²¤·–”¥¬´íâfEÄÅè<text:page-number style:num-format="1">1</text:page-number>SÕiR&amp;ºÓñ§ä))¶Õ#1µ—ŠOŸˆ¬kC&amp;«1mÌŽâÜKö’³;Dhá‡€Õà<text:page-number style:num-format="1">1</text:page-number>²Ñ{šk6zÝy3Ñ5Jô&gt;i"ýïúœ¬ï‡0†~e¤¢ÇûÂÔ@</text:p>
      <text:p text:style-name="P1922">TÍN„Õ2û²ØÉ»Ù†"±ÝJètÚrdÚå6Å2ý˜ï'fÔð&gt;&lt;Œ<text:page-number style:num-format="1">1</text:page-number>3&gt;å”¹¤¿U’§¥FK*Rw-´î#N=BZÑLd;&amp;£1rÜr2¢ö<text:tab/>½ÅqáÄüF”<text:page-number style:num-format="1">1</text:page-number>ËEÑW•M}ú¬™=äR¼<text:line-break/>fœÇ</text:p>
      <text:p text:style-name="P1923">cßÜ³‑æ¢©åÚÊ³ï4ªóQ­vÁ¡À<text:page-number style:num-format="1">1</text:page-number>3‹Ñlù«•*¥%ÇŒ¨ªó-J°=Ü;&amp;FCÒ‑äÔ‘&gt;Lù2ä2Ú›mJÀ¬%qáÄýbü<text:page-number style:num-format="1">1</text:page-number>9á°ähM0ëË’¤þ5\T:ˆ<text:page-number style:num-format="1">1</text:page-number><text:tab/>€@<text:page-number style:num-format="1">1</text:page-number>H€<text:page-number style:num-format="1">1</text:page-number>à<text:page-number style:num-format="1">1</text:page-number><text:page-number style:num-format="1">1</text:page-number><text:page-number style:num-format="1">1</text:page-number><text:page-number style:num-format="1">1</text:page-number>(<text:page-number style:num-format="1">1</text:page-number>6 Ä(€</text:p>
      <text:p text:style-name="P1924"><text:page-number style:num-format="1">1</text:page-number>C<text:page-number style:num-format="1">1</text:page-number>h€0<text:page-number style:num-format="1">1</text:page-number>`</text:p>
      <text:p text:style-name="P1925"><text:page-number style:num-format="1">1</text:page-number>€</text:p>
      <text:p text:style-name="P1926"><text:s/>€0<text:page-number style:num-format="1">1</text:page-number>(<text:page-number style:num-format="1">1</text:page-number><text:s/><text:page-number style:num-format="1">1</text:page-number>$ `<text:page-number style:num-format="1">1</text:page-number>'<text:page-number style:num-format="1">1</text:page-number>0Àà</text:p>
      <text:p text:style-name="P1927"><text:page-number style:num-format="1">1</text:page-number>0<text:page-number style:num-format="1">1</text:page-number>)ˆ<text:page-number style:num-format="1">1</text:page-number><text:s/>H@!Ç˜1ÅGø&lt;¥½üC8</text:p>
      <text:p text:style-name="P1928">Ú9õR&gt;–÷øÌY<text:page-number style:num-format="1">1</text:page-number>pÁC<text:tab/><text:page-number style:num-format="1">1</text:page-number></text:p>
      <text:p text:style-name="P1929"><text:page-number style:num-format="1">1</text:page-number><text:page-number style:num-format="1">1</text:page-number><text:page-number style:num-format="1">1</text:page-number>(a@<text:s/>H<text:page-number style:num-format="1">1</text:page-number>pR¼“¿I{üf;…}#ÉHú[ßã1"Ì<text:page-number style:num-format="1">1</text:page-number></text:p>
      <text:p text:style-name="P1930"><text:page-number style:num-format="1">1</text:page-number><text:page-number style:num-format="1">1</text:page-number><text:page-number style:num-format="1">1</text:page-number><text:page-number style:num-format="1">1</text:page-number>$‚<text:page-number style:num-format="1">1</text:page-number>0P<text:page-number style:num-format="1">1</text:page-number><text:page-number style:num-format="1">1</text:page-number>€0<text:page-number style:num-format="1">1</text:page-number>@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<text:page-number style:num-format="1">1</text:page-number>àL<text:page-number style:num-format="1">1</text:page-number><text:page-number style:num-format="1">1</text:page-number>Á@0<text:page-number style:num-format="1">1</text:page-number><text:page-number style:num-format="1">1</text:page-number><text:page-number style:num-format="1">1</text:page-number><text:page-number style:num-format="1">1</text:page-number></text:p>
      <text:p text:style-name="P1931"><text:page-number style:num-format="1">1</text:page-number>@0<text:page-number style:num-format="1">1</text:page-number><text:page-number style:num-format="1">1</text:page-number>@<text:page-number style:num-format="1">1</text:page-number><text:page-number style:num-format="1">1</text:page-number>¤b*j*ªÝZóy-·nË“ûLÌh»<text:page-number style:num-format="1">1</text:page-number>á…!Ã[±dü!Ÿ;ÓIðWÞ^ÁÜ<text:page-number style:num-format="1">1</text:page-number><text:page-number style:num-format="1">1</text:page-number></text:p>
      <text:p text:style-name="P1932"><text:page-number style:num-format="1">1</text:page-number>PÁ@0Q<text:page-number style:num-format="1">1</text:page-number><text:s/><text:page-number style:num-format="1">1</text:page-number><text:page-number style:num-format="1">1</text:page-number>€‚F€<text:page-number style:num-format="1">1</text:page-number>È8ñÄ8Á!€D<text:tab/></text:p>
      <text:p text:style-name="P1933"><text:page-number style:num-format="1">1</text:page-number></text:p>
      <text:p text:style-name="P1934"><text:page-number style:num-format="1">1</text:page-number><text:page-number style:num-format="1">1</text:page-number>¡€<text:page-number style:num-format="1">1</text:page-number><text:page-number style:num-format="1">1</text:page-number>PÀ<text:page-number style:num-format="1">1</text:page-number> <text:page-number style:num-format="1">1</text:page-number>€<text:page-number style:num-format="1">1</text:page-number>PÀ<text:page-number style:num-format="1">1</text:page-number> </text:p>
      <text:p text:style-name="P1935"><text:page-number style:num-format="1">1</text:page-number>80<text:page-number style:num-format="1">1</text:page-number>„à</text:p>
      <text:p text:style-name="P1936"><text:page-number style:num-format="1">1</text:page-number>(<text:page-number style:num-format="1">1</text:page-number>8`‚@8@Â@ €á<text:page-number style:num-format="1">1</text:page-number>(€á@y…</text:p>
      <text:p text:style-name="P1937"><text:page-number style:num-format="1">1</text:page-number>´ŽÌ¿¦»÷‹LE]#ý7é®Žü@t†<text:page-number style:num-format="1">1</text:page-number>Q!Ä<text:page-number style:num-format="1">1</text:page-number><text:page-number style:num-format="1">1</text:page-number>0<text:page-number style:num-format="1">1</text:page-number>(<text:page-number style:num-format="1">1</text:page-number><text:page-number style:num-format="1">1</text:page-number><text:page-number style:num-format="1">1</text:page-number>¯¤ù)­Kwüf,+±/énýâGx<text:page-number style:num-format="1">1</text:page-number><text:page-number style:num-format="1">1</text:page-number>0<text:page-number style:num-format="1">1</text:page-number>(<text:page-number style:num-format="1">1</text:page-number><text:page-number style:num-format="1">1</text:page-number><text:s/><text:s/>H<text:page-number style:num-format="1">1</text:page-number><text:page-number style:num-format="1">1</text:page-number><text:page-number style:num-format="1">1</text:page-number>` 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‚€</text:p>
      <text:p text:style-name="P1938">C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1939"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b<text:page-number style:num-format="1">1</text:page-number><text:page-number style:num-format="1">1</text:page-number><text:page-number style:num-format="1">1</text:page-number>à<text:page-number style:num-format="1">1</text:page-number><text:page-number style:num-format="1">1</text:page-number>aSªÒJ“?–m©­zü$-…L’ÉÒX</text:p>
      <text:p text:style-name="P1940">þY—cýË/¹B tIê§Ä“éu*öíOÚ_hîÕƒÂŸ¢ãJÿ<text:page-number style:num-format="1">1</text:page-number>ÜHï0<text:page-number style:num-format="1">1</text:page-number><text:page-number style:num-format="1">1</text:page-number><text:s/>H</text:p>
      <text:p text:style-name="P1941">40€``<text:page-number style:num-format="1">1</text:page-number><text:page-number style:num-format="1">1</text:page-number>„<text:tab/>€0</text:p>
      <text:p text:style-name="P1942">–<text:page-number style:num-format="1">1</text:page-number>°z€`ñ±AÈ½!è<text:page-number style:num-format="1">1</text:page-number>$<text:page-number style:num-format="1">1</text:page-number><text:s/><text:page-number style:num-format="1">1</text:page-number><text:page-number style:num-format="1">1</text:page-number><text:page-number style:num-format="1">1</text:page-number></text:p>
      <text:p text:style-name="P1943"><text:page-number style:num-format="1">1</text:page-number> <text:page-number style:num-format="1">1</text:page-number>Á@<text:page-number style:num-format="1">1</text:page-number><text:page-number style:num-format="1">1</text:page-number><text:page-number style:num-format="1">1</text:page-number><text:s/><text:page-number style:num-format="1">1</text:page-number>0P</text:p>
      <text:p text:style-name="P1944"><text:page-number style:num-format="1">1</text:page-number>¡€<text:page-number style:num-format="1">1</text:page-number><text:page-number style:num-format="1">1</text:page-number>€<text:page-number style:num-format="1">1</text:page-number>G¨P <text:page-number style:num-format="1">1</text:page-number>äaÇ€b0‑ </text:p>
      <text:p text:style-name="P1945">FHAA‡Aë€\<text:page-number style:num-format="1">1</text:page-number>UR¿Ó~šïòã†—ÿ<text:page-number style:num-format="1">1</text:page-number>¨}5ßä,<text:page-number style:num-format="1">1</text:page-number>t€<text:page-number style:num-format="1">1</text:page-number>"€@<text:page-number style:num-format="1">1</text:page-number>ƒ<text:tab/>$<text:page-number style:num-format="1">1</text:page-number>+©‰_Kwï"¾“þ•ô·‹<text:s/><text:page-number style:num-format="1">1</text:page-number><text:page-number style:num-format="1">1</text:page-number><text:page-number style:num-format="1">1</text:page-number><text:page-number style:num-format="1">1</text:page-number>H<text:page-number style:num-format="1">1</text:page-number>‘<text:page-number style:num-format="1">1</text:page-number><text:page-number style:num-format="1">1</text:page-number> B</text:p>
      <text:p text:style-name="P1946">(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(<text:page-number style:num-format="1">1</text:page-number><text:page-number style:num-format="1">1</text:page-number>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<text:s/>$<text:page-number style:num-format="1">1</text:page-number><text:page-number style:num-format="1">1</text:page-number><text:page-number style:num-format="1">1</text:page-number></text:p>
      <text:p text:style-name="P1947"><text:page-number style:num-format="1">1</text:page-number>(€</text:p>
      <text:p text:style-name="P1948"><text:page-number style:num-format="1">1</text:page-number><text:page-number style:num-format="1">1</text:page-number>áq×æ€l@*_¨¸ä¥Ã§"ç“åW“kúŸ€:-ÅïI©IR¾OV_Q</text:p>
      <text:p text:style-name="P1949">Ð¶:C¹þ†ú${ðW÷LÃô{èò)?ïzÂU</text:p>
      <text:p text:style-name="P1950">¢YŽì¢&lt;³jOU¶ì|8—´TG´¬ª»í5?Ž}­Qçö$v™ŒÅ" £J•?´ç½Óò‡Š°1qWôZT‡Øò¦ïëö</text:p>
      <text:p text:style-name="P1951">˜àwbãÝj+O§²âR¡VåQLi&amp;¦ëÈÕ\gwä¬¹ø—/šRèTH×`Å\¥OB²îUªØ•}Æ-Å;ð)•™KRÞÏËÝSìöŠeBeEjJ”«ëÀÇ°Êé;ê ÅD¨<text:line-break/>ÉrCš½¾n÷áÞ‘ÜÍPFcUYyÞsŽ¯«ÖA^R¼oÕ`G]ŽÌEÉ”ª«“‘&amp;Ä½Úoýj8\^ßä=X™OÖÜÊÞVòö^eÇhÊö¥ƒn%ä^…Ü‘êC(Ë</text:p>
      <text:p text:style-name="P1952">Ÿ¾¨=\w•ïnD«H®2ð3Ùˆó¥K£½Å{P•ç'o­&gt;%â*‰kÃ</text:p>
      <text:p text:style-name="P1953">(ÚBÃÙ¨WY!µ[knñ!ë«{«?¨™wgÒO›‡~Î"k"à(¨™YLY¨G”oX¤íÊîÇ</text:p>
      <text:p text:style-name="P1954">C‚¡_ˆ¹qÚ×=îâUä»WìÁ&gt;Ð¤@‘[JÖú=ç”Þíq·Í»ÇÜ·RÒ/^êR%G<text:page-number style:num-format="1">1</text:page-number>óaößi</text:p>
      <text:p text:style-name="P1955">µ¼Ú»#Ð<text:page-number style:num-format="1">1</text:page-number><text:page-number style:num-format="1">1</text:page-number> (€<text:page-number style:num-format="1">1</text:page-number>p<text:s/>=Ä€Á@<text:page-number style:num-format="1">1</text:page-number>'<text:page-number style:num-format="1">1</text:page-number>"€`<text:s/>À</text:p>
      <text:p text:style-name="P1956">€<text:page-number style:num-format="1">1</text:page-number>(`<text:page-number style:num-format="1">1</text:page-number>@¡Ä<text:page-number style:num-format="1">1</text:page-number>QÂ<text:line-break/>À1,<text:s/>`,D‘€a@²•ÿ<text:page-number style:num-format="1">1</text:page-number>¨}5ßä;Ç­ÿ<text:page-number style:num-format="1">1</text:page-number>Púk¿ÈY<text:page-number style:num-format="1">1</text:page-number>À<text:page-number style:num-format="1">1</text:page-number>”¤@ˆ<text:page-number style:num-format="1">1</text:page-number>À0<text:page-number style:num-format="1">1</text:page-number>Eu+ý+én‹ÁJÿ<text:page-number style:num-format="1">1</text:page-number>MúZÿ<text:page-number style:num-format="1">1</text:page-number>‘b<text:page-number style:num-format="1">1</text:page-number><text:page-number style:num-format="1">1</text:page-number><text:page-number style:num-format="1">1</text:page-number><text:page-number style:num-format="1">1</text:page-number><text:tab/><text:page-number style:num-format="1">1</text:page-number><text:page-number style:num-format="1">1</text:page-number>P<text:page-number style:num-format="1">1</text:page-number>"$@</text:p>
      <text:p text:style-name="P1957"><text:page-number style:num-format="1">1</text:page-number><text:page-number style:num-format="1">1</text:page-number>€<text:page-number style:num-format="1">1</text:page-number><text:page-number style:num-format="1">1</text:page-number></text:p>
      <text:p text:style-name="P1958"><text:page-number style:num-format="1">1</text:page-number>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$<text:page-number style:num-format="1">1</text:page-number><text:s/>H <text:s/><text:page-number style:num-format="1">1</text:page-number><text:page-number style:num-format="1">1</text:page-number><text:page-number style:num-format="1">1</text:page-number>C<text:page-number style:num-format="1">1</text:page-number>‰ÉŽ[ªy­¾CÓZþÑÞZÝvšÊœWhf´Çç,þùÖãþrÏïá÷7Eý÷{œ¢þû€;õÈßœ³ûåýBœØßœ³ûä+ýÏÐo³£aÜ</text:p>
      <text:p text:style-name="P1959">€¡§w£aþàÑÝ¯DüåŸíHN¿ó–|‡­¹ê?èØß¸' (ÿ<text:page-number style:num-format="1">1</text:page-number>£c~à‘ÓÒ¿&lt;ûåýE&gt;TiÅJuyÑ•#ñ;þyî¤ý†xŽþƒ¤þû‚£H(ôæ)è”˜­Šò‑ss´’=ï³h¼~hÌ@</text:p>
      <text:p text:style-name="P1960">F¯[ok­AÜ®fx÷˜õÖÓçi$oîWáèüO.Í9»½,</text:p>
      <text:p text:style-name="P1961">áëÑ”}ÏyÃÞìî÷¨-#Šúqü#Hs?þ`‘÷v&amp;hüdZÔÈ?+­-¾±ÐŠ]-ÎÄ8jý‚éÔ–¬¾4ÝºÂÞ&gt;â<text:line-break/>ÈÏÓ&amp;QcÍªÒ]™PÔ¤ÈfåìÁ]¤û</text:p>
      <text:p text:style-name="P1962">¾Ñß›Aì9[B™ü’¤l‑²ôv2êTùÌCÔÜ—a`¤+ù‘àbÓ£ ~aû"9ŠS^‹_rgÆoä¦Fõ}sFŠ"ãërUÚß‑¦þkµô¼ïGsßÑÐ¿3ý‘A–‘DNèù"Îžê%­ìþ£ÂJ¨kUÑk±ã|ßäcK¨BüÎ7îô</text:p>
      <text:p text:style-name="P1963">QéÆêÚK1³ínî&lt;ò3H÷&gt;ã¨~§^D÷ÙÍ^êqù=þ#­ti­ú’ß¢©—Ô/u8ß›3û…ýªFüÙŸÜ ¾]Š‰uMš„gÏÕöT•àiõá_¸÷‘kòc?vöòöâ/fH¤Ó¬TÍM‹»7`A¢;Lž‹á®éù8ËOb—]Ñë2—[¹ŸÉfìÿ<text:page-number style:num-format="1">1</text:page-number>è&lt;‰º'%w»&amp;%ßWÜ4</text:p>
      <text:p text:style-name="P1964">þE­¸'!ŸÈ£÷ÚE$}!Ñ¨mY|fÒ<text:tab/>5ý˜Ž¾dg&gt;p½ÊoÐGîËoÐ@ÁHÆhä4ZÄÆ[úÂÈ¯èÔ–²’Ê’¯Ð_ØŸA-O $UJS;±tm·èùO¨Ì¯Ð^ø}mrþJ±$ýDBêEr<text:line-break/>¤;&amp;dfÛR”Ú}ií°{@«Ó*¿<text:page-number style:num-format="1">1</text:page-number>’Ëöú"¼’9<text:line-break/>Jè(FìÄ[óú÷_Cüÿ<text:page-number style:num-format="1">1</text:page-number>û‡ý¾è0)ýÖÑ&lt;þáÿ<text:page-number style:num-format="1">1</text:page-number>@{¬¢þyýÃþ‚ÆT– GÖ$¯-´ùÞ½ŸyušQ¼¯4?ºº?ç?ûKþ€÷YGüçÿ<text:page-number style:num-format="1">1</text:page-number>iÐYGÌ¸è’ÂîmÄÜ•zDcÐ`§÷WIü²ÿ<text:page-number style:num-format="1">1</text:page-number>²_ô<text:line-break/>îª“ùeÿ<text:page-number style:num-format="1">1</text:page-number>d¿è,Ý}¸íf¾»[ùAÀSû«¥þYïì—ýî®—é½ÿ<text:page-number style:num-format="1">1</text:page-number></text:p>
      <text:p text:style-name="P1965">¿è,—%´JDe/®rë~U¸b=€Sûª¥ÿ<text:page-number style:num-format="1">1</text:page-number>´ÿ<text:page-number style:num-format="1">1</text:page-number>Ã¬GºúWûOü:ÅÈ<text:page-number style:num-format="1">1</text:page-number>3n%æ´öUüÄ„</text:p>
      <text:p text:style-name="P1966">C</text:p>
      <text:p text:style-name="P1967">H0@à$€`<text:page-number style:num-format="1">1</text:page-number><text:page-number style:num-format="1">1</text:page-number><text:page-number style:num-format="1">1</text:page-number>¡Ä<text:page-number style:num-format="1">1</text:page-number>C £Ô!€P<text:page-number style:num-format="1">1</text:page-number>B<text:page-number style:num-format="1">1</text:page-number>0Q‚HÃ‘ ¸€æ£öª_M_Ü‘h*©¿Pújþä‹\@<text:page-number style:num-format="1">1</text:page-number><text:page-number style:num-format="1">1</text:page-number>‘<text:s/><text:page-number style:num-format="1">1</text:page-number><text:page-number style:num-format="1">1</text:page-number><text:page-number style:num-format="1">1</text:page-number><text:page-number style:num-format="1">1</text:page-number></text:p>
      <text:p text:style-name="P1968"><text:page-number style:num-format="1">1</text:page-number><text:page-number style:num-format="1">1</text:page-number><text:page-number style:num-format="1">1</text:page-number>8)Ÿé¿K_òâº•ÿ<text:page-number style:num-format="1">1</text:page-number>¨}-ÈH³<text:page-number style:num-format="1">1</text:page-number><text:page-number style:num-format="1">1</text:page-number><text:page-number style:num-format="1">1</text:page-number><text:page-number style:num-format="1">1</text:page-number>‘<text:page-number style:num-format="1">1</text:page-number><text:page-number style:num-format="1">1</text:page-number> <text:page-number style:num-format="1">1</text:page-number></text:p>
      <text:p text:style-name="P1969">( <text:s/><text:page-number style:num-format="1">1</text:page-number>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H#<text:page-number style:num-format="1">1</text:page-number><text:page-number style:num-format="1">1</text:page-number><text:page-number style:num-format="1">1</text:page-number><text:page-number style:num-format="1">1</text:page-number><text:s/>@@<text:page-number style:num-format="1">1</text:page-number><text:page-number style:num-format="1">1</text:page-number><text:page-number style:num-format="1">1</text:page-number>P<text:page-number style:num-format="1">1</text:page-number> <text:page-number style:num-format="1">1</text:page-number><text:page-number style:num-format="1">1</text:page-number><text:page-number style:num-format="1">1</text:page-number><text:page-number style:num-format="1">1</text:page-number>­=ÒUÿ<text:page-number style:num-format="1">1</text:page-number>Èˆªþ.hùßªZÔ…}X‘‰ª:©ŸþF¥:ŸƒÅ—ª§çå©kÿ<text:page-number style:num-format="1">1</text:page-number>”†–f36¡6C«êæBÔíõßhä‰¢yèè×.r</text:p>
      <text:p text:style-name="P1970">•Hq\ÞR±#õq*¤é¤¸Îæ+Q·?-PÓ‰º’5ÛÅ»ã€é—S®Méö£jlGƒ{w+•ÕÝ³Ä‚ûˆ{¢:)5_z¥ÌÆú¢Çbî+•ÄÅìz2Yé[—wI8§òqA'C;‑±&gt;›£$ªLFó£]¬¿ÝZV–ÓWˆ¸Ñê¯º</text:p>
      <text:p text:style-name="P1971">l­iêß\u[Ùt¶mÀö–$c•­’Æ¤ãu_|CoWJÕŒ²¶`V÷–E¥</text:p>
      <text:p text:style-name="P1972">Ðè”eru‡ÔõÊã‰áÜ*ôJ¼‡äÒº~</text:p>
      <text:p text:style-name="P1973">­m+â¸ÄŸ0ÈþñÓ­Gj=!¸}ž–WU+µqGz¹zÆŠVŽ;Ò'S*¯@rE¹Öï¥f\ð&gt;bÑFÕT—–§™›®8ê¸¼¼<text:line-break/>;{¸ú7Sr6ª”üURkjW¢³Z”¯i</text:p>
      <text:p text:style-name="P1974">Ž—‘9tY‹C*fUYI¹µ,’D¯YáŽ=Æ,W¢ì®.“œ¿|&gt;¹¼ÚR—~ÏWÖº</text:p>
      <text:p text:style-name="P1975">EÝM-Ä©¿b<text:line-break/>8}£Vf—ÏŒ½e2a©)“–¨m4kÝ¾Üsxb4za%è'R“Ê%ž×£Ž°Â½</text:p>
      <text:p text:style-name="P1976">J©½ÒRu®m­›§ÜxžÑ¤‘¹qÖÃè¹·j“é</text:p>
      <text:p text:style-name="P1977">µB•G¦P‚š#ÒÙq¾Ôt«oš¸ãÏªïÔ×O§Q‑ÈgPL…?)Š·R^½›Lv–ŒKm­MŠôÄÁìål5aèßÇèz-¤EÔ‑z‘[ÉK­qR8àxñÛ´HªoHê²]jïfêšë±Ü~Ì[µ%\EÞx–ÁÆÜú‑«_¿%úƒÒbGm\¼X%F^¡¡÷'0ši&lt;™<text:line-break/>¾©<text:tab/>™øÜÕvÚ[0Þ‰FÊ¨&amp;D™2U:Å)Õv’¤öTžì</text:p>
      <text:p text:style-name="P1978">uË®C©tK³}É‘TGò¬±Ôá°Ë™m;H_ª»BC®&lt;ÚÞ›òI;†Ÿ</text:p>
      <text:p text:style-name="P1979">W÷</text:p>
      <text:p text:style-name="P1980">è”=BRê.É“P”–íNoš\pO‰ŽM¥©™*£±µg'=ºÒ¸¡­æ¬U€<text:line-break/>,ÎéýÈ†‰n]#ªw‡`¿ûŸz›¤õçCMyTî¡¤¯©]†fjQ—2ÙìZÅ¥Šî¹&amp;3ÑnË[_+aŽThœEë</text:p>
      <text:p text:style-name="P1981">œô™®HaQî}}–Ï‰'</text:p>
      <text:p text:style-name="P1982"><text:page-number style:num-format="1">1</text:page-number>)iºGQUj…ÌÖcÎV[žôÊJNÃQX|ø^®7¢Ý0ìÆ\rCš»<text:line-break/>elA›–ÌùóØ.ÚÑFQ*Ÿ%Ùòßr</text:p>
      <text:p text:style-name="P1983">®bõìIa†z¹Ž¶ônh</text:p>
      <text:p text:style-name="P1984">»Õ{×‰™«aøìW"}Z?S•1Ó"$‡VU†…¶XýF9áT+M5£³¦LCÍÕ†Ýk+<text:line-break/>nA¨Œ¼[±£·_~L™o)…2•:¼lB¸’¨÷è8Ú•*5ë¶š¤)¿Ù#IbZYXzJ±å7aêU„xms¿</text:p>
      <text:p text:style-name="P1985">cg¤3Ü§èÝBs^Q¸ÊR}ä8×¢PµõÓÇ37ªÇ</text:p>
      <text:p text:style-name="P1986">ìy<text:line-break/>‰ÛŸ</text:p>
      <text:p text:style-name="P1987">D7ü›ÉSjö€ÈÕcªšîˆ1</text:p>
      <text:p text:style-name="P1988">‑·—›Õzg•´öûLJâU"n»<text:line-break/>šj™¦:ÚRÖÓQö®V6a°]SéŽ=‑”ºÃ)·%=ËÙeÞÔí²c·2+±—äÞJ›W¨ö<text:page-number style:num-format="1">1</text:page-number>ÄHªV!ÓèéTÇŸz­¼¥4Ñ²D‚Q’<text:line-break/>™ž&lt;üC7XÒ<text:line-break/>B¤ÃËŽ2¦²Ý}¢C¶«¶Vð5.ñ¨“B‰.Ÿ‑ï÷­¹*JðR-,1#õr”ÝJC<text:line-break/>ÎqR—}KënOdîð˜~»-</text:p>
      <text:p text:style-name="P1989">Âu÷œy]IL¨ö&lt;‚S„JÄ¸w³’åJ³.»‘RÕ§õ)jÎÞåÆkð&lt;p^å)Ë!§u—Õ"Ô¸ë«ÅX$î"Ç¸ŒzÏÑˆ<text:tab/>K’îrTâm)Û<text:tab/>ÒùXq‡TŸªÑiQµ´¶šKR© –â±Ý.&lt;‹ÒÕVµ3¡âªJã&lt;ä÷£¸í›T„ Ì</text:p>
      <text:p text:style-name="P1990">¯æ4Nh½9qâ¡9ÍªymºÓ¶*ÞìyV4zRKH·SqN7ó•‰(ÕßŽ 1õÃší"µN~{Îj3âÚïœ¤®ÓÁ^£&lt;}‚Â©P©+HdRc.£—†·¢ KR±Þ^&lt;¿Ìh¤hü<text:tab/>} —P¿Âgïú8[‡v95^R—¬ç6Þ^z]2RÓÜ£æ†lù/èE&gt;°þìèòZWþå‡ûÄ|ÔRÍ¢f¦™LŒÎ].;™Ž~ÆÔ#Ú­§ê˜<text:page-number style:num-format="1">1</text:page-number>P<text:page-number style:num-format="1">1</text:page-number><text:page-number style:num-format="1">1</text:page-number><text:page-number style:num-format="1">1</text:page-number>Á@„„<text:line-break/>ˆ&lt;Ä€õ&lt;Ã€p</text:p>
      <text:p text:style-name="P1991">@<text:page-number style:num-format="1">1</text:page-number><text:tab/><text:page-number style:num-format="1">1</text:page-number>€á@y…‑¦P@<text:tab/>L õ<text:line-break/>€</text:p>
      <text:p text:style-name="P1992">Ê_•©}5_rE™,VÒË­©}5_à@±ÀH<text:page-number style:num-format="1">1</text:page-number>$H<text:page-number style:num-format="1">1</text:page-number><text:page-number style:num-format="1">1</text:page-number><text:page-number style:num-format="1">1</text:page-number>€</text:p>
      <text:p text:style-name="P1993">(D<text:tab/><text:page-number style:num-format="1">1</text:page-number></text:p>
      <text:p text:style-name="P1994">ú_j¡ôµ}É‚—åj­KWÜ‘"ÄH€<text:page-number style:num-format="1">1</text:page-number>‘<text:page-number style:num-format="1">1</text:page-number><text:page-number style:num-format="1">1</text:page-number><text:page-number style:num-format="1">1</text:page-number></text:p>
      <text:p text:style-name="P1995"><text:page-number style:num-format="1">1</text:page-number>A<text:s/><text:page-number style:num-format="1">1</text:page-number><text:page-number style:num-format="1">1</text:page-number>$<text:page-number style:num-format="1">1</text:page-number><text:page-number style:num-format="1">1</text:page-number>Á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"<text:page-number style:num-format="1">1</text:page-number>(<text:page-number style:num-format="1">1</text:page-number> </text:p>
      <text:p text:style-name="P1996"><text:s/>HÀ<text:page-number style:num-format="1">1</text:page-number><text:page-number style:num-format="1">1</text:page-number>H€<text:page-number style:num-format="1">1</text:page-number><text:page-number style:num-format="1">1</text:page-number><text:page-number style:num-format="1">1</text:page-number><text:page-number style:num-format="1">1</text:page-number>ÁC<text:page-number style:num-format="1">1</text:page-number>P<text:page-number style:num-format="1">1</text:page-number><text:page-number style:num-format="1">1</text:page-number><text:s/>H<text:page-number style:num-format="1">1</text:page-number>Fp</text:p>
      <text:p text:style-name="P1997"><text:page-number style:num-format="1">1</text:page-number><text:tab/>€l€à<text:s/><text:page-number style:num-format="1">1</text:page-number><text:page-number style:num-format="1">1</text:page-number><text:page-number style:num-format="1">1</text:page-number>D<text:tab/>QX®±Gv;N3%÷$]–†‰îáÞ&lt;`i$Iõ<text:line-break/>G&amp;LiJMÉKè²ò.8z…n“¢Rô«F“<text:line-break/>ä0÷¾7”‹¼Äò°</text:p>
      <text:p text:style-name="P1998">j´Û*»&amp;éÌ°¾Ž±6´«bçp<text:line-break/>g4¥aÔA2zYÝqÖº“æXó2ðTÊœj¼$L‹¼ßÔi2âF]ä3Z)!ÏqmC‚ôfêQÔ¤¾—üÕ^w\\v÷J3ÍÖ)ò“QÕ›Õj&gt;VòÒê‹ÇÇ®±+p§;5¸«ÏÔü¥»K§w˜ïq<text:tab/>y<text:line-break/>i}•nýc7@ŽÌ=$ÒÑ†ÛoUµ)àž¬îÎ2dGiÚmEµHs-»ší Î@ü+¥õ<text:tab/>Îyo¼ã|ó+œW¯iôÒIWJ[´.KŠs%ìŽÓiâ¯Qá³Ú²™[…X\´Ã]Ú«™jW,|&lt;Ã®BŸ"kP×Ÿ©Û™o<text:line-break/>¸ì.þ9¢øV»¢—=ÈÝW™Õ¥6Ÿ‰–ÑaBa˜ºU¤˜Bm)‹ºŸ˜`Ó[v;OÒªªC™i½®f/j58Ô˜K•+É§ëQŸ/‹¥t¾¡1~N›lXß&lt;ÊçëÚD­JN#ô…«\Cj‡%¥]Û&amp;#+o.í»@uFÒHOkèz£·œâe#³Òõ¤‘§ÈiŒ™1”÷ÏF÷«Ù·•ž‡«ÉI¨ÉeL¦Žò^T=òh”deëQáŽõ™³ª4•L‡/-üäê¼T‚m[ËÇ³È°ï1#[6·J9Ï„LU©·ï?</text:p>
      <text:p text:style-name="P1999">C±÷TËKvÅ¹j{)â¯­:íQª•*dê#ºóÕ®¼¶à…ÚÒ{ˆ‹oÖ7<text:line-break/>;X]JÇaÆL­K7{Ã`¡^Ö”]U‰Ov9‡%vspåÄýD4C5@ü!ZªÖ•ùMF7ÉC}¯­XýCL„ˆ</text:p>
      <text:p text:style-name="P2000">@@</text:p>
      <text:p text:style-name="P2001">@À€<text:page-number style:num-format="1">1</text:page-number></text:p>
      <text:p text:style-name="P2002">=p<text:page-number style:num-format="1">1</text:page-number>&lt;€@</text:p>
      <text:p text:style-name="P2003">@<text:page-number style:num-format="1">1</text:page-number><text:page-number style:num-format="1">1</text:page-number><text:page-number style:num-format="1">1</text:page-number></text:p>
      <text:p text:style-name="P2004"><text:s/>HÐÀ ¡Æ‑ƒÌ„‘€p<text:page-number style:num-format="1">1</text:page-number>@(<text:page-number style:num-format="1">1</text:page-number>6ÈÐ=@Ä(õÀ   </text:p>
      <text:p text:style-name="P2005">$m/ÊÔ¾š¯ð w˜­¥|"«ôßù;Ö H"@<text:page-number style:num-format="1">1</text:page-number><text:page-number style:num-format="1">1</text:page-number><text:page-number style:num-format="1">1</text:page-number><text:page-number style:num-format="1">1</text:page-number>"€u7á/¥ÿ<text:page-number style:num-format="1">1</text:page-number>ÈƒþbÌVÓ&gt;Uú_ý&amp;Ä‹!"<text:page-number style:num-format="1">1</text:page-number>D<text:page-number style:num-format="1">1</text:page-number><text:page-number style:num-format="1">1</text:page-number>@‘€0<text:page-number style:num-format="1">1</text:page-number>(`<text:page-number style:num-format="1">1</text:page-number><text:page-number style:num-format="1">1</text:page-number>0<text:page-number style:num-format="1">1</text:page-number>(<text:page-number style:num-format="1">1</text:page-number><text:page-number style:num-format="1">1</text:page-number><text:page-number style:num-format="1">1</text:page-number><text:page-number style:num-format="1">1</text:page-number></text:p>
      <text:p text:style-name="P2006"><text:s/>€†€H#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€(<text:page-number style:num-format="1">1</text:page-number>0<text:page-number style:num-format="1">1</text:page-number>$<text:page-number style:num-format="1">1</text:page-number><text:page-number style:num-format="1">1</text:page-number>Á@0P<text:page-number style:num-format="1">1</text:page-number><text:page-number style:num-format="1">1</text:page-number>(<text:page-number style:num-format="1">1</text:page-number>0†<text:s/>‑KˆÃ²’´uÌÝ–¯Fî8zÂ?4™ßu”)ÈûÍ«Ð`M?Fèõ'så@Bœô¸½xqUD]Mœ–ÕrSÉ&amp;\</text:p>
      <text:p text:style-name="P2007">w€ˆòDvPë®¡¸çi^–&gt;¡Ð<text:s/>‹Q™~R-ÌVb¾R˜V£2ÂÝSHBssŸ(ûÇ°`‑<text:line-break/>Çi¥­Ä"Õ9å&lt;ym0Ê[©GXçi^–&gt;¡î$hñj;lß”‹sr¾QŸ08ÝoRŽ»Ê|¿_xö</text:p>
      <text:p text:style-name="P2008">0rÆVEŒ†Óòvb</text:p>
      <text:p text:style-name="P2009">Ö¸Ñ™mJíZŒ`€îGmÛ´]–«“òO¼0ô0€¦›guµ?×ˆp<text:page-number style:num-format="1">1</text:page-number>pÀH<text:page-number style:num-format="1">1</text:page-number><text:s/><text:page-number style:num-format="1">1</text:page-number>0P<text:page-number style:num-format="1">1</text:page-number><text:tab/><text:page-number style:num-format="1">1</text:page-number>À</text:p>
      <text:p text:style-name="P2010"><text:page-number style:num-format="1">1</text:page-number></text:p>
      <text:p text:style-name="P2011"><text:page-number style:num-format="1">1</text:page-number><text:tab/><text:page-number style:num-format="1">1</text:page-number>˜‑‚<text:page-number style:num-format="1">1</text:page-number>y‑‚<text:page-number style:num-format="1">1</text:page-number><text:s/>œ<text:page-number style:num-format="1">1</text:page-number>À</text:p>
      <text:p text:style-name="P2012">¡Ã00/</text:p>
      <text:p text:style-name="P2013">€y<text:page-number style:num-format="1">1</text:page-number>®"o‑"1Òxæ5ÜØÜJB^&lt;p</text:p>
      <text:p text:style-name="P2014">¾™ðÚÇÒÿ<text:page-number style:num-format="1">1</text:page-number>é Z</text:p>
      <text:p text:style-name="P2015">ª_Æ¤§øhàH€<text:tab/><text:page-number style:num-format="1">1</text:page-number>¨&lt;C<text:page-number style:num-format="1">1</text:page-number>B</text:p>
      <text:p text:style-name="P2016"><text:page-number style:num-format="1">1</text:page-number></text:p>
      <text:p text:style-name="P2017"><text:page-number style:num-format="1">1</text:page-number>‘@‚ðª¯Òÿ<text:page-number style:num-format="1">1</text:page-number>é6;Å};áµ_¥ÿ<text:page-number style:num-format="1">1</text:page-number>ÒlH²<text:page-number style:num-format="1">1</text:page-number><text:page-number style:num-format="1">1</text:page-number><text:page-number style:num-format="1">1</text:page-number></text:p>
      <text:p text:style-name="P2018">(<text:page-number style:num-format="1">1</text:page-number>@</text:p>
      <text:p text:style-name="P2019">$<text:page-number style:num-format="1">1</text:page-number><text:page-number style:num-format="1">1</text:page-number><text:s/><text:page-number style:num-format="1">1</text:page-number><text:page-number style:num-format="1">1</text:page-number> <text:page-number style:num-format="1">1</text:page-number>Á@<text:page-number style:num-format="1">1</text:page-number>$<text:page-number style:num-format="1">1</text:page-number><text:page-number style:num-format="1">1</text:page-number><text:s/>†<text:page-number style:num-format="1">1</text:page-number><text:page-number style:num-format="1">1</text:page-number>H<text:page-number style:num-format="1">1</text:page-number><text:page-number style:num-format="1">1</text:page-number>$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(<text:page-number style:num-format="1">1</text:page-number> $F<text:page-number style:num-format="1">1</text:page-number>.€8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H€</text:p>
      <text:p text:style-name="P2020"><text:page-number style:num-format="1">1</text:page-number>è&lt;Â0þw˜´Ûé</text:p>
      <text:p text:style-name="P2021"><text:s/><text:page-number style:num-format="1">1</text:page-number><text:page-number style:num-format="1">1</text:page-number>C˜@</text:p>
      <text:p text:style-name="P2022">(`<text:page-number style:num-format="1">1</text:page-number><text:page-number style:num-format="1">1</text:page-number><text:tab/>ˆ</text:p>
      <text:p text:style-name="P2023">`p$€`<text:tab/><text:page-number style:num-format="1">1</text:page-number><text:page-number style:num-format="1">1</text:page-number>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Œ@<text:page-number style:num-format="1">1</text:page-number>‚€ˆ</text:p>
      <text:p text:style-name="P2024"><text:page-number style:num-format="1">1</text:page-number><text:page-number style:num-format="1">1</text:page-number><text:s/>C<text:page-number style:num-format="1">1</text:page-number>(0</text:p>
      <text:p text:style-name="P2025">'<text:page-number style:num-format="1">1</text:page-number>‑bC<text:page-number style:num-format="1">1</text:page-number><text:page-number style:num-format="1">1</text:page-number><text:page-number style:num-format="1">1</text:page-number><text:page-number style:num-format="1">1</text:page-number></text:p>
      <text:p text:style-name="P2026"><text:page-number style:num-format="1">1</text:page-number>À<text:page-number style:num-format="1">1</text:page-number>G¨\<text:page-number style:num-format="1">1</text:page-number><text:s/>0</text:p>
      <text:p text:style-name="P2027"><text:page-number style:num-format="1">1</text:page-number>z0´ÏŒ*ÿ<text:page-number style:num-format="1">1</text:page-number>IOð-];ã</text:p>
      <text:p text:style-name="P2028">ÇÒSü$<text:line-break/><text:s/><text:page-number style:num-format="1">1</text:page-number><text:page-number style:num-format="1">1</text:page-number>‘<text:s/><text:page-number style:num-format="1">1</text:page-number><text:page-number style:num-format="1">1</text:page-number><text:page-number style:num-format="1">1</text:page-number>"„<text:tab/><text:page-number style:num-format="1">1</text:page-number>a!G?áu_¥ÿ<text:page-number style:num-format="1">1</text:page-number>ÒlXŠêÃj¿KOð›b<text:page-number style:num-format="1">1</text:page-number><text:page-number style:num-format="1">1</text:page-number><text:page-number style:num-format="1">1</text:page-number>0<text:page-number style:num-format="1">1</text:page-number>(<text:page-number style:num-format="1">1</text:page-number>€<text:page-number style:num-format="1">1</text:page-number><text:page-number style:num-format="1">1</text:page-number></text:p>
      <text:p text:style-name="P2029">Pb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<text:page-number style:num-format="1">1</text:page-number>D<text:page-number style:num-format="1">1</text:page-number>ˆ<text:page-number style:num-format="1">1</text:page-number><text:tab/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†<text:page-number style:num-format="1">1</text:page-number><text:page-number style:num-format="1">1</text:page-number><text:page-number style:num-format="1">1</text:page-number>„ˆ€<text:page-number style:num-format="1">1</text:page-number> <text:page-number style:num-format="1">1</text:page-number><text:page-number style:num-format="1">1</text:page-number><text:page-number style:num-format="1">1</text:page-number><text:s/>p &lt;Â‡p</text:p>
      <text:p text:style-name="P2030"><text:s/>²$€C<text:page-number style:num-format="1">1</text:page-number>‚ˆ<text:page-number style:num-format="1">1</text:page-number></text:p>
      <text:p text:style-name="P2031"> <text:page-number style:num-format="1">1</text:page-number><text:page-number style:num-format="1">1</text:page-number>0I<text:page-number style:num-format="1">1</text:page-number><text:page-number style:num-format="1">1</text:page-number>@S</text:p>
      <text:p text:style-name="P2032"><text:page-number style:num-format="1">1</text:page-number><text:page-number style:num-format="1">1</text:page-number>¡€H`¤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€0<text:page-number style:num-format="1">1</text:page-number><text:page-number style:num-format="1">1</text:page-number><text:page-number style:num-format="1">1</text:page-number><text:page-number style:num-format="1">1</text:page-number>H<text:page-number style:num-format="1">1</text:page-number>Žà</text:p>
      <text:p text:style-name="P2033"><text:page-number style:num-format="1">1</text:page-number><text:page-number style:num-format="1">1</text:page-number></text:p>
      <text:p text:style-name="P2034"><text:page-number style:num-format="1">1</text:page-number></text:p>
      <text:p text:style-name="P2035"><text:page-number style:num-format="1">1</text:page-number><text:s/><text:page-number style:num-format="1">1</text:page-number>`</text:p>
      <text:p text:style-name="P2036"><text:page-number style:num-format="1">1</text:page-number><text:page-number style:num-format="1">1</text:page-number>`8€</text:p>
      <text:p text:style-name="P2037"><text:page-number style:num-format="1">1</text:page-number>À<text:page-number style:num-format="1">1</text:page-number>¢ˆ<text:page-number style:num-format="1">1</text:page-number>€<text:page-number style:num-format="1">1</text:page-number>”ò÷íWé)þ€®§|aXúZ„Ø±Ð$@‘<text:s/><text:page-number style:num-format="1">1</text:page-number><text:page-number style:num-format="1">1</text:page-number><text:page-number style:num-format="1">1</text:page-number><text:page-number style:num-format="1">1</text:page-number></text:p>
      <text:p text:style-name="P2038"><text:page-number style:num-format="1">1</text:page-number><text:page-number style:num-format="1">1</text:page-number>$<text:page-number style:num-format="1">1</text:page-number>8)ÿ<text:page-number style:num-format="1">1</text:page-number><text:line-break/>ªý%?ÂlwŽ</text:p>
      <text:p text:style-name="P2039">Ãj¿IOð›,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†</text:p>
      <text:p text:style-name="P2040"><text:page-number style:num-format="1">1</text:page-number>bD</text:p>
      <text:p text:style-name="P2041"/>
      <text:p text:style-name="P2042"><text:s/>H<text:page-number style:num-format="1">1</text:page-number>@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s/>H<text:page-number style:num-format="1">1</text:page-number>ˆ<text:page-number style:num-format="1">1</text:page-number><text:page-number style:num-format="1">1</text:page-number>@@<text:page-number style:num-format="1">1</text:page-number><text:page-number style:num-format="1">1</text:page-number><text:s/>H<text:page-number style:num-format="1">1</text:page-number><text:page-number style:num-format="1">1</text:page-number><text:page-number style:num-format="1">1</text:page-number><text:page-number style:num-format="1">1</text:page-number>ˆ<text:page-number style:num-format="1">1</text:page-number><text:page-number style:num-format="1">1</text:page-number><text:page-number style:num-format="1">1</text:page-number><text:page-number style:num-format="1">1</text:page-number> </text:p>
      <text:p text:style-name="P2043"><text:tab/>$<text:page-number style:num-format="1">1</text:page-number><text:page-number style:num-format="1">1</text:page-number>Á@<text:page-number style:num-format="1">1</text:page-number><text:page-number style:num-format="1">1</text:page-number><text:page-number style:num-format="1">1</text:page-number>0P<text:page-number style:num-format="1">1</text:page-number>˜Àz0<text:page-number style:num-format="1">1</text:page-number><text:page-number style:num-format="1">1</text:page-number>p„ˆ<text:page-number style:num-format="1">1</text:page-number><text:s/>H€<text:page-number style:num-format="1">1</text:page-number><text:page-number style:num-format="1">1</text:page-number><text:page-number style:num-format="1">1</text:page-number><text:s/><text:page-number style:num-format="1">1</text:page-number>$8ó‑ƒ<text:page-number style:num-format="1">1</text:page-number><text:page-number style:num-format="1">1</text:page-number><text:page-number style:num-format="1">1</text:page-number>C˜C<text:page-number style:num-format="1">1</text:page-number><text:page-number style:num-format="1">1</text:page-number><text:page-number style:num-format="1">1</text:page-number>I‑aÈ…<text:page-number style:num-format="1">1</text:page-number><text:page-number style:num-format="1">1</text:page-number>@PÀ<text:page-number style:num-format="1">1</text:page-number> <text:page-number style:num-format="1">1</text:page-number>€<text:page-number style:num-format="1">1</text:page-number><text:page-number style:num-format="1">1</text:page-number><text:page-number style:num-format="1">1</text:page-number><text:s/><text:page-number style:num-format="1">1</text:page-number><text:page-number style:num-format="1">1</text:page-number>à</text:p>
      <text:p text:style-name="P2044"><text:page-number style:num-format="1">1</text:page-number></text:p>
      <text:p text:style-name="P2045"><text:page-number style:num-format="1">1</text:page-number> <text:page-number style:num-format="1">1</text:page-number><text:page-number style:num-format="1">1</text:page-number><text:page-number style:num-format="1">1</text:page-number>8†<text:s/>$<text:page-number style:num-format="1">1</text:page-number><text:page-number style:num-format="1">1</text:page-number>"<text:page-number style:num-format="1">1</text:page-number></text:p>
      <text:p text:style-name="P2046">0P<text:page-number style:num-format="1">1</text:page-number>"<text:page-number style:num-format="1">1</text:page-number>C]OøÂ«ô”ÿ<text:page-number style:num-format="1">1</text:page-number><text:tab/>ÄWSþ0ªý%?Â@²ê$)a<text:s/><text:page-number style:num-format="1">1</text:page-number><text:page-number style:num-format="1">1</text:page-number><text:page-number style:num-format="1">1</text:page-number><text:page-number style:num-format="1">1</text:page-number></text:p>
      <text:p text:style-name="P2047"><text:page-number style:num-format="1">1</text:page-number><text:page-number style:num-format="1">1</text:page-number>Ha]OøÂ«ô”ÿ<text:page-number style:num-format="1">1</text:page-number><text:tab/>±Þ+5jƒr¥9q­yWoãŽÄ%&lt;¾h<text:line-break/>P</text:p>
      <text:p text:style-name="P2048">ëjÞœOÜ0YVü´?Ü?êÄ¶ÊÇå¡þáÿ<text:page-number style:num-format="1">1</text:page-number>Q9uoÎcdÔxv][ó˜ÿ<text:page-number style:num-format="1">1</text:page-number>Ù˜Œª·ç‘¿²ÿ<text:page-number style:num-format="1">1</text:page-number>0<text:s/>¹UoÏ#eþb2jŸžGÿ<text:page-number style:num-format="1">1</text:page-number>‡ÿ<text:page-number style:num-format="1">1</text:page-number>1BÌ(­É«~yþ­üÃdU??gþ­üÀw‰ùOÏÙÿ<text:page-number style:num-format="1">1</text:page-number>‡ÿ<text:page-number style:num-format="1">1</text:page-number>0º½Sô“?ðÿ<text:page-number style:num-format="1">1</text:page-number>æÈ@àÕêŸ£þAÆ©þ’Gü?ù€±<text:page-number style:num-format="1">1</text:page-number>®Õê?¤¿øàÕª?¤¿øåý@Xˆú­Gô—ÿ<text:page-number style:num-format="1">1</text:page-number>ªOý%ÿ<text:page-number style:num-format="1">1</text:page-number>Ç<text:s/><text:page-number style:num-format="1">1</text:page-number>Úœÿ<text:page-number style:num-format="1">1</text:page-number>Ò¿ûD<text:line-break/>Né_ý¢b]©Ïý*¿ìˆœßÒ«þÈ€Y<text:page-number style:num-format="1">1</text:page-number>WêsJ¯û"£7ôªÿ<text:page-number style:num-format="1">1</text:page-number>²@<text:line-break/><text:page-number style:num-format="1">1</text:page-number></text:p>
      <text:p text:style-name="P2049">ýJoéW¿q<text:page-number style:num-format="1">1</text:page-number>Ô%þ•{÷€ÁÑòÿ<text:page-number style:num-format="1">1</text:page-number>J½û„<text:line-break/>BOéW¿p€w€Wjÿ<text:page-number style:num-format="1">1</text:page-number>JÉýÂGÉý+'ìþ€,BŽ<text:line-break/>FOé)?`S€ÿ<text:page-number style:num-format="1">1</text:page-number>é)?`<text:line-break/>1"¯£ßý+'ì‑‑ïé)Ÿ`<text:line-break/><text:page-number style:num-format="1">1</text:page-number></text:p>
      <text:p text:style-name="P2050">þŽsô”Ï³ú£œý%3ìþ€,</text:p>
      <text:p text:style-name="P2051"/>
      <text:p text:style-name="P2052">Œsô”Ïßÿ<text:page-number style:num-format="1">1</text:page-number><text:s/>tcŸ¤§~ÿ<text:page-number style:num-format="1">1</text:page-number>ù<text:page-number style:num-format="1">1</text:page-number>°</text:p>
      <text:p text:style-name="P2053">+z5_ŸÎýÿ<text:page-number style:num-format="1">1</text:page-number>òF«óùß¿þ@;ÄŠÞ‹³ÿ<text:page-number style:num-format="1">1</text:page-number>R™r¾XES$ßjfIÉýnð<text:line-break/>#8:/ý¾wö¿ä¢ÓùäÏí@Z}ŸÏ%ÿ<text:page-number style:num-format="1">1</text:page-number>j'¢[üægü@<text:line-break/></text:p>
      <text:p text:style-name="P2054">þ‡gòÓ?â</text:p>
      <text:p text:style-name="P2055">GD3ùiŸñ¸</text:p>
      <text:p text:style-name="P2056">þˆgòÒâ</text:p>
      <text:p text:style-name="P2057">/C1éÌÿ<text:page-number style:num-format="1">1</text:page-number>ˆ08<text:tab/>ÀVô4oNOüAƒ¡ã´Ä<text:line-break/>,`¡_Ð±?Úâ</text:p>
      <text:p text:style-name="P2058">GCDÿ<text:page-number style:num-format="1">1</text:page-number>iÿ<text:page-number style:num-format="1">1</text:page-number>ˆ08(&gt;«¡¢®þÔÃt$OõßÚ¬¦…_BBÿ<text:page-number style:num-format="1">1</text:page-number>]ýªÁÐ¿×j°[ÂwCBOå¿µ0§F…è/ûSc€]Ð=ÿ<text:page-number style:num-format="1">1</text:page-number>j`è8‑‚ÿ<text:page-number style:num-format="1">1</text:page-number>µ0A…oB@ôûæ' éß‘þùÿ<text:page-number style:num-format="1">1</text:page-number>P@½Nü÷ÌMüÛûçý@YÝNüÛûæ</text:p>
      <text:p text:style-name="P2059">ƒ§~mýób_Ð”ïÍ¾ÿ<text:page-number style:num-format="1">1</text:page-number>ê</text:p>
      <text:p text:style-name="P2060">ƒ¦~m÷€ï<text:line-break/>ˆâè:gæx^ƒ¦þl´xCS?6GÚ</text:p>
      <text:p text:style-name="P2061">†§~f´ˆCS¿3@:™ùš<text:page-number style:num-format="1">1</text:page-number>XbÅÐÔÏÌÐ¡©ß™ uàÄpô5;ó4¡)Ÿ™ ézEBS3@ž„¦~f€9‰éý<text:line-break/>MüÍºùš<text:page-number style:num-format="1">1</text:page-number>w^^‘ÃÐ”ÏÌÐ</text:p>
      <text:p text:style-name="P2062">‡§~f€—¤¤pô-;ó4èˆ­™ fb}0f·é qôE?ó4¢ ~f€™úb3›ôÐ9:"ŸùšôU;ó6@vç7é .k&gt;š?|st\ÌÙEÀüÍ‑ÅÝP¬[ùÊ„f&lt;XŽÌmÖB~höì<text:page-number style:num-format="1">1</text:page-number><text:page-number style:num-format="1">1</text:page-number>H`<text:page-number style:num-format="1">1</text:page-number><text:page-number style:num-format="1">1</text:page-number><text:page-number style:num-format="1">1</text:page-number><text:page-number style:num-format="1">1</text:page-number> <text:tab/>$<text:page-number style:num-format="1">1</text:page-number><text:page-number style:num-format="1">1</text:page-number><text:page-number style:num-format="1">1</text:page-number><text:page-number style:num-format="1">1</text:page-number>H<text:page-number style:num-format="1">1</text:page-number><text:page-number style:num-format="1">1</text:page-number>@<text:page-number style:num-format="1">1</text:page-number><text:s/></text:p>
      <text:p text:style-name="P2063">(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ƒ"<text:page-number style:num-format="1">1</text:page-number><text:page-number style:num-format="1">1</text:page-number><text:page-number style:num-format="1">1</text:page-number><text:page-number style:num-format="1">1</text:page-number><text:page-number style:num-format="1">1</text:page-number><text:page-number style:num-format="1">1</text:page-number>À<text:page-number style:num-format="1">1</text:page-number>€<text:page-number style:num-format="1">1</text:page-number><text:page-number style:num-format="1">1</text:page-number><text:page-number style:num-format="1">1</text:page-number><text:page-number style:num-format="1">1</text:page-number>"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text:page-number style:num-format="1">1</text:page-number></text:p>
      <text:p text:style-name="P2064"><text:page-number style:num-format="1">1</text:page-number>€<text:page-number style:num-format="1">1</text:page-number><text:s/>H<text:page-number style:num-format="1">1</text:page-number><text:page-number style:num-format="1">1</text:page-number><text:page-number style:num-format="1">1</text:page-number><text:page-number style:num-format="1">1</text:page-number>ˆ<text:page-number style:num-format="1">1</text:page-number>€Ä)€<text:tab/>€p<text:page-number style:num-format="1">1</text:page-number>‘@<text:page-number style:num-format="1">1</text:page-number><text:page-number style:num-format="1">1</text:page-number><text:page-number style:num-format="1">1</text:page-number>!ˆ</text:p>
      <text:p text:style-name="P2065"><text:page-number style:num-format="1">1</text:page-number><text:page-number style:num-format="1">1</text:page-number><text:page-number style:num-format="1">1</text:page-number>¦ H€</text:p>
      <text:p text:style-name="P2066">=H ’<text:page-number style:num-format="1">1</text:page-number>à<text:page-number style:num-format="1">1</text:page-number><text:page-number style:num-format="1">1</text:page-number><text:s/>€á@@<text:page-number style:num-format="1">1</text:page-number><text:page-number style:num-format="1">1</text:page-number><text:page-number style:num-format="1">1</text:page-number>p„€<text:page-number style:num-format="1">1</text:page-number>Cˆ<text:page-number style:num-format="1">1</text:page-number>‚@<text:page-number style:num-format="1">1</text:page-number><text:page-number style:num-format="1">1</text:page-number>ƒ<text:page-number style:num-format="1">1</text:page-number><text:page-number style:num-format="1">1</text:page-number>(<text:page-number style:num-format="1">1</text:page-number><text:page-number style:num-format="1">1</text:page-number></text:p>
      <text:p text:style-name="P2067">0<text:page-number style:num-format="1">1</text:page-number>(€<text:page-number style:num-format="1">1</text:page-number><text:page-number style:num-format="1">1</text:page-number>È(r<text:page-number style:num-format="1">1</text:page-number><text:page-number style:num-format="1">1</text:page-number>8€"<text:page-number style:num-format="1">1</text:page-number><text:page-number style:num-format="1">1</text:page-number><text:page-number style:num-format="1">1</text:page-number><text:page-number style:num-format="1">1</text:page-number>(S+‡ <text:page-number style:num-format="1">1</text:page-number>(€à<text:page-number style:num-format="1">1</text:page-number>¡‚†<text:page-number style:num-format="1">1</text:page-number>âD<text:page-number style:num-format="1">1</text:page-number>HÁ@<text:page-number style:num-format="1">1</text:page-number>¬<text:line-break/>Ö‚^¢GŽÿ<text:page-number style:num-format="1">1</text:page-number>È<text:line-break/>ŒŸ</text:p>
      <text:p text:style-name="P2068">u<text:page-number style:num-format="1">1</text:page-number>rã'ÐdËÿ<text:page-number style:num-format="1">1</text:page-number>R¨Hæ÷Ïú‘‑ûÿ<text:page-number style:num-format="1">1</text:page-number>Sö€é9}ûþ§í¿Ôý :@9½ûþÍöƒßê~Ð‑Æ'_òƒžš<text:page-number style:num-format="1">1</text:page-number>8•Žúhkþš<text:page-number style:num-format="1">1</text:page-number>z€xZÿ<text:page-number style:num-format="1">1</text:page-number>¦€Ö;é£÷P+ôÑû‚,“ùd~àa#šÉ–g÷Y?ó–pp\ÿ<text:page-number style:num-format="1">1</text:page-number>ÎYþÈN\ßÎQû€:„·ÿ<text:page-number style:num-format="1">1</text:page-number>-ýÁ9o~[û‚G¨&gt;Kÿ<text:page-number style:num-format="1">1</text:page-number>œÿ<text:page-number style:num-format="1">1</text:page-number>pFDŸÏ?ö…</text:p>
      <text:p text:style-name="P2069">¡“"_çŸûAuyŸÿ<text:page-number style:num-format="1">1</text:page-number>í<text:page-number style:num-format="1">1</text:page-number>ì395y?žíÕÞüóû„ Ç)ÏÎV­/å‚NF_ËX2þZÀ8P¶üµˆËùk0ç6ùÊÇ–¨÷çï}‚Gp©'ô“ß¸@Ôßý$÷Ø¼¿Rô“ß`]FGé)?`¡d ÇG¹úJOØ</text:p>
      <text:p text:style-name="P2070">sóù :€&lt;‘ßÇ&lt;¯Û‑¹I<text:page-number style:num-format="1">1</text:page-number>ÂH&amp;RBDŸžòlHÓ¿Û&amp;~øŽ‹ÿ<text:page-number style:num-format="1">1</text:page-number>l™ý¨‘dVôZ|é“?µ‑¥Nl¿'ûQC° ò(§Óýñ9<text:line-break/>€÷<text:page-number style:num-format="1">1</text:page-number>æÕù¾Sgåþù€é&lt;µvCå6<text:page-number style:num-format="1">1</text:page-number></text:p>
      <text:p text:style-name="P2071">&lt;N3*‑'KŒ¯O÷ÌxgCÄÿ<text:page-number style:num-format="1">1</text:page-number>iþÔÄt4/õßÚ˜‘fÄT¨Ióûæ=Ê$bó@ÈgÐ®× Hzä:|Eö™‑=<text:line-break/>Nü÷ÌgBS¿#ýóBS¿#ýó¬‚â8:‑£|Ç²!DGeS¢ô…½ Ëm&gt;`,H^‘‰c~€Œ¶ýAoO¦</text:p>
      <text:p text:style-name="P2072">Öý0e·è !Æa]¦P×9¿M<text:page-number style:num-format="1">1</text:page-number>ÏoÓ@æèÈ­› 'ES¿3@</text:p>
      <text:p text:style-name="P2073">ÜÖý4ÏoÓ@ãèªwæh</text:p>
      <text:p text:style-name="P2074">TøIÿ<text:page-number style:num-format="1">1</text:page-number>Fd¾k~ššß¦˜e?‰@{ô<text:page-number style:num-format="1">1</text:page-number>6{&gt;šë</text:p>
      <text:p text:style-name="P2075">úh‑yMz­ò(ýÀ‑Å%ŸË#÷Á¬Çü²?|sjý‘ó6pV²Ïå‘ûâ5–,ßýó6pzj‘‹ñ(ýÀKÓ=ŸM<text:page-number style:num-format="1">1</text:page-number>ÌH‚i’ó€Läúb5†ý4L#-¿ABë</text:p>
      <text:p text:style-name="P2076">úh¬±ùd~øœ¦½ÕãþE­¸uÈßœ³ûà×â~rÏï…Õ£~EŸÜ<text:line-break/>ÇäQû‚”v7å'_‰ùÊe·è A¶Ï €­ÿÙ</text:p>
      <text:p text:style-name="P2077">endstream</text:p>
      <text:p text:style-name="P2078">endobj</text:p>
      <text:p text:style-name="P2079">8 0 obj</text:p>
      <text:p text:style-name="P2080">&lt;&lt;</text:p>
      <text:p text:style-name="P2081">/Filter /FlateDecode</text:p>
      <text:p text:style-name="P2082">/Length 47</text:p>
      <text:p text:style-name="P2083">&gt;&gt;</text:p>
      <text:p text:style-name="P2084">stream</text:p>
      <text:p text:style-name="P2085">xœ+ä253U0<text:page-number style:num-format="1">1</text:page-number>Bss<text:line-break/>=#<text:line-break/>CScC=<text:line-break/>K3#…ä\.ý—|®@.<text:page-number style:num-format="1">1</text:page-number>©qD</text:p>
      <text:p text:style-name="P2086">endstream</text:p>
      <text:p text:style-name="P2087">endobj</text:p>
      <text:p text:style-name="P2088">9 0 obj</text:p>
      <text:p text:style-name="P2089">&lt;&lt;</text:p>
      <text:p text:style-name="P2090">/Type /Pages</text:p>
      <text:p text:style-name="P2091">/Kids [ 6 0 R ]</text:p>
      <text:p text:style-name="P2092">/Count 1</text:p>
      <text:p text:style-name="P2093">/Parent 5 0 R</text:p>
      <text:p text:style-name="P2094">&gt;&gt;</text:p>
      <text:p text:style-name="P2095">endobj</text:p>
      <text:p text:style-name="P2096">5 0 obj</text:p>
      <text:p text:style-name="P2097">&lt;&lt;</text:p>
      <text:p text:style-name="P2098">/Type /Pages</text:p>
      <text:p text:style-name="P2099">/Kids [ 4 0 R 9 0 R ]</text:p>
      <text:p text:style-name="P2100">/Count 2</text:p>
      <text:p text:style-name="P2101">&gt;&gt;</text:p>
      <text:p text:style-name="P2102">endobj</text:p>
      <text:p text:style-name="P2103">10 0 obj</text:p>
      <text:p text:style-name="P2104">&lt;&lt;</text:p>
      <text:p text:style-name="P2105">/Type /Catalog</text:p>
      <text:p text:style-name="P2106">/Pages 5 0 R</text:p>
      <text:p text:style-name="P2107">&gt;&gt;</text:p>
      <text:p text:style-name="P2108">endobj</text:p>
      <text:p text:style-name="P2109">xref</text:p>
      <text:p text:style-name="P2110">0 11</text:p>
      <text:p text:style-name="P2111">0000000000 65535 f</text:p>
      <text:p text:style-name="P2112">0000000017 00000 n</text:p>
      <text:p text:style-name="P2113">0000000170 00000 n</text:p>
      <text:p text:style-name="P2114">0000084881 00000 n</text:p>
      <text:p text:style-name="P2115">0000085008 00000 n</text:p>
      <text:p text:style-name="P2116">0000177755 00000 n</text:p>
      <text:p text:style-name="P2117">0000085089 00000 n</text:p>
      <text:p text:style-name="P2118">0000085242 00000 n</text:p>
      <text:p text:style-name="P2119">0000177547 00000 n</text:p>
      <text:p text:style-name="P2120">0000177674 00000 n</text:p>
      <text:p text:style-name="P2121">0000177827 00000 n</text:p>
      <text:p text:style-name="P2122">trailer</text:p>
      <text:p text:style-name="P2123">&lt;&lt;</text:p>
      <text:p text:style-name="P2124">/Size 11</text:p>
      <text:p text:style-name="P2125">/Root 10 0 R</text:p>
      <text:p text:style-name="P2126">/ID [&lt;cff3991cedd60283de9d55fe36e4e092&gt;&lt;cff3991cedd60283de9d55fe36e4e092&gt;]</text:p>
      <text:p text:style-name="P2127">&gt;&gt;</text:p>
      <text:p text:style-name="P2128">startxref</text:p>
      <text:p text:style-name="P2129">177883</text:p>
      <text:p text:style-name="PlainText"><text:span text:style-name="T2130">%%EO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5-04-22T17:22:00Z</meta:creation-date>
    <dc:date>2025-04-22T17:22:00Z</dc:date>
    <meta:template xlink:href="Normal" xlink:type="simple"/>
    <meta:editing-cycles>2</meta:editing-cycles>
    <meta:editing-duration>PT0S</meta:editing-duration>
    <meta:document-statistic meta:page-count="3" meta:paragraph-count="355" meta:word-count="26605" meta:character-count="177905" meta:row-count="1263" meta:non-whitespace-character-count="151655"/>
  </office:meta>
</office:document-meta>
</file>