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A64FA8B2348497EAE6DD010E213E81C.png" manifest:media-type="image/png"/>
  <manifest:file-entry manifest:full-path="Pictures/8442213238FC4E08857E14DF7813A3B5.png" manifest:media-type="image/png"/>
  <manifest:file-entry manifest:full-path="Pictures/8DC47478916C403F8790F0303FBD9605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EA64FA8B2348497EAE6DD010E213E81C.png"/>
        </draw:frame>
      </draw:page>
      <draw:page draw:name="Slide2" draw:master-page-name="Default">
        <draw:frame svg:width="28cm" svg:height="21cm" svg:x="0cm" svg:y="0cm">
          <draw:image xlink:href="Pictures/8442213238FC4E08857E14DF7813A3B5.png"/>
        </draw:frame>
      </draw:page>
      <draw:page draw:name="Slide3" draw:master-page-name="Default">
        <draw:frame svg:width="28cm" svg:height="21cm" svg:x="0cm" svg:y="0cm">
          <draw:image xlink:href="Pictures/8DC47478916C403F8790F0303FBD9605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