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present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CF97D966B2B84B509C9CBAD14F5D5B82.png" manifest:media-type="image/png"/>
  <manifest:file-entry manifest:full-path="Pictures/429368933BC94C8C95A6D49E91650310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/>
  <office:body>
    <office:presentation>
      <draw:page draw:name="Slide1" draw:master-page-name="Default">
        <draw:frame svg:width="28cm" svg:height="21cm" svg:x="0cm" svg:y="0cm">
          <draw:image xlink:href="Pictures/CF97D966B2B84B509C9CBAD14F5D5B82.png"/>
        </draw:frame>
      </draw:page>
      <draw:page draw:name="Slide2" draw:master-page-name="Default">
        <draw:frame svg:width="28cm" svg:height="21cm" svg:x="0cm" svg:y="0cm">
          <draw:image xlink:href="Pictures/429368933BC94C8C95A6D49E91650310.png"/>
        </draw:frame>
      </draw:page>
    </office:presentation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styles/>
  <office:automatic-styles>
    <style:page-layout style:name="MyLayout">
      <style:page-layout-properties fo:margin="0cm" fo:page-width="28cm" fo:page-height="21cm" style:print-orientation="landscape"/>
    </style:page-layout>
  </office:automatic-styles>
  <office:master-styles>
    <style:master-page style:name="Default" style:page-layout-name="MyLayout" style:display-name="Default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