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CDB61081982649B085BDFC59316F1F32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CDB61081982649B085BDFC59316F1F32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