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A8153523044F4E88B1EFD9FE9109FFF3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A8153523044F4E88B1EFD9FE9109FFF3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