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present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A51BB64AA92245FCAFF57BC8980993F3.png" manifest:media-type="image/png"/>
  <manifest:file-entry manifest:full-path="Pictures/208518232E234579B137573F20D2FA7B.png" manifest:media-type="image/png"/>
  <manifest:file-entry manifest:full-path="Pictures/EE6952C5C28F48A6BA147FC1D91FEB36.png" manifest:media-type="image/png"/>
  <manifest:file-entry manifest:full-path="Pictures/B2442A9B805647CD88A045E77D93312A.png" manifest:media-type="image/png"/>
  <manifest:file-entry manifest:full-path="Pictures/7930047A16A34B5F84EE5C2B757BC1C2.png" manifest:media-type="image/pn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presentation>
      <draw:page draw:name="Slide1" draw:master-page-name="Default">
        <draw:frame svg:width="28cm" svg:height="21cm" svg:x="0cm" svg:y="0cm">
          <draw:image xlink:href="Pictures/A51BB64AA92245FCAFF57BC8980993F3.png"/>
        </draw:frame>
      </draw:page>
      <draw:page draw:name="Slide2" draw:master-page-name="Default">
        <draw:frame svg:width="28cm" svg:height="21cm" svg:x="0cm" svg:y="0cm">
          <draw:image xlink:href="Pictures/208518232E234579B137573F20D2FA7B.png"/>
        </draw:frame>
      </draw:page>
      <draw:page draw:name="Slide3" draw:master-page-name="Default">
        <draw:frame svg:width="28cm" svg:height="21cm" svg:x="0cm" svg:y="0cm">
          <draw:image xlink:href="Pictures/EE6952C5C28F48A6BA147FC1D91FEB36.png"/>
        </draw:frame>
      </draw:page>
      <draw:page draw:name="Slide4" draw:master-page-name="Default">
        <draw:frame svg:width="28cm" svg:height="21cm" svg:x="0cm" svg:y="0cm">
          <draw:image xlink:href="Pictures/B2442A9B805647CD88A045E77D93312A.png"/>
        </draw:frame>
      </draw:page>
      <draw:page draw:name="Slide5" draw:master-page-name="Default">
        <draw:frame svg:width="28cm" svg:height="21cm" svg:x="0cm" svg:y="0cm">
          <draw:image xlink:href="Pictures/7930047A16A34B5F84EE5C2B757BC1C2.png"/>
        </draw:frame>
      </draw:page>
    </office:presentation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/>
  <office:automatic-styles>
    <style:page-layout style:name="MyLayout">
      <style:page-layout-properties fo:margin="0cm" fo:page-width="28cm" fo:page-height="21cm" style:print-orientation="landscape"/>
    </style:page-layout>
  </office:automatic-styles>
  <office:master-styles>
    <style:master-page style:name="Default" style:page-layout-name="MyLayout" style:display-name="Default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