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D05E25252214436692A5526AC0C4443F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D05E25252214436692A5526AC0C4443F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