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F7C9BCE94499464D9A449DB2E32EC729.png" manifest:media-type="image/png"/>
  <manifest:file-entry manifest:full-path="Pictures/18F46EEC2E1C4C3FA094B46BC032F110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F7C9BCE94499464D9A449DB2E32EC729.png"/>
        </draw:frame>
      </draw:page>
      <draw:page draw:name="Slide2" draw:master-page-name="Default">
        <draw:frame svg:width="28cm" svg:height="21cm" svg:x="0cm" svg:y="0cm">
          <draw:image xlink:href="Pictures/18F46EEC2E1C4C3FA094B46BC032F110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