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40F74C7CDBCE4FA8A3EAE0F27F7E1F7F.png" manifest:media-type="image/png"/>
  <manifest:file-entry manifest:full-path="Pictures/CC42102122C14029A2CBD322BC1FEE8A.png" manifest:media-type="image/png"/>
  <manifest:file-entry manifest:full-path="Pictures/1715EC04B0ED42E68D23909095E33ED2.png" manifest:media-type="image/png"/>
  <manifest:file-entry manifest:full-path="Pictures/58E6D1B34853411AA13B16A18FA6C898.png" manifest:media-type="image/png"/>
  <manifest:file-entry manifest:full-path="Pictures/E1BE60A799A84A3B8EE3BBFA8D421749.png" manifest:media-type="image/png"/>
  <manifest:file-entry manifest:full-path="Pictures/8E0E966E4C194132A0072AF1364FF3AA.png" manifest:media-type="image/png"/>
  <manifest:file-entry manifest:full-path="Pictures/2D4905339DA149F89F2CB90041E6B8E8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40F74C7CDBCE4FA8A3EAE0F27F7E1F7F.png"/>
        </draw:frame>
      </draw:page>
      <draw:page draw:name="Slide2" draw:master-page-name="Default">
        <draw:frame svg:width="28cm" svg:height="21cm" svg:x="0cm" svg:y="0cm">
          <draw:image xlink:href="Pictures/CC42102122C14029A2CBD322BC1FEE8A.png"/>
        </draw:frame>
      </draw:page>
      <draw:page draw:name="Slide3" draw:master-page-name="Default">
        <draw:frame svg:width="28cm" svg:height="21cm" svg:x="0cm" svg:y="0cm">
          <draw:image xlink:href="Pictures/1715EC04B0ED42E68D23909095E33ED2.png"/>
        </draw:frame>
      </draw:page>
      <draw:page draw:name="Slide4" draw:master-page-name="Default">
        <draw:frame svg:width="28cm" svg:height="21cm" svg:x="0cm" svg:y="0cm">
          <draw:image xlink:href="Pictures/58E6D1B34853411AA13B16A18FA6C898.png"/>
        </draw:frame>
      </draw:page>
      <draw:page draw:name="Slide5" draw:master-page-name="Default">
        <draw:frame svg:width="28cm" svg:height="21cm" svg:x="0cm" svg:y="0cm">
          <draw:image xlink:href="Pictures/E1BE60A799A84A3B8EE3BBFA8D421749.png"/>
        </draw:frame>
      </draw:page>
      <draw:page draw:name="Slide6" draw:master-page-name="Default">
        <draw:frame svg:width="28cm" svg:height="21cm" svg:x="0cm" svg:y="0cm">
          <draw:image xlink:href="Pictures/8E0E966E4C194132A0072AF1364FF3AA.png"/>
        </draw:frame>
      </draw:page>
      <draw:page draw:name="Slide7" draw:master-page-name="Default">
        <draw:frame svg:width="28cm" svg:height="21cm" svg:x="0cm" svg:y="0cm">
          <draw:image xlink:href="Pictures/2D4905339DA149F89F2CB90041E6B8E8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