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5C9B2840D9E49548D291189E0544AF3.png" manifest:media-type="image/png"/>
  <manifest:file-entry manifest:full-path="Pictures/53DF9F4A17B641EBA7BDA306D93AD2ED.png" manifest:media-type="image/png"/>
  <manifest:file-entry manifest:full-path="Pictures/B00AC7B111D443A3B82BD0A8F802F49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F5C9B2840D9E49548D291189E0544AF3.png"/>
        </draw:frame>
      </draw:page>
      <draw:page draw:name="Slide2" draw:master-page-name="Default">
        <draw:frame svg:width="28cm" svg:height="21cm" svg:x="0cm" svg:y="0cm">
          <draw:image xlink:href="Pictures/53DF9F4A17B641EBA7BDA306D93AD2ED.png"/>
        </draw:frame>
      </draw:page>
      <draw:page draw:name="Slide3" draw:master-page-name="Default">
        <draw:frame svg:width="28cm" svg:height="21cm" svg:x="0cm" svg:y="0cm">
          <draw:image xlink:href="Pictures/B00AC7B111D443A3B82BD0A8F802F499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