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7BD007DC72B7468A9953557A3FB941C6.png" manifest:media-type="image/png"/>
  <manifest:file-entry manifest:full-path="Pictures/B10F324909CF4BCDA5FFD01E39EC4481.png" manifest:media-type="image/png"/>
  <manifest:file-entry manifest:full-path="Pictures/FC6BE1D30BD041D09EEB728897B755A4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Slide1" draw:master-page-name="Default">
        <draw:frame svg:width="28cm" svg:height="21cm" svg:x="0cm" svg:y="0cm">
          <draw:image xlink:href="Pictures/7BD007DC72B7468A9953557A3FB941C6.png"/>
        </draw:frame>
      </draw:page>
      <draw:page draw:name="Slide2" draw:master-page-name="Default">
        <draw:frame svg:width="28cm" svg:height="21cm" svg:x="0cm" svg:y="0cm">
          <draw:image xlink:href="Pictures/B10F324909CF4BCDA5FFD01E39EC4481.png"/>
        </draw:frame>
      </draw:page>
      <draw:page draw:name="Slide3" draw:master-page-name="Default">
        <draw:frame svg:width="28cm" svg:height="21cm" svg:x="0cm" svg:y="0cm">
          <draw:image xlink:href="Pictures/FC6BE1D30BD041D09EEB728897B755A4.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Default" style:page-layout-name="MyLayout" style:display-name="Default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