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BC4B9026AEB940998D343CA73A6AF085.png" manifest:media-type="image/png"/>
  <manifest:file-entry manifest:full-path="Pictures/52831BE1E3E34E09A348C236002D3F69.png" manifest:media-type="image/png"/>
  <manifest:file-entry manifest:full-path="Pictures/4162433839D8438B9B09FF8EED0EE310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/>
  <office:body>
    <office:text>
      <text:p><draw:frame svg:width="16cm" svg:height="22cm" text:anchor-type="paragraph"><draw:image xlink:href="Pictures/BC4B9026AEB940998D343CA73A6AF085.png"/></draw:frame></text:p>
      <text:p><draw:frame svg:width="16cm" svg:height="22cm" text:anchor-type="paragraph"><draw:image xlink:href="Pictures/52831BE1E3E34E09A348C236002D3F69.png"/></draw:frame></text:p>
      <text:p><draw:frame svg:width="16cm" svg:height="22cm" text:anchor-type="paragraph"><draw:image xlink:href="Pictures/4162433839D8438B9B09FF8EED0EE310.png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